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1" svg:font-family="'Comic Sans MS'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ucecchi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5f_Foglio1" style:data-style-name="N3">
      <style:table-cell-properties fo:background-color="#0000cc" style:cell-protect="protected" style:print-content="true" style:text-align-source="fix" style:repeat-content="false" fo:border="none" style:vertical-align="automatic"/>
      <style:paragraph-properties fo:text-align="start" fo:margin-left="0cm"/>
      <style:text-properties fo:color="#ffffff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2" style:family="table-cell" style:parent-style-name="Normale_5f_Foglio1" style:data-style-name="N3">
      <style:table-cell-properties fo:background-color="#ffffff" style:cell-protect="protected" style:print-content="true" style:text-align-source="fix" style:repeat-content="false" fo:border="none" style:vertical-align="automatic"/>
      <style:paragraph-properties fo:text-align="start" fo:margin-left="0cm"/>
      <style:text-properties fo:color="#000099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e_5f_Foglio1" style:data-style-name="N0">
      <style:table-cell-properties fo:background-color="#ffffff" style:cell-protect="protected" style:print-content="true" style:text-align-source="fix" style:repeat-content="false" fo:border="none" style:vertical-align="automatic"/>
      <style:paragraph-properties fo:text-align="center" fo:margin-left="0cm"/>
      <style:text-properties fo:color="#000000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e_5f_Foglio1" style:data-style-name="N3">
      <style:table-cell-properties fo:background-color="#ffffff" style:cell-protect="protected" style:print-content="true" style:text-align-source="fix" style:repeat-content="false" fo:border="none" style:vertical-align="automatic"/>
      <style:paragraph-properties fo:text-align="center" fo:margin-left="0cm"/>
      <style:text-properties fo:color="#000000" style:font-name="Arial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 style:data-style-name="N3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cecchio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number-columns-repeated="2" table:default-cell-style-name="ce17"/>
        <table:table-column table:style-name="co4" table:default-cell-style-name="ce18"/>
        <table:table-column table:style-name="co5" table:number-columns-repeated="251" table:default-cell-style-name="ce18"/>
        <table:table-column table:style-name="co6" table:number-columns-repeated="768" table:default-cell-style-name="ce18"/>
        <table:table-row table:style-name="ro1">
          <table:table-cell table:style-name="ce1" office:value-type="string" table:number-columns-spanned="5" table:number-rows-spanned="1">
            <text:p>Comune di Fucecchio</text:p>
          </table:table-cell>
          <table:covered-table-cell table:style-name="ce7"/>
          <table:covered-table-cell table:number-columns-repeated="3" table:style-name="ce12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opolazione residente suddivisa per anno di nascita – 2021</text:p>
          </table:table-cell>
          <table:covered-table-cell table:style-name="ce7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3" office:value-type="string">
            <text:p>Età</text:p>
          </table:table-cell>
          <table:table-cell table:style-name="ce8" office:value-type="string">
            <text:p>Anno di nascita</text:p>
          </table:table-cell>
          <table:table-cell table:style-name="ce13" office:value-type="string">
            <text:p>M</text:p>
          </table:table-cell>
          <table:table-cell table:style-name="ce13" office:value-type="string">
            <text:p>F</text:p>
          </table:table-cell>
          <table:table-cell table:number-columns-repeated="1020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9" office:value-type="float" office:value="2021">
            <text:p>2021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1">
            <text:p>81</text:p>
          </table:table-cell>
          <table:table-cell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table:formula="of:=[.B4]-1" office:value-type="float" office:value="2020">
            <text:p>2020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70">
            <text:p>70</text:p>
          </table:table-cell>
          <table:table-cell table:number-columns-repeated="102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formula="of:=[.B5]-1" office:value-type="float" office:value="2019">
            <text:p>201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9">
            <text:p>79</text:p>
          </table:table-cell>
          <table:table-cell table:number-columns-repeated="102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table:formula="of:=[.B6]-1" office:value-type="float" office:value="2018">
            <text:p>2018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7">
            <text:p>77</text:p>
          </table:table-cell>
          <table:table-cell table:number-columns-repeated="102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formula="of:=[.B7]-1" office:value-type="float" office:value="2017">
            <text:p>201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86">
            <text:p>86</text:p>
          </table:table-cell>
          <table:table-cell table:number-columns-repeated="102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table:formula="of:=[.B8]-1" office:value-type="float" office:value="2016">
            <text:p>2016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86">
            <text:p>86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formula="of:=[.B9]-1" office:value-type="float" office:value="2015">
            <text:p>2015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82">
            <text:p>82</text:p>
          </table:table-cell>
          <table:table-cell table:number-columns-repeated="1020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9" table:formula="of:=[.B10]-1" office:value-type="float" office:value="2014">
            <text:p>2014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88">
            <text:p>88</text:p>
          </table:table-cell>
          <table:table-cell table:number-columns-repeated="1020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9" table:formula="of:=[.B11]-1" office:value-type="float" office:value="2013">
            <text:p>2013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01">
            <text:p>101</text:p>
          </table:table-cell>
          <table:table-cell table:number-columns-repeated="1020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9" table:formula="of:=[.B12]-1" office:value-type="float" office:value="2012">
            <text:p>2012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22">
            <text:p>122</text:p>
          </table:table-cell>
          <table:table-cell table:number-columns-repeated="1020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9" table:formula="of:=[.B13]-1" office:value-type="float" office:value="2011">
            <text:p>2011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02">
            <text:p>102</text:p>
          </table:table-cell>
          <table:table-cell table:number-columns-repeated="1020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9" table:formula="of:=[.B14]-1" office:value-type="float" office:value="2010">
            <text:p>2010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09">
            <text:p>109</text:p>
          </table:table-cell>
          <table:table-cell table:number-columns-repeated="1020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9" table:formula="of:=[.B15]-1" office:value-type="float" office:value="2009">
            <text:p>2009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08">
            <text:p>108</text:p>
          </table:table-cell>
          <table:table-cell table:number-columns-repeated="1020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9" table:formula="of:=[.B16]-1" office:value-type="float" office:value="2008">
            <text:p>2008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100">
            <text:p>100</text:p>
          </table:table-cell>
          <table:table-cell table:number-columns-repeated="1020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9" table:formula="of:=[.B17]-1" office:value-type="float" office:value="2007">
            <text:p>2007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03">
            <text:p>103</text:p>
          </table:table-cell>
          <table:table-cell table:number-columns-repeated="1020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9" table:formula="of:=[.B18]-1" office:value-type="float" office:value="2006">
            <text:p>2006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14">
            <text:p>114</text:p>
          </table:table-cell>
          <table:table-cell table:number-columns-repeated="1020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9" table:formula="of:=[.B19]-1" office:value-type="float" office:value="2005">
            <text:p>2005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18">
            <text:p>118</text:p>
          </table:table-cell>
          <table:table-cell table:number-columns-repeated="1020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9" table:formula="of:=[.B20]-1" office:value-type="float" office:value="2004">
            <text:p>2004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13">
            <text:p>113</text:p>
          </table:table-cell>
          <table:table-cell table:number-columns-repeated="1020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9" table:formula="of:=[.B21]-1" office:value-type="float" office:value="2003">
            <text:p>2003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03">
            <text:p>103</text:p>
          </table:table-cell>
          <table:table-cell table:number-columns-repeated="1020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9" table:formula="of:=[.B22]-1" office:value-type="float" office:value="2002">
            <text:p>2002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2">
            <text:p>102</text:p>
          </table:table-cell>
          <table:table-cell table:number-columns-repeated="1020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9" table:formula="of:=[.B23]-1" office:value-type="float" office:value="2001">
            <text:p>2001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84">
            <text:p>84</text:p>
          </table:table-cell>
          <table:table-cell table:number-columns-repeated="1020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9" table:formula="of:=[.B24]-1" office:value-type="float" office:value="2000">
            <text:p>2000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05">
            <text:p>105</text:p>
          </table:table-cell>
          <table:table-cell table:number-columns-repeated="1020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9" table:formula="of:=[.B25]-1" office:value-type="float" office:value="1999">
            <text:p>1999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13">
            <text:p>113</text:p>
          </table:table-cell>
          <table:table-cell table:number-columns-repeated="1020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9" table:formula="of:=[.B26]-1" office:value-type="float" office:value="1998">
            <text:p>1998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99">
            <text:p>99</text:p>
          </table:table-cell>
          <table:table-cell table:number-columns-repeated="1020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9" table:formula="of:=[.B27]-1" office:value-type="float" office:value="1997">
            <text:p>1997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96">
            <text:p>96</text:p>
          </table:table-cell>
          <table:table-cell table:number-columns-repeated="1020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9" table:formula="of:=[.B28]-1" office:value-type="float" office:value="1996">
            <text:p>1996</text:p>
          </table:table-cell>
          <table:table-cell table:number-columns-repeated="2" table:style-name="ce14" office:value-type="float" office:value="126">
            <text:p>126</text:p>
          </table:table-cell>
          <table:table-cell table:number-columns-repeated="1020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9" table:formula="of:=[.B29]-1" office:value-type="float" office:value="1995">
            <text:p>1995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88">
            <text:p>88</text:p>
          </table:table-cell>
          <table:table-cell table:number-columns-repeated="1020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9" table:formula="of:=[.B30]-1" office:value-type="float" office:value="1994">
            <text:p>1994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09">
            <text:p>109</text:p>
          </table:table-cell>
          <table:table-cell table:number-columns-repeated="1020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9" table:formula="of:=[.B31]-1" office:value-type="float" office:value="1993">
            <text:p>1993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96">
            <text:p>96</text:p>
          </table:table-cell>
          <table:table-cell table:number-columns-repeated="1020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9" table:formula="of:=[.B32]-1" office:value-type="float" office:value="1992">
            <text:p>1992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97">
            <text:p>97</text:p>
          </table:table-cell>
          <table:table-cell table:number-columns-repeated="1020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9" table:formula="of:=[.B33]-1" office:value-type="float" office:value="1991">
            <text:p>1991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23">
            <text:p>123</text:p>
          </table:table-cell>
          <table:table-cell table:number-columns-repeated="1020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9" table:formula="of:=[.B34]-1" office:value-type="float" office:value="1990">
            <text:p>1990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04">
            <text:p>104</text:p>
          </table:table-cell>
          <table:table-cell table:number-columns-repeated="1020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9" table:formula="of:=[.B35]-1" office:value-type="float" office:value="1989">
            <text:p>1989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24">
            <text:p>124</text:p>
          </table:table-cell>
          <table:table-cell table:number-columns-repeated="1020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9" table:formula="of:=[.B36]-1" office:value-type="float" office:value="1988">
            <text:p>1988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101">
            <text:p>101</text:p>
          </table:table-cell>
          <table:table-cell table:number-columns-repeated="1020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9" table:formula="of:=[.B37]-1" office:value-type="float" office:value="1987">
            <text:p>1987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13">
            <text:p>113</text:p>
          </table:table-cell>
          <table:table-cell table:number-columns-repeated="1020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9" table:formula="of:=[.B38]-1" office:value-type="float" office:value="1986">
            <text:p>1986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38">
            <text:p>138</text:p>
          </table:table-cell>
          <table:table-cell table:number-columns-repeated="1020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9" table:formula="of:=[.B39]-1" office:value-type="float" office:value="1985">
            <text:p>1985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20">
            <text:p>120</text:p>
          </table:table-cell>
          <table:table-cell table:number-columns-repeated="1020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9" table:formula="of:=[.B40]-1" office:value-type="float" office:value="1984">
            <text:p>1984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34">
            <text:p>134</text:p>
          </table:table-cell>
          <table:table-cell table:number-columns-repeated="1020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9" table:formula="of:=[.B41]-1" office:value-type="float" office:value="1983">
            <text:p>198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34">
            <text:p>134</text:p>
          </table:table-cell>
          <table:table-cell table:number-columns-repeated="1020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9" table:formula="of:=[.B42]-1" office:value-type="float" office:value="1982">
            <text:p>1982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127">
            <text:p>127</text:p>
          </table:table-cell>
          <table:table-cell table:number-columns-repeated="1020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9" table:formula="of:=[.B43]-1" office:value-type="float" office:value="1981">
            <text:p>1981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47">
            <text:p>147</text:p>
          </table:table-cell>
          <table:table-cell table:number-columns-repeated="1020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9" table:formula="of:=[.B44]-1" office:value-type="float" office:value="1980">
            <text:p>1980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52">
            <text:p>152</text:p>
          </table:table-cell>
          <table:table-cell table:number-columns-repeated="1020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9" table:formula="of:=[.B45]-1" office:value-type="float" office:value="1979">
            <text:p>1979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49">
            <text:p>149</text:p>
          </table:table-cell>
          <table:table-cell table:number-columns-repeated="1020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9" table:formula="of:=[.B46]-1" office:value-type="float" office:value="1978">
            <text:p>1978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88">
            <text:p>188</text:p>
          </table:table-cell>
          <table:table-cell table:number-columns-repeated="1020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9" table:formula="of:=[.B47]-1" office:value-type="float" office:value="1977">
            <text:p>1977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85">
            <text:p>185</text:p>
          </table:table-cell>
          <table:table-cell table:number-columns-repeated="1020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9" table:formula="of:=[.B48]-1" office:value-type="float" office:value="1976">
            <text:p>1976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94">
            <text:p>194</text:p>
          </table:table-cell>
          <table:table-cell table:number-columns-repeated="1020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9" table:formula="of:=[.B49]-1" office:value-type="float" office:value="1975">
            <text:p>1975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74">
            <text:p>174</text:p>
          </table:table-cell>
          <table:table-cell table:number-columns-repeated="1020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9" table:formula="of:=[.B50]-1" office:value-type="float" office:value="1974">
            <text:p>1974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215">
            <text:p>215</text:p>
          </table:table-cell>
          <table:table-cell table:number-columns-repeated="1020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9" table:formula="of:=[.B51]-1" office:value-type="float" office:value="1973">
            <text:p>1973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85">
            <text:p>185</text:p>
          </table:table-cell>
          <table:table-cell table:number-columns-repeated="1020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9" table:formula="of:=[.B52]-1" office:value-type="float" office:value="1972">
            <text:p>1972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205">
            <text:p>205</text:p>
          </table:table-cell>
          <table:table-cell table:number-columns-repeated="1020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9" table:formula="of:=[.B53]-1" office:value-type="float" office:value="1971">
            <text:p>1971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173">
            <text:p>173</text:p>
          </table:table-cell>
          <table:table-cell table:number-columns-repeated="1020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9" table:formula="of:=[.B54]-1" office:value-type="float" office:value="1970">
            <text:p>1970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180">
            <text:p>180</text:p>
          </table:table-cell>
          <table:table-cell table:number-columns-repeated="1020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9" table:formula="of:=[.B55]-1" office:value-type="float" office:value="1969">
            <text:p>1969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173">
            <text:p>173</text:p>
          </table:table-cell>
          <table:table-cell table:number-columns-repeated="1020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9" table:formula="of:=[.B56]-1" office:value-type="float" office:value="1968">
            <text:p>1968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212">
            <text:p>212</text:p>
          </table:table-cell>
          <table:table-cell table:number-columns-repeated="1020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9" table:formula="of:=[.B57]-1" office:value-type="float" office:value="1967">
            <text:p>1967</text:p>
          </table:table-cell>
          <table:table-cell table:style-name="ce14" office:value-type="float" office:value="176">
            <text:p>176</text:p>
          </table:table-cell>
          <table:table-cell table:style-name="ce14" office:value-type="float" office:value="184">
            <text:p>184</text:p>
          </table:table-cell>
          <table:table-cell table:number-columns-repeated="1020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9" table:formula="of:=[.B58]-1" office:value-type="float" office:value="1966">
            <text:p>1966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186">
            <text:p>186</text:p>
          </table:table-cell>
          <table:table-cell table:number-columns-repeated="1020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9" table:formula="of:=[.B59]-1" office:value-type="float" office:value="1965">
            <text:p>1965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88">
            <text:p>188</text:p>
          </table:table-cell>
          <table:table-cell table:number-columns-repeated="1020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9" table:formula="of:=[.B60]-1" office:value-type="float" office:value="1964">
            <text:p>1964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166">
            <text:p>166</text:p>
          </table:table-cell>
          <table:table-cell table:number-columns-repeated="1020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9" table:formula="of:=[.B61]-1" office:value-type="float" office:value="1963">
            <text:p>1963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168">
            <text:p>168</text:p>
          </table:table-cell>
          <table:table-cell table:number-columns-repeated="1020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9" table:formula="of:=[.B62]-1" office:value-type="float" office:value="1962">
            <text:p>1962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50">
            <text:p>150</text:p>
          </table:table-cell>
          <table:table-cell table:number-columns-repeated="1020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9" table:formula="of:=[.B63]-1" office:value-type="float" office:value="1961">
            <text:p>1961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58">
            <text:p>158</text:p>
          </table:table-cell>
          <table:table-cell table:number-columns-repeated="1020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9" table:formula="of:=[.B64]-1" office:value-type="float" office:value="1960">
            <text:p>1960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74">
            <text:p>174</text:p>
          </table:table-cell>
          <table:table-cell table:number-columns-repeated="1020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9" table:formula="of:=[.B65]-1" office:value-type="float" office:value="1959">
            <text:p>1959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147">
            <text:p>147</text:p>
          </table:table-cell>
          <table:table-cell table:number-columns-repeated="1020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9" table:formula="of:=[.B66]-1" office:value-type="float" office:value="1958">
            <text:p>1958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131">
            <text:p>131</text:p>
          </table:table-cell>
          <table:table-cell table:number-columns-repeated="1020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9" table:formula="of:=[.B67]-1" office:value-type="float" office:value="1957">
            <text:p>1957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51">
            <text:p>151</text:p>
          </table:table-cell>
          <table:table-cell table:number-columns-repeated="1020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9" table:formula="of:=[.B68]-1" office:value-type="float" office:value="1956">
            <text:p>1956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133">
            <text:p>133</text:p>
          </table:table-cell>
          <table:table-cell table:number-columns-repeated="1020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9" table:formula="of:=[.B69]-1" office:value-type="float" office:value="1955">
            <text:p>1955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142">
            <text:p>142</text:p>
          </table:table-cell>
          <table:table-cell table:number-columns-repeated="1020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9" table:formula="of:=[.B70]-1" office:value-type="float" office:value="1954">
            <text:p>1954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56">
            <text:p>156</text:p>
          </table:table-cell>
          <table:table-cell table:number-columns-repeated="1020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9" table:formula="of:=[.B71]-1" office:value-type="float" office:value="1953">
            <text:p>1953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41">
            <text:p>141</text:p>
          </table:table-cell>
          <table:table-cell table:number-columns-repeated="1020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9" table:formula="of:=[.B72]-1" office:value-type="float" office:value="1952">
            <text:p>1952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37">
            <text:p>137</text:p>
          </table:table-cell>
          <table:table-cell table:number-columns-repeated="1020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9" table:formula="of:=[.B73]-1" office:value-type="float" office:value="1951">
            <text:p>1951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136">
            <text:p>136</text:p>
          </table:table-cell>
          <table:table-cell table:number-columns-repeated="1020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9" table:formula="of:=[.B74]-1" office:value-type="float" office:value="1950">
            <text:p>1950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73">
            <text:p>173</text:p>
          </table:table-cell>
          <table:table-cell table:number-columns-repeated="1020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9" table:formula="of:=[.B75]-1" office:value-type="float" office:value="1949">
            <text:p>1949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41">
            <text:p>141</text:p>
          </table:table-cell>
          <table:table-cell table:number-columns-repeated="1020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9" table:formula="of:=[.B76]-1" office:value-type="float" office:value="1948">
            <text:p>1948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39">
            <text:p>139</text:p>
          </table:table-cell>
          <table:table-cell table:number-columns-repeated="1020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9" table:formula="of:=[.B77]-1" office:value-type="float" office:value="1947">
            <text:p>1947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50">
            <text:p>150</text:p>
          </table:table-cell>
          <table:table-cell table:number-columns-repeated="1020"/>
        </table:table-row>
        <table:table-row table:style-name="ro3">
          <table:table-cell table:style-name="ce4" table:formula="of:=[.A78]+1" office:value-type="float" office:value="75">
            <text:p>75</text:p>
          </table:table-cell>
          <table:table-cell table:style-name="ce9" table:formula="of:=[.B78]-1" office:value-type="float" office:value="1946">
            <text:p>1946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46">
            <text:p>146</text:p>
          </table:table-cell>
          <table:table-cell table:number-columns-repeated="1020"/>
        </table:table-row>
        <table:table-row table:style-name="ro3">
          <table:table-cell table:style-name="ce4" table:formula="of:=[.A79]+1" office:value-type="float" office:value="76">
            <text:p>76</text:p>
          </table:table-cell>
          <table:table-cell table:style-name="ce9" table:formula="of:=[.B79]-1" office:value-type="float" office:value="1945">
            <text:p>1945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11">
            <text:p>111</text:p>
          </table:table-cell>
          <table:table-cell table:number-columns-repeated="1020"/>
        </table:table-row>
        <table:table-row table:style-name="ro3">
          <table:table-cell table:style-name="ce4" table:formula="of:=[.A80]+1" office:value-type="float" office:value="77">
            <text:p>77</text:p>
          </table:table-cell>
          <table:table-cell table:style-name="ce9" table:formula="of:=[.B80]-1" office:value-type="float" office:value="1944">
            <text:p>1944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107">
            <text:p>107</text:p>
          </table:table-cell>
          <table:table-cell table:number-columns-repeated="1020"/>
        </table:table-row>
        <table:table-row table:style-name="ro3">
          <table:table-cell table:style-name="ce4" table:formula="of:=[.A81]+1" office:value-type="float" office:value="78">
            <text:p>78</text:p>
          </table:table-cell>
          <table:table-cell table:style-name="ce9" table:formula="of:=[.B81]-1" office:value-type="float" office:value="1943">
            <text:p>1943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107">
            <text:p>107</text:p>
          </table:table-cell>
          <table:table-cell table:number-columns-repeated="1020"/>
        </table:table-row>
        <table:table-row table:style-name="ro3">
          <table:table-cell table:style-name="ce4" table:formula="of:=[.A82]+1" office:value-type="float" office:value="79">
            <text:p>79</text:p>
          </table:table-cell>
          <table:table-cell table:style-name="ce9" table:formula="of:=[.B82]-1" office:value-type="float" office:value="1942">
            <text:p>194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8">
            <text:p>88</text:p>
          </table:table-cell>
          <table:table-cell table:number-columns-repeated="1020"/>
        </table:table-row>
        <table:table-row table:style-name="ro3">
          <table:table-cell table:style-name="ce4" table:formula="of:=[.A83]+1" office:value-type="float" office:value="80">
            <text:p>80</text:p>
          </table:table-cell>
          <table:table-cell table:style-name="ce9" table:formula="of:=[.B83]-1" office:value-type="float" office:value="1941">
            <text:p>194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07">
            <text:p>107</text:p>
          </table:table-cell>
          <table:table-cell table:number-columns-repeated="1020"/>
        </table:table-row>
        <table:table-row table:style-name="ro3">
          <table:table-cell table:style-name="ce4" table:formula="of:=[.A84]+1" office:value-type="float" office:value="81">
            <text:p>81</text:p>
          </table:table-cell>
          <table:table-cell table:style-name="ce9" table:formula="of:=[.B84]-1" office:value-type="float" office:value="1940">
            <text:p>194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97">
            <text:p>97</text:p>
          </table:table-cell>
          <table:table-cell table:number-columns-repeated="1020"/>
        </table:table-row>
        <table:table-row table:style-name="ro3">
          <table:table-cell table:style-name="ce4" table:formula="of:=[.A85]+1" office:value-type="float" office:value="82">
            <text:p>82</text:p>
          </table:table-cell>
          <table:table-cell table:style-name="ce9" table:formula="of:=[.B85]-1" office:value-type="float" office:value="1939">
            <text:p>1939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02">
            <text:p>102</text:p>
          </table:table-cell>
          <table:table-cell table:number-columns-repeated="1020"/>
        </table:table-row>
        <table:table-row table:style-name="ro3">
          <table:table-cell table:style-name="ce4" table:formula="of:=[.A86]+1" office:value-type="float" office:value="83">
            <text:p>83</text:p>
          </table:table-cell>
          <table:table-cell table:style-name="ce9" table:formula="of:=[.B86]-1" office:value-type="float" office:value="1938">
            <text:p>193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97">
            <text:p>97</text:p>
          </table:table-cell>
          <table:table-cell table:number-columns-repeated="1020"/>
        </table:table-row>
        <table:table-row table:style-name="ro3">
          <table:table-cell table:style-name="ce4" table:formula="of:=[.A87]+1" office:value-type="float" office:value="84">
            <text:p>84</text:p>
          </table:table-cell>
          <table:table-cell table:style-name="ce9" table:formula="of:=[.B87]-1" office:value-type="float" office:value="1937">
            <text:p>1937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94">
            <text:p>94</text:p>
          </table:table-cell>
          <table:table-cell table:number-columns-repeated="1020"/>
        </table:table-row>
        <table:table-row table:style-name="ro3">
          <table:table-cell table:style-name="ce4" table:formula="of:=[.A88]+1" office:value-type="float" office:value="85">
            <text:p>85</text:p>
          </table:table-cell>
          <table:table-cell table:style-name="ce9" table:formula="of:=[.B88]-1" office:value-type="float" office:value="1936">
            <text:p>193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84">
            <text:p>84</text:p>
          </table:table-cell>
          <table:table-cell table:number-columns-repeated="1020"/>
        </table:table-row>
        <table:table-row table:style-name="ro3">
          <table:table-cell table:style-name="ce4" table:formula="of:=[.A89]+1" office:value-type="float" office:value="86">
            <text:p>86</text:p>
          </table:table-cell>
          <table:table-cell table:style-name="ce9" table:formula="of:=[.B89]-1" office:value-type="float" office:value="1935">
            <text:p>1935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94">
            <text:p>94</text:p>
          </table:table-cell>
          <table:table-cell table:number-columns-repeated="1020"/>
        </table:table-row>
        <table:table-row table:style-name="ro3">
          <table:table-cell table:style-name="ce4" table:formula="of:=[.A90]+1" office:value-type="float" office:value="87">
            <text:p>87</text:p>
          </table:table-cell>
          <table:table-cell table:style-name="ce9" table:formula="of:=[.B90]-1" office:value-type="float" office:value="1934">
            <text:p>193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68">
            <text:p>68</text:p>
          </table:table-cell>
          <table:table-cell table:number-columns-repeated="1020"/>
        </table:table-row>
        <table:table-row table:style-name="ro3">
          <table:table-cell table:style-name="ce4" table:formula="of:=[.A91]+1" office:value-type="float" office:value="88">
            <text:p>88</text:p>
          </table:table-cell>
          <table:table-cell table:style-name="ce9" table:formula="of:=[.B91]-1" office:value-type="float" office:value="1933">
            <text:p>19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55">
            <text:p>55</text:p>
          </table:table-cell>
          <table:table-cell table:number-columns-repeated="1020"/>
        </table:table-row>
        <table:table-row table:style-name="ro3">
          <table:table-cell table:style-name="ce4" table:formula="of:=[.A92]+1" office:value-type="float" office:value="89">
            <text:p>89</text:p>
          </table:table-cell>
          <table:table-cell table:style-name="ce9" table:formula="of:=[.B92]-1" office:value-type="float" office:value="1932">
            <text:p>19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9">
            <text:p>59</text:p>
          </table:table-cell>
          <table:table-cell table:number-columns-repeated="1020"/>
        </table:table-row>
        <table:table-row table:style-name="ro3">
          <table:table-cell table:style-name="ce4" table:formula="of:=[.A93]+1" office:value-type="float" office:value="90">
            <text:p>90</text:p>
          </table:table-cell>
          <table:table-cell table:style-name="ce9" table:formula="of:=[.B93]-1" office:value-type="float" office:value="1931">
            <text:p>19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7">
            <text:p>67</text:p>
          </table:table-cell>
          <table:table-cell table:number-columns-repeated="1020"/>
        </table:table-row>
        <table:table-row table:style-name="ro3">
          <table:table-cell table:style-name="ce4" table:formula="of:=[.A94]+1" office:value-type="float" office:value="91">
            <text:p>91</text:p>
          </table:table-cell>
          <table:table-cell table:style-name="ce9" table:formula="of:=[.B94]-1" office:value-type="float" office:value="1930">
            <text:p>193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3">
            <text:p>53</text:p>
          </table:table-cell>
          <table:table-cell table:number-columns-repeated="1020"/>
        </table:table-row>
        <table:table-row table:style-name="ro3">
          <table:table-cell table:style-name="ce4" table:formula="of:=[.A95]+1" office:value-type="float" office:value="92">
            <text:p>92</text:p>
          </table:table-cell>
          <table:table-cell table:style-name="ce9" table:formula="of:=[.B95]-1" office:value-type="float" office:value="1929">
            <text:p>192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4" table:formula="of:=[.A96]+1" office:value-type="float" office:value="93">
            <text:p>93</text:p>
          </table:table-cell>
          <table:table-cell table:style-name="ce9" table:formula="of:=[.B96]-1" office:value-type="float" office:value="1928">
            <text:p>192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4" table:formula="of:=[.A97]+1" office:value-type="float" office:value="94">
            <text:p>94</text:p>
          </table:table-cell>
          <table:table-cell table:style-name="ce9" table:formula="of:=[.B97]-1" office:value-type="float" office:value="1927">
            <text:p>19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4" table:formula="of:=[.A98]+1" office:value-type="float" office:value="95">
            <text:p>95</text:p>
          </table:table-cell>
          <table:table-cell table:style-name="ce9" table:formula="of:=[.B98]-1" office:value-type="float" office:value="1926">
            <text:p>192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4" table:formula="of:=[.A99]+1" office:value-type="float" office:value="96">
            <text:p>96</text:p>
          </table:table-cell>
          <table:table-cell table:style-name="ce9" table:formula="of:=[.B99]-1" office:value-type="float" office:value="1925">
            <text:p>192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4" table:formula="of:=[.A100]+1" office:value-type="float" office:value="97">
            <text:p>97</text:p>
          </table:table-cell>
          <table:table-cell table:style-name="ce9" table:formula="of:=[.B100]-1" office:value-type="float" office:value="1924">
            <text:p>19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4" table:formula="of:=[.A101]+1" office:value-type="float" office:value="98">
            <text:p>98</text:p>
          </table:table-cell>
          <table:table-cell table:style-name="ce9" table:formula="of:=[.B101]-1" office:value-type="float" office:value="1923">
            <text:p>19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4" table:formula="of:=[.A102]+1" office:value-type="float" office:value="99">
            <text:p>99</text:p>
          </table:table-cell>
          <table:table-cell table:style-name="ce9" table:formula="of:=[.B102]-1" office:value-type="float" office:value="1922">
            <text:p>19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4" table:formula="of:=[.A103]+1" office:value-type="float" office:value="100">
            <text:p>100</text:p>
          </table:table-cell>
          <table:table-cell table:style-name="ce9" table:formula="of:=[.B103]-1" office:value-type="float" office:value="1921">
            <text:p>19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4" table:formula="of:=[.A104]+1" office:value-type="float" office:value="101">
            <text:p>101</text:p>
          </table:table-cell>
          <table:table-cell table:style-name="ce9" table:formula="of:=[.B104]-1" office:value-type="float" office:value="1920">
            <text:p>192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4" table:formula="of:=[.A105]+1" office:value-type="float" office:value="102">
            <text:p>102</text:p>
          </table:table-cell>
          <table:table-cell table:style-name="ce9" table:formula="of:=[.B105]-1" office:value-type="float" office:value="1919">
            <text:p>1919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4" table:formula="of:=[.A106]+1" office:value-type="float" office:value="103">
            <text:p>103</text:p>
          </table:table-cell>
          <table:table-cell table:style-name="ce9" table:formula="of:=[.B106]-1" office:value-type="float" office:value="1918">
            <text:p>19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07]+1" office:value-type="float" office:value="104">
            <text:p>104</text:p>
          </table:table-cell>
          <table:table-cell table:style-name="ce9" table:formula="of:=[.B107]-1" office:value-type="float" office:value="1917">
            <text:p>1917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08]+1" office:value-type="float" office:value="105">
            <text:p>105</text:p>
          </table:table-cell>
          <table:table-cell table:style-name="ce9" table:formula="of:=[.B108]-1" office:value-type="float" office:value="1916">
            <text:p>1916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9" table:formula="of:=[.B109]-1" office:value-type="float" office:value="1915">
            <text:p>1915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Totale generale</text:p>
          </table:table-cell>
          <table:table-cell table:style-name="ce10"/>
          <table:table-cell table:style-name="ce16" office:value-type="float" office:value="11192">
            <text:p>11.192</text:p>
          </table:table-cell>
          <table:table-cell table:style-name="ce16" office:value-type="float" office:value="11640">
            <text:p>11.640</text:p>
          </table:table-cell>
          <table:table-cell table:style-name="ce19" office:value-type="float" office:value="22832">
            <text:p>22.832</text:p>
          </table:table-cell>
          <table:table-cell table:number-columns-repeated="1019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1" svg:font-family="'Comic Sans MS'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5/02/2022</text:date>, <text:time>12.2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ucecchio" style:display-name="PageStyle_Fucecch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nichetti</meta:initial-creator>
    <meta:creation-date>2022-02-23T11:05:33</meta:creation-date>
    <dc:date>2022-02-25T12:26:56.34</dc:date>
    <meta:editing-duration>PT2M52S</meta:editing-duration>
    <meta:editing-cycles>1</meta:editing-cycles>
    <meta:generator>OpenOffice/4.1.5$Win32 OpenOffice.org_project/415m1$Build-9789</meta:generator>
    <meta:document-statistic meta:table-count="3" meta:cell-count="438" meta:object-count="0"/>
  </office:meta>
</office:document-meta>
</file>