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333399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99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333399"/>
      <style:text-properties fo:color="#333399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3333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Popolazio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table:number-columns-spanned="3" table:number-rows-spanned="1">
            <text:p>Comune di Fucecch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OPOLAZIONE DEL COMUNE DI FUCECCHIO DAL 1986 AL 2020</text:p>
          </table:table-cell>
          <table:covered-table-cell table:number-columns-repeated="2"/>
          <table:table-cell table:style-name="ce11" table:number-columns-repeated="1021"/>
        </table:table-row>
        <table:table-row table:style-name="ro1">
          <table:table-cell/>
          <table:table-cell table:style-name="ce6" office:value-type="string">
            <text:p>Anno</text:p>
          </table:table-cell>
          <table:table-cell table:style-name="ce6" office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86">
            <text:p>1986</text:p>
          </table:table-cell>
          <table:table-cell table:style-name="ce9" office:value-type="float" office:value="20561">
            <text:p>20.561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87">
            <text:p>1987</text:p>
          </table:table-cell>
          <table:table-cell table:style-name="ce9" office:value-type="float" office:value="20587">
            <text:p>20.58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88">
            <text:p>1988</text:p>
          </table:table-cell>
          <table:table-cell table:style-name="ce9" office:value-type="float" office:value="20579">
            <text:p>20.579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89">
            <text:p>1989</text:p>
          </table:table-cell>
          <table:table-cell table:style-name="ce9" office:value-type="float" office:value="20499">
            <text:p>20.499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0">
            <text:p>1990</text:p>
          </table:table-cell>
          <table:table-cell table:style-name="ce9" office:value-type="float" office:value="20537">
            <text:p>20.53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1">
            <text:p>1991</text:p>
          </table:table-cell>
          <table:table-cell table:style-name="ce9" office:value-type="float" office:value="20528">
            <text:p>20.528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2">
            <text:p>1992</text:p>
          </table:table-cell>
          <table:table-cell table:style-name="ce9" office:value-type="float" office:value="20543">
            <text:p>20.543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3">
            <text:p>1993</text:p>
          </table:table-cell>
          <table:table-cell table:style-name="ce9" office:value-type="float" office:value="20530">
            <text:p>20.53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4">
            <text:p>1994</text:p>
          </table:table-cell>
          <table:table-cell table:style-name="ce9" office:value-type="float" office:value="20547">
            <text:p>20.54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5">
            <text:p>1995</text:p>
          </table:table-cell>
          <table:table-cell table:style-name="ce9" office:value-type="float" office:value="20667">
            <text:p>20.66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6">
            <text:p>1996</text:p>
          </table:table-cell>
          <table:table-cell table:style-name="ce9" office:value-type="float" office:value="20746">
            <text:p>20.746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7">
            <text:p>1997</text:p>
          </table:table-cell>
          <table:table-cell table:style-name="ce9" office:value-type="float" office:value="20970">
            <text:p>20.97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8">
            <text:p>1998</text:p>
          </table:table-cell>
          <table:table-cell table:style-name="ce9" office:value-type="float" office:value="20977">
            <text:p>20.97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999">
            <text:p>1999</text:p>
          </table:table-cell>
          <table:table-cell table:style-name="ce9" office:value-type="float" office:value="21040">
            <text:p>21.04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0">
            <text:p>2000</text:p>
          </table:table-cell>
          <table:table-cell table:style-name="ce9" office:value-type="float" office:value="21180">
            <text:p>21.18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1">
            <text:p>2001</text:p>
          </table:table-cell>
          <table:table-cell table:style-name="ce9" office:value-type="float" office:value="21408">
            <text:p>21.408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2">
            <text:p>2002</text:p>
          </table:table-cell>
          <table:table-cell table:style-name="ce9" office:value-type="float" office:value="21456">
            <text:p>21.456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3">
            <text:p>2003</text:p>
          </table:table-cell>
          <table:table-cell table:style-name="ce9" office:value-type="float" office:value="21598">
            <text:p>21.598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4">
            <text:p>2004</text:p>
          </table:table-cell>
          <table:table-cell table:style-name="ce9" office:value-type="float" office:value="21912">
            <text:p>21.912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5">
            <text:p>2005</text:p>
          </table:table-cell>
          <table:table-cell table:style-name="ce9" office:value-type="float" office:value="22081">
            <text:p>22.08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06">
            <text:p>2006</text:p>
          </table:table-cell>
          <table:table-cell table:style-name="ce10" office:value-type="float" office:value="22297">
            <text:p>22.29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07">
            <text:p>2007</text:p>
          </table:table-cell>
          <table:table-cell table:style-name="ce10" office:value-type="float" office:value="22668">
            <text:p>22.668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08">
            <text:p>2008</text:p>
          </table:table-cell>
          <table:table-cell table:style-name="ce10" office:value-type="float" office:value="23182">
            <text:p>23.18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09">
            <text:p>2009</text:p>
          </table:table-cell>
          <table:table-cell table:style-name="ce10" office:value-type="float" office:value="23340">
            <text:p>23.34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0">
            <text:p>2010</text:p>
          </table:table-cell>
          <table:table-cell table:style-name="ce10" office:value-type="float" office:value="23496">
            <text:p>23.49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1">
            <text:p>2011</text:p>
          </table:table-cell>
          <table:table-cell table:style-name="ce10" office:value-type="float" office:value="23571">
            <text:p>23.57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2">
            <text:p>2012</text:p>
          </table:table-cell>
          <table:table-cell table:style-name="ce10" office:value-type="float" office:value="23361">
            <text:p>23.36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3">
            <text:p>2013</text:p>
          </table:table-cell>
          <table:table-cell table:style-name="ce10" office:value-type="float" office:value="23514">
            <text:p>23.514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4">
            <text:p>2014</text:p>
          </table:table-cell>
          <table:table-cell table:style-name="ce10" office:value-type="float" office:value="23732">
            <text:p>23.73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5">
            <text:p>2015</text:p>
          </table:table-cell>
          <table:table-cell table:style-name="ce10" office:value-type="float" office:value="23618">
            <text:p>23.618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6">
            <text:p>2016</text:p>
          </table:table-cell>
          <table:table-cell table:style-name="ce10" office:value-type="float" office:value="23403">
            <text:p>23.403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7">
            <text:p>2017</text:p>
          </table:table-cell>
          <table:table-cell table:style-name="ce10" office:value-type="float" office:value="23274">
            <text:p>23.274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8">
            <text:p>2018</text:p>
          </table:table-cell>
          <table:table-cell table:style-name="ce10" office:value-type="float" office:value="23082">
            <text:p>23.08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19">
            <text:p>2019</text:p>
          </table:table-cell>
          <table:table-cell table:style-name="ce10" office:value-type="float" office:value="23072">
            <text:p>23.07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20">
            <text:p>2020</text:p>
          </table:table-cell>
          <table:table-cell table:style-name="ce10" office:value-type="float" office:value="22915">
            <text:p>22.915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>
            <draw:frame table:end-cell-address="Popolazione.C58" table:end-x="7.119cm" table:end-y="0.078cm" draw:z-index="0" draw:name="Grafico 10" draw:style-name="gr1" svg:width="14.34cm" svg:height="8.176cm" svg:x="0.001cm" svg:y="0.212cm">
              <draw:object draw:notify-on-update-of-ranges="Popolazione.B4:Popolazione.B39 Popolazione.C4:Popolazione.C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4">
          <table:table-cell table:style-name="ce4" office:value-type="string" table:number-columns-spanned="3" table:number-rows-spanned="2">
            <text:p>Questi dati sono tratti dall'archivio anagrafico del Comune. Per ragioni connesse all'allinemanto censimento/anagrafe, vi sono importanti differenze rispetto ai dati tratti dai modelli ufficiale ISTAT negli anni 2001-2002. Vi è un piccolo scarto per l'anno 2003 e un perfetto allineamento per gli anni 2004-2005-2006-2007-2008</text:p>
          </table:table-cell>
          <table:covered-table-cell table:number-columns-repeated="2"/>
          <table:table-cell table:number-columns-repeated="1021"/>
        </table:table-row>
        <table:table-row table:style-name="ro5">
          <table:covered-table-cell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8" office:value-type="string" table:number-columns-spanned="2" table:number-rows-spanned="1">
            <text:p>Dati servizi demografici</text:p>
          </table:table-cell>
          <table:covered-table-cell/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/10/2021</text:date>, <text:time>12.5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pifanio Teodoro</meta:initial-creator>
    <dc:creator>Sandra Cammilli</dc:creator>
    <meta:creation-date>2000-03-02T08:00:26Z</meta:creation-date>
    <dc:date>2021-10-18T12:56:53.24</dc:date>
    <meta:print-date>2018-05-11T12:10:11Z</meta:print-date>
    <meta:editing-duration>PT57S</meta:editing-duration>
    <meta:editing-cycles>1</meta:editing-cycles>
    <meta:document-statistic meta:table-count="1" meta:cell-count="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leave-gap"/>
      <style:graphic-properties svg:stroke-width="0.035cm" svg:stroke-color="#ffffff" draw:fill-color="#ffffff"/>
    </style:style>
    <style:style style:name="ch3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4" style:family="chart" style:data-style-name="N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5" style:family="chart" style:data-style-name="N3">
      <style:chart-properties chart:symbol-type="named-symbol" chart:symbol-name="circle" chart:symbol-width="0.176cm" chart:symbol-height="0.176cm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ffffff"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4.341cm" svg:height="8.177cm" xlink:href=".." xlink:type="simple" chart:class="chart:line" chart:style-name="ch1">
        <chart:plot-area chart:style-name="ch2" table:cell-range-address="Popolazione.B4:Popolazione.C39" chart:data-source-has-labels="column" svg:x="0.005cm" svg:y="0.315cm" svg:width="13.779cm" svg:height="7.378cm">
          <chartooo:coordinate-region svg:x="1.288cm" svg:y="0.527cm" svg:width="12.481cm" svg:height="6.069cm"/>
          <chart:axis chart:dimension="x" chart:name="primary-x" chart:style-name="ch3" chartooo:axis-type="text">
            <chart:categories table:cell-range-address="Popolazione.B4:Popolazione.B39"/>
          </chart:axis>
          <chart:axis chart:dimension="y" chart:name="primary-y" chart:style-name="ch4"/>
          <chart:series chart:style-name="ch5" chart:values-cell-range-address="Popolazione.C4:Popolazione.C39" chart:class="chart:line">
            <chart:data-point chart:repeated="3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float" office:value="1986">
                <text:p>1990</text:p>
                <draw:g>
                  <svg:desc>Popolazione.B4:Popolazione.B39</svg:desc>
                </draw:g>
              </table:table-cell>
              <table:table-cell office:value-type="float" office:value="20561">
                <text:p>20561</text:p>
                <draw:g>
                  <svg:desc>Popolazione.C4:Popolazione.C39</svg:desc>
                </draw:g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20587">
                <text:p>2058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20579">
                <text:p>2057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20499">
                <text:p>204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0537">
                <text:p>20537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20528">
                <text:p>2052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0543">
                <text:p>2054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0530">
                <text:p>2053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0547">
                <text:p>20547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20667">
                <text:p>2066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20746">
                <text:p>2074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0970">
                <text:p>20970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0977">
                <text:p>2097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1040">
                <text:p>2104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180">
                <text:p>21180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1408">
                <text:p>2140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1456">
                <text:p>2145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1598">
                <text:p>2159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1912">
                <text:p>219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2081">
                <text:p>2208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2297">
                <text:p>2229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668">
                <text:p>2266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3182">
                <text:p>2318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340">
                <text:p>2334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496">
                <text:p>2349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571">
                <text:p>2357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361">
                <text:p>2336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514">
                <text:p>2351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3732">
                <text:p>2373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3618">
                <text:p>23618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3403">
                <text:p>2340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23274">
                <text:p>23274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23082">
                <text:p>23082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23072">
                <text:p>2307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915">
                <text:p>22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