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12cm" fo:margin-left="-0.141cm" table:align="left" style:writing-mode="lr-tb"/>
    </style:style>
    <style:style style:name="Tabella1.A" style:family="table-column">
      <style:table-column-properties style:column-width="5.124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4.745cm"/>
    </style:style>
    <style:style style:name="Tabella1.D" style:family="table-column">
      <style:table-column-properties style:column-width="3.5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keep-together="false" fo:keep-together="always"/>
    </style:style>
    <style:style style:name="Tabella2" style:family="table">
      <style:table-properties style:width="17.912cm" fo:margin-left="-0.141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4.745cm"/>
    </style:style>
    <style:style style:name="Tabella2.D" style:family="table-column">
      <style:table-column-properties style:column-width="3.54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keep-together="false" fo:keep-together="always"/>
    </style:style>
    <style:style style:name="Tabella3" style:family="table">
      <style:table-properties style:width="17.912cm" fo:margin-left="-0.141cm" table:align="left" style:writing-mode="lr-tb"/>
    </style:style>
    <style:style style:name="Tabella3.A" style:family="table-column">
      <style:table-column-properties style:column-width="5.124cm"/>
    </style:style>
    <style:style style:name="Tabella3.B" style:family="table-column">
      <style:table-column-properties style:column-width="4.501cm"/>
    </style:style>
    <style:style style:name="Tabella3.C" style:family="table-column">
      <style:table-column-properties style:column-width="4.745cm"/>
    </style:style>
    <style:style style:name="Tabella3.D" style:family="table-column">
      <style:table-column-properties style:column-width="3.5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false" fo:keep-together="always"/>
    </style:style>
    <style:style style:name="Tabella4" style:family="table">
      <style:table-properties style:width="17.912cm" fo:margin-left="-0.141cm" table:align="left" style:writing-mode="lr-tb"/>
    </style:style>
    <style:style style:name="Tabella4.A" style:family="table-column">
      <style:table-column-properties style:column-width="5.749cm"/>
    </style:style>
    <style:style style:name="Tabella4.B" style:family="table-column">
      <style:table-column-properties style:column-width="8.627cm"/>
    </style:style>
    <style:style style:name="Tabella4.C" style:family="table-column">
      <style:table-column-properties style:column-width="3.537cm"/>
    </style:style>
    <style:style style:name="Tabella4.1" style:family="table-row">
      <style:table-row-properties style:min-row-height="1.131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8" style:family="table">
      <style:table-properties style:width="17.911cm" fo:margin-left="-0.138cm" fo:margin-right="0.226cm" table:align="margins" style:writing-mode="lr-tb"/>
    </style:style>
    <style:style style:name="Tabella18.A" style:family="table-column">
      <style:table-column-properties style:column-width="1.199cm" style:rel-column-width="4388*"/>
    </style:style>
    <style:style style:name="Tabella18.B" style:family="table-column">
      <style:table-column-properties style:column-width="2cm" style:rel-column-width="7318*"/>
    </style:style>
    <style:style style:name="Tabella18.C" style:family="table-column">
      <style:table-column-properties style:column-width="2.3cm" style:rel-column-width="8416*"/>
    </style:style>
    <style:style style:name="Tabella18.D" style:family="table-column">
      <style:table-column-properties style:column-width="1.9cm" style:rel-column-width="6951*"/>
    </style:style>
    <style:style style:name="Tabella18.E" style:family="table-column">
      <style:table-column-properties style:column-width="2.499cm" style:rel-column-width="9145*"/>
    </style:style>
    <style:style style:name="Tabella18.F" style:family="table-column">
      <style:table-column-properties style:column-width="3cm" style:rel-column-width="10978*"/>
    </style:style>
    <style:style style:name="Tabella18.G" style:family="table-column">
      <style:table-column-properties style:column-width="5.011cm" style:rel-column-width="18339*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G1" style:family="table-cell">
      <style:table-cell-properties fo:padding="0.097cm" fo:border="0.002cm solid #000000"/>
    </style:style>
    <style:style style:name="Tabella18.B2" style:family="table-cell">
      <style:table-cell-properties fo:padding="0.097cm" fo:border-left="0.002cm solid #000000" fo:border-right="none" fo:border-top="none" fo:border-bottom="0.002cm solid #000000"/>
    </style:style>
    <style:style style:name="Tabella1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3.092cm" fo:margin-left="9.714cm" fo:margin-right="5.193cm" table:align="margins" style:writing-mode="lr-tb"/>
    </style:style>
    <style:style style:name="Tabella19.A" style:family="table-column">
      <style:table-column-properties style:column-width="3.092cm" style:rel-column-width="65535*"/>
    </style:style>
    <style:style style:name="Tabella19.A1" style:family="table-cell">
      <style:table-cell-properties fo:padding="0.097cm" fo:border="0.002cm solid #000000"/>
    </style:style>
    <style:style style:name="Tabella5" style:family="table">
      <style:table-properties style:width="18.283cm" fo:margin-left="-0.141cm" table:align="left" style:writing-mode="lr-tb"/>
    </style:style>
    <style:style style:name="Tabella5.A" style:family="table-column">
      <style:table-column-properties style:column-width="18.28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8.133cm" table:align="left" style:writing-mode="lr-tb"/>
    </style:style>
    <style:style style:name="Tabella6.A" style:family="table-column">
      <style:table-column-properties style:column-width="8.573cm"/>
    </style:style>
    <style:style style:name="Tabella6.B" style:family="table-column">
      <style:table-column-properties style:column-width="9.5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18.009cm" fo:margin-left="-0.028cm" table:align="left" style:writing-mode="lr-tb"/>
    </style:style>
    <style:style style:name="Tabella7.A" style:family="table-column">
      <style:table-column-properties style:column-width="4.471cm"/>
    </style:style>
    <style:style style:name="Tabella7.B" style:family="table-column">
      <style:table-column-properties style:column-width="7.303cm"/>
    </style:style>
    <style:style style:name="Tabella7.C" style:family="table-column">
      <style:table-column-properties style:column-width="6.23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keep-together="false" fo:keep-together="always"/>
    </style:style>
    <style:style style:name="Tabella8" style:family="table">
      <style:table-properties style:width="18.009cm" table:align="left" style:writing-mode="lr-tb"/>
    </style:style>
    <style:style style:name="Tabella8.A" style:family="table-column">
      <style:table-column-properties style:column-width="18.00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8.A2" style:family="table-cell">
      <style:table-cell-properties style:vertical-align="top" fo:padding="0.123cm" fo:border-left="none" fo:border-right="none" fo:border-top="0.002cm solid #000000" fo:border-bottom="0.002cm solid #000000" style:writing-mode="lr-tb"/>
    </style:style>
    <style:style style:name="Tabella9" style:family="table">
      <style:table-properties style:width="18.009cm" table:align="left" style:writing-mode="lr-tb"/>
    </style:style>
    <style:style style:name="Tabella9.A" style:family="table-column">
      <style:table-column-properties style:column-width="18.00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9.A2" style:family="table-cell">
      <style:table-cell-properties style:vertical-align="top" fo:padding="0.123cm" fo:border-left="none" fo:border-right="none" fo:border-top="0.002cm solid #000000" fo:border-bottom="0.002cm solid #000000" style:writing-mode="lr-tb"/>
    </style:style>
    <style:style style:name="Tabella10" style:family="table">
      <style:table-properties style:width="18.009cm" table:align="left" style:writing-mode="lr-tb"/>
    </style:style>
    <style:style style:name="Tabella10.A" style:family="table-column">
      <style:table-column-properties style:column-width="8.999cm"/>
    </style:style>
    <style:style style:name="Tabella10.B" style:family="table-column">
      <style:table-column-properties style:column-width="9.0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1" style:family="table">
      <style:table-properties style:width="18.009cm" table:align="left" style:writing-mode="lr-tb"/>
    </style:style>
    <style:style style:name="Tabella11.A" style:family="table-column">
      <style:table-column-properties style:column-width="5.715cm"/>
    </style:style>
    <style:style style:name="Tabella11.B" style:family="table-column">
      <style:table-column-properties style:column-width="5.08cm"/>
    </style:style>
    <style:style style:name="Tabella11.C" style:family="table-column">
      <style:table-column-properties style:column-width="7.214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2" style:family="table">
      <style:table-properties style:width="18.009cm" table:align="left" style:writing-mode="lr-tb"/>
    </style:style>
    <style:style style:name="Tabella12.A" style:family="table-column">
      <style:table-column-properties style:column-width="0.751cm"/>
    </style:style>
    <style:style style:name="Tabella12.B" style:family="table-column">
      <style:table-column-properties style:column-width="8.456cm"/>
    </style:style>
    <style:style style:name="Tabella12.C" style:family="table-column">
      <style:table-column-properties style:column-width="0.953cm"/>
    </style:style>
    <style:style style:name="Tabella12.D" style:family="table-column">
      <style:table-column-properties style:column-width="7.849cm"/>
    </style:style>
    <style:style style:name="Tabella12.1" style:family="table-row">
      <style:table-row-properties style:keep-together="false" fo:keep-together="always"/>
    </style:style>
    <style:style style:name="Tabella12.A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A6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3" style:family="table">
      <style:table-properties style:width="18.009cm" table:align="left" style:writing-mode="lr-tb"/>
    </style:style>
    <style:style style:name="Tabella13.A" style:family="table-column">
      <style:table-column-properties style:column-width="4.763cm"/>
    </style:style>
    <style:style style:name="Tabella13.B" style:family="table-column">
      <style:table-column-properties style:column-width="1.588cm"/>
    </style:style>
    <style:style style:name="Tabella13.C" style:family="table-column">
      <style:table-column-properties style:column-width="1.905cm"/>
    </style:style>
    <style:style style:name="Tabella13.D" style:family="table-column">
      <style:table-column-properties style:column-width="9.754cm"/>
    </style:style>
    <style:style style:name="Tabella13.1" style:family="table-row">
      <style:table-row-properties style:keep-together="false" fo:keep-together="always"/>
    </style:style>
    <style:style style:name="Tabella13.A1" style:family="table-cell">
      <style:table-cell-properties style:vertical-align="top" fo:background-color="#d8d8d8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3.2" style:family="table-row">
      <style:table-row-properties style:keep-together="true" fo:keep-together="auto"/>
    </style:style>
    <style:style style:name="Tabella1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A7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4" style:family="table">
      <style:table-properties style:width="18.027cm" table:align="left" style:writing-mode="lr-tb"/>
    </style:style>
    <style:style style:name="Tabella14.A" style:family="table-column">
      <style:table-column-properties style:column-width="6.094cm"/>
    </style:style>
    <style:style style:name="Tabella14.B" style:family="table-column">
      <style:table-column-properties style:column-width="1.764cm"/>
    </style:style>
    <style:style style:name="Tabella14.C" style:family="table-column">
      <style:table-column-properties style:column-width="3.466cm"/>
    </style:style>
    <style:style style:name="Tabella14.E" style:family="table-column">
      <style:table-column-properties style:column-width="3.237cm"/>
    </style:style>
    <style:style style:name="Tabella14.1" style:family="table-row">
      <style:table-row-properties style:keep-together="false" fo:keep-together="always"/>
    </style:style>
    <style:style style:name="Tabella14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4.2" style:family="table-row">
      <style:table-row-properties style:min-row-height="0.011cm" style:keep-together="false" fo:keep-together="always"/>
    </style:style>
    <style:style style:name="Tabell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4.3" style:family="table-row">
      <style:table-row-properties style:min-row-height="0.7cm" style:keep-together="false" fo:keep-together="always"/>
    </style:style>
    <style:style style:name="Tabella14.A9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4.E9" style:family="table-cell">
      <style:table-cell-properties style:vertical-align="middle" fo:padding="0.097cm" fo:border="0.002cm solid #000000" style:writing-mode="lr-tb"/>
    </style:style>
    <style:style style:name="Tabella14.A10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14.E10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14.A18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la14.B18" style:family="table-cell">
      <style:table-cell-properties style:vertical-align="middle" fo:padding="0.123cm" fo:border="0.018cm solid #000000" style:writing-mode="lr-tb"/>
    </style:style>
    <style:style style:name="Tabella14.A19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la14.B19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la14.C2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4.E2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5" style:family="table">
      <style:table-properties style:width="18.009cm" table:align="left" style:writing-mode="lr-tb"/>
    </style:style>
    <style:style style:name="Tabella15.A" style:family="table-column">
      <style:table-column-properties style:column-width="3.493cm"/>
    </style:style>
    <style:style style:name="Tabella15.B" style:family="table-column">
      <style:table-column-properties style:column-width="2.385cm"/>
    </style:style>
    <style:style style:name="Tabella15.C" style:family="table-column">
      <style:table-column-properties style:column-width="3.33cm"/>
    </style:style>
    <style:style style:name="Tabella15.D" style:family="table-column">
      <style:table-column-properties style:column-width="2.671cm"/>
    </style:style>
    <style:style style:name="Tabella15.E" style:family="table-column">
      <style:table-column-properties style:column-width="3.362cm"/>
    </style:style>
    <style:style style:name="Tabella15.F" style:family="table-column">
      <style:table-column-properties style:column-width="2.769cm"/>
    </style:style>
    <style:style style:name="Tabella15.1" style:family="table-row">
      <style:table-row-properties style:keep-together="false" fo:keep-together="always"/>
    </style:style>
    <style:style style:name="Tabella15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5.2" style:family="table-row">
      <style:table-row-properties style:min-row-height="0.466cm" style:keep-together="false" fo:keep-together="always"/>
    </style:style>
    <style:style style:name="Tabell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5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5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D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5.F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5.3" style:family="table-row">
      <style:table-row-properties style:min-row-height="0.462cm" style:keep-together="false" fo:keep-together="always"/>
    </style:style>
    <style:style style:name="Tabella15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.F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5.D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5.F5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16" style:family="table">
      <style:table-properties style:width="18.009cm" table:align="left" style:writing-mode="lr-tb"/>
    </style:style>
    <style:style style:name="Tabella16.A" style:family="table-column">
      <style:table-column-properties style:column-width="18.009cm"/>
    </style:style>
    <style:style style:name="Tabella16.1" style:family="table-row">
      <style:table-row-properties style:keep-together="false" fo:keep-together="always"/>
    </style:style>
    <style:style style:name="Tabella16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8.411cm" fo:margin-left="-0.141cm" table:align="left" style:writing-mode="lr-tb"/>
    </style:style>
    <style:style style:name="Tabella17.A" style:family="table-column">
      <style:table-column-properties style:column-width="2.76cm"/>
    </style:style>
    <style:style style:name="Tabella17.C" style:family="table-column">
      <style:table-column-properties style:column-width="6.854cm"/>
    </style:style>
    <style:style style:name="Tabella17.D" style:family="table-column">
      <style:table-column-properties style:column-width="6.036cm"/>
    </style:style>
    <style:style style:name="Tabella17.1" style:family="table-row">
      <style:table-row-properties style:keep-together="false" fo:keep-together="always"/>
    </style:style>
    <style:style style:name="Tabella17.A1" style:family="table-cell">
      <style:table-cell-properties style:vertical-align="top" fo:background-color="#d9d9d9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7.2" style:family="table-row">
      <style:table-row-properties style:min-row-height="0.915cm" style:keep-together="true" fo:keep-together="auto"/>
    </style:style>
    <style:style style:name="Tabella1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7.C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17.3" style:family="table-row">
      <style:table-row-properties style:min-row-height="0.91cm" style:keep-together="true" fo:keep-together="auto"/>
    </style:style>
    <style:style style:name="Tabella17.4" style:family="table-row">
      <style:table-row-properties style:keep-together="true" fo:keep-together="auto"/>
    </style:style>
    <style:style style:name="Tabella17.5" style:family="table-row">
      <style:table-row-properties style:min-row-height="0.981cm" style:keep-together="true" fo:keep-together="auto"/>
    </style:style>
    <style:style style:name="Tabella17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C5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a17.6" style:family="table-row">
      <style:table-row-properties style:keep-together="true" fo:keep-together="auto"/>
    </style:style>
    <style:style style:name="Tabella17.A1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D1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Endnote">
      <style:paragraph-properties fo:text-align="justify" style:justify-single-word="false">
        <style:tab-stops>
          <style:tab-stop style:position="0.37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1pt" style:font-size-asian="11pt" style:font-name-complex="Times New Roman"/>
    </style:style>
    <style:style style:name="P4" style:family="paragraph" style:parent-style-name="Header">
      <style:paragraph-properties style:text-autospace="none">
        <style:tab-stops>
          <style:tab-stop style:position="18.002cm" style:leader-style="dotted" style:leader-text=".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Header">
      <style:paragraph-properties fo:text-align="center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6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7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"/>
    </style:style>
    <style:style style:name="P8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/>
    </style:style>
    <style:style style:name="P9" style:family="paragraph" style:parent-style-name="Header">
      <style:paragraph-properties fo:text-align="justify" style:justify-single-word="false" style:snap-to-layout-gri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8pt" style:font-size-asian="8pt" style:font-name-complex="Times New Roman"/>
    </style:style>
    <style:style style:name="P10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8pt" fo:font-style="italic" style:font-size-asian="8pt" style:font-style-asian="italic" style:font-name-complex="Times New Roman"/>
    </style:style>
    <style:style style:name="P11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8pt" fo:font-weight="bold" style:font-size-asian="8pt" style:font-weight-asian="bold" style:font-name-complex="Times New Roman"/>
    </style:style>
    <style:style style:name="P12" style:family="paragraph" style:parent-style-name="Header">
      <style:paragraph-properties>
        <style:tab-stops>
          <style:tab-stop style:position="18.002cm" style:leader-style="dotted" style:leader-text="."/>
        </style:tab-stops>
      </style:paragraph-properties>
      <style:text-properties style:font-name="Times New Roman" fo:font-size="9pt" fo:language="it" fo:country="IT" style:text-underline-style="solid" style:text-underline-width="auto" style:text-underline-color="font-color" style:font-size-asian="9pt" style:language-asian="it" style:country-asian="IT" style:font-name-complex="Times New Roman" style:font-size-complex="9pt"/>
    </style:style>
    <style:style style:name="P13" style:family="paragraph" style:parent-style-name="Header">
      <style:paragraph-properties fo:text-align="center" style:justify-single-word="false">
        <style:tab-stops>
          <style:tab-stop style:position="18.002cm" style:leader-style="dotted" style:leader-text=".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Header">
      <style:paragraph-properties fo:text-align="center" style:justify-single-word="false">
        <style:tab-stops>
          <style:tab-stop style:position="18.002cm" style:leader-style="dotted" style:leader-text="."/>
        </style:tab-stops>
      </style:paragraph-properties>
      <style:text-properties fo:text-transform="uppercase" style:font-name="Times New Roman" fo:font-size="8pt" fo:font-weight="bold" style:font-size-asian="8pt" style:font-weight-asian="bold" style:font-name-complex="Times New Roman" style:font-size-complex="8pt"/>
    </style:style>
    <style:style style:name="P15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16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808080" style:font-name="Times New Roman" fo:font-size="11pt" fo:language="it" fo:country="IT" fo:font-style="italic" style:font-size-asian="11pt" style:language-asian="it" style:country-asian="IT" style:font-style-asian="italic" style:font-name-complex="Times New Roman"/>
    </style:style>
    <style:style style:name="P17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use-window-font-color="true" style:font-name="Times New Roman" fo:font-size="8pt" fo:font-style="italic" style:font-size-asian="8pt" style:font-style-asian="italic" style:font-name-complex="Times New Roman"/>
    </style:style>
    <style:style style:name="P18" style:family="paragraph" style:parent-style-name="Header">
      <style:paragraph-properties fo:text-align="justify" style:justify-single-word="false">
        <style:tab-stops>
          <style:tab-stop style:position="11.275cm"/>
          <style:tab-stop style:position="18.002cm" style:leader-style="dotted" style:leader-text="."/>
        </style:tab-stops>
      </style:paragraph-properties>
      <style:text-properties style:use-window-font-color="true" style:font-name="Times New Roman" fo:font-size="8pt" fo:font-style="italic" style:font-size-asian="8pt" style:font-style-asian="italic" style:font-name-complex="Times New Roman"/>
    </style:style>
    <style:style style:name="P19" style:family="paragraph" style:parent-style-name="Footer">
      <style:paragraph-properties>
        <style:tab-stops/>
      </style:paragraph-properties>
      <style:text-properties style:font-name="Times New Roman" fo:language="it" fo:country="IT" style:language-asian="it" style:country-asian="IT" style:font-name-complex="Times New Roman" style:font-size-complex="12pt"/>
    </style:style>
    <style:style style:name="P20" style:family="paragraph" style:parent-style-name="Standard">
      <style:text-properties fo:font-size="9pt" style:font-size-asian="9pt" style:text-scale="80%"/>
    </style:style>
    <style:style style:name="P21" style:family="paragraph" style:parent-style-name="Standard">
      <style:text-properties fo:font-weight="bold" style:font-weight-asian="bold" style:text-scale="80%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text-properties fo:font-size="8pt" style:font-size-asian="8pt" style:font-size-complex="8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Arial"/>
    </style:style>
    <style:style style:name="P26" style:family="paragraph" style:parent-style-name="Standard">
      <style:text-properties fo:font-size="10pt" fo:language="it" fo:country="IT" style:font-size-asian="10pt" style:language-asian="it" style:country-asian="IT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8" style:family="paragraph" style:parent-style-name="Standard">
      <style:text-properties fo:font-size="3pt" style:font-size-asian="3pt"/>
    </style:style>
    <style:style style:name="P29" style:family="paragraph" style:parent-style-name="Standard">
      <style:text-properties fo:font-size="11pt" style:font-size-asian="11pt"/>
    </style:style>
    <style:style style:name="P30" style:family="paragraph" style:parent-style-name="Standard">
      <style:paragraph-properties style:line-height-at-least="0.423cm" fo:text-align="justify" style:justify-single-word="false"/>
      <style:text-properties fo:font-size="11pt" style:font-size-asian="11pt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2" style:family="paragraph" style:parent-style-name="Standard">
      <style:paragraph-properties style:snap-to-layout-grid="false"/>
      <style:text-properties fo:font-size="11pt" style:font-size-asian="11pt"/>
    </style:style>
    <style:style style:name="P33" style:family="paragraph" style:parent-style-name="Standard">
      <style:paragraph-properties>
        <style:tab-stops>
          <style:tab-stop style:position="0.194cm"/>
        </style:tab-stops>
      </style:paragraph-properties>
      <style:text-properties fo:font-size="11pt" style:font-size-asian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text-properties fo:font-size="11pt" fo:language="it" fo:country="IT" style:font-size-asian="11pt" style:language-asian="it" style:country-asian="IT"/>
    </style:style>
    <style:style style:name="P36" style:family="paragraph" style:parent-style-name="Standard">
      <style:text-properties fo:font-size="11pt" fo:language="it" fo:country="IT" style:font-size-asian="11pt" style:language-asian="it" style:country-asian="IT" style:font-size-complex="8pt"/>
    </style:style>
    <style:style style:name="P37" style:family="paragraph" style:parent-style-name="Standard"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style:line-height-at-least="0.423cm" fo:text-align="justify" style:justify-single-word="fals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text-properties fo:font-size="6pt" style:font-size-asian="6pt" style:font-size-complex="6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#ffff00" style:font-size-asian="11pt" style:font-name-complex="Calibri" style:font-size-complex="11pt"/>
    </style:style>
    <style:style style:name="P43" style:family="paragraph" style:parent-style-name="Standard">
      <style:paragraph-properties fo:margin-left="0cm" fo:margin-right="-0.275cm" fo:text-indent="0cm" style:auto-text-indent="false"/>
      <style:text-properties style:font-name="Arial" style:font-name-complex="Arial" style:text-scale="80%"/>
    </style:style>
    <style:style style:name="P44" style:family="paragraph" style:parent-style-name="Header">
      <style:paragraph-properties fo:margin-left="8.001cm" fo:margin-right="0cm" fo:text-align="center" style:justify-single-word="false" fo:text-indent="0.005cm" style:auto-text-indent="false">
        <style:tab-stops>
          <style:tab-stop style:position="0cm" style:leader-style="dotted" style:leader-text="."/>
        </style:tab-stops>
      </style:paragraph-properties>
      <style:text-properties style:font-name="Times New Roman" fo:font-size="11pt" style:font-size-asian="11pt" style:font-name-complex="Times New Roman"/>
    </style:style>
    <style:style style:name="P45" style:family="paragraph" style:parent-style-name="Header">
      <style:paragraph-properties fo:margin-left="8.001cm" fo:margin-right="0cm" fo:text-align="center" style:justify-single-word="false" fo:text-indent="0.005cm" style:auto-text-indent="false" style:text-autospace="none">
        <style:tab-stops>
          <style:tab-stop style:position="0cm" style:leader-style="dotted" style:leader-text="."/>
        </style:tab-stops>
      </style:paragraph-properties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/>
    </style:style>
    <style:style style:name="P46" style:family="paragraph" style:parent-style-name="Standard">
      <style:paragraph-properties fo:margin-left="0cm" fo:margin-right="-0.293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0cm" fo:margin-right="-0.293cm" fo:text-indent="0cm" style:auto-text-indent="false" style:snap-to-layout-grid="false"/>
      <style:text-properties fo:font-size="11pt" style:font-size-asian="11pt"/>
    </style:style>
    <style:style style:name="P48" style:family="paragraph" style:parent-style-name="Standard">
      <style:paragraph-properties fo:margin-left="0cm" fo:margin-right="-0.293cm" fo:text-indent="0cm" style:auto-text-indent="false"/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margin-left="0cm" fo:margin-right="-0.293cm" fo:text-indent="0cm" style:auto-text-indent="false"/>
      <style:text-properties fo:font-size="11pt" fo:font-weight="bold" style:font-size-asian="11pt" style:font-weight-asian="bold" style:font-weight-complex="bold"/>
    </style:style>
    <style:style style:name="P50" style:family="paragraph" style:parent-style-name="Body_20_Text_20_3">
      <style:paragraph-properties fo:margin-left="0cm" fo:margin-right="-0.293cm" style:line-height-at-least="0.423cm" fo:text-align="start" style:justify-single-word="false" fo:text-indent="0cm" style:auto-text-indent="false" style:snap-to-layout-grid="false"/>
    </style:style>
    <style:style style:name="P51" style:family="paragraph" style:parent-style-name="Body_20_Text_20_3">
      <style:paragraph-properties fo:margin-left="0cm" fo:margin-right="-0.293cm" style:line-height-at-least="0.423cm" fo:text-align="start" style:justify-single-word="false" fo:text-indent="0cm" style:auto-text-indent="false" style:snap-to-layout-grid="false"/>
      <style:text-properties fo:font-size="11pt" style:font-size-asian="11pt"/>
    </style:style>
    <style:style style:name="P52" style:family="paragraph" style:parent-style-name="Body_20_Text_20_3">
      <style:paragraph-properties fo:margin-left="0cm" fo:margin-right="-0.293cm" style:line-height-at-least="0.423cm" fo:text-align="start" style:justify-single-word="false" fo:text-indent="0cm" style:auto-text-indent="false"/>
      <style:text-properties fo:color="#808080" fo:font-size="9pt" fo:font-style="italic" style:font-size-asian="9pt" style:font-style-asian="italic"/>
    </style:style>
    <style:style style:name="P53" style:family="paragraph" style:parent-style-name="Body_20_Text_20_3">
      <style:paragraph-properties fo:margin-left="0cm" fo:margin-right="-0.293cm" style:line-height-at-leas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Body_20_Text_20_3">
      <style:paragraph-properties fo:margin-left="0cm" fo:margin-right="-0.293cm" style:line-height-at-least="0.423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.095cm" fo:margin-right="0cm" fo:text-indent="0cm" style:auto-text-indent="false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58" style:family="paragraph" style:parent-style-name="List">
      <style:text-properties style:font-size-complex="12pt"/>
    </style:style>
    <style:style style:name="P59" style:family="paragraph" style:parent-style-name="List">
      <style:text-properties fo:font-size="8pt" style:font-size-asian="8pt" style:font-size-complex="8pt"/>
    </style:style>
    <style:style style:name="P60" style:family="paragraph" style:parent-style-name="Header">
      <style:paragraph-properties loext:contextual-spacing="false" fo:margin-left="8.001cm" fo:margin-right="0cm" fo:margin-top="0.212cm" fo:margin-bottom="0cm" fo:text-align="center" style:justify-single-word="false" fo:text-indent="0.011cm" style:auto-text-indent="false">
        <style:tab-stops>
          <style:tab-stop style:position="0cm" style:leader-style="dotted" style:leader-text="."/>
        </style:tab-stops>
      </style:paragraph-properties>
      <style:text-properties style:font-name="Times New Roman" fo:font-size="11pt" style:font-size-asian="11pt" style:font-name-complex="Times New Roman"/>
    </style:style>
    <style:style style:name="P61" style:family="paragraph" style:parent-style-name="Header">
      <style:paragraph-properties loext:contextual-spacing="false" fo:margin-top="0.212cm" fo:margin-bottom="0.212cm" fo:text-align="center" style:justify-single-word="false">
        <style:tab-stops>
          <style:tab-stop style:position="18.002cm" style:leader-style="dotted" style:leader-text=".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"/>
    </style:style>
    <style:style style:name="P62" style:family="paragraph" style:parent-style-name="Body_20_Text_20_3">
      <style:paragraph-properties style:line-height-at-least="0.423cm"/>
      <style:text-properties fo:font-size="11pt" style:font-size-asian="11pt"/>
    </style:style>
    <style:style style:name="P63" style:family="paragraph" style:parent-style-name="Body_20_Text_20_3">
      <style:paragraph-properties style:line-height-at-least="0.423cm"/>
    </style:style>
    <style:style style:name="P64" style:family="paragraph" style:parent-style-name="Body_20_Text_20_3">
      <style:paragraph-properties style:line-height-at-least="0.423cm" fo:text-align="center" style:justify-single-word="false"/>
    </style:style>
    <style:style style:name="P65" style:family="paragraph" style:parent-style-name="Body_20_Text_20_3">
      <style:paragraph-properties style:line-height-at-least="0.423cm"/>
      <style:text-properties fo:language="de" fo:country="DE" style:font-name-complex="Lucida Sans"/>
    </style:style>
    <style:style style:name="P66" style:family="paragraph" style:parent-style-name="Body_20_Text_20_3">
      <style:paragraph-properties style:line-height-at-least="0.423cm"/>
      <style:text-properties fo:font-size="8pt" style:font-size-asian="8pt" style:font-size-complex="8pt"/>
    </style:style>
    <style:style style:name="P67" style:family="paragraph" style:parent-style-name="Body_20_Text_20_3">
      <style:paragraph-properties fo:margin-left="8.89cm" fo:margin-right="0cm" style:line-height-at-least="0.423cm" fo:text-align="center" style:justify-single-word="false" fo:text-indent="0cm" style:auto-text-indent="false"/>
    </style:style>
    <style:style style:name="P68" style:family="paragraph" style:parent-style-name="Body_20_Text_20_3">
      <style:paragraph-properties fo:margin-left="8.89cm" fo:margin-right="0cm" style:line-height-at-least="0.423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69" style:family="paragraph" style:parent-style-name="Body_20_Text_20_3">
      <style:paragraph-properties fo:margin-left="-0.039cm" fo:margin-right="0cm" style:line-height-at-least="0.423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0" style:family="paragraph" style:parent-style-name="List">
      <style:paragraph-properties fo:orphans="2" fo:widows="2" fo:hyphenation-ladder-count="no-limit" style:writing-mode="lr-tb"/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size-complex="8pt" style:language-complex="ar" style:country-complex="SA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punctuation-wrap="simple" style:line-break="normal"/>
      <style:text-properties style:font-name="Times New Roman" fo:font-size="10pt" style:font-size-asian="10pt" style:font-size-complex="10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punctuation-wrap="simple" style:line-break="normal"/>
      <style:text-properties style:font-name="Times New Roman" fo:font-size="10pt" style:font-size-asian="10pt" style:font-size-complex="10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punctuation-wrap="simple" style:line-break="normal">
        <style:background-image/>
      </style:paragraph-properties>
      <style:text-properties style:use-window-font-color="true" style:font-name="Times New Roman" fo:font-size="10pt" fo:letter-spacing="normal" fo:language="zxx" fo:country="none" style:text-underline-style="none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punctuation-wrap="simple" style:line-break="normal">
        <style:background-image/>
      </style:paragraph-properties>
      <style:text-properties style:use-window-font-color="true" style:font-name="Times New Roman" fo:font-size="10pt" fo:letter-spacing="normal" fo:language="zxx" fo:country="none" style:text-underline-style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punctuation-wrap="simple" style:line-break="normal">
        <style:background-image/>
      </style:paragraph-properties>
      <style:text-properties style:use-window-font-color="true" style:font-name="Times New Roman" fo:font-size="9pt" fo:letter-spacing="normal" fo:language="zxx" fo:country="none" fo:font-style="italic" style:text-underline-style="none" fo:font-weight="normal" fo:background-color="transparent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 style:punctuation-wrap="simple" style:line-break="normal">
        <style:background-image/>
      </style:paragraph-properties>
      <style:text-properties style:font-name="Times New Roman" fo:font-size="9pt" fo:font-style="italic" fo:background-color="transparent" style:font-size-asian="9pt" style:font-style-asian="italic" style:font-name-complex="Calibri" style:font-size-complex="9pt" style:font-style-complex="italic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punctuation-wrap="simple" style:line-break="normal">
        <style:background-image/>
      </style:paragraph-properties>
    </style:style>
    <style:style style:name="P78" style:family="paragraph" style:parent-style-name="Body_20_Text_20_3" style:master-page-name="">
      <style:paragraph-properties fo:margin-left="0cm" fo:margin-right="0cm" fo:margin-top="0.101cm" fo:margin-bottom="0cm" fo:line-height="0.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18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P79" style:family="paragraph" style:parent-style-name="Body_20_Text_20_3">
      <style:paragraph-properties fo:margin-top="0.199cm" fo:margin-bottom="0.199cm" fo:line-height="100%"/>
      <style:text-properties fo:font-size="11pt" style:font-size-asian="11pt"/>
    </style:style>
    <style:style style:name="P80" style:family="paragraph" style:parent-style-name="Standard">
      <style:paragraph-properties fo:margin-top="0.199cm" fo:margin-bottom="0.199cm"/>
      <style:text-properties fo:font-size="11pt" style:font-size-asian="11pt" style:font-size-complex="11pt"/>
    </style:style>
    <style:style style:name="P81" style:family="paragraph" style:parent-style-name="Standard">
      <style:paragraph-properties fo:margin-left="0.12cm" fo:margin-right="0cm" fo:text-indent="-0.025cm" style:auto-text-indent="false"/>
      <style:text-properties fo:font-size="11pt" fo:background-color="#ffff00" style:font-size-asian="11pt"/>
    </style:style>
    <style:style style:name="P82" style:family="paragraph" style:parent-style-name="Body_20_Text_20_3">
      <style:paragraph-properties fo:margin-top="0.101cm" fo:margin-bottom="0cm" fo:line-height="0.4cm" fo:orphans="2" fo:widows="2" fo:hyphenation-ladder-count="no-limit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language-complex="ar" style:country-complex="SA" fo:hyphenate="false" fo:hyphenation-remain-char-count="2" fo:hyphenation-push-char-count="2"/>
    </style:style>
    <style:style style:name="P83" style:family="paragraph" style:parent-style-name="Body_20_Text_20_3">
      <style:paragraph-properties fo:margin-top="0.101cm" fo:margin-bottom="0cm" fo:line-height="0.4cm"/>
      <style:text-properties fo:font-size="11pt" style:font-size-asian="11pt"/>
    </style:style>
    <style:style style:name="P84" style:family="paragraph" style:parent-style-name="Body_20_Text_20_3">
      <style:paragraph-properties loext:contextual-spacing="false" fo:margin-top="0.101cm" fo:margin-bottom="0cm" fo:line-height="0.4cm"/>
      <style:text-properties fo:font-size="11pt" style:font-size-asian="11pt"/>
    </style:style>
    <style:style style:name="P85" style:family="paragraph" style:parent-style-name="Standard" style:list-style-name="WW8Num26">
      <style:paragraph-properties style:line-height-at-least="0.423cm" fo:text-align="justify" style:justify-single-word="false">
        <style:tab-stops>
          <style:tab-stop style:position="0.512cm"/>
        </style:tab-stops>
      </style:paragraph-properties>
      <style:text-properties fo:font-size="11pt" style:font-size-asian="11pt"/>
    </style:style>
    <style:style style:name="P86" style:family="paragraph" style:parent-style-name="Standard" style:list-style-name="WW8Num8">
      <style:text-properties fo:font-size="11pt" style:font-size-asian="11pt"/>
    </style:style>
    <style:style style:name="P87" style:family="paragraph" style:parent-style-name="Standard" style:list-style-name="WW8Num23">
      <style:text-properties fo:font-size="11pt" style:font-size-asian="11pt" style:font-weight-complex="bold"/>
    </style:style>
    <style:style style:name="P88" style:family="paragraph" style:parent-style-name="Standard" style:list-style-name="WW8Num14">
      <style:paragraph-properties>
        <style:tab-stops>
          <style:tab-stop style:position="0.194cm"/>
        </style:tab-stops>
      </style:paragraph-properties>
      <style:text-properties fo:font-size="11pt" style:font-size-asian="11pt"/>
    </style:style>
    <style:style style:name="P89" style:family="paragraph" style:parent-style-name="Standard" style:list-style-name="WW8Num28">
      <style:paragraph-properties>
        <style:tab-stops>
          <style:tab-stop style:position="0.349cm"/>
        </style:tab-stops>
      </style:paragraph-properties>
      <style:text-properties fo:font-size="11pt" style:font-size-asian="11pt"/>
    </style:style>
    <style:style style:name="P90" style:family="paragraph" style:parent-style-name="Standard" style:list-style-name="WW8Num29">
      <style:text-properties fo:font-size="11pt" style:font-size-asian="11pt"/>
    </style:style>
    <style:style style:name="P91" style:family="paragraph" style:parent-style-name="Standard" style:list-style-name="WW8Num13">
      <style:text-properties fo:font-size="11pt" style:font-size-asian="11pt"/>
    </style:style>
    <style:style style:name="P92" style:family="paragraph" style:parent-style-name="Standard" style:list-style-name="WW8Num19">
      <style:text-properties fo:font-size="11pt" fo:language="en" fo:country="GB" style:font-size-asian="11pt"/>
    </style:style>
    <style:style style:name="P93" style:family="paragraph" style:parent-style-name="Standard" style:list-style-name="WW8Num13">
      <style:text-properties fo:font-size="11pt" fo:background-color="transparent" style:font-size-asian="11pt"/>
    </style:style>
    <style:style style:name="P94" style:family="paragraph" style:parent-style-name="Standard" style:list-style-name="WW8Num44">
      <style:paragraph-properties style:text-autospace="none"/>
      <style:text-properties fo:color="#000000" fo:font-size="11pt" style:font-size-asian="11pt" style:font-size-complex="9pt"/>
    </style:style>
    <style:style style:name="P95" style:family="paragraph" style:parent-style-name="Standard" style:list-style-name="WW8Num44">
      <style:paragraph-properties style:text-autospace="none"/>
      <style:text-properties fo:color="#000000" fo:font-size="11pt" fo:background-color="transparent" style:font-size-asian="11pt" style:font-size-complex="9pt"/>
    </style:style>
    <style:style style:name="P96" style:family="paragraph" style:parent-style-name="Standard" style:list-style-name="WW8Num20">
      <style:paragraph-properties style:line-height-at-least="0.423cm" fo:text-align="justify" style:justify-single-word="false"/>
    </style:style>
    <style:style style:name="P97" style:family="paragraph" style:parent-style-name="Standard" style:list-style-name="WW8Num17"/>
    <style:style style:name="P98" style:family="paragraph" style:parent-style-name="Standard" style:list-style-name="WW8Num29"/>
    <style:style style:name="P99" style:family="paragraph" style:parent-style-name="Standard" style:list-style-name="WW8Num44">
      <style:paragraph-properties fo:margin-left="0.801cm" fo:margin-right="0cm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WW8Num44">
      <style:paragraph-properties fo:margin-left="0.801cm" fo:margin-right="0cm" fo:orphans="2" fo:widows="2" fo:hyphenation-ladder-count="no-limit" fo:text-indent="0cm" style:auto-text-indent="false" style:text-autospace="none" style:writing-mode="lr-tb"/>
      <style:text-properties fo:color="#000000" fo:font-size="11pt" fo:background-color="transparent" style:font-size-asian="11pt" style:font-size-complex="9pt" fo:hyphenate="false" fo:hyphenation-remain-char-count="2" fo:hyphenation-push-char-count="2"/>
    </style:style>
    <style:style style:name="P101" style:family="paragraph" style:parent-style-name="Standard" style:list-style-name="WW8Num44">
      <style:paragraph-properties fo:margin-left="0.801cm" fo:margin-right="0cm" fo:orphans="2" fo:widows="2" fo:hyphenation-ladder-count="no-limit" fo:text-indent="0cm" style:auto-text-indent="false" style:text-autospace="none" style:writing-mode="lr-tb"/>
      <style:text-properties fo:font-size="11pt" style:font-size-asian="11pt" style:font-size-complex="9pt" fo:hyphenate="false" fo:hyphenation-remain-char-count="2" fo:hyphenation-push-char-count="2"/>
    </style:style>
    <style:style style:name="P102" style:family="paragraph" style:parent-style-name="Standard" style:list-style-name="WW8Num4">
      <style:paragraph-properties fo:margin-left="0.667cm" fo:margin-right="0cm" fo:text-indent="-0.667cm" style:auto-text-indent="false">
        <style:tab-stops>
          <style:tab-stop style:position="0.349cm"/>
        </style:tab-stops>
      </style:paragraph-properties>
      <style:text-properties fo:font-size="11pt" style:font-size-asian="11pt"/>
    </style:style>
    <style:style style:name="P10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4" style:family="paragraph" style:parent-style-name="Text_20_body" style:list-style-name="L1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punctuation-wrap="simple" style:line-break="normal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0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punctuation-wrap="simple" style:line-break="normal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0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punctuation-wrap="simple" style:line-break="normal"/>
      <style:text-properties style:font-name="Times New Roman" fo:font-size="9pt" fo:font-style="italic" style:font-size-asian="9pt" style:font-style-asian="italic" style:font-size-complex="9pt" style:font-style-complex="italic" style:text-scale="105%"/>
    </style:style>
    <style:style style:name="P10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punctuation-wrap="simple" style:line-break="normal"/>
      <style:text-properties style:font-name="Times New Roman" fo:font-size="10pt" style:font-size-asian="10pt" style:font-size-complex="10pt"/>
    </style:style>
    <style:style style:name="P108" style:family="paragraph" style:parent-style-name="Heading_20_1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punctuation-wrap="simple" style:line-break="normal"/>
      <style:text-properties style:font-name="Times New Roman" fo:font-size="10pt" style:font-size-asian="10pt" style:font-size-complex="10pt"/>
    </style:style>
    <style:style style:name="P109" style:family="paragraph" style:parent-style-name="Heading_20_2">
      <style:text-properties fo:font-size="11pt" style:font-size-asian="11pt"/>
    </style:style>
    <style:style style:name="P110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/>
    </style:style>
    <style:style style:name="P111" style:family="paragraph" style:parent-style-name="Heading_20_2" style:list-style-name="WW8Num11">
      <style:paragraph-properties fo:text-align="justify" style:justify-single-word="false"/>
      <style:text-properties fo:font-size="11pt" fo:font-weight="normal" style:font-size-asian="11pt" style:font-weight-asian="normal"/>
    </style:style>
    <style:style style:name="P112" style:family="paragraph" style:parent-style-name="Heading_20_2" style:list-style-name="WW8Num4">
      <style:paragraph-properties fo:text-align="justify" style:justify-single-word="false"/>
      <style:text-properties fo:font-size="11pt" fo:font-weight="normal" style:font-size-asian="11pt" style:font-weight-asian="normal"/>
    </style:style>
    <style:style style:name="P113" style:family="paragraph" style:parent-style-name="Heading_20_2" style:list-style-name="WW8Num4">
      <style:paragraph-properties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114" style:family="paragraph" style:parent-style-name="Heading_20_2" style:list-style-name="WW8Num5">
      <style:paragraph-properties fo:text-align="justify" style:justify-single-word="false"/>
      <style:text-properties fo:font-size="11pt" fo:font-weight="normal" style:font-size-asian="11pt" style:font-weight-asian="normal"/>
    </style:style>
    <style:style style:name="P115" style:family="paragraph" style:parent-style-name="Heading_20_2">
      <style:paragraph-properties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116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117" style:family="paragraph" style:parent-style-name="Heading_20_2" style:list-style-name="WW8Num4">
      <style:paragraph-properties style:snap-to-layout-grid="false"/>
      <style:text-properties fo:font-size="11pt" fo:font-weight="normal" style:font-size-asian="11pt" style:font-weight-asian="normal"/>
    </style:style>
    <style:style style:name="P118" style:family="paragraph" style:parent-style-name="Heading_20_2">
      <style:paragraph-properties fo:text-align="justify" style:justify-single-word="false"/>
    </style:style>
    <style:style style:name="P119" style:family="paragraph" style:parent-style-name="Heading_20_2" style:list-style-name="WW8Num4">
      <style:paragraph-properties fo:text-align="justify" style:justify-single-word="false"/>
    </style:style>
    <style:style style:name="P120" style:family="paragraph" style:parent-style-name="Heading_20_2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121" style:family="paragraph" style:parent-style-name="Heading_20_5">
      <style:paragraph-properties loext:contextual-spacing="false" fo:margin-top="0cm" fo:margin-bottom="0cm" style:line-height-at-least="0.423cm"/>
      <style:text-properties style:font-size-complex="12pt" style:font-weight-complex="bold"/>
    </style:style>
    <style:style style:name="P122" style:family="paragraph" style:parent-style-name="Heading_20_8">
      <style:paragraph-properties fo:margin-left="0cm" fo:margin-right="6.888cm" fo:text-align="justify" style:justify-single-word="false" fo:text-indent="0cm" style:auto-text-indent="false">
        <style:tab-stops>
          <style:tab-stop style:position="11.113cm"/>
        </style:tab-stops>
      </style:paragraph-properties>
    </style:style>
    <style:style style:name="P123" style:family="paragraph" style:parent-style-name="Heading_20_9">
      <style:paragraph-properties fo:margin-top="0.101cm" fo:margin-bottom="0cm"/>
    </style:style>
    <style:style style:name="P124" style:family="paragraph" style:parent-style-name="Header" style:master-page-name="Standard">
      <style:paragraph-properties fo:margin-left="0cm" fo:margin-right="-0.503cm" fo:text-indent="0cm" style:auto-text-indent="false" style:page-number="auto">
        <style:tab-stops/>
      </style:paragraph-properties>
      <style:text-properties style:font-name="Times New Roman" fo:font-size="12pt" fo:language="it" fo:country="IT" fo:font-style="italic" fo:font-weight="bold" style:font-size-asian="12pt" style:language-asian="it" style:country-asian="IT" style:font-style-asian="italic" style:font-weight-asian="bold" style:font-name-complex="Times New Roman"/>
    </style:style>
    <style:style style:name="P125" style:family="paragraph" style:parent-style-name="Header" style:list-style-name="WW8Num14">
      <style:paragraph-properties>
        <style:tab-stops>
          <style:tab-stop style:position="0.194cm"/>
        </style:tab-stops>
      </style:paragraph-properties>
    </style:style>
    <style:style style:name="P126" style:family="paragraph" style:parent-style-name="Header" style:list-style-name="WW8Num14">
      <style:paragraph-properties>
        <style:tab-stops>
          <style:tab-stop style:position="0.194cm"/>
        </style:tab-stops>
      </style:paragraph-properties>
      <style:text-properties style:font-name="Times New Roman" fo:font-size="11pt" style:font-size-asian="11pt" style:font-name-complex="Times New Roman" style:font-size-complex="12pt"/>
    </style:style>
    <style:style style:name="P127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"/>
    </style:style>
    <style:style style:name="P128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/>
    </style:style>
    <style:style style:name="P129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130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8pt" fo:font-style="italic" style:font-size-asian="8pt" style:font-style-asian="italic" style:font-name-complex="Times New Roman"/>
    </style:style>
    <style:style style:name="P131" style:family="paragraph" style:parent-style-name="Header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use-window-font-color="true" style:font-name="Times New Roman" fo:font-size="8pt" fo:font-style="italic" style:font-size-asian="8pt" style:font-style-asian="italic" style:font-name-complex="Times New Roman"/>
    </style:style>
    <style:style style:name="P132" style:family="paragraph" style:parent-style-name="Header">
      <style:paragraph-properties fo:text-align="justify" style:justify-single-word="false">
        <style:tab-stops>
          <style:tab-stop style:position="11.275cm"/>
          <style:tab-stop style:position="18.002cm" style:leader-style="dotted" style:leader-text="."/>
        </style:tab-stops>
      </style:paragraph-properties>
      <style:text-properties style:use-window-font-color="true" style:font-name="Times New Roman" fo:font-size="8pt" fo:font-style="italic" style:font-size-asian="8pt" style:font-style-asian="italic" style:font-name-complex="Times New Roman"/>
    </style:style>
    <style:style style:name="P133" style:family="paragraph" style:parent-style-name="Header">
      <style:paragraph-properties fo:margin-left="8.001cm" fo:margin-right="0cm" fo:text-align="center" style:justify-single-word="false" fo:text-indent="0.005cm" style:auto-text-indent="false" style:text-autospace="none">
        <style:tab-stops>
          <style:tab-stop style:position="0cm" style:leader-style="dotted" style:leader-text="."/>
        </style:tab-stops>
      </style:paragraph-properties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/>
    </style:style>
    <style:style style:name="P134" style:family="paragraph" style:parent-style-name="Body_20_Text_20_3" style:list-style-name="WW8Num22">
      <style:paragraph-properties loext:contextual-spacing="false" fo:margin-left="0.318cm" fo:margin-right="0cm" fo:margin-top="0.101cm" fo:margin-bottom="0cm" fo:line-height="0.4cm" fo:text-indent="-0.318cm" style:auto-text-indent="false">
        <style:tab-stops>
          <style:tab-stop style:position="0.318cm"/>
        </style:tab-stops>
      </style:paragraph-properties>
      <style:text-properties fo:font-size="11pt" style:font-size-asian="11pt"/>
    </style:style>
    <style:style style:name="P135" style:family="paragraph" style:parent-style-name="Text_20_body_20_indent" style:list-style-name="WW8Num22">
      <style:paragraph-properties loext:contextual-spacing="false" fo:margin-left="0.318cm" fo:margin-right="0cm" fo:margin-top="0.101cm" fo:margin-bottom="0cm" fo:line-height="0.4cm" fo:text-indent="-0.318cm" style:auto-text-indent="false">
        <style:tab-stops>
          <style:tab-stop style:position="0.318cm"/>
        </style:tab-stops>
      </style:paragraph-properties>
      <style:text-properties style:font-name="Times New Roman" fo:font-size="11pt" style:font-size-asian="11pt" style:font-name-complex="Times New Roman"/>
    </style:style>
    <style:style style:name="P136" style:family="paragraph" style:parent-style-name="Text_20_body_20_indent" style:list-style-name="WW8Num22">
      <style:paragraph-properties loext:contextual-spacing="false" fo:margin-left="0cm" fo:margin-right="0cm" fo:margin-top="0.101cm" fo:margin-bottom="0cm" fo:line-height="0.4cm" fo:text-indent="0cm" style:auto-text-indent="false">
        <style:tab-stops>
          <style:tab-stop style:position="0.318cm"/>
        </style:tab-stops>
      </style:paragraph-properties>
      <style:text-properties style:font-name="Times New Roman" fo:font-size="11pt" style:font-size-asian="11pt" style:font-name-complex="Times New Roman"/>
    </style:style>
    <style:style style:name="P137" style:family="paragraph">
      <style:paragraph-properties style:writing-mode="lr-tb"/>
      <style:text-properties fo:font-size="12pt"/>
    </style:style>
    <style:style style:name="T1" style:family="text">
      <style:text-properties fo:font-weight="normal" style:font-weight-asian="normal"/>
    </style:style>
    <style:style style:name="T2" style:family="text">
      <style:text-properties fo:text-transform="uppercase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anguage="it" fo:country="IT" style:font-size-asian="11pt" style:language-asian="it" style:country-asian="I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language="de" fo:country="DE" style:font-size-asian="11pt"/>
    </style:style>
    <style:style style:name="T7" style:family="text">
      <style:text-properties fo:font-size="11pt" fo:font-weight="normal" style:font-size-asian="11pt" style:font-weight-asian="normal"/>
    </style:style>
    <style:style style:name="T8" style:family="text">
      <style:text-properties fo:language="it" fo:country="IT" style:language-asian="it" style:country-asian="IT" style:font-name-complex="Times New Roman"/>
    </style:style>
    <style:style style:name="T9" style:family="text">
      <style:text-properties fo:language="it" fo:country="IT" style:language-asian="it" style:country-asian="IT" style:font-name-complex="Arial"/>
    </style:style>
    <style:style style:name="T10" style:family="text">
      <style:text-properties fo:language="it" fo:country="IT" style:font-name-asian="Times New Roman" style:language-asian="it" style:country-asian="IT" style:font-name-complex="Times New Roman"/>
    </style:style>
    <style:style style:name="T11" style:family="text">
      <style:text-properties style:font-name="Times New Roman" fo:font-size="11pt" style:font-size-asian="11pt" style:font-name-complex="Times New Roman"/>
    </style:style>
    <style:style style:name="T12" style:family="text">
      <style:text-properties style:font-name="Times New Roman" fo:font-size="11pt" style:font-size-asian="11pt" style:font-name-complex="Times New Roman" style:font-size-complex="12pt"/>
    </style:style>
    <style:style style:name="T13" style:family="text">
      <style:text-properties style:font-name="Times New Roman" fo:font-size="12pt" fo:language="it" fo:country="IT" style:font-size-asian="12pt" style:language-asian="it" style:country-asian="IT" style:font-name-complex="Times New Roman"/>
    </style:style>
    <style:style style:name="T14" style:family="text">
      <style:text-properties style:font-name="Times New Roman" fo:font-size="12pt" fo:language="it" fo:country="IT" style:font-name-asian="Times New Roman" style:font-size-asian="12pt" style:language-asian="it" style:country-asian="IT" style:font-name-complex="Times New Roman"/>
    </style:style>
    <style:style style:name="T15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/>
    </style:style>
    <style:style style:name="T16" style:family="text">
      <style:text-properties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9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20" style:family="text">
      <style:text-properties style:font-name="Times New Roman" fo:font-size="8pt" style:font-size-asian="8pt" style:font-name-complex="Times New Roman"/>
    </style:style>
    <style:style style:name="T21" style:family="text">
      <style:text-properties style:font-name="Times New Roman" fo:language="it" fo:country="IT" style:language-asian="it" style:country-asian="IT" style:font-name-complex="Times New Roman"/>
    </style:style>
    <style:style style:name="T22" style:family="text">
      <style:text-properties style:font-name="Times New Roman" fo:language="it" fo:country="IT" style:font-name-asian="Times New Roman" style:language-asian="it" style:country-asian="IT" style:font-name-complex="Times New Roman"/>
    </style:style>
    <style:style style:name="T23" style:family="text">
      <style:text-properties fo:color="#ff0000" fo:font-size="11pt" style:font-size-asian="11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 style:text-scale="99%"/>
    </style:style>
    <style:style style:name="T27" style:family="text">
      <style:text-properties fo:color="#808080" fo:font-size="11pt" fo:language="it" fo:country="IT" fo:font-style="italic" fo:font-weight="normal" style:font-size-asian="11pt" style:language-asian="it" style:country-asian="IT" style:font-style-asian="italic" style:font-weight-asian="normal"/>
    </style:style>
    <style:style style:name="T28" style:family="text">
      <style:text-properties fo:color="#000000" fo:background-color="transparent" style:font-size-complex="10pt" loext:char-shading-value="0"/>
    </style:style>
    <style:style style:name="T29" style:family="text">
      <style:text-properties fo:color="#000000" fo:font-size="11pt" fo:background-color="transparent" style:font-size-asian="11pt" style:font-size-complex="9pt" loext:char-shading-value="0"/>
    </style:style>
    <style:style style:name="T30" style:family="text">
      <style:text-properties fo:color="#000000" fo:font-weight="bold" fo:background-color="transparent" style:font-weight-asian="bold" style:font-size-complex="10pt" loext:char-shading-value="0"/>
    </style:style>
    <style:style style:name="T31" style:family="text">
      <style:text-properties fo:color="#000000" fo:font-style="italic" fo:background-color="#dddddd" style:font-style-asian="italic" style:font-size-complex="10pt" style:font-style-complex="italic" style:font-weight-complex="bold" loext:char-shading-value="0"/>
    </style:style>
    <style:style style:name="T32" style:family="text">
      <style:text-properties style:font-name-complex="Times New Roman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Times New Roman" fo:font-size="10pt" fo:letter-spacing="normal" fo:language="zxx" fo:country="none" style:text-underline-style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5" style:family="text">
      <style:text-properties style:use-window-font-color="true" style:font-name="Times New Roman" fo:font-size="10pt" fo:letter-spacing="normal" fo:language="zxx" fo:country="none" style:text-underline-style="none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9pt" fo:letter-spacing="normal" fo:language="zxx" fo:country="none" fo:font-style="italic" style:text-underline-style="none" fo:font-weight="normal" fo:background-color="transparent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T37" style:family="text">
      <style:text-properties style:use-window-font-color="true" style:font-name="Times New Roman" fo:font-size="9pt" fo:letter-spacing="normal" fo:language="zxx" fo:country="none" fo:font-style="italic" style:text-underline-style="none" fo:font-weight="normal" fo:background-color="transparent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style:text-scale="99%"/>
    </style:style>
    <style:style style:name="T38" style:family="text">
      <style:text-properties style:use-window-font-color="true" fo:background-color="transparent"/>
    </style:style>
    <style:style style:name="T39" style:family="text">
      <style:text-properties fo:letter-spacing="-0.009cm"/>
    </style:style>
    <style:style style:name="T40" style:family="text">
      <style:text-properties fo:letter-spacing="0.032cm"/>
    </style:style>
    <style:style style:name="T41" style:family="text">
      <style:text-properties fo:letter-spacing="0.032cm"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letter-spacing="0.002cm"/>
    </style:style>
    <style:style style:name="T43" style:family="text">
      <style:text-properties fo:letter-spacing="0.002cm" fo:font-weight="bold" style:font-weight-asian="bold" style:font-weight-complex="bold"/>
    </style:style>
    <style:style style:name="T44" style:family="text">
      <style:text-properties fo:letter-spacing="0.002cm" style:text-scale="105%"/>
    </style:style>
    <style:style style:name="T45" style:family="text">
      <style:text-properties fo:letter-spacing="0.002cm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letter-spacing="0.034cm"/>
    </style:style>
    <style:style style:name="T47" style:family="text">
      <style:text-properties fo:letter-spacing="0.034cm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letter-spacing="-0.005cm"/>
    </style:style>
    <style:style style:name="T49" style:family="text">
      <style:text-properties fo:letter-spacing="-0.005cm" fo:font-weight="bold" style:font-weight-asian="bold" style:font-weight-complex="bold"/>
    </style:style>
    <style:style style:name="T50" style:family="text">
      <style:text-properties fo:letter-spacing="-0.005cm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letter-spacing="0.004cm"/>
    </style:style>
    <style:style style:name="T52" style:family="text">
      <style:text-properties fo:letter-spacing="0.004cm" fo:font-weight="bold" style:font-weight-asian="bold" style:font-weight-complex="bold"/>
    </style:style>
    <style:style style:name="T53" style:family="text">
      <style:text-properties fo:letter-spacing="0.004cm" style:text-scale="105%"/>
    </style:style>
    <style:style style:name="T54" style:family="text">
      <style:text-properties fo:letter-spacing="0.004cm"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letter-spacing="0.03cm"/>
    </style:style>
    <style:style style:name="T56" style:family="text">
      <style:text-properties fo:letter-spacing="0.03cm"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letter-spacing="0.028cm"/>
    </style:style>
    <style:style style:name="T58" style:family="text">
      <style:text-properties fo:letter-spacing="0.028cm"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style:text-scale="99%"/>
    </style:style>
    <style:style style:name="T60" style:family="text">
      <style:text-properties fo:letter-spacing="0.035cm"/>
    </style:style>
    <style:style style:name="T61" style:family="text">
      <style:text-properties fo:letter-spacing="0.035cm" fo:font-weight="bold" style:font-weight-asian="bold" style:font-weight-complex="bold"/>
    </style:style>
    <style:style style:name="T62" style:family="text">
      <style:text-properties fo:letter-spacing="0.005cm"/>
    </style:style>
    <style:style style:name="T63" style:family="text">
      <style:text-properties fo:letter-spacing="0.005cm" style:text-scale="105%"/>
    </style:style>
    <style:style style:name="T64" style:family="text">
      <style:text-properties fo:letter-spacing="0.007cm"/>
    </style:style>
    <style:style style:name="T65" style:family="text">
      <style:text-properties fo:letter-spacing="-0.028cm"/>
    </style:style>
    <style:style style:name="T66" style:family="text">
      <style:text-properties fo:letter-spacing="-0.012cm"/>
    </style:style>
    <style:style style:name="T67" style:family="text">
      <style:text-properties fo:letter-spacing="-0.012cm" fo:font-weight="bold" style:font-weight-asian="bold" style:font-weight-complex="bold"/>
    </style:style>
    <style:style style:name="T68" style:family="text">
      <style:text-properties fo:letter-spacing="-0.011cm"/>
    </style:style>
    <style:style style:name="T69" style:family="text">
      <style:text-properties fo:letter-spacing="-0.011cm" fo:font-weight="bold" style:font-weight-asian="bold" style:font-weight-complex="bold"/>
    </style:style>
    <style:style style:name="T70" style:family="text">
      <style:text-properties fo:letter-spacing="-0.014cm"/>
    </style:style>
    <style:style style:name="T71" style:family="text">
      <style:text-properties fo:letter-spacing="-0.014cm" fo:font-weight="bold" style:font-weight-asian="bold" style:font-weight-complex="bold"/>
    </style:style>
    <style:style style:name="T72" style:family="text">
      <style:text-properties fo:letter-spacing="-0.018cm"/>
    </style:style>
    <style:style style:name="T73" style:family="text">
      <style:text-properties fo:letter-spacing="-0.018cm" fo:font-weight="bold" style:font-weight-asian="bold" style:font-weight-complex="bold"/>
    </style:style>
    <style:style style:name="T74" style:family="text">
      <style:text-properties fo:letter-spacing="-0.018cm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letter-spacing="-0.016cm"/>
    </style:style>
    <style:style style:name="T76" style:family="text">
      <style:text-properties fo:letter-spacing="-0.016cm" fo:font-weight="bold" style:font-weight-asian="bold" style:font-weight-complex="bold"/>
    </style:style>
    <style:style style:name="T77" style:family="text">
      <style:text-properties fo:letter-spacing="-0.016cm" fo:font-style="italic" fo:font-weight="normal" style:font-style-asian="italic" style:font-weight-asian="normal" style:font-style-complex="italic" style:font-weight-complex="normal"/>
    </style:style>
    <style:style style:name="T78" style:family="text">
      <style:text-properties fo:letter-spacing="-0.023cm"/>
    </style:style>
    <style:style style:name="T79" style:family="text">
      <style:text-properties fo:letter-spacing="-0.023cm" style:text-scale="105%"/>
    </style:style>
    <style:style style:name="T80" style:family="text">
      <style:text-properties fo:letter-spacing="-0.021cm"/>
    </style:style>
    <style:style style:name="T81" style:family="text">
      <style:text-properties fo:letter-spacing="-0.021cm" style:text-scale="105%"/>
    </style:style>
    <style:style style:name="T82" style:family="text">
      <style:text-properties fo:letter-spacing="-0.004cm"/>
    </style:style>
    <style:style style:name="T83" style:family="text">
      <style:text-properties fo:letter-spacing="-0.004cm" style:text-scale="105%"/>
    </style:style>
    <style:style style:name="T84" style:family="text">
      <style:text-properties fo:letter-spacing="-0.004cm" style:font-name-asian="Wingdings1" style:font-name-complex="Wingdings1"/>
    </style:style>
    <style:style style:name="T85" style:family="text">
      <style:text-properties fo:letter-spacing="-0.007cm"/>
    </style:style>
    <style:style style:name="T86" style:family="text">
      <style:text-properties fo:letter-spacing="-0.007cm" style:text-scale="105%"/>
    </style:style>
    <style:style style:name="T87" style:family="text">
      <style:text-properties style:text-scale="105%"/>
    </style:style>
    <style:style style:name="T88" style:family="text">
      <style:text-properties fo:letter-spacing="-0.046cm" style:text-scale="105%"/>
    </style:style>
    <style:style style:name="T89" style:family="text">
      <style:text-properties fo:letter-spacing="-0.044cm"/>
    </style:style>
    <style:style style:name="T90" style:family="text">
      <style:text-properties fo:letter-spacing="-0.044cm" style:text-scale="105%"/>
    </style:style>
    <style:style style:name="T91" style:family="text">
      <style:text-properties fo:letter-spacing="-0.048cm" style:text-scale="105%"/>
    </style:style>
    <style:style style:name="T92" style:family="text">
      <style:text-properties fo:letter-spacing="-0.042cm"/>
    </style:style>
    <style:style style:name="T93" style:family="text">
      <style:text-properties fo:letter-spacing="-0.042cm" style:text-scale="105%"/>
    </style:style>
    <style:style style:name="T94" style:family="text">
      <style:text-properties fo:letter-spacing="-0.025cm" style:text-scale="105%"/>
    </style:style>
    <style:style style:name="T95" style:family="text">
      <style:text-properties fo:letter-spacing="-0.026cm" style:text-scale="105%"/>
    </style:style>
    <style:style style:name="T96" style:family="text">
      <style:text-properties fo:letter-spacing="-0.034cm"/>
    </style:style>
    <style:style style:name="T97" style:family="text">
      <style:text-properties fo:letter-spacing="-0.039cm"/>
    </style:style>
    <style:style style:name="T98" style:family="text">
      <style:text-properties fo:letter-spacing="-0.041cm"/>
    </style:style>
    <style:style style:name="T99" style:family="text">
      <style:text-properties style:font-name-asian="Wingdings1" style:font-name-complex="Wingdings1"/>
    </style:style>
    <style:style style:name="T100" style:family="text">
      <style:text-properties fo:font-size="9pt" fo:font-style="italic" style:font-size-asian="9pt" style:font-style-asian="italic" style:font-size-complex="9pt" style:font-style-complex="italic"/>
    </style:style>
    <style:style style:name="T101" style:family="text">
      <style:text-properties fo:font-size="9pt" fo:font-style="italic" style:font-size-asian="9pt" style:font-style-asian="italic" style:font-size-complex="9pt" style:font-style-complex="italic" style:text-scale="99%"/>
    </style:style>
    <style:style style:name="T102" style:family="text">
      <style:text-properties fo:font-size="9pt" fo:font-style="italic" style:font-size-asian="9pt" style:font-style-asian="italic" style:font-size-complex="9pt" style:font-style-complex="italic" style:text-scale="105%"/>
    </style:style>
    <style:style style:name="T10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 style:text-scale="99%"/>
    </style:style>
    <style:style style:name="T105" style:family="text">
      <style:text-properties fo:font-size="9pt" fo:letter-spacing="0.007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fo:font-size="9pt" fo:letter-spacing="0.014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fo:font-size="9pt" fo:letter-spacing="0.004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fo:font-size="9pt" fo:letter-spacing="0.004cm" fo:font-style="italic" style:font-size-asian="9pt" style:font-style-asian="italic" style:font-size-complex="9pt" style:font-style-complex="italic"/>
    </style:style>
    <style:style style:name="T109" style:family="text">
      <style:text-properties fo:font-size="9pt" fo:letter-spacing="0.004cm" fo:font-style="italic" style:font-size-asian="9pt" style:font-style-asian="italic" style:font-size-complex="9pt" style:font-style-complex="italic" style:text-scale="105%"/>
    </style:style>
    <style:style style:name="T110" style:family="text">
      <style:text-properties fo:font-size="9pt" fo:letter-spacing="-0.005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fo:font-size="9pt" fo:letter-spacing="-0.005cm" fo:font-style="italic" style:font-size-asian="9pt" style:font-style-asian="italic" style:font-size-complex="9pt" style:font-style-complex="italic"/>
    </style:style>
    <style:style style:name="T112" style:family="text">
      <style:text-properties fo:font-size="9pt" fo:letter-spacing="0.012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fo:font-size="9pt" fo:letter-spacing="0.011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fo:font-size="9pt" fo:letter-spacing="0.002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fo:font-size="9pt" fo:letter-spacing="0.002cm" fo:font-style="italic" style:font-size-asian="9pt" style:font-style-asian="italic" style:font-size-complex="9pt" style:font-style-complex="italic"/>
    </style:style>
    <style:style style:name="T116" style:family="text">
      <style:text-properties fo:font-size="9pt" fo:letter-spacing="0.002cm" fo:font-style="italic" style:font-size-asian="9pt" style:font-style-asian="italic" style:font-size-complex="9pt" style:font-style-complex="italic" style:text-scale="105%"/>
    </style:style>
    <style:style style:name="T117" style:family="text">
      <style:text-properties fo:font-size="9pt" fo:letter-spacing="0.016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fo:font-size="9pt" fo:letter-spacing="-0.014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fo:font-size="9pt" fo:letter-spacing="-0.012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fo:font-size="9pt" fo:letter-spacing="-0.011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fo:font-size="9pt" fo:letter-spacing="-0.016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fo:font-size="9pt" fo:letter-spacing="-0.004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fo:font-size="9pt" fo:letter-spacing="-0.004cm" fo:font-style="italic" style:font-size-asian="9pt" style:font-style-asian="italic" style:font-size-complex="9pt" style:font-style-complex="italic" style:text-scale="105%"/>
    </style:style>
    <style:style style:name="T124" style:family="text">
      <style:text-properties fo:font-size="9pt" fo:letter-spacing="0.056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fo:font-size="9pt" fo:letter-spacing="0.055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6" style:family="text">
      <style:text-properties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7" style:family="text">
      <style:text-properties fo:font-size="9pt" fo:letter-spacing="0.058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fo:font-size="9pt" fo:letter-spacing="0.06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9" style:family="text">
      <style:text-properties fo:font-size="9pt" fo:letter-spacing="0.019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0" style:family="text">
      <style:text-properties fo:font-size="9pt" fo:letter-spacing="0.018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1" style:family="text">
      <style:text-properties fo:font-size="9pt" fo:letter-spacing="-0.009cm" fo:font-style="italic" style:font-size-asian="9pt" style:font-style-asian="italic" style:font-size-complex="9pt" style:font-style-complex="italic"/>
    </style:style>
    <style:style style:name="T132" style:family="text">
      <style:text-properties fo:font-size="9pt" fo:letter-spacing="-0.009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3" style:family="text">
      <style:text-properties fo:font-size="9pt" fo:letter-spacing="-0.018cm" fo:font-style="italic" style:font-size-asian="9pt" style:font-style-asian="italic" style:font-size-complex="9pt" style:font-style-complex="italic"/>
    </style:style>
    <style:style style:name="T134" style:family="text">
      <style:text-properties fo:font-size="9pt" fo:letter-spacing="-0.018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5" style:family="text">
      <style:text-properties fo:font-size="9pt" fo:letter-spacing="-0.007cm" fo:font-style="italic" style:font-size-asian="9pt" style:font-style-asian="italic" style:font-size-complex="9pt" style:font-style-complex="italic"/>
    </style:style>
    <style:style style:name="T136" style:family="text">
      <style:text-properties fo:font-size="9pt" fo:letter-spacing="-0.007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7" style:family="text">
      <style:text-properties fo:font-size="9pt" fo:letter-spacing="0.034cm" fo:font-style="italic" style:font-size-asian="9pt" style:font-style-asian="italic" style:font-size-complex="9pt" style:font-style-complex="italic"/>
    </style:style>
    <style:style style:name="T138" style:family="text">
      <style:text-properties fo:font-size="9pt" fo:letter-spacing="0.035cm" fo:font-style="italic" style:font-size-asian="9pt" style:font-style-asian="italic" style:font-size-complex="9pt" style:font-style-complex="italic"/>
    </style:style>
    <style:style style:name="T139" style:family="text">
      <style:text-properties fo:font-size="9pt" fo:letter-spacing="0.086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0" style:family="text">
      <style:text-properties fo:font-size="9pt" fo:letter-spacing="0.088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1" style:family="text">
      <style:text-properties fo:font-size="9pt" fo:letter-spacing="0.09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2" style:family="text">
      <style:text-properties fo:font-size="9pt" fo:letter-spacing="0.092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3" style:family="text">
      <style:text-properties fo:font-size="9pt" fo:letter-spacing="0.062cm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4" style:family="text">
      <style:text-properties fo:font-size="9pt" fo:letter-spacing="-0.046cm" fo:font-style="italic" style:font-size-asian="9pt" style:font-style-asian="italic" style:font-size-complex="9pt" style:font-style-complex="italic" style:text-scale="105%"/>
    </style:style>
    <style:style style:name="T145" style:family="text">
      <style:text-properties fo:font-size="9pt" fo:letter-spacing="-0.044cm" fo:font-style="italic" style:font-size-asian="9pt" style:font-style-asian="italic" style:font-size-complex="9pt" style:font-style-complex="italic" style:text-scale="105%"/>
    </style:style>
    <style:style style:name="T1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7" style:family="text">
      <style:text-properties fo:font-style="italic" style:font-style-asian="italic" style:font-name-complex="Times New Roman" style:font-size-complex="12pt"/>
    </style:style>
    <style:style style:name="T148" style:family="text">
      <style:text-properties fo:background-color="#ffff00"/>
    </style:style>
    <style:style style:name="T149" style:family="text">
      <style:text-properties fo:color="#800000" fo:background-color="transparent"/>
    </style:style>
    <style:style style:name="T150" style:family="text">
      <style:text-properties fo:background-color="transparent"/>
    </style:style>
    <style:style style:name="T151" style:family="text">
      <style:text-properties fo:background-color="#b3b3b3"/>
    </style:style>
    <style:style style:name="T152" style:family="text">
      <style:text-properties fo:background-color="#cccccc"/>
    </style:style>
    <style:style style:name="T153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9cm solid #000000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c0c0c0" draw:stroke-linejoin="miter" svg:stroke-linecap="square" draw:fill="solid" draw:fill-color="#eeeeee" draw:textarea-horizontal-align="left" draw:textarea-vertical-align="middle" draw:auto-grow-height="false" fo:min-height="2.399cm" fo:min-width="10.86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draw:frame draw:style-name="fr2" draw:name="Cornice2" text:anchor-type="char" svg:x="15.429cm" svg:y="0.083cm" svg:width="2.26cm" svg:height="1.88cm" draw:z-index="6"><draw:text-box><text:p text:style-name="P20">Spazio per Marca da Bollo</text:p><text:p text:style-name="P43"/></draw:text-box></draw:frame></text:p>
      <text:list xml:id="list667463632734889593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Heading_20_8" text:outline-level="8"><text:span text:style-name="T1">AL SINDACO DEL </text:span>COMUNE DI FUCECCHIO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19"><draw:custom-shape text:anchor-type="char" draw:z-index="7" draw:style-name="gr1" draw:text-style-name="P137" svg:width="11.755cm" svg:height="2.865cm" svg:x="-0.132cm" svg:y="0.215cm"><text:p/><draw:enhanced-geometry svg:viewBox="0 0 21600 21600" draw:type="rectangle" draw:enhanced-path="M 0 0 L 21600 0 21600 21600 0 21600 0 0 Z N"/></draw:custom-shape><draw:frame draw:style-name="fr2" draw:name="Cornice1" text:anchor-type="char" svg:x="12.404cm" svg:y="0.173cm" svg:width="5.339cm" svg:height="3.006cm" draw:z-index="5"><draw:text-box><text:p text:style-name="P20">Spazio riservato all’Ufficio Protocollo</text:p><text:p text:style-name="P20"/><text:p text:style-name="P20"/><text:p text:style-name="P20"/><text:p text:style-name="P20"/><text:p text:style-name="P21"/></draw:text-box></draw:frame></text:p>
      <text:list xml:id="list3351685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2" text:outline-level="8">RICHIESTA DI APPROVAZIONE <text:s/>DI PIANO URBANISTICO ATTUATIVO <text:span text:style-name="T2">di iniziativa privata </text:span>ai sensi del Titolo V Capo II Sezione I e Sezione III della L.R. <text:s/>65/2014</text:h>
                                    </text:list-item>
                                  </text:list>
                                </text:list-item>
                                <text:list-item>
                                  <text:h text:style-name="Heading_20_7" text:outline-level="7"/>
                                  <text:list>
                                    <text:list-item>
                                      <text:list>
                                        <text:list-item>
                                          <text:h text:style-name="P123" text:outline-level="9">I… sottoscritt…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Cognome</text:p>
            <text:p text:style-name="P26"><field:fieldmark-start/>     <field:fieldmark-end/></text:p>
          </table:table-cell>
          <table:table-cell table:style-name="Tabella1.A1" office:value-type="string">
            <text:p text:style-name="P22">Nome</text:p>
            <text:p text:style-name="P26"><field:fieldmark-start/>     <field:fieldmark-end/></text:p>
          </table:table-cell>
          <table:table-cell table:style-name="Tabella1.A1" office:value-type="string">
            <text:p text:style-name="P22">Nato a </text:p>
            <text:p text:style-name="P26"><field:fieldmark-start/>     <field:fieldmark-end/></text:p>
          </table:table-cell>
          <table:table-cell table:style-name="Tabella1.D1" office:value-type="string">
            <text:p text:style-name="P22">Il</text:p>
            <text:p text:style-name="P26"><field:fieldmark-start/>     <field:fieldmark-end/></text:p>
          </table:table-cell>
        </table:table-row>
        <table:table-row table:style-name="Tabella1.2">
          <table:table-cell table:style-name="Tabella1.A1" office:value-type="string">
            <text:p text:style-name="P22">Codice Fiscale/P.IVA</text:p>
            <text:p text:style-name="P26"><field:fieldmark-start/>     <field:fieldmark-end/></text:p>
          </table:table-cell>
          <table:table-cell table:style-name="Tabella1.D1" table:number-columns-spanned="3" office:value-type="string">
            <text:p text:style-name="P22">Residenza</text:p>
            <text:p text:style-name="P26"><field:fieldmark-start/>     <field:fieldmark-end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2">Telefono</text:p>
            <text:p text:style-name="P22"/>
          </table:table-cell>
          <table:table-cell table:style-name="Tabella1.D1" table:number-columns-spanned="3" office:value-type="string">
            <text:p text:style-name="P22">pec</text:p>
          </table:table-cell>
          <table:covered-table-cell/>
          <table:covered-table-cell/>
        </table:table-row>
      </table:table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2">Cognome</text:p>
            <text:p text:style-name="P26"><field:fieldmark-start/>     <field:fieldmark-end/></text:p>
          </table:table-cell>
          <table:table-cell table:style-name="Tabella2.A1" office:value-type="string">
            <text:p text:style-name="P22">Nome</text:p>
            <text:p text:style-name="P26"><field:fieldmark-start/>     <field:fieldmark-end/></text:p>
          </table:table-cell>
          <table:table-cell table:style-name="Tabella2.A1" office:value-type="string">
            <text:p text:style-name="P22">Nato a </text:p>
            <text:p text:style-name="P26"><field:fieldmark-start/>     <field:fieldmark-end/></text:p>
          </table:table-cell>
          <table:table-cell table:style-name="Tabella2.D1" office:value-type="string">
            <text:p text:style-name="P22">Il</text:p>
            <text:p text:style-name="P26"><field:fieldmark-start/>     <field:fieldmark-end/></text:p>
          </table:table-cell>
        </table:table-row>
        <table:table-row table:style-name="Tabella2.2">
          <table:table-cell table:style-name="Tabella2.A1" office:value-type="string">
            <text:p text:style-name="P22">Codice Fiscale</text:p>
            <text:p text:style-name="P26"><field:fieldmark-start/>     <field:fieldmark-end/></text:p>
          </table:table-cell>
          <table:table-cell table:style-name="Tabella2.D1" table:number-columns-spanned="3" office:value-type="string">
            <text:p text:style-name="P22">Residenza</text:p>
            <text:p text:style-name="P26"><field:fieldmark-start/>     <field:fieldmark-end/></text:p>
          </table:table-cell>
          <table:covered-table-cell/>
          <table:covered-table-cell/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2">Cognome</text:p>
            <text:p text:style-name="P26"><field:fieldmark-start/>     <field:fieldmark-end/></text:p>
          </table:table-cell>
          <table:table-cell table:style-name="Tabella3.A1" office:value-type="string">
            <text:p text:style-name="P22">Nome</text:p>
            <text:p text:style-name="P26"><field:fieldmark-start/>     <field:fieldmark-end/></text:p>
          </table:table-cell>
          <table:table-cell table:style-name="Tabella3.A1" office:value-type="string">
            <text:p text:style-name="P22">Nato a </text:p>
            <text:p text:style-name="P26"><field:fieldmark-start/>     <field:fieldmark-end/></text:p>
          </table:table-cell>
          <table:table-cell table:style-name="Tabella3.D1" office:value-type="string">
            <text:p text:style-name="P22">Il</text:p>
            <text:p text:style-name="P26"><field:fieldmark-start/>     <field:fieldmark-end/></text:p>
          </table:table-cell>
        </table:table-row>
        <table:table-row table:style-name="Tabella3.2">
          <table:table-cell table:style-name="Tabella3.A1" office:value-type="string">
            <text:p text:style-name="P22">Codice Fiscale</text:p>
            <text:p text:style-name="P26"><field:fieldmark-start/>     <field:fieldmark-end/></text:p>
          </table:table-cell>
          <table:table-cell table:style-name="Tabella3.D1" table:number-columns-spanned="3" office:value-type="string">
            <text:p text:style-name="P22">Residenza</text:p>
            <text:p text:style-name="P26"><field:fieldmark-start/>     <field:fieldmark-end/></text:p>
          </table:table-cell>
          <table:covered-table-cell/>
          <table:covered-table-cell/>
        </table:table-row>
      </table:table>
      <text:p text:style-name="P79">In qualità di proprietari/o dell/degli immobile/i oggetto della presente Domanda di Piano Urbanistico Attuativo posto in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Frazione</text:p>
            <text:p text:style-name="P35"><field:fieldmark-start/>     <field:fieldmark-end/></text:p>
          </table:table-cell>
          <table:table-cell table:style-name="Tabella4.A1" office:value-type="string">
            <text:p text:style-name="P58">Via</text:p>
            <text:p text:style-name="P35"><field:fieldmark-start/>     <field:fieldmark-end/></text:p>
          </table:table-cell>
          <table:table-cell table:style-name="Tabella4.C1" office:value-type="string">
            <text:p text:style-name="P58">N° civico</text:p>
            <text:p text:style-name="P35"><field:fieldmark-start/>     <field:fieldmark-end/></text:p>
          </table:table-cell>
        </table:table-row>
      </table:table>
      <text:p text:style-name="P80">Catastalmente individuato: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>
          <table:table-cell table:style-name="Tabella18.A1" table:number-rows-spanned="2" office:value-type="string">
            <text:p text:style-name="P59"/>
            <text:p text:style-name="P59">Catasto Terreni</text:p>
          </table:table-cell>
          <table:table-cell table:style-name="Tabella18.A1" office:value-type="string">
            <text:p text:style-name="P23">Foglio <field:fieldmark-start/><text:span text:style-name="T4">     </text:span><field:fieldmark-end/></text:p>
          </table:table-cell>
          <table:table-cell table:style-name="Tabella18.A1" office:value-type="string">
            <text:p text:style-name="P23">Mappale <text:s/><field:fieldmark-start/><text:span text:style-name="T4">     </text:span><field:fieldmark-end/></text:p>
          </table:table-cell>
          <table:table-cell table:style-name="Tabella18.A1" office:value-type="string">
            <text:p text:style-name="P36"/>
          </table:table-cell>
          <table:table-cell table:style-name="Tabella18.A1" office:value-type="string">
            <text:p text:style-name="P23">Sup.cat <text:s text:c="4"/><field:fieldmark-start/><text:span text:style-name="T4">     </text:span><field:fieldmark-end/></text:p>
          </table:table-cell>
          <table:table-cell table:style-name="Tabella18.A1" office:value-type="string">
            <text:p text:style-name="P23">Sup.interess. <text:s text:c="3"/><field:fieldmark-start/><text:span text:style-name="T4">     </text:span><field:fieldmark-end/></text:p>
          </table:table-cell>
          <table:table-cell table:style-name="Tabella18.G1" office:value-type="string">
            <text:p text:style-name="P23">Prop. <text:s/><field:fieldmark-start/><text:span text:style-name="T4">     </text:span><field:fieldmark-end/></text:p>
          </table:table-cell>
        </table:table-row>
        <table:table-row>
          <table:covered-table-cell/>
          <table:table-cell table:style-name="Tabella18.B2" office:value-type="string">
            <text:p text:style-name="P23">Foglio <field:fieldmark-start/><text:span text:style-name="T4">     </text:span><field:fieldmark-end/></text:p>
          </table:table-cell>
          <table:table-cell table:style-name="Tabella18.B2" office:value-type="string">
            <text:p text:style-name="P23">Mappale <text:s/><field:fieldmark-start/><text:span text:style-name="T4">     </text:span><field:fieldmark-end/></text:p>
          </table:table-cell>
          <table:table-cell table:style-name="Tabella18.B2" office:value-type="string">
            <text:p text:style-name="P36"/>
          </table:table-cell>
          <table:table-cell table:style-name="Tabella18.B2" office:value-type="string">
            <text:p text:style-name="P23">Sup.cat <text:s text:c="4"/><field:fieldmark-start/><text:span text:style-name="T4">     </text:span><field:fieldmark-end/></text:p>
          </table:table-cell>
          <table:table-cell table:style-name="Tabella18.B2" office:value-type="string">
            <text:p text:style-name="P23">Sup.interess. <text:s text:c="3"/><field:fieldmark-start/><text:span text:style-name="T4">     </text:span><field:fieldmark-end/></text:p>
          </table:table-cell>
          <table:table-cell table:style-name="Tabella18.G2" office:value-type="string">
            <text:p text:style-name="P23">Prop. <text:s/><field:fieldmark-start/><text:span text:style-name="T4">     </text:span><field:fieldmark-end/></text:p>
          </table:table-cell>
        </table:table-row>
        <table:table-row>
          <table:table-cell table:style-name="Tabella18.B2" table:number-rows-spanned="2" office:value-type="string">
            <text:p text:style-name="P70"/>
            <text:p text:style-name="P70">Catasti Urbano</text:p>
          </table:table-cell>
          <table:table-cell table:style-name="Tabella18.B2" office:value-type="string">
            <text:p text:style-name="P23">Foglio <field:fieldmark-start/><text:span text:style-name="T4">     </text:span><field:fieldmark-end/></text:p>
          </table:table-cell>
          <table:table-cell table:style-name="Tabella18.B2" office:value-type="string">
            <text:p text:style-name="P23">Mappale <text:s/><field:fieldmark-start/><text:span text:style-name="T4">     </text:span><field:fieldmark-end/></text:p>
          </table:table-cell>
          <table:table-cell table:style-name="Tabella18.B2" office:value-type="string">
            <text:p text:style-name="P23">Sub. <text:s/><field:fieldmark-start/><text:span text:style-name="T4">     </text:span><field:fieldmark-end/></text:p>
          </table:table-cell>
          <table:table-cell table:style-name="Tabella18.B2" office:value-type="string">
            <text:p text:style-name="P23">Sup.cat <text:s text:c="4"/><text:span text:style-name="T4">     </text:span></text:p>
          </table:table-cell>
          <table:table-cell table:style-name="Tabella18.B2" office:value-type="string">
            <text:p text:style-name="P23">Sup.interess. <text:s text:c="3"/><field:fieldmark-start/><text:span text:style-name="T4">     </text:span><field:fieldmark-end/></text:p>
          </table:table-cell>
          <table:table-cell table:style-name="Tabella18.G2" office:value-type="string">
            <text:p text:style-name="P23">Prop. <text:s/><field:fieldmark-start/><text:span text:style-name="T4">     </text:span><field:fieldmark-end/></text:p>
          </table:table-cell>
        </table:table-row>
        <table:table-row>
          <table:covered-table-cell/>
          <table:table-cell table:style-name="Tabella18.B2" office:value-type="string">
            <text:p text:style-name="P23">Foglio <field:fieldmark-start/><text:span text:style-name="T4">     </text:span><field:fieldmark-end/></text:p>
          </table:table-cell>
          <table:table-cell table:style-name="Tabella18.B2" office:value-type="string">
            <text:p text:style-name="P23">Mappale <text:s/><field:fieldmark-start/><text:span text:style-name="T4">     </text:span><field:fieldmark-end/></text:p>
          </table:table-cell>
          <table:table-cell table:style-name="Tabella18.B2" office:value-type="string">
            <text:p text:style-name="P23">Sub. <text:s/><field:fieldmark-start/><text:span text:style-name="T4">     </text:span><field:fieldmark-end/></text:p>
          </table:table-cell>
          <table:table-cell table:style-name="Tabella18.B2" office:value-type="string">
            <text:p text:style-name="P23">Sup.cat <text:s text:c="4"/><field:fieldmark-start/><text:span text:style-name="T4">     </text:span><field:fieldmark-end/></text:p>
          </table:table-cell>
          <table:table-cell table:style-name="Tabella18.B2" office:value-type="string">
            <text:p text:style-name="P23">Sup.interess. <text:s text:c="3"/><field:fieldmark-start/><text:span text:style-name="T4">     </text:span><field:fieldmark-end/></text:p>
          </table:table-cell>
          <table:table-cell table:style-name="Tabella18.G2" office:value-type="string">
            <text:p text:style-name="P23">Prop. <text:s/><field:fieldmark-start/><text:span text:style-name="T4">     </text:span><field:fieldmark-end/></text:p>
          </table:table-cell>
        </table:table-row>
      </table:table>
      <text:p text:style-name="P41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3">Sup.tot. <text:s text:c="12"/><field:fieldmark-start/><text:span text:style-name="T4">     </text:span><field:fieldmark-end/></text:p>
          </table:table-cell>
        </table:table-row>
      </table:table>
      <text:p text:style-name="P41"/>
      <text:p text:style-name="P13">RICHIEDE/RICHIEDONO,</text:p>
      <text:p text:style-name="P14"/>
      <text:p text:style-name="P3">a norma della vigente legislazione in materia urbanistica ed edilizia, ai sensi e per gli effetti della Legge Regionale n° 65/2014, l’approvazione della proposta di Piano Urbanistico Attuativo di iniziativa privata, per il seguente intervento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/>
            <text:p text:style-name="P16"><field:fieldmark-start/>Riportare una breve descrizione dell'intervento previsto nel piano attuativo<field:fieldmark-end/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7"/>
      <text:p text:style-name="P56"><text:span text:style-name="T3">A tal fine, ai sensi dell’art. 38 del DPR n. 445/2000 e</text:span><text:span text:style-name="T23"> </text:span><text:span text:style-name="T3">consapevoli che le dichiarazioni false, la falsità negli atti e l’uso di atti falsi comportano l’applicazione delle sanzioni penali previste dall’art. 76 del DPR n. 445/2000 e la decadenza dai benefici eventualmente conseguenti al provvedimento emanato sulla base della dichiarazione non veritiera</text:span></text:p>
      <text:p text:style-name="P5">DICHIARA/DICHIARANO</text:p>
      <text:p text:style-name="P82">- Che i proprietari, sottoscrittori della presente domanda sono i proprietari dell’intera area/fabbricati ricompresi nel Piano Attuativo; </text:p>
      <text:p text:style-name="P83"><text:soft-page-break/>- Di avere titolo alla presentazione della presente domanda;</text:p>
      <text:list xml:id="list4915085613769036976" text:style-name="WW8Num22">
        <text:list-item>
          <text:p text:style-name="P135">Che l’area o l’immobile interessato dalle opere e interventi e rappresentato dagli elaborati allegati è nella piena disponibilità; </text:p>
        </text:list-item>
        <text:list-item>
          <text:p text:style-name="P136">Di sollevare il Comune da responsabilità nei confronti di terzi;</text:p>
        </text:list-item>
        <text:list-item>
          <text:p text:style-name="P136">Di garantire che l’approvazione del Piano Attuativo non comporta la limitazione di diritti di terzi; </text:p>
        </text:list-item>
        <text:list-item>
          <text:p text:style-name="P134">Di essere a conoscenza dell’obbligo di comunicare senza ritardo ogni variazione dei dati contenuti nella presente istanza;</text:p>
        </text:list-item>
      </text:list>
      <text:p text:style-name="P84">- Che in qualità di soggetto proponente come definito all’art.4 c.1 lett.l) della L.R. 10/2010 e ss.mm.ii., provvederanno alle funzioni previste all’art.15 della stessa L.R. 10/2010 e ss.mm.ii.;</text:p>
      <text:p text:style-name="P78">-<text:tab/>Che per quanto riguarda le aree a standard pubblici dovute si intende realizzare le aree a standard pubblici secondo il progetto presentato;</text:p>
      <text:p text:style-name="P84">- che, per la predisposizione della presente domanda di Piano Urbanistico Attuativo, i sottoscritti si sono avvalsi, quale primo referente tecnico per eventuali comunicazioni, dell’opera professionale del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0">Titolo </text:p>
            <text:p text:style-name="P7"><field:fieldmark-start/>     <field:fieldmark-end/></text:p>
          </table:table-cell>
          <table:table-cell table:style-name="Tabella6.B1" office:value-type="string">
            <text:p text:style-name="P15"><text:span text:style-name="T19">Nome e cognome</text:span><text:span text:style-name="T20"> </text:span></text:p>
            <text:p text:style-name="P7"><field:fieldmark-start/>     <field:fieldmark-end/></text:p>
          </table:table-cell>
        </table:table-row>
        <table:table-row table:style-name="Tabella6.1">
          <table:table-cell table:style-name="Tabella6.A1" office:value-type="string">
            <text:p text:style-name="P15"><text:span text:style-name="T19">Iscritto all’albo professionale de </text:span><field:fieldmark-start/><text:span text:style-name="T13">     </text:span><field:fieldmark-end/></text:p>
            <text:p text:style-name="P11"/>
          </table:table-cell>
          <table:table-cell table:style-name="Tabella6.B1" office:value-type="string">
            <text:p text:style-name="P10">Al numero </text:p>
            <text:p text:style-name="P8"><field:fieldmark-start/>     <field:fieldmark-end/></text:p>
          </table:table-cell>
        </table:table-row>
        <table:table-row table:style-name="Tabella6.1">
          <table:table-cell table:style-name="Tabella6.A1" office:value-type="string">
            <text:p text:style-name="P10">Residente ( Provincia )</text:p>
            <text:p text:style-name="P8"><field:fieldmark-start/>     <field:fieldmark-end/></text:p>
          </table:table-cell>
          <table:table-cell table:style-name="Tabella6.B1" office:value-type="string">
            <text:p text:style-name="P10">Via e numero civico</text:p>
            <text:p text:style-name="P7"><field:fieldmark-start/>     <field:fieldmark-end/></text:p>
          </table:table-cell>
        </table:table-row>
        <table:table-row table:style-name="Tabella6.1">
          <table:table-cell table:style-name="Tabella6.A4" office:value-type="string">
            <text:p text:style-name="P17">Telefono</text:p>
            <text:p text:style-name="P8"><field:fieldmark-start/><field:fieldmark-start/><field:fieldmark-start/>     <field:fieldmark-end/><field:fieldmark-end/><field:fieldmark-end/></text:p>
          </table:table-cell>
          <table:table-cell table:style-name="Tabella6.B4" office:value-type="string">
            <text:p text:style-name="P18">Mail</text:p>
            <text:p text:style-name="P7"><field:fieldmark-start/><field:fieldmark-start/><field:fieldmark-start/>     <field:fieldmark-end/><field:fieldmark-end/> <text:s text:c="24"/><text:span text:style-name="T150"><text:s text:c="3"/></text:span><field:fieldmark-end/></text:p>
          </table:table-cell>
        </table:table-row>
        <table:table-row table:style-name="Tabella6.1">
          <table:table-cell table:style-name="Tabella6.A4" office:value-type="string">
            <text:p text:style-name="P17"/>
            <text:p text:style-name="P8"><field:fieldmark-start/><field:fieldmark-start/><field:fieldmark-start/><field:fieldmark-start/><field:fieldmark-end/><field:fieldmark-end/><field:fieldmark-end/><field:fieldmark-end/></text:p>
          </table:table-cell>
          <table:table-cell table:style-name="Tabella6.B4" office:value-type="string">
            <text:p text:style-name="P18">Pec</text:p>
            <text:p text:style-name="P7"><field:fieldmark-start/><field:fieldmark-start/><field:fieldmark-start/><field:fieldmark-start/>     <field:fieldmark-end/><field:fieldmark-end/><field:fieldmark-end/> <text:s text:c="5"/><field:fieldmark-end/></text:p>
          </table:table-cell>
        </table:table-row>
      </table:table>
      <text:p text:style-name="P12"/>
      <text:p text:style-name="P71"><text:span text:style-name="T43">Inf</text:span><text:span text:style-name="T25">or</text:span><text:span text:style-name="T49">m</text:span><text:span text:style-name="T25">ativa</text:span><text:span text:style-name="T67"> </text:span><text:span text:style-name="T25">ai</text:span><text:span text:style-name="T67"> </text:span><text:span text:style-name="T25">se</text:span><text:span text:style-name="T43">n</text:span><text:span text:style-name="T25">si</text:span><text:span text:style-name="T67"> </text:span><text:span text:style-name="T43">d</text:span><text:span text:style-name="T25">ell'art.</text:span><text:span text:style-name="T67"> </text:span><text:span text:style-name="T25">13</text:span><text:span text:style-name="T69"> </text:span><text:span text:style-name="T43">d</text:span><text:span text:style-name="T25">el</text:span><text:span text:style-name="T67"> </text:span><text:span text:style-name="T25">Dec</text:span><text:span text:style-name="T43">r</text:span><text:span text:style-name="T25">eto</text:span><text:span text:style-name="T26"> </text:span><text:span text:style-name="T25">30/09/2003</text:span><text:span text:style-name="T71"> </text:span><text:span text:style-name="T43">n</text:span><text:span text:style-name="T25">.</text:span><text:span text:style-name="T67"> </text:span><text:span text:style-name="T25">196</text:span><text:span text:style-name="T67"> </text:span><text:span text:style-name="T25">co</text:span><text:span text:style-name="T49">m</text:span><text:span text:style-name="T25">e</text:span><text:span text:style-name="T69"> </text:span><text:span text:style-name="T49">m</text:span><text:span text:style-name="T25">o</text:span><text:span text:style-name="T43">d</text:span><text:span text:style-name="T25">i</text:span><text:span text:style-name="T43">f</text:span><text:span text:style-name="T25">icato</text:span><text:span text:style-name="T67"> </text:span><text:span text:style-name="T25">con</text:span><text:span text:style-name="T69"> </text:span><text:span text:style-name="T25">D.Lgs</text:span><text:span text:style-name="T26"> </text:span><text:span text:style-name="T25">101/2018</text:span><text:span text:style-name="T73"> </text:span><text:span text:style-name="T25">in</text:span><text:span text:style-name="T76"> </text:span><text:span text:style-name="T25">att</text:span><text:span text:style-name="T43">u</text:span><text:span text:style-name="T25">azio</text:span><text:span text:style-name="T43">n</text:span><text:span text:style-name="T25">e</text:span><text:span text:style-name="T73"> </text:span><text:span text:style-name="T43">d</text:span><text:span text:style-name="T25">el</text:span><text:span text:style-name="T73"> </text:span><text:span text:style-name="T25">Regol</text:span><text:span text:style-name="T52">a</text:span><text:span text:style-name="T49">m</text:span><text:span text:style-name="T25">e</text:span><text:span text:style-name="T43">n</text:span><text:span text:style-name="T25">to</text:span><text:span text:style-name="T26"> </text:span><text:span text:style-name="T25">2016/679/Ue</text:span></text:p>
      <text:p text:style-name="P75">Desideriamo informarLa che il Regolamento UE 2016/679 ha per oggetto la protezione delle<text:span text:style-name="T59"> </text:span>persone con riguardo al trattamento dei dati personali. I dati personali sono raccolti dal Settore 3 Assetto del Territorio e LL.PP. esclusivamente per lo svolgimento dell'attività di competenza e per lo svolgimento di funzioni<text:span text:style-name="T59"> </text:span>istituzionali.</text:p>
      <text:p text:style-name="P77"><text:span text:style-name="T34">Titolare del trattamento</text:span><text:span text:style-name="T35"> </text:span><text:span text:style-name="T36">è il Comune di Fucecchio, Via La Marmora 34 </text:span><text:span text:style-name="T37"><text:s/></text:span><text:span text:style-name="T36">sito internet</text:span><text:span text:style-name="T35"> </text:span><text:a xlink:type="simple" xlink:href="http://www.comune.lavis.tn.it/" text:style-name="Internet_20_link" text:visited-style-name="Visited_20_Internet_20_Link">www.comune.Fucecchio.fi.it</text:a></text:p>
      <text:p text:style-name="P73"><text:span text:style-name="T25">Responsabile della protezione</text:span> <text:span text:style-name="T100">dei dati è _____________, con sede in __________,</text:span><text:span text:style-name="T101"> </text:span><text:span text:style-name="T100">via _____________<text:tab/>n _______________</text:span></text:p>
      <text:p text:style-name="P74">Finalità del trattamento dei dati e base giuridica <text:span text:style-name="T103">I dati personali vengono raccolti e trattati per le seguenti finalità: istruttoria e</text:span><text:span text:style-name="T104"> </text:span><text:span text:style-name="T103">per l’esecuzione di un compito o di una funzione di interesse pubblico.</text:span></text:p>
      <text:h text:style-name="P108" text:outline-level="1">Mo<text:span text:style-name="T42">d</text:span>alità<text:span text:style-name="T78"> </text:span><text:span text:style-name="T42">d</text:span>el<text:span text:style-name="T80"> </text:span>tratt<text:span text:style-name="T51">a</text:span>me<text:span text:style-name="T42">n</text:span>to <text:span text:style-name="T103">I</text:span><text:span text:style-name="T105"> </text:span><text:span text:style-name="T103">dati</text:span><text:span text:style-name="T106"> </text:span><text:span text:style-name="T103">ve</text:span><text:span text:style-name="T107">n</text:span><text:span text:style-name="T110">g</text:span><text:span text:style-name="T103">ono</text:span><text:span text:style-name="T106"> </text:span><text:span text:style-name="T103">trattati</text:span><text:span text:style-name="T106"> </text:span><text:span text:style-name="T103">con</text:span><text:span text:style-name="T106"> </text:span><text:span text:style-name="T103">sistemi</text:span><text:span text:style-name="T112"> </text:span><text:span text:style-name="T103">informatici</text:span><text:span text:style-name="T113"> </text:span><text:span text:style-name="T103">e/o</text:span><text:span text:style-name="T106"> </text:span><text:span text:style-name="T103">manuali</text:span><text:span text:style-name="T106"> </text:span><text:span text:style-name="T103">attraverso</text:span><text:span text:style-name="T106"> </text:span><text:span text:style-name="T103">procedure</text:span><text:span text:style-name="T113"> </text:span><text:span text:style-name="T103">a</text:span><text:span text:style-name="T107">d</text:span><text:span text:style-name="T114">e</text:span><text:span text:style-name="T110">g</text:span><text:span text:style-name="T103">uate</text:span><text:span text:style-name="T117"> </text:span><text:span text:style-name="T103">a</text:span><text:span text:style-name="T104"> </text:span><text:span text:style-name="T110">g</text:span><text:span text:style-name="T114">a</text:span><text:span text:style-name="T103">rantire</text:span><text:span text:style-name="T118"> </text:span><text:span text:style-name="T107">l</text:span><text:span text:style-name="T103">a</text:span><text:span text:style-name="T119"> </text:span><text:span text:style-name="T103">sicure</text:span><text:span text:style-name="T114">zz</text:span><text:span text:style-name="T103">a</text:span><text:span text:style-name="T119"> </text:span><text:span text:style-name="T103">e</text:span><text:span text:style-name="T119"> </text:span><text:span text:style-name="T103">la</text:span><text:span text:style-name="T120"> </text:span><text:span text:style-name="T103">riservate</text:span><text:span text:style-name="T114">zz</text:span><text:span text:style-name="T103">a</text:span><text:span text:style-name="T119"> </text:span><text:span text:style-name="T103">d</text:span><text:span text:style-name="T114">e</text:span><text:span text:style-name="T110">g</text:span><text:span text:style-name="T103">li</text:span><text:span text:style-name="T119"> </text:span><text:span text:style-name="T103">stessi. I</text:span><text:span text:style-name="T118"> </text:span><text:span text:style-name="T114">d</text:span><text:span text:style-name="T103">ati</text:span><text:span text:style-name="T118"> </text:span><text:span text:style-name="T114">p</text:span><text:span text:style-name="T103">osso</text:span><text:span text:style-name="T114">n</text:span><text:span text:style-name="T103">o</text:span><text:span text:style-name="T119"> </text:span><text:span text:style-name="T103">essere</text:span><text:span text:style-name="T121"> </text:span><text:span text:style-name="T103">c</text:span><text:span text:style-name="T107">o</text:span><text:span text:style-name="T110">m</text:span><text:span text:style-name="T114">un</text:span><text:span text:style-name="T103">icati ad</text:span><text:span text:style-name="T122"> </text:span><text:span text:style-name="T103">altri s</text:span><text:span text:style-name="T107">o</text:span><text:span text:style-name="T103">g</text:span><text:span text:style-name="T110">g</text:span><text:span text:style-name="T103">etti, </text:span><text:span text:style-name="T104">(</text:span><text:span text:style-name="T103">pubblici</text:span><text:span text:style-name="T124"> </text:span><text:span text:style-name="T103">o</text:span><text:span text:style-name="T124"> </text:span><text:span text:style-name="T103">privati)</text:span><text:span text:style-name="T124"> </text:span><text:span text:style-name="T103">di</text:span><text:span text:style-name="T114">r</text:span><text:span text:style-name="T103">ett</text:span><text:span text:style-name="T114">a</text:span><text:span text:style-name="T103">mente</text:span><text:span text:style-name="T125"> </text:span><text:span text:style-name="T103">interes</text:span><text:span text:style-name="T107">s</text:span><text:span text:style-name="T103">ati</text:span><text:span text:style-name="T124"> </text:span><text:span text:style-name="T126">al</text:span><text:span text:style-name="T125"> </text:span><text:span text:style-name="T126">procedimento</text:span><text:span text:style-name="T125"> </text:span><text:span text:style-name="T103">che</text:span><text:span text:style-name="T124"> </text:span><text:span text:style-name="T107">p</text:span><text:span text:style-name="T103">er</text:span><text:span text:style-name="T125"> </text:span><text:span text:style-name="T107">l</text:span><text:span text:style-name="T114">e</text:span><text:span text:style-name="T103">g</text:span><text:span text:style-name="T110">g</text:span><text:span text:style-name="T103">e</text:span><text:span text:style-name="T127"> </text:span><text:span text:style-name="T103">o</text:span><text:span text:style-name="T128"> </text:span><text:span text:style-name="T103">r</text:span><text:span text:style-name="T114">e</text:span><text:span text:style-name="T110">g</text:span><text:span text:style-name="T103">olamento</text:span><text:span text:style-name="T128"> </text:span><text:span text:style-name="T103">so</text:span><text:span text:style-name="T110">n</text:span><text:span text:style-name="T103">o</text:span><text:span text:style-name="T104"> </text:span><text:span text:style-name="T103">tenuti</text:span><text:span text:style-name="T118"> </text:span><text:span text:style-name="T103">a</text:span><text:span text:style-name="T118"> </text:span><text:span text:style-name="T103">conosc</text:span><text:span text:style-name="T114">e</text:span><text:span text:style-name="T103">rli</text:span><text:span text:style-name="T119"> </text:span><text:span text:style-name="T103">o</text:span><text:span text:style-name="T119"> </text:span><text:span text:style-name="T103">possono</text:span><text:span text:style-name="T119"> </text:span><text:span text:style-name="T103">conoscerli. Alcuni</text:span><text:span text:style-name="T106"> </text:span><text:span text:style-name="T103">dati</text:span><text:span text:style-name="T106"> </text:span><text:span text:style-name="T103">(tipo</text:span><text:span text:style-name="T106"> </text:span><text:span text:style-name="T103">di</text:span><text:span text:style-name="T129"> </text:span><text:span text:style-name="T103">inte</text:span><text:span text:style-name="T114">r</text:span><text:span text:style-name="T103">vento,</text:span><text:span text:style-name="T106"> </text:span><text:span text:style-name="T103">data</text:span><text:span text:style-name="T117"> </text:span><text:span text:style-name="T103">richiesta,</text:span><text:span text:style-name="T130"> </text:span><text:span text:style-name="T103">ub</text:span><text:span text:style-name="T107">i</text:span><text:span text:style-name="T103">ca</text:span><text:span text:style-name="T114">z</text:span><text:span text:style-name="T103">ione</text:span><text:span text:style-name="T112"> </text:span><text:span text:style-name="T103">,</text:span><text:span text:style-name="T130"> </text:span><text:span text:style-name="T103">richiedent</text:span><text:span text:style-name="T114">e</text:span><text:span text:style-name="T103">)</text:span><text:span text:style-name="T112"> </text:span><text:span text:style-name="T103">s</text:span><text:span text:style-name="T107">o</text:span><text:span text:style-name="T103">no</text:span><text:span text:style-name="T117"> </text:span><text:span text:style-name="T103">oggetto</text:span><text:span text:style-name="T106"> </text:span><text:span text:style-name="T103">di</text:span><text:span text:style-name="T106"> </text:span><text:span text:style-name="T103">diffusio</text:span><text:span text:style-name="T107">n</text:span><text:span text:style-name="T103">e</text:span><text:span text:style-name="T104"> </text:span><text:span text:style-name="T103">ai</text:span><text:span text:style-name="T120"> </text:span><text:span text:style-name="T103">sensi</text:span><text:span text:style-name="T132"> </text:span><text:span text:style-name="T103">di</text:span><text:span text:style-name="T132"> </text:span><text:span text:style-name="T103">legge</text:span><text:span text:style-name="T120"> </text:span><text:span text:style-name="T103">con</text:span><text:span text:style-name="T132"> </text:span><text:span text:style-name="T103">la</text:span><text:span text:style-name="T132"> </text:span><text:span text:style-name="T107">p</text:span><text:span text:style-name="T103">ubblica</text:span><text:span text:style-name="T114">z</text:span><text:span text:style-name="T103">ione</text:span><text:span text:style-name="T120"> </text:span><text:span text:style-name="T103">dei</text:span><text:span text:style-name="T132"> </text:span><text:span text:style-name="T103">dati</text:span><text:span text:style-name="T132"> </text:span><text:span text:style-name="T103">sul</text:span><text:span text:style-name="T120"> </text:span><text:span text:style-name="T103">s</text:span><text:span text:style-name="T122">i</text:span><text:span text:style-name="T103">to</text:span><text:span text:style-name="T132"> </text:span><text:span text:style-name="T103">internet. I</text:span><text:span text:style-name="T134"> </text:span><text:span text:style-name="T107">d</text:span><text:span text:style-name="T103">ati</text:span><text:span text:style-name="T120"> </text:span><text:span text:style-name="T103">non</text:span><text:span text:style-name="T132"> </text:span><text:span text:style-name="T103">sono</text:span><text:span text:style-name="T120"> </text:span><text:span text:style-name="T103">oggetto</text:span><text:span text:style-name="T120"> </text:span><text:span text:style-name="T103">di</text:span><text:span text:style-name="T120"> </text:span><text:span text:style-name="T103">trasferimento</text:span><text:span text:style-name="T132"> </text:span><text:span text:style-name="T103">all</text:span><text:span text:style-name="T114">’</text:span><text:span text:style-name="T103">estero</text:span><text:span text:style-name="T136"> </text:span><text:span text:style-name="T103">tramite</text:span><text:span text:style-name="T119"> </text:span><text:span text:style-name="T103">il</text:span><text:span text:style-name="T120"> </text:span><text:span text:style-name="T103">sito</text:span><text:span text:style-name="T132"> </text:span><text:span text:style-name="T103">internet.</text:span></text:h>
      <text:h text:style-name="P108" text:outline-level="1">I<text:span text:style-name="T70"> </text:span><text:span text:style-name="T42">d</text:span>ati<text:span text:style-name="T66"> </text:span><text:span text:style-name="T42">p</text:span>osso<text:span text:style-name="T42">n</text:span>o<text:span text:style-name="T70"> </text:span>essere<text:span text:style-name="T70"> </text:span>c<text:span text:style-name="T51">o</text:span><text:span text:style-name="T42">n</text:span>osci<text:span text:style-name="T42">u</text:span>ti <text:span text:style-name="T146">dal</text:span><text:span text:style-name="T56"> </text:span><text:span text:style-name="T146">Responsabile</text:span><text:span text:style-name="T58"> </text:span><text:span text:style-name="T146">del</text:span><text:span text:style-name="T56"> </text:span><text:span text:style-name="T45">S</text:span><text:span text:style-name="T146">ettore</text:span><text:span text:style-name="T58"> 3</text:span><text:span text:style-name="T146">,</text:span><text:span text:style-name="T56"> </text:span><text:span text:style-name="T146">da</text:span><text:span text:style-name="T50">g</text:span><text:span text:style-name="T146">li</text:span><text:span text:style-name="T56"> </text:span><text:span text:style-name="T146">inc</text:span><text:span text:style-name="T45">a</text:span><text:span text:style-name="T146">ricati</text:span><text:span text:style-name="T56"> </text:span><text:span text:style-name="T146">dei</text:span><text:span text:style-name="T47"> </text:span><text:span text:style-name="T45">S</text:span><text:span text:style-name="T146">ervi</text:span><text:span text:style-name="T45">z</text:span><text:span text:style-name="T146">i</text:span><text:span text:style-name="T41"> </text:span><text:span text:style-name="T146">,</text:span><text:span text:style-name="T74"> </text:span><text:span text:style-name="T146">i</text:span><text:span text:style-name="T77"> </text:span><text:span text:style-name="T146">membri</text:span><text:span text:style-name="T77"> </text:span><text:span text:style-name="T146">de</text:span><text:span text:style-name="T54">l</text:span><text:span text:style-name="T146">le</text:span><text:span text:style-name="T74"> </text:span><text:span text:style-name="T146">Commissioni.</text:span></text:h>
      <text:p text:style-name="P72"><text:span text:style-name="T25">I</text:span><text:span text:style-name="T61"> </text:span><text:span text:style-name="T43">d</text:span><text:span text:style-name="T25">ati</text:span><text:span text:style-name="T61"> </text:span><text:span text:style-name="T25">so</text:span><text:span text:style-name="T43">n</text:span><text:span text:style-name="T25">o</text:span><text:span text:style-name="T61"> </text:span><text:span text:style-name="T25">co</text:span><text:span text:style-name="T43">n</text:span><text:span text:style-name="T25">servati</text:span><text:span text:style-name="T61"> </text:span><text:span text:style-name="T100">per</text:span><text:span text:style-name="T137"> </text:span><text:span text:style-name="T100">il</text:span><text:span text:style-name="T138"> </text:span><text:span text:style-name="T100">periodo</text:span><text:span text:style-name="T138"> </text:span><text:span text:style-name="T100">strettame</text:span><text:span text:style-name="T108">n</text:span><text:span text:style-name="T100">te</text:span><text:span text:style-name="T137"> </text:span><text:span text:style-name="T100">necess</text:span><text:span text:style-name="T115">a</text:span><text:span text:style-name="T100">rio</text:span><text:span text:style-name="T138"> </text:span><text:span text:style-name="T100">all’es</text:span><text:span text:style-name="T115">e</text:span><text:span text:style-name="T100">cu</text:span><text:span text:style-name="T115">z</text:span><text:span text:style-name="T100">ione</text:span><text:span text:style-name="T138"> </text:span><text:span text:style-name="T100">del</text:span><text:span text:style-name="T138"> </text:span><text:span text:style-name="T100">compito</text:span><text:span text:style-name="T138"> </text:span><text:span text:style-name="T100">o</text:span><text:span text:style-name="T138"> </text:span><text:span text:style-name="T100">della</text:span><text:span text:style-name="T101"> </text:span><text:span text:style-name="T100">fun</text:span><text:span text:style-name="T115">z</text:span><text:span text:style-name="T100">ione</text:span><text:span text:style-name="T131"> </text:span><text:span text:style-name="T100">di</text:span><text:span text:style-name="T111"> </text:span><text:span text:style-name="T100">i</text:span><text:span text:style-name="T111">n</text:span><text:span text:style-name="T100">teresse</text:span><text:span text:style-name="T135"> </text:span><text:span text:style-name="T100">pubblico</text:span><text:span text:style-name="T111"> </text:span><text:span text:style-name="T100">e</text:span><text:span text:style-name="T135"> </text:span><text:span text:style-name="T100">comunque</text:span><text:span text:style-name="T135"> </text:span><text:span text:style-name="T100">a</text:span><text:span text:style-name="T135"> </text:span><text:span text:style-name="T100">termini</text:span><text:span text:style-name="T111"> </text:span><text:span text:style-name="T100">di</text:span><text:span text:style-name="T111"> </text:span><text:span text:style-name="T100">le</text:span><text:span text:style-name="T111">gg</text:span><text:span text:style-name="T100">e</text:span><text:span text:style-name="T135"> </text:span><text:span text:style-name="T100">ed</text:span><text:span text:style-name="T135"> </text:span><text:span text:style-name="T100">in</text:span><text:span text:style-name="T111"> </text:span><text:span text:style-name="T100">archivio in</text:span><text:span text:style-name="T111"> </text:span><text:span text:style-name="T100">maniera</text:span><text:span text:style-name="T135"> </text:span><text:span text:style-name="T100">permanente</text:span><text:span text:style-name="T101"> </text:span><text:span text:style-name="T100">a</text:span><text:span text:style-name="T133"> </text:span><text:span text:style-name="T100">documenta</text:span><text:span text:style-name="T115">z</text:span><text:span text:style-name="T100">ione</text:span><text:span text:style-name="T133"> </text:span><text:span text:style-name="T100">della</text:span><text:span text:style-name="T133"> </text:span><text:span text:style-name="T108">p</text:span><text:span text:style-name="T100">ratica.</text:span></text:p>
      <text:p text:style-name="P72"><text:span text:style-name="T25">Il</text:span><text:span text:style-name="T71"> </text:span><text:span text:style-name="T25">co</text:span><text:span text:style-name="T43">nf</text:span><text:span text:style-name="T25">eri</text:span><text:span text:style-name="T49">m</text:span><text:span text:style-name="T25">e</text:span><text:span text:style-name="T43">n</text:span><text:span text:style-name="T25">to</text:span><text:span text:style-name="T67"> </text:span><text:span text:style-name="T43">d</text:span><text:span text:style-name="T25">ei</text:span><text:span text:style-name="T71"> </text:span><text:span text:style-name="T43">d</text:span><text:span text:style-name="T25">ati</text:span> <text:span text:style-name="T103">ha</text:span><text:span text:style-name="T139"> </text:span><text:span text:style-name="T103">natura</text:span><text:span text:style-name="T140"> </text:span><text:span text:style-name="T103">obbli</text:span><text:span text:style-name="T110">g</text:span><text:span text:style-name="T103">ator</text:span><text:span text:style-name="T107">i</text:span><text:span text:style-name="T103">a</text:span><text:span text:style-name="T140"> </text:span><text:span text:style-name="T103">per</text:span><text:span text:style-name="T140"> </text:span><text:span text:style-name="T103">quanto</text:span><text:span text:style-name="T141"> </text:span><text:span text:style-name="T103">ri</text:span><text:span text:style-name="T110">g</text:span><text:span text:style-name="T103">u</text:span><text:span text:style-name="T114">a</text:span><text:span text:style-name="T103">rda</text:span><text:span text:style-name="T140"> </text:span><text:span text:style-name="T103">tutti</text:span><text:span text:style-name="T142"> </text:span><text:span text:style-name="T103">i</text:span><text:span text:style-name="T142"> </text:span><text:span text:style-name="T103">dati</text:span><text:span text:style-name="T139"> </text:span><text:span text:style-name="T103">necessari</text:span><text:span text:style-name="T141"> </text:span><text:span text:style-name="T103">per</text:span><text:span text:style-name="T140"> </text:span><text:span text:style-name="T103">l’</text:span><text:span text:style-name="T107">i</text:span><text:span text:style-name="T103">struttoria</text:span><text:span text:style-name="T140"> </text:span><text:span text:style-name="T103">della</text:span><text:span text:style-name="T140"> </text:span><text:span text:style-name="T103">pratica</text:span><text:span text:style-name="T104"> </text:span><text:span text:style-name="T103">previsti</text:span><text:span text:style-name="T118"> </text:span><text:span text:style-name="T103">da</text:span><text:span text:style-name="T118"> </text:span><text:span text:style-name="T103">l</text:span><text:span text:style-name="T114">e</text:span><text:span text:style-name="T103">g</text:span><text:span text:style-name="T110">g</text:span><text:span text:style-name="T103">e</text:span><text:span text:style-name="T121"> </text:span><text:span text:style-name="T103">e/o</text:span><text:span text:style-name="T119"> </text:span><text:span text:style-name="T114">re</text:span><text:span text:style-name="T110">g</text:span><text:span text:style-name="T107">o</text:span><text:span text:style-name="T103">lamenti.</text:span></text:p>
      <text:h text:style-name="P108" text:outline-level="1">Non<text:span text:style-name="T68"> </text:span><text:span text:style-name="T42">f</text:span>or<text:span text:style-name="T42">n</text:span>ire<text:span text:style-name="T66"> </text:span>i<text:span text:style-name="T66"> </text:span><text:span text:style-name="T42">d</text:span>ati<text:span text:style-name="T68"> </text:span>co<text:span text:style-name="T48">m</text:span><text:span text:style-name="T62">p</text:span>orta<text:span text:style-name="T100"> </text:span><text:span text:style-name="T103">non</text:span><text:span text:style-name="T124"> </text:span><text:span text:style-name="T103">osserva</text:span><text:span text:style-name="T114">r</text:span><text:span text:style-name="T103">e</text:span><text:span text:style-name="T124"> </text:span><text:span text:style-name="T103">obbli</text:span><text:span text:style-name="T110">g</text:span><text:span text:style-name="T103">hi</text:span><text:span text:style-name="T143"> </text:span><text:span text:style-name="T103">di</text:span><text:span text:style-name="T127"> </text:span><text:span text:style-name="T103">leg</text:span><text:span text:style-name="T110">g</text:span><text:span text:style-name="T103">e</text:span><text:span text:style-name="T127"> </text:span><text:span text:style-name="T103">e/o</text:span><text:span text:style-name="T127"> </text:span><text:span text:style-name="T103">impedire lo svolgimento del procedimento</text:span></text:h>
      <text:h text:style-name="P108" text:outline-level="1">I<text:span text:style-name="T72"> </text:span><text:span text:style-name="T42">d</text:span>iritti<text:span text:style-name="T75"> </text:span><text:span text:style-name="T42">d</text:span>ell'i<text:span text:style-name="T42">n</text:span>teressato<text:span text:style-name="T75"> </text:span>so<text:span text:style-name="T42">n</text:span>o:</text:h>
      <text:list xml:id="list2999161622039867362" text:style-name="L1">
        <text:list-header>
          <text:p text:style-name="P104"><text:span text:style-name="T83">- r</text:span><text:span text:style-name="T87">i</text:span><text:span text:style-name="T83">c</text:span><text:span text:style-name="T87">hi</text:span><text:span text:style-name="T83">e</text:span><text:span text:style-name="T87">d</text:span><text:span text:style-name="T83">e</text:span><text:span text:style-name="T44">r</text:span><text:span text:style-name="T87">e</text:span><text:span text:style-name="T88"> </text:span><text:span text:style-name="T87">la</text:span><text:span text:style-name="T88"> </text:span><text:span text:style-name="T83">c</text:span><text:span text:style-name="T87">o</text:span><text:span text:style-name="T53">n</text:span><text:span text:style-name="T83">fer</text:span><text:span text:style-name="T87">ma</text:span><text:span text:style-name="T88"> </text:span><text:span text:style-name="T53">d</text:span><text:span text:style-name="T44">e</text:span><text:span text:style-name="T87">ll</text:span><text:span text:style-name="T86">'</text:span><text:span text:style-name="T83">e</text:span><text:span text:style-name="T87">sist</text:span><text:span text:style-name="T83">e</text:span><text:span text:style-name="T87">n</text:span><text:span text:style-name="T44">z</text:span><text:span text:style-name="T87">a</text:span><text:span text:style-name="T88"> </text:span><text:span text:style-name="T87">o</text:span><text:span text:style-name="T90"> </text:span><text:span text:style-name="T87">m</text:span><text:span text:style-name="T83">e</text:span><text:span text:style-name="T87">no</text:span><text:span text:style-name="T90"> </text:span><text:span text:style-name="T87">d</text:span><text:span text:style-name="T83">e</text:span><text:span text:style-name="T87">i</text:span><text:span text:style-name="T90"> </text:span><text:span text:style-name="T87">d</text:span><text:span text:style-name="T44">a</text:span><text:span text:style-name="T87">ti</text:span><text:span text:style-name="T88"> </text:span><text:span text:style-name="T83">c</text:span><text:span text:style-name="T87">he</text:span><text:span text:style-name="T88"> </text:span><text:span text:style-name="T87">lo</text:span><text:span text:style-name="T90"> </text:span><text:span text:style-name="T83">r</text:span><text:span text:style-name="T87">i</text:span><text:span text:style-name="T86">g</text:span><text:span text:style-name="T53">u</text:span><text:span text:style-name="T83">ar</text:span><text:span text:style-name="T87">d</text:span><text:span text:style-name="T83">a</text:span><text:span text:style-name="T87">no;</text:span></text:p>
          <text:p text:style-name="P105"><text:span text:style-name="T87">- ott</text:span><text:span text:style-name="T83">e</text:span><text:span text:style-name="T87">n</text:span><text:span text:style-name="T83">er</text:span><text:span text:style-name="T87">e</text:span><text:span text:style-name="T88"> </text:span><text:span text:style-name="T87">la</text:span><text:span text:style-name="T91"> </text:span><text:span text:style-name="T87">lo</text:span><text:span text:style-name="T83">r</text:span><text:span text:style-name="T87">o</text:span><text:span text:style-name="T93"> </text:span><text:span text:style-name="T83">c</text:span><text:span text:style-name="T87">omuni</text:span><text:span text:style-name="T83">c</text:span><text:span text:style-name="T44">az</text:span><text:span text:style-name="T87">ione</text:span><text:span text:style-name="T88"> </text:span><text:span text:style-name="T87">in</text:span><text:span text:style-name="T88"> </text:span><text:span text:style-name="T83">f</text:span><text:span text:style-name="T87">o</text:span><text:span text:style-name="T83">r</text:span><text:span text:style-name="T87">ma</text:span><text:span text:style-name="T91"> </text:span><text:span text:style-name="T87">int</text:span><text:span text:style-name="T83">e</text:span><text:span text:style-name="T87">lli</text:span><text:span text:style-name="T86">g</text:span><text:span text:style-name="T87">ibil</text:span><text:span text:style-name="T83">e</text:span><text:span text:style-name="T87">;</text:span></text:p>
          <text:p text:style-name="P107"><text:span text:style-name="T123">- r</text:span><text:span text:style-name="T102">i</text:span><text:span text:style-name="T123">c</text:span><text:span text:style-name="T102">hi</text:span><text:span text:style-name="T123">e</text:span><text:span text:style-name="T102">d</text:span><text:span text:style-name="T123">e</text:span><text:span text:style-name="T116">r</text:span><text:span text:style-name="T102">e</text:span><text:span text:style-name="T144"> </text:span><text:span text:style-name="T102">di</text:span><text:span text:style-name="T145"> </text:span><text:span text:style-name="T123">c</text:span><text:span text:style-name="T102">onos</text:span><text:span text:style-name="T116">c</text:span><text:span text:style-name="T123">er</text:span><text:span text:style-name="T102">e</text:span><text:span text:style-name="T144"> </text:span><text:span text:style-name="T109">l</text:span><text:span text:style-name="T102">e</text:span><text:span text:style-name="T145"> </text:span><text:span text:style-name="T123">f</text:span><text:span text:style-name="T102">in</text:span><text:span text:style-name="T123">a</text:span><text:span text:style-name="T102">lità</text:span><text:span text:style-name="T144"> </text:span><text:span text:style-name="T102">e</text:span><text:span text:style-name="T145"> </text:span><text:span text:style-name="T102">mod</text:span><text:span text:style-name="T123">a</text:span><text:span text:style-name="T102">lità</text:span><text:span text:style-name="T144"> </text:span><text:span text:style-name="T102">d</text:span><text:span text:style-name="T123">e</text:span><text:span text:style-name="T102">l</text:span><text:span text:style-name="T145"> </text:span><text:span text:style-name="T109">t</text:span><text:span text:style-name="T123">ra</text:span><text:span text:style-name="T102">tt</text:span><text:span text:style-name="T123">a</text:span><text:span text:style-name="T102">m</text:span><text:span text:style-name="T123">e</text:span><text:span text:style-name="T102">nt</text:span><text:span text:style-name="T87">o;</text:span></text:p>
          <text:p text:style-name="P105"><text:span text:style-name="T87">- ott</text:span><text:span text:style-name="T83">e</text:span><text:span text:style-name="T87">n</text:span><text:span text:style-name="T83">er</text:span><text:span text:style-name="T87">e</text:span><text:span text:style-name="T94"> </text:span><text:span text:style-name="T53">l</text:span><text:span text:style-name="T87">a</text:span><text:span text:style-name="T94"> </text:span><text:span text:style-name="T83">re</text:span><text:span text:style-name="T87">tti</text:span><text:span text:style-name="T83">f</text:span><text:span text:style-name="T87">i</text:span><text:span text:style-name="T44">c</text:span><text:span text:style-name="T83">a</text:span><text:span text:style-name="T87">,</text:span><text:span text:style-name="T94"> </text:span><text:span text:style-name="T87">la</text:span><text:span text:style-name="T79"> </text:span><text:span text:style-name="T83">c</text:span><text:span text:style-name="T44">a</text:span><text:span text:style-name="T87">n</text:span><text:span text:style-name="T83">ce</text:span><text:span text:style-name="T87">ll</text:span><text:span text:style-name="T83">a</text:span><text:span text:style-name="T44">z</text:span><text:span text:style-name="T87">ion</text:span><text:span text:style-name="T83">e</text:span><text:span text:style-name="T87">,</text:span><text:span text:style-name="T79"> </text:span><text:span text:style-name="T87">la</text:span><text:span text:style-name="T94"> </text:span><text:span text:style-name="T87">limit</text:span><text:span text:style-name="T83">a</text:span><text:span text:style-name="T44">z</text:span><text:span text:style-name="T87">ione</text:span><text:span text:style-name="T95"> </text:span><text:span text:style-name="T87">o</text:span><text:span text:style-name="T79"> </text:span><text:span text:style-name="T87">la</text:span><text:span text:style-name="T94"> </text:span><text:span text:style-name="T53">t</text:span><text:span text:style-name="T83">ra</text:span><text:span text:style-name="T87">s</text:span><text:span text:style-name="T83">f</text:span><text:span text:style-name="T87">o</text:span><text:span text:style-name="T83">r</text:span><text:span text:style-name="T63">m</text:span><text:span text:style-name="T83">a</text:span><text:span text:style-name="T44">z</text:span><text:span text:style-name="T87">ione</text:span><text:span text:style-name="T95"> </text:span><text:span text:style-name="T87">in</text:span><text:span text:style-name="T81"> </text:span><text:span text:style-name="T83">f</text:span><text:span text:style-name="T87">o</text:span><text:span text:style-name="T83">r</text:span><text:span text:style-name="T87">ma</text:span><text:span text:style-name="T94"> </text:span><text:span text:style-name="T83">a</text:span><text:span text:style-name="T87">nonima</text:span><text:span text:style-name="T79"> </text:span><text:span text:style-name="T87">o</text:span><text:span text:style-name="T79"> </text:span><text:span text:style-name="T87">il </text:span>blocco<text:span text:style-name="T68"> </text:span>dei<text:span text:style-name="T68"> </text:span>dati<text:span text:style-name="T39"> </text:span>trattati<text:span text:style-name="T68"> </text:span>in<text:span text:style-name="T48"> </text:span>viola<text:span text:style-name="T42">z</text:span>ione<text:span text:style-name="T66"> </text:span>di<text:span text:style-name="T39"> </text:span>leg<text:span text:style-name="T48">g</text:span>e;</text:p>
          <text:p text:style-name="P106"><text:span text:style-name="T84">- </text:span><text:span text:style-name="T82">r</text:span>i<text:span text:style-name="T82">c</text:span>hi<text:span text:style-name="T82">e</text:span>d<text:span text:style-name="T82">e</text:span><text:span text:style-name="T42">r</text:span>e<text:span text:style-name="T96"> </text:span>la<text:span text:style-name="T96"> </text:span>po<text:span text:style-name="T82">r</text:span>t<text:span text:style-name="T82">a</text:span>bilità<text:span text:style-name="T96"> </text:span><text:span text:style-name="T51">d</text:span><text:span text:style-name="T82">e</text:span>i<text:span text:style-name="T96"> </text:span>d<text:span text:style-name="T82">a</text:span>ti;</text:p>
          <text:p text:style-name="P106"><text:span text:style-name="T84">- </text:span><text:span text:style-name="T82">a</text:span>g<text:span text:style-name="T85">g</text:span>io<text:span text:style-name="T82">r</text:span><text:span text:style-name="T51">n</text:span><text:span text:style-name="T82">a</text:span><text:span text:style-name="T42">r</text:span><text:span text:style-name="T82">e</text:span>,<text:span text:style-name="T92"> </text:span><text:span text:style-name="T82">c</text:span>o<text:span text:style-name="T42">r</text:span><text:span text:style-name="T82">r</text:span><text:span text:style-name="T42">e</text:span>g<text:span text:style-name="T85">g</text:span><text:span text:style-name="T42">e</text:span><text:span text:style-name="T82">r</text:span>e<text:span text:style-name="T92"> </text:span>o<text:span text:style-name="T97"> </text:span>int<text:span text:style-name="T82">e</text:span><text:span text:style-name="T85">g</text:span><text:span text:style-name="T42">r</text:span><text:span text:style-name="T82">ar</text:span>e<text:span text:style-name="T92"> </text:span>i<text:span text:style-name="T92"> </text:span><text:span text:style-name="T51">d</text:span><text:span text:style-name="T82">a</text:span>ti<text:span text:style-name="T98"> </text:span><text:span text:style-name="T82">c</text:span>he<text:span text:style-name="T92"> </text:span>lo<text:span text:style-name="T92"> </text:span><text:span text:style-name="T82">r</text:span><text:span text:style-name="T51">i</text:span>gu<text:span text:style-name="T82">ar</text:span>d<text:span text:style-name="T82">a</text:span>no;</text:p>
          <text:p text:style-name="P106"><text:span text:style-name="T99">- </text:span>oppo<text:span text:style-name="T82">r</text:span>si,<text:span text:style-name="T98"> </text:span>p<text:span text:style-name="T82">e</text:span>r<text:span text:style-name="T92"> </text:span>motivi<text:span text:style-name="T98"> </text:span>l<text:span text:style-name="T82">e</text:span><text:span text:style-name="T85">g</text:span>ittimi,<text:span text:style-name="T98"> </text:span><text:span text:style-name="T82">a</text:span>l<text:span text:style-name="T98"> </text:span>t<text:span text:style-name="T82">ra</text:span>tt<text:span text:style-name="T82">a</text:span>m<text:span text:style-name="T82">e</text:span>nto<text:span text:style-name="T98"> </text:span>d<text:span text:style-name="T82">e</text:span>i<text:span text:style-name="T98"> </text:span>d<text:span text:style-name="T82">a</text:span><text:span text:style-name="T51">t</text:span>i;</text:p>
          <text:p text:style-name="P106"><text:span text:style-name="T99">- </text:span>di<text:span text:style-name="T98"> </text:span>p<text:span text:style-name="T82">r</text:span>opo<text:span text:style-name="T82">rr</text:span>e<text:span text:style-name="T92"> </text:span><text:span text:style-name="T42">r</text:span><text:span text:style-name="T82">ec</text:span>l<text:span text:style-name="T82">a</text:span>mo<text:span text:style-name="T97"> </text:span><text:span text:style-name="T82">a</text:span>l<text:span text:style-name="T92"> </text:span><text:span text:style-name="T51">G</text:span><text:span text:style-name="T82">ara</text:span>nte<text:span text:style-name="T92"> </text:span><text:span text:style-name="T51">p</text:span><text:span text:style-name="T82">e</text:span>r<text:span text:style-name="T92"> </text:span>la<text:span text:style-name="T92"> </text:span>p<text:span text:style-name="T82">r</text:span>o<text:span text:style-name="T51">t</text:span><text:span text:style-name="T82">e</text:span><text:span text:style-name="T42">z</text:span>ione<text:span text:style-name="T89"> </text:span>d<text:span text:style-name="T82">e</text:span>i<text:span text:style-name="T98"> </text:span>d<text:span text:style-name="T82">a</text:span>ti<text:span text:style-name="T92"> </text:span>p<text:span text:style-name="T82">er</text:span>son<text:span text:style-name="T82">a</text:span>li.</text:p>
        </text:list-header>
      </text:list>
      <text:h text:style-name="P108" text:outline-level="1">Tratt<text:span text:style-name="T51">a</text:span><text:span text:style-name="T48">m</text:span>e<text:span text:style-name="T42">n</text:span>to<text:span text:style-name="T75"> </text:span><text:span text:style-name="T42">d</text:span>i<text:span text:style-name="T70"> </text:span><text:span text:style-name="T42">d</text:span>ati<text:span text:style-name="T70"> </text:span>se<text:span text:style-name="T42">n</text:span>si<text:span text:style-name="T42">b</text:span>ili<text:span text:style-name="T70"> </text:span>e/o<text:span text:style-name="T70"> </text:span>g<text:span text:style-name="T82">i</text:span><text:span text:style-name="T42">ud</text:span>iziari</text:h>
      <text:p text:style-name="P76"><text:span text:style-name="T39">I</text:span>l<text:span text:style-name="T40"> </text:span>t<text:span text:style-name="T42">r</text:span>attamento<text:span text:style-name="T40"> </text:span>può<text:span text:style-name="T46"> </text:span>ri<text:span text:style-name="T48">g</text:span><text:span text:style-name="T51">u</text:span>a<text:span text:style-name="T42">r</text:span>dare<text:span text:style-name="T40"> </text:span>a<text:span text:style-name="T51">n</text:span>che<text:span text:style-name="T55"> </text:span><text:span text:style-name="T51">d</text:span>ati<text:span text:style-name="T46"> </text:span>sensibili<text:span text:style-name="T57"> </text:span>e/o<text:span text:style-name="T46"> </text:span><text:span text:style-name="T48">g</text:span>iudi<text:span text:style-name="T42">z</text:span>iari<text:span text:style-name="T40"> </text:span>in<text:span text:style-name="T46"> </text:span>rela<text:span text:style-name="T42">z</text:span>ione<text:span text:style-name="T55"> </text:span>a<text:span text:style-name="T40"> </text:span>abusi<text:span text:style-name="T40"> </text:span>od<text:span text:style-name="T46"> </text:span>irr<text:span text:style-name="T42">e</text:span><text:span text:style-name="T48">g</text:span>o<text:span text:style-name="T51">l</text:span>arità<text:span text:style-name="T59"> </text:span><text:span text:style-name="T46"><text:s/></text:span>o<text:span text:style-name="T40"> </text:span>a<text:span text:style-name="T46"> </text:span>certifica<text:span text:style-name="T42">z</text:span>ioni<text:span text:style-name="T60"> </text:span>di<text:span text:style-name="T60"> </text:span>invali<text:span text:style-name="T48">d</text:span>ità<text:span text:style-name="T46"> </text:span>in<text:span text:style-name="T40"> </text:span>rela<text:span text:style-name="T42">z</text:span>io<text:span text:style-name="T48">n</text:span>e<text:span text:style-name="T46"> </text:span>al<text:span text:style-name="T60"> </text:span>superamento<text:span text:style-name="T60"> </text:span>delle<text:span text:style-name="T46"> </text:span>barrie<text:span text:style-name="T42">r</text:span>e<text:span text:style-name="T46"> </text:span>architettonic<text:span text:style-name="T51">h</text:span>e<text:span text:style-name="T46"> </text:span>ai<text:span text:style-name="T59"> </text:span>sensi<text:span text:style-name="T62"> </text:span>di<text:span text:style-name="T62"> </text:span>quanto<text:span text:style-name="T62"> </text:span>disposto<text:span text:style-name="T62"> </text:span>dalla<text:span text:style-name="T42"> </text:span>normativa<text:span text:style-name="T51"> </text:span>ur<text:span text:style-name="T51">b</text:span>anistica<text:span text:style-name="T64"> e </text:span><text:span text:style-name="T42">r</text:span>elative<text:span text:style-name="T59"> </text:span>norme<text:span text:style-name="T65"> </text:span>attuative.</text:p>
      <text:p text:style-name="P42"/>
      <text:p text:style-name="P4"><text:span text:style-name="T32">Fucecchio <text:s/></text:span><field:fieldmark-start/><text:span text:style-name="T8">     </text:span><field:fieldmark-end/><text:span text:style-name="T32"> <text:s text:c="71"/></text:span><text:span text:style-name="T147">I RICHIEDENTI IL PIANO ATTUATIVO</text:span></text:p>
      <text:p text:style-name="P60">_______________________________________</text:p>
      <text:p text:style-name="P44"/>
      <text:p text:style-name="P44">_______________________________________</text:p>
      <text:p text:style-name="P44"/>
      <text:p text:style-name="P45">(Firma dei <text:s/>richiedenti)</text:p>
      <text:p text:style-name="P45"/>
      <text:p text:style-name="P6"><text:soft-page-break/><text:span text:style-name="T153">Il sottoscritto 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0">Titolo </text:p>
            <text:p text:style-name="P15"><field:fieldmark-start/><text:span text:style-name="T14">   </text:span><text:span text:style-name="T13">  </text:span><field:fieldmark-end/></text:p>
          </table:table-cell>
          <table:table-cell table:style-name="Tabella7.A1" office:value-type="string">
            <text:p text:style-name="P15"><text:span text:style-name="T19">Nome e cognome</text:span><text:span text:style-name="T20"> </text:span></text:p>
            <text:p text:style-name="P15"><field:fieldmark-start/><text:span text:style-name="T14">   </text:span><text:span text:style-name="T13">  </text:span><field:fieldmark-end/></text:p>
          </table:table-cell>
          <table:table-cell table:style-name="Tabella7.C1" office:value-type="string">
            <text:p text:style-name="P10">Titolo </text:p>
            <text:p text:style-name="P15"><field:fieldmark-start/><text:span text:style-name="T14">   </text:span><text:span text:style-name="T13">  </text:span><field:fieldmark-end/></text:p>
          </table:table-cell>
        </table:table-row>
        <table:table-row table:style-name="Tabella7.2">
          <table:table-cell table:style-name="Tabella7.A1" office:value-type="string">
            <text:p text:style-name="P10">Residente ( Provincia )</text:p>
            <text:p text:style-name="P15"><field:fieldmark-start/><text:span text:style-name="T16">   </text:span><text:span text:style-name="T15">  </text:span><field:fieldmark-end/></text:p>
          </table:table-cell>
          <table:table-cell table:style-name="Tabella7.C1" table:number-columns-spanned="2" office:value-type="string">
            <text:p text:style-name="P10">Via e numero civico</text:p>
            <text:p text:style-name="P15"><field:fieldmark-start/><text:span text:style-name="T18">   </text:span><text:span text:style-name="T17">  </text:span><field:fieldmark-end/></text:p>
          </table:table-cell>
          <table:covered-table-cell/>
        </table:table-row>
        <table:table-row table:style-name="Tabella7.2">
          <table:table-cell table:style-name="Tabella7.A1" table:number-columns-spanned="2" office:value-type="string">
            <text:p text:style-name="P25">Iscritto all’ordine/albo</text:p>
            <text:p text:style-name="P38"><field:fieldmark-start/><text:span text:style-name="T10">   </text:span><text:span text:style-name="T8"> </text:span><text:span text:style-name="T9"> </text:span><field:fieldmark-end/></text:p>
          </table:table-cell>
          <table:covered-table-cell/>
          <table:table-cell table:style-name="Tabella7.C1" office:value-type="string">
            <text:p text:style-name="P10">N°</text:p>
            <text:p text:style-name="P15"><field:fieldmark-start/><text:span text:style-name="T14">   </text:span><text:span text:style-name="T13">  </text:span><field:fieldmark-end/></text:p>
          </table:table-cell>
        </table:table-row>
        <table:table-row table:style-name="Tabella7.2">
          <table:table-cell table:style-name="Tabella7.A1" table:number-columns-spanned="2" office:value-type="string">
            <text:p text:style-name="P25">PEC</text:p>
            <text:p text:style-name="P38"><field:fieldmark-start/><text:span text:style-name="T10">   </text:span><text:span text:style-name="T8"> </text:span><text:span text:style-name="T9"> </text:span><field:fieldmark-end/></text:p>
          </table:table-cell>
          <table:covered-table-cell/>
          <table:table-cell table:style-name="Tabella7.C1" office:value-type="string">
            <text:p text:style-name="P10">Telefono</text:p>
            <text:p text:style-name="P15"><field:fieldmark-start/><text:span text:style-name="T22">   </text:span><text:span text:style-name="T21">  </text:span><field:fieldmark-end/></text:p>
          </table:table-cell>
        </table:table-row>
      </table:table>
      <text:p text:style-name="P3">- abilitato alla presentazione di Piani Urbanistici Attuativi ai sensi del D.P.R. 328/2001 e ss.mm.ii.</text:p>
      <text:p text:style-name="P3">- visti gli artt. da 107 a 112 e da 115 a 120 della L.R. 65/2014 (Titolo V, Capo II, Sezioni I e Sezione III)</text:p>
      <text:p text:style-name="P3">- visto l'art. 49 del vigente Regolamento Edilizio </text:p>
      <text:p text:style-name="P3">- incaricato da tutti i richiedenti per la redazione e la presentazione del Piano Attuativo allegato alla presente</text:p>
      <text:p text:style-name="P61">dichiara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33541173" text:continue-list="list3351685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1" text:outline-level="5">PROCEDURA DI APPROVAZIONE DEL PIAN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8.1">
          <table:table-cell table:style-name="Tabella8.A2" office:value-type="string">
            <text:p text:style-name="P30">Il Piano Attuativo: </text:p>
            <text:list xml:id="list2704090199073390871" text:style-name="WW8Num26">
              <text:list-item>
                <text:p text:style-name="P85">è conforme al Regolamento Urbanistico (art.111 L.R. 65/2014)</text:p>
              </text:list-item>
              <text:list-item>
                <text:p text:style-name="P85">costituisce Variante al Regolamento Urbanistico Vigente (art.107 c.3 L.R. 65/2014)</text:p>
              </text:list-item>
              <text:list-item>
                <text:p text:style-name="P85">costituisce Variante al P.A. approvato con Delibera C.C.________ del ______ (art.111 L.R. 65/2014)</text:p>
              </text:list-item>
              <text:list-item>
                <text:p text:style-name="P85">costituisce Particolare variante al P.A. approvato con Delibera C.C._______ del _____ (art.112 L.R. 65/2014)</text:p>
              </text:list-item>
            </text:list>
          </table:table-cell>
        </table:table-row>
      </table:table>
      <text:p text:style-name="P6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list xml:id="list33514102" text:continue-list="list3354117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1" text:outline-level="5">LEGITTIMITA’ URBANISTICA DELL’ATTUALE STATO DEI LUOGH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9.1">
          <table:table-cell table:style-name="Tabella9.A2" office:value-type="string">
            <text:list xml:id="list3409702977017739324" text:style-name="WW8Num44">
              <text:list-item>
                <text:p text:style-name="P94">le opere riguardano un intervento di nuova costruzione su area libera</text:p>
              </text:list-item>
              <text:list-item>
                <text:p text:style-name="P95">le opere riguardano un organismo edilizio esistente e che lo stato attuale dello stesso risulta:</text:p>
              </text:list-item>
              <text:list-item>
                <text:p text:style-name="P99"><text:span text:style-name="T29"><text:s/>pienamente conforme alla documentazione dello stato di fatto legittimato dal seguente titolo/pratica edilizia (o, in assenza, dal primo accatastamento</text:span><text:span text:style-name="T28">)</text:span><text:span text:style-name="T30"> <text:s/></text:span><text:span text:style-name="T31">(indicare estremi)</text:span></text:p>
              </text:list-item>
              <text:list-item>
                <text:p text:style-name="P100">legittimo dal punto di vista urbanistico-edilizio ai sensi dell’art. 207, commi 4 e 6, della l.r. 65/2014, in quanto eseguito ed ultimato in data anteriore al 1° settembre 1967</text:p>
              </text:list-item>
              <text:list-item>
                <text:p text:style-name="P101">non sono stati reperiti titoli abilitativi essendo l’organismo edilizio di remota costruzione e non interessato successivamente da interventi edilizi per i quali era necessario di munirsi di titoli</text:p>
              </text:list-item>
            </text:list>
          </table:table-cell>
        </table:table-row>
      </table:table>
      <text:p text:style-name="P6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list xml:id="list33541046" text:continue-list="list33514102" text:style-name="WW8Num2">
              <text:list-item>
                <text:list>
                  <text:list-item>
                    <text:h text:style-name="P109" text:outline-level="2">NORMATIVA DI RIFERIMENTO DEL REGOLAMENTO URBANISTICO</text:h>
                  </text:list-item>
                </text:list>
              </text:list-item>
            </text:list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39"><text:span text:style-name="T6">ART. </text:span><field:fieldmark-start/><text:span text:style-name="T4">     </text:span><field:fieldmark-end/></text:p>
          </table:table-cell>
          <table:table-cell table:style-name="Tabella10.B2" office:value-type="string">
            <text:p text:style-name="P39"><text:span text:style-name="T6">SCHEDA NORMATIVA </text:span><field:fieldmark-start/><text:span text:style-name="T4">     </text:span><field:fieldmark-end/></text:p>
          </table:table-cell>
        </table:table-row>
      </table:table>
      <text:p text:style-name="P6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list xml:id="list33520742" text:continue-numbering="true" text:style-name="WW8Num2">
              <text:list-item>
                <text:list>
                  <text:list-item>
                    <text:h text:style-name="P109" text:outline-level="2">DESTINAZIONI D’USO PREVISTE NELL’INTERVENTO (Art. 99 c.1 della L.R. 65/14):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list xml:id="list6985741752725711939" text:style-name="WW8Num11">
              <text:list-item>
                <text:h text:style-name="P111" text:outline-level="2">residenziale<text:tab/></text:h>
              </text:list-item>
            </text:list>
          </table:table-cell>
          <table:table-cell table:style-name="Tabella11.A2" office:value-type="string">
            <text:list xml:id="list3165837019863257909" text:style-name="WW8Num4">
              <text:list-item>
                <text:h text:style-name="P112" text:outline-level="2">industriale e artigianale</text:h>
              </text:list-item>
            </text:list>
          </table:table-cell>
          <table:table-cell table:style-name="Tabella11.A2" office:value-type="string">
            <text:list xml:id="list3578785212266142670" text:style-name="WW8Num5">
              <text:list-item>
                <text:h text:style-name="P114" text:outline-level="2">commerciale al dettaglio</text:h>
              </text:list-item>
            </text:list>
          </table:table-cell>
        </table:table-row>
        <table:table-row table:style-name="Tabella11.1">
          <table:table-cell table:style-name="Tabella11.A2" office:value-type="string">
            <text:list xml:id="list33526721" text:continue-list="list6985741752725711939" text:style-name="WW8Num11">
              <text:list-item>
                <text:h text:style-name="P111" text:outline-level="2">turistico – ricettiva</text:h>
              </text:list-item>
            </text:list>
          </table:table-cell>
          <table:table-cell table:style-name="Tabella11.A2" office:value-type="string">
            <text:list xml:id="list33539420" text:continue-list="list3165837019863257909" text:style-name="WW8Num4">
              <text:list-item>
                <text:h text:style-name="P112" text:outline-level="2">servizio e direzionale</text:h>
              </text:list-item>
            </text:list>
          </table:table-cell>
          <table:table-cell table:style-name="Tabella11.A2" office:value-type="string">
            <text:list xml:id="list33533367" text:continue-list="list3578785212266142670" text:style-name="WW8Num5">
              <text:list-item>
                <text:h text:style-name="P114" text:outline-level="2">commerciale all’ingrosso e depositi</text:h>
              </text:list-item>
            </text:list>
          </table:table-cell>
        </table:table-row>
        <table:table-row table:style-name="Tabella11.1">
          <table:table-cell table:style-name="Tabella11.A4" office:value-type="string">
            <text:list xml:id="list33525901" text:continue-list="list33526721" text:style-name="WW8Num11">
              <text:list-item>
                <text:h text:style-name="P111" text:outline-level="2">agricola e funzioni <text:s/>connesse</text:h>
              </text:list-item>
            </text:list>
          </table:table-cell>
          <table:table-cell table:style-name="Tabella11.A4" office:value-type="string">
            <text:list xml:id="list33528330" text:continue-list="list33539420" text:style-name="WW8Num4">
              <text:list-item>
                <text:h text:style-name="P119" text:outline-level="2"><text:span text:style-name="T7">altro <text:s text:c="2"/></text:span><field:fieldmark-start/><text:span text:style-name="T27">(specificare)</text:span><field:fieldmark-end/></text:h>
              </text:list-item>
            </text:list>
          </table:table-cell>
          <table:table-cell table:style-name="Tabella11.A4" office:value-type="string">
            <text:list xml:id="list33527431" text:continue-list="list33520742" text:style-name="WW8Num2">
              <text:list-item>
                <text:list>
                  <text:list-item>
                    <text:h text:style-name="P115" text:outline-level="2"/>
                  </text:list-item>
                </text:list>
              </text:list-item>
            </text:list>
          </table:table-cell>
        </table:table-row>
      </table:table>
      <text:p text:style-name="P3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4" office:value-type="string">
            <text:list xml:id="list33524070" text:continue-numbering="true" text:style-name="WW8Num2">
              <text:list-item>
                <text:list>
                  <text:list-item>
                    <text:h text:style-name="P109" text:outline-level="2">CATEGORIE D’INTERVENTO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list xml:id="list33529395" text:continue-list="list33528330" text:style-name="WW8Num4">
              <text:list-item>
                <text:h text:style-name="P113" text:outline-level="2"/>
              </text:list-item>
            </text:list>
          </table:table-cell>
          <table:table-cell table:style-name="Tabella12.A2" office:value-type="string">
            <text:list xml:id="list33514555" text:continue-list="list33524070" text:style-name="WW8Num2">
              <text:list-item>
                <text:list>
                  <text:list-item>
                    <text:h text:style-name="P116" text:outline-level="2">Demolizione non preordinata alla ricostruzione</text:h>
                  </text:list-item>
                </text:list>
              </text:list-item>
            </text:list>
          </table:table-cell>
          <table:table-cell table:style-name="Tabella12.A2" office:value-type="string">
            <text:list xml:id="list33513161" text:continue-list="list33529395" text:style-name="WW8Num4">
              <text:list-item>
                <text:h text:style-name="P113" text:outline-level="2"/>
              </text:list-item>
            </text:list>
          </table:table-cell>
          <table:table-cell table:style-name="Tabella12.A2" office:value-type="string">
            <text:list xml:id="list33536861" text:continue-list="list33514555" text:style-name="WW8Num2">
              <text:list-item>
                <text:list>
                  <text:list-item>
                    <text:h text:style-name="P110" text:outline-level="2">Addizioni volumetriche</text:h>
                  </text:list-item>
                </text:list>
              </text:list-item>
            </text:list>
          </table:table-cell>
        </table:table-row>
        <table:table-row table:style-name="Tabella12.1">
          <table:table-cell table:style-name="Tabella12.A2" office:value-type="string">
            <text:list xml:id="list33516127" text:continue-list="list33513161" text:style-name="WW8Num4">
              <text:list-item>
                <text:h text:style-name="P113" text:outline-level="2"/>
              </text:list-item>
            </text:list>
          </table:table-cell>
          <table:table-cell table:style-name="Tabella12.A2" office:value-type="string">
            <text:list xml:id="list33542867" text:continue-list="list33536861" text:style-name="WW8Num2">
              <text:list-item>
                <text:list>
                  <text:list-item>
                    <text:h text:style-name="P110" text:outline-level="2">Manutenzione straordinaria</text:h>
                  </text:list-item>
                </text:list>
              </text:list-item>
            </text:list>
          </table:table-cell>
          <table:table-cell table:style-name="Tabella12.A2" office:value-type="string">
            <text:list xml:id="list33533439" text:continue-list="list33516127" text:style-name="WW8Num4">
              <text:list-item>
                <text:h text:style-name="P113" text:outline-level="2"/>
              </text:list-item>
            </text:list>
          </table:table-cell>
          <table:table-cell table:style-name="Tabella12.A2" office:value-type="string">
            <text:list xml:id="list33538071" text:continue-list="list33542867" text:style-name="WW8Num2">
              <text:list-item>
                <text:list>
                  <text:list-item>
                    <text:h text:style-name="P110" text:outline-level="2">Sostituzione edilizia</text:h>
                  </text:list-item>
                </text:list>
              </text:list-item>
            </text:list>
          </table:table-cell>
        </table:table-row>
        <table:table-row table:style-name="Tabella12.1">
          <table:table-cell table:style-name="Tabella12.A2" office:value-type="string">
            <text:list xml:id="list33536874" text:continue-list="list33533439" text:style-name="WW8Num4">
              <text:list-item>
                <text:h text:style-name="P113" text:outline-level="2"/>
              </text:list-item>
            </text:list>
          </table:table-cell>
          <table:table-cell table:style-name="Tabella12.A2" office:value-type="string">
            <text:list xml:id="list33529680" text:continue-list="list33538071" text:style-name="WW8Num2">
              <text:list-item>
                <text:list>
                  <text:list-item>
                    <text:h text:style-name="P110" text:outline-level="2">Restauro e risanamento conservativo</text:h>
                  </text:list-item>
                </text:list>
              </text:list-item>
            </text:list>
          </table:table-cell>
          <table:table-cell table:style-name="Tabella12.A2" office:value-type="string">
            <text:list xml:id="list33518064" text:continue-list="list33536874" text:style-name="WW8Num4">
              <text:list-item>
                <text:h text:style-name="P113" text:outline-level="2"/>
              </text:list-item>
            </text:list>
          </table:table-cell>
          <table:table-cell table:style-name="Tabella12.A2" office:value-type="string">
            <text:list xml:id="list33537864" text:continue-list="list33529680" text:style-name="WW8Num2">
              <text:list-item>
                <text:list>
                  <text:list-item>
                    <text:h text:style-name="P110" text:outline-level="2">Ristrutturazione urbanistica</text:h>
                  </text:list-item>
                </text:list>
              </text:list-item>
            </text:list>
          </table:table-cell>
        </table:table-row>
        <table:table-row table:style-name="Tabella12.1">
          <table:table-cell table:style-name="Tabella12.A2" office:value-type="string">
            <text:list xml:id="list33523461" text:continue-list="list33518064" text:style-name="WW8Num4">
              <text:list-item>
                <text:h text:style-name="P113" text:outline-level="2"/>
              </text:list-item>
            </text:list>
          </table:table-cell>
          <table:table-cell table:style-name="Tabella12.A2" office:value-type="string">
            <text:list xml:id="list33514032" text:continue-list="list33537864" text:style-name="WW8Num2">
              <text:list-item>
                <text:list>
                  <text:list-item>
                    <text:h text:style-name="P110" text:outline-level="2">Ristrutturazione edilizia conservativa</text:h>
                  </text:list-item>
                </text:list>
              </text:list-item>
            </text:list>
          </table:table-cell>
          <table:table-cell table:style-name="Tabella12.A2" office:value-type="string">
            <text:list xml:id="list33535096" text:continue-list="list33523461" text:style-name="WW8Num4">
              <text:list-item>
                <text:h text:style-name="P113" text:outline-level="2"/>
              </text:list-item>
            </text:list>
          </table:table-cell>
          <table:table-cell table:style-name="Tabella12.A2" office:value-type="string">
            <text:list xml:id="list33513843" text:continue-list="list33514032" text:style-name="WW8Num2">
              <text:list-item>
                <text:list>
                  <text:list-item>
                    <text:h text:style-name="P110" text:outline-level="2">Nuova edificazione</text:h>
                  </text:list-item>
                </text:list>
              </text:list-item>
            </text:list>
          </table:table-cell>
        </table:table-row>
        <table:table-row table:style-name="Tabella12.1">
          <table:table-cell table:style-name="Tabella12.A6" office:value-type="string">
            <text:list xml:id="list33538429" text:continue-list="list33535096" text:style-name="WW8Num4">
              <text:list-item>
                <text:h text:style-name="P113" text:outline-level="2"/>
              </text:list-item>
            </text:list>
          </table:table-cell>
          <table:table-cell table:style-name="Tabella12.A6" office:value-type="string">
            <text:list xml:id="list33535263" text:continue-list="list33513843" text:style-name="WW8Num2">
              <text:list-item>
                <text:list>
                  <text:list-item>
                    <text:h text:style-name="P110" text:outline-level="2">Ristrutturazione edilizia ricostruttiva</text:h>
                  </text:list-item>
                </text:list>
              </text:list-item>
            </text:list>
          </table:table-cell>
          <table:table-cell table:style-name="Tabella12.A6" office:value-type="string">
            <text:list xml:id="list33522918" text:continue-list="list33538429" text:style-name="WW8Num4">
              <text:list-item>
                <text:h text:style-name="P113" text:outline-level="2"/>
              </text:list-item>
            </text:list>
          </table:table-cell>
          <table:table-cell table:style-name="Tabella12.A6" office:value-type="string">
            <text:list xml:id="list33530808" text:continue-list="list33535263" text:style-name="WW8Num2">
              <text:list-item>
                <text:list>
                  <text:list-item>
                    <text:h text:style-name="P118" text:outline-level="2"><text:span text:style-name="T7">altro </text:span><field:fieldmark-start/><text:span text:style-name="T27">(specificare)</text:span><field:fieldmark-end/></text:h>
                  </text:list-item>
                </text:list>
              </text:list-item>
            </text:list>
          </table:table-cell>
        </table:table-row>
      </table:table>
      <text:list xml:id="list33534526" text:continue-numbering="true" text:style-name="WW8Num2">
        <text:list-item>
          <text:list>
            <text:list-item>
              <text:h text:style-name="P120" text:outline-level="2"/>
            </text:list-item>
          </text:list>
        </text:list-item>
      </text:list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4" office:value-type="string">
            <text:list xml:id="list33539434" text:continue-numbering="true" text:style-name="WW8Num2">
              <text:list-item>
                <text:list>
                  <text:list-item>
                    <text:h text:style-name="P109" text:outline-level="2">ESISTONO O SARANNO REALIZZATE LE INFRASTRUTTURE A RETE: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3.2">
          <table:table-cell table:style-name="Tabella13.A2" office:value-type="string">
            <text:p text:style-name="P40"/>
          </table:table-cell>
          <table:table-cell table:style-name="Tabella13.A2" office:value-type="string">
            <text:p text:style-name="P31">esiste</text:p>
          </table:table-cell>
          <table:table-cell table:style-name="Tabella13.A2" office:value-type="string">
            <text:p text:style-name="P31">Non esiste</text:p>
          </table:table-cell>
          <table:table-cell table:style-name="Tabella13.A2" office:value-type="string">
            <text:p text:style-name="P29">Non esiste, ed i proprietari si assumono gli oneri <text:s/>relativi alle opere necessarie per allacciare la zona ai pubblici servizi</text:p>
          </table:table-cell>
        </table:table-row>
        <table:table-row table:style-name="Tabella13.2">
          <table:table-cell table:style-name="Tabella13.A3" office:value-type="string">
            <text:p text:style-name="P29">Rete acquedotto</text:p>
          </table:table-cell>
          <table:table-cell table:style-name="Tabella13.A3" office:value-type="string">
            <text:list xml:id="list33525923" text:continue-list="list33522918" text:style-name="WW8Num4">
              <text:list-item>
                <text:h text:style-name="P117" text:outline-level="2"/>
              </text:list-item>
            </text:list>
          </table:table-cell>
          <table:table-cell table:style-name="Tabella13.A3" office:value-type="string">
            <text:list xml:id="list33529327" text:continue-numbering="true" text:style-name="WW8Num4">
              <text:list-item>
                <text:h text:style-name="P117" text:outline-level="2"/>
              </text:list-item>
            </text:list>
          </table:table-cell>
          <table:table-cell table:style-name="Tabella13.A3" office:value-type="string">
            <text:list xml:id="list33517974" text:continue-numbering="true" text:style-name="WW8Num4">
              <text:list-item>
                <text:h text:style-name="P117" text:outline-level="2"/>
              </text:list-item>
            </text:list>
          </table:table-cell>
        </table:table-row>
        <table:table-row table:style-name="Tabella13.2">
          <table:table-cell table:style-name="Tabella13.A3" office:value-type="string">
            <text:p text:style-name="P29">Rete fognaria</text:p>
          </table:table-cell>
          <table:table-cell table:style-name="Tabella13.A3" office:value-type="string">
            <text:list xml:id="list33516211" text:continue-numbering="true" text:style-name="WW8Num4">
              <text:list-item>
                <text:h text:style-name="P117" text:outline-level="2"/>
              </text:list-item>
            </text:list>
          </table:table-cell>
          <table:table-cell table:style-name="Tabella13.A3" office:value-type="string">
            <text:list xml:id="list33533717" text:continue-numbering="true" text:style-name="WW8Num4">
              <text:list-item>
                <text:h text:style-name="P117" text:outline-level="2"/>
              </text:list-item>
            </text:list>
          </table:table-cell>
          <table:table-cell table:style-name="Tabella13.A3" office:value-type="string">
            <text:list xml:id="list33517299" text:continue-numbering="true" text:style-name="WW8Num4">
              <text:list-item>
                <text:h text:style-name="P117" text:outline-level="2"/>
              </text:list-item>
            </text:list>
          </table:table-cell>
        </table:table-row>
        <table:table-row table:style-name="Tabella13.2">
          <table:table-cell table:style-name="Tabella13.A3" office:value-type="string">
            <text:p text:style-name="P29">Rete gas</text:p>
          </table:table-cell>
          <table:table-cell table:style-name="Tabella13.A3" office:value-type="string">
            <text:list xml:id="list33518523" text:continue-numbering="true" text:style-name="WW8Num4">
              <text:list-item>
                <text:h text:style-name="P117" text:outline-level="2"/>
              </text:list-item>
            </text:list>
          </table:table-cell>
          <table:table-cell table:style-name="Tabella13.A3" office:value-type="string">
            <text:list xml:id="list33527272" text:continue-numbering="true" text:style-name="WW8Num4">
              <text:list-item>
                <text:h text:style-name="P117" text:outline-level="2"/>
              </text:list-item>
            </text:list>
          </table:table-cell>
          <table:table-cell table:style-name="Tabella13.A3" office:value-type="string">
            <text:list xml:id="list33514690" text:continue-numbering="true" text:style-name="WW8Num4">
              <text:list-item>
                <text:h text:style-name="P117" text:outline-level="2"/>
              </text:list-item>
            </text:list>
          </table:table-cell>
        </table:table-row>
        <table:table-row table:style-name="Tabella13.2">
          <table:table-cell table:style-name="Tabella13.A3" office:value-type="string">
            <text:p text:style-name="P29">Rete elettrica</text:p>
          </table:table-cell>
          <table:table-cell table:style-name="Tabella13.A3" office:value-type="string">
            <text:list xml:id="list33538880" text:continue-numbering="true" text:style-name="WW8Num4">
              <text:list-item>
                <text:h text:style-name="P117" text:outline-level="2"/>
              </text:list-item>
            </text:list>
          </table:table-cell>
          <table:table-cell table:style-name="Tabella13.A3" office:value-type="string">
            <text:list xml:id="list33539344" text:continue-numbering="true" text:style-name="WW8Num4">
              <text:list-item>
                <text:h text:style-name="P117" text:outline-level="2"/>
              </text:list-item>
            </text:list>
          </table:table-cell>
          <table:table-cell table:style-name="Tabella13.A3" office:value-type="string">
            <text:list xml:id="list33533047" text:continue-numbering="true" text:style-name="WW8Num4">
              <text:list-item>
                <text:h text:style-name="P117" text:outline-level="2"/>
              </text:list-item>
            </text:list>
          </table:table-cell>
        </table:table-row>
        <table:table-row table:style-name="Tabella13.2">
          <table:table-cell table:style-name="Tabella13.A7" office:value-type="string">
            <text:p text:style-name="P29">Infrastrutture per la mobilità</text:p>
          </table:table-cell>
          <table:table-cell table:style-name="Tabella13.A7" office:value-type="string">
            <text:list xml:id="list33530298" text:continue-numbering="true" text:style-name="WW8Num4">
              <text:list-item>
                <text:h text:style-name="P117" text:outline-level="2"/>
              </text:list-item>
            </text:list>
          </table:table-cell>
          <table:table-cell table:style-name="Tabella13.A7" office:value-type="string">
            <text:list xml:id="list33532354" text:continue-numbering="true" text:style-name="WW8Num4">
              <text:list-item>
                <text:h text:style-name="P117" text:outline-level="2"/>
              </text:list-item>
            </text:list>
          </table:table-cell>
          <table:table-cell table:style-name="Tabella13.A7" office:value-type="string">
            <text:list xml:id="list33512357" text:continue-numbering="true" text:style-name="WW8Num4">
              <text:list-item>
                <text:h text:style-name="P117" text:outline-level="2"/>
              </text:list-item>
            </text:list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 table:number-columns-repeated="2"/>
        <table:table-column table:style-name="Tabella14.E"/>
        <text:soft-page-break/>
        <table:table-row table:style-name="Tabella14.1">
          <table:table-cell table:style-name="Tabella14.A1" table:number-columns-spanned="5" office:value-type="string">
            <text:list xml:id="list33530810" text:continue-list="list33539434" text:style-name="WW8Num2">
              <text:list-item>
                <text:list>
                  <text:list-item>
                    <text:h text:style-name="P109" text:outline-level="2">DATI QUANTITATIVI <text:s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2" office:value-type="string">
            <text:p text:style-name="P47"/>
          </table:table-cell>
          <table:table-cell table:style-name="Tabella14.A2" office:value-type="string">
            <text:p text:style-name="P47"/>
          </table:table-cell>
          <table:table-cell table:style-name="Tabella14.C2" office:value-type="string">
            <text:p text:style-name="P69">ATTUALE</text:p>
          </table:table-cell>
          <table:table-cell table:style-name="Tabella14.C2" office:value-type="string">
            <text:p text:style-name="P53">Parametri R.U.</text:p>
          </table:table-cell>
          <table:table-cell table:style-name="Tabella14.E2" office:value-type="string">
            <text:p text:style-name="P54">PROGETTO</text:p>
          </table:table-cell>
        </table:table-row>
        <table:table-row table:style-name="Tabella14.3">
          <table:table-cell table:style-name="Tabella14.C2" office:value-type="string">
            <text:p text:style-name="P46">SUPERFICIE TERRITORIALE</text:p>
          </table:table-cell>
          <table:table-cell table:style-name="Tabella14.C2" office:value-type="string">
            <text:p text:style-name="P46">(mq.)</text:p>
          </table:table-cell>
          <table:table-cell table:style-name="Tabella14.C2" office:value-type="string">
            <text:p text:style-name="P51"/>
          </table:table-cell>
          <table:table-cell table:style-name="Tabella14.C2" office:value-type="string">
            <text:p text:style-name="P50"/>
          </table:table-cell>
          <table:table-cell table:style-name="Tabella14.E2" office:value-type="string">
            <text:p text:style-name="P50"/>
          </table:table-cell>
        </table:table-row>
        <table:table-row table:style-name="Tabella14.3">
          <table:table-cell table:style-name="Tabella14.C2" office:value-type="string">
            <text:p text:style-name="P46">SUPERFICIE FONDIARIA</text:p>
          </table:table-cell>
          <table:table-cell table:style-name="Tabella14.C2" office:value-type="string">
            <text:p text:style-name="P46">(mq.)</text:p>
          </table:table-cell>
          <table:table-cell table:style-name="Tabella14.C2" office:value-type="string">
            <text:p text:style-name="P51"/>
          </table:table-cell>
          <table:table-cell table:style-name="Tabella14.C2" office:value-type="string">
            <text:p text:style-name="P50"/>
          </table:table-cell>
          <table:table-cell table:style-name="Tabella14.E2" office:value-type="string">
            <text:p text:style-name="P50"/>
          </table:table-cell>
        </table:table-row>
        <table:table-row table:style-name="Tabella14.3">
          <table:table-cell table:style-name="Tabella14.C2" office:value-type="string">
            <text:p text:style-name="P46">SUPERFICIE COPERTA Sc</text:p>
          </table:table-cell>
          <table:table-cell table:style-name="Tabella14.C2" office:value-type="string">
            <text:p text:style-name="P46">(mq.)</text:p>
          </table:table-cell>
          <table:table-cell table:style-name="Tabella14.C2" office:value-type="string">
            <text:p text:style-name="P51"/>
          </table:table-cell>
          <table:table-cell table:style-name="Tabella14.C2" office:value-type="string">
            <text:p text:style-name="P50"/>
          </table:table-cell>
          <table:table-cell table:style-name="Tabella14.E2" office:value-type="string">
            <text:p text:style-name="P50"/>
          </table:table-cell>
        </table:table-row>
        <table:table-row table:style-name="Tabella14.3">
          <table:table-cell table:style-name="Tabella14.C2" office:value-type="string">
            <text:p text:style-name="P46">RAPPORTO DI COPERTURA Rc</text:p>
          </table:table-cell>
          <table:table-cell table:style-name="Tabella14.C2" office:value-type="string">
            <text:p text:style-name="P46">(%)</text:p>
          </table:table-cell>
          <table:table-cell table:style-name="Tabella14.C2" office:value-type="string">
            <text:p text:style-name="P51"/>
          </table:table-cell>
          <table:table-cell table:style-name="Tabella14.C2" office:value-type="string">
            <text:p text:style-name="P50"/>
          </table:table-cell>
          <table:table-cell table:style-name="Tabella14.E2" office:value-type="string">
            <text:p text:style-name="P50"/>
          </table:table-cell>
        </table:table-row>
        <table:table-row table:style-name="Tabella14.3">
          <table:table-cell table:style-name="Tabella14.C2" office:value-type="string">
            <text:p text:style-name="P46">ALTEZZA MASSIMA Hmax</text:p>
          </table:table-cell>
          <table:table-cell table:style-name="Tabella14.C2" office:value-type="string">
            <text:p text:style-name="P46">(ml.)</text:p>
          </table:table-cell>
          <table:table-cell table:style-name="Tabella14.C2" office:value-type="string">
            <text:p text:style-name="P51"/>
          </table:table-cell>
          <table:table-cell table:style-name="Tabella14.C2" office:value-type="string">
            <text:p text:style-name="P50"/>
          </table:table-cell>
          <table:table-cell table:style-name="Tabella14.E2" office:value-type="string">
            <text:p text:style-name="P50"/>
          </table:table-cell>
        </table:table-row>
        <table:table-row table:style-name="Tabella14.3">
          <table:table-cell table:style-name="Tabella14.C2" office:value-type="string">
            <text:p text:style-name="P46">SUPERFICIE UTILE LORDA Sul</text:p>
          </table:table-cell>
          <table:table-cell table:style-name="Tabella14.C2" office:value-type="string">
            <text:p text:style-name="P46">(mq.)</text:p>
          </table:table-cell>
          <table:table-cell table:style-name="Tabella14.C2" office:value-type="string">
            <text:p text:style-name="P51"/>
          </table:table-cell>
          <table:table-cell table:style-name="Tabella14.C2" office:value-type="string">
            <text:p text:style-name="P50"/>
          </table:table-cell>
          <table:table-cell table:style-name="Tabella14.E2" office:value-type="string">
            <text:p text:style-name="P50"/>
          </table:table-cell>
        </table:table-row>
        <table:table-row table:style-name="Tabella14.3">
          <table:table-cell table:style-name="Tabella14.A9" office:value-type="string">
            <text:p text:style-name="P46">VOLUME <text:s/>V</text:p>
          </table:table-cell>
          <table:table-cell table:style-name="Tabella14.A9" office:value-type="string">
            <text:p text:style-name="P46">(mc.)</text:p>
          </table:table-cell>
          <table:table-cell table:style-name="Tabella14.A9" office:value-type="string">
            <text:p text:style-name="P51"/>
          </table:table-cell>
          <table:table-cell table:style-name="Tabella14.A9" office:value-type="string">
            <text:p text:style-name="P50"/>
          </table:table-cell>
          <table:table-cell table:style-name="Tabella14.E9" office:value-type="string">
            <text:p text:style-name="P50"/>
          </table:table-cell>
        </table:table-row>
        <table:table-row table:style-name="Tabella14.3">
          <table:table-cell table:style-name="Tabella14.A10" office:value-type="string">
            <text:p text:style-name="P34">ALLOGGI</text:p>
          </table:table-cell>
          <table:table-cell table:style-name="Tabella14.A10" office:value-type="string">
            <text:p text:style-name="P46">(n.)</text:p>
          </table:table-cell>
          <table:table-cell table:style-name="Tabella14.A10" office:value-type="string">
            <text:p text:style-name="P51"/>
          </table:table-cell>
          <table:table-cell table:style-name="Tabella14.A10" office:value-type="string">
            <text:p text:style-name="P50"/>
          </table:table-cell>
          <table:table-cell table:style-name="Tabella14.E10" office:value-type="string">
            <text:p text:style-name="P50"/>
          </table:table-cell>
        </table:table-row>
        <table:table-row table:style-name="Tabella14.3">
          <table:table-cell table:style-name="Tabella14.A10" office:value-type="string">
            <text:p text:style-name="P49">(Verifica parcheggi Commerciale)</text:p>
          </table:table-cell>
          <table:table-cell table:style-name="Tabella14.A10" office:value-type="string">
            <text:p text:style-name="P46"/>
          </table:table-cell>
          <table:table-cell table:style-name="Tabella14.A10" office:value-type="string">
            <text:p text:style-name="P51"/>
          </table:table-cell>
          <table:table-cell table:style-name="Tabella14.A10" office:value-type="string">
            <text:p text:style-name="P52">DPGR 23/2020</text:p>
          </table:table-cell>
          <table:table-cell table:style-name="Tabella14.E10" office:value-type="string">
            <text:p text:style-name="P50"/>
          </table:table-cell>
        </table:table-row>
        <table:table-row table:style-name="Tabella14.3">
          <table:table-cell table:style-name="Tabella14.A10" office:value-type="string">
            <text:p text:style-name="P46">SOSTA STANZIALE</text:p>
          </table:table-cell>
          <table:table-cell table:style-name="Tabella14.A10" office:value-type="string">
            <text:p text:style-name="P46">(mq.)</text:p>
          </table:table-cell>
          <table:table-cell table:style-name="Tabella14.A10" office:value-type="string">
            <text:p text:style-name="P51"/>
          </table:table-cell>
          <table:table-cell table:style-name="Tabella14.A10" office:value-type="string">
            <text:p text:style-name="P52">Art.8</text:p>
          </table:table-cell>
          <table:table-cell table:style-name="Tabella14.E10" office:value-type="string">
            <text:p text:style-name="P50"/>
          </table:table-cell>
        </table:table-row>
        <table:table-row table:style-name="Tabella14.3">
          <table:table-cell table:style-name="Tabella14.A10" office:value-type="string">
            <text:p text:style-name="P46">SOSTA DI RELAZIONE</text:p>
          </table:table-cell>
          <table:table-cell table:style-name="Tabella14.A10" office:value-type="string">
            <text:p text:style-name="P46">(mq.)</text:p>
          </table:table-cell>
          <table:table-cell table:style-name="Tabella14.A10" office:value-type="string">
            <text:p text:style-name="P51"/>
          </table:table-cell>
          <table:table-cell table:style-name="Tabella14.A10" office:value-type="string">
            <text:p text:style-name="P52">Art.10</text:p>
          </table:table-cell>
          <table:table-cell table:style-name="Tabella14.E10" office:value-type="string">
            <text:p text:style-name="P50"/>
          </table:table-cell>
        </table:table-row>
        <table:table-row table:style-name="Tabella14.3">
          <table:table-cell table:style-name="Tabella14.A10" office:value-type="string">
            <text:p text:style-name="P46">POSTI AUTO</text:p>
          </table:table-cell>
          <table:table-cell table:style-name="Tabella14.A10" office:value-type="string">
            <text:p text:style-name="P46">(n.)</text:p>
          </table:table-cell>
          <table:table-cell table:style-name="Tabella14.A10" office:value-type="string">
            <text:p text:style-name="P51"/>
          </table:table-cell>
          <table:table-cell table:style-name="Tabella14.A10" office:value-type="string">
            <text:p text:style-name="P52">Art.10</text:p>
          </table:table-cell>
          <table:table-cell table:style-name="Tabella14.E10" office:value-type="string">
            <text:p text:style-name="P50"/>
          </table:table-cell>
        </table:table-row>
        <table:table-row table:style-name="Tabella14.3">
          <table:table-cell table:style-name="Tabella14.A10" office:value-type="string">
            <text:p text:style-name="P46">RAPPORTO SUPERFICIE/N</text:p>
          </table:table-cell>
          <table:table-cell table:style-name="Tabella14.A10" office:value-type="string">
            <text:p text:style-name="P46">(%)</text:p>
          </table:table-cell>
          <table:table-cell table:style-name="Tabella14.A10" office:value-type="string">
            <text:p text:style-name="P51"/>
          </table:table-cell>
          <table:table-cell table:style-name="Tabella14.A10" office:value-type="string">
            <text:p text:style-name="P52">Art.10</text:p>
          </table:table-cell>
          <table:table-cell table:style-name="Tabella14.E10" office:value-type="string">
            <text:p text:style-name="P50"/>
          </table:table-cell>
        </table:table-row>
        <table:table-row table:style-name="Tabella14.3">
          <table:table-cell table:style-name="Tabella14.A10" office:value-type="string">
            <text:p text:style-name="P46">ALBERATURE</text:p>
          </table:table-cell>
          <table:table-cell table:style-name="Tabella14.A10" office:value-type="string">
            <text:p text:style-name="P46">(n.)</text:p>
          </table:table-cell>
          <table:table-cell table:style-name="Tabella14.A10" office:value-type="string">
            <text:p text:style-name="P51"/>
          </table:table-cell>
          <table:table-cell table:style-name="Tabella14.A10" office:value-type="string">
            <text:p text:style-name="P52">Art.10</text:p>
          </table:table-cell>
          <table:table-cell table:style-name="Tabella14.E10" office:value-type="string">
            <text:p text:style-name="P50"/>
          </table:table-cell>
        </table:table-row>
        <table:table-row table:style-name="Tabella14.3">
          <table:table-cell table:style-name="Tabella14.A10" office:value-type="string">
            <text:p text:style-name="P48">(Verifica standard urbanistici) </text:p>
          </table:table-cell>
          <table:table-cell table:style-name="Tabella14.A10" office:value-type="string">
            <text:p text:style-name="P47"/>
          </table:table-cell>
          <table:table-cell table:style-name="Tabella14.A10" office:value-type="string">
            <text:p text:style-name="P51"/>
          </table:table-cell>
          <table:table-cell table:style-name="Tabella14.A10" office:value-type="string">
            <text:p text:style-name="P52"/>
          </table:table-cell>
          <table:table-cell table:style-name="Tabella14.E10" office:value-type="string">
            <text:p text:style-name="P50"/>
          </table:table-cell>
        </table:table-row>
        <table:table-row table:style-name="Tabella14.3">
          <table:table-cell table:style-name="Tabella14.A18" office:value-type="string">
            <text:p text:style-name="P46">VERDE PUBBLICO</text:p>
          </table:table-cell>
          <table:table-cell table:style-name="Tabella14.B18" office:value-type="string">
            <text:p text:style-name="P46">(mq.)</text:p>
          </table:table-cell>
          <table:table-cell table:style-name="Tabella14.C2" office:value-type="string">
            <text:p text:style-name="P51"/>
          </table:table-cell>
          <table:table-cell table:style-name="Tabella14.C2" office:value-type="string">
            <text:p text:style-name="P50"/>
          </table:table-cell>
          <table:table-cell table:style-name="Tabella14.E2" office:value-type="string">
            <text:p text:style-name="P50"/>
          </table:table-cell>
        </table:table-row>
        <table:table-row table:style-name="Tabella14.3">
          <table:table-cell table:style-name="Tabella14.A19" office:value-type="string">
            <text:p text:style-name="P46">PARCHEGGI PUBBLICI</text:p>
          </table:table-cell>
          <table:table-cell table:style-name="Tabella14.B19" office:value-type="string">
            <text:p text:style-name="P46">(mq.)</text:p>
          </table:table-cell>
          <table:table-cell table:style-name="Tabella14.C2" office:value-type="string">
            <text:p text:style-name="P51"/>
          </table:table-cell>
          <table:table-cell table:style-name="Tabella14.C2" office:value-type="string">
            <text:p text:style-name="P50"/>
          </table:table-cell>
          <table:table-cell table:style-name="Tabella14.E2" office:value-type="string">
            <text:p text:style-name="P50"/>
          </table:table-cell>
        </table:table-row>
        <table:table-row table:style-name="Tabella14.3">
          <table:table-cell table:style-name="Tabella14.A19" office:value-type="string">
            <text:p text:style-name="P46">STRADE</text:p>
          </table:table-cell>
          <table:table-cell table:style-name="Tabella14.B19" office:value-type="string">
            <text:p text:style-name="P46">(mq.)</text:p>
          </table:table-cell>
          <table:table-cell table:style-name="Tabella14.C20" office:value-type="string">
            <text:p text:style-name="P51"/>
          </table:table-cell>
          <table:table-cell table:style-name="Tabella14.C20" office:value-type="string">
            <text:p text:style-name="P50"/>
          </table:table-cell>
          <table:table-cell table:style-name="Tabella14.E20" office:value-type="string">
            <text:p text:style-name="P50"/>
          </table:table-cell>
        </table:table-row>
        <table:table-row table:style-name="Tabella14.3">
          <table:table-cell table:style-name="Tabella14.A19" office:value-type="string">
            <text:p text:style-name="P46">ATT. INTERESSE COMUNE</text:p>
          </table:table-cell>
          <table:table-cell table:style-name="Tabella14.B19" office:value-type="string">
            <text:p text:style-name="P46">(mq.)</text:p>
          </table:table-cell>
          <table:table-cell table:style-name="Tabella14.C20" office:value-type="string">
            <text:p text:style-name="P51"/>
          </table:table-cell>
          <table:table-cell table:style-name="Tabella14.C20" office:value-type="string">
            <text:p text:style-name="P50"/>
          </table:table-cell>
          <table:table-cell table:style-name="Tabella14.E20" office:value-type="string">
            <text:p text:style-name="P50"/>
          </table:table-cell>
        </table:table-row>
        <table:table-row table:style-name="Tabella14.3">
          <table:table-cell table:style-name="Tabella14.A19" office:value-type="string">
            <text:p text:style-name="P46">ISTRUZIONE</text:p>
          </table:table-cell>
          <table:table-cell table:style-name="Tabella14.B19" office:value-type="string">
            <text:p text:style-name="P46">(mq.)</text:p>
          </table:table-cell>
          <table:table-cell table:style-name="Tabella14.C20" office:value-type="string">
            <text:p text:style-name="P51"/>
          </table:table-cell>
          <table:table-cell table:style-name="Tabella14.C20" office:value-type="string">
            <text:p text:style-name="P50"/>
          </table:table-cell>
          <table:table-cell table:style-name="Tabella14.E20" office:value-type="string">
            <text:p text:style-name="P50"/>
          </table:table-cell>
        </table:table-row>
        <table:table-row table:style-name="Tabella14.3">
          <table:table-cell table:style-name="Tabella14.A19" office:value-type="string">
            <text:p text:style-name="P46">EDILIZA SOCIALE</text:p>
          </table:table-cell>
          <table:table-cell table:style-name="Tabella14.B19" office:value-type="string">
            <text:p text:style-name="P46">(mq.)</text:p>
          </table:table-cell>
          <table:table-cell table:style-name="Tabella14.C20" office:value-type="string">
            <text:p text:style-name="P51"/>
          </table:table-cell>
          <table:table-cell table:style-name="Tabella14.C20" office:value-type="string">
            <text:p text:style-name="P50"/>
          </table:table-cell>
          <table:table-cell table:style-name="Tabella14.E20" office:value-type="string">
            <text:p text:style-name="P50"/>
          </table:table-cell>
        </table:table-row>
      </table:table>
      <text:p text:style-name="P6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table:number-columns-spanned="6" office:value-type="string">
            <text:list xml:id="list33537841" text:continue-numbering="true" text:style-name="WW8Num2">
              <text:list-item>
                <text:list>
                  <text:list-item>
                    <text:h text:style-name="P109" text:outline-level="2">FATTIBILITA’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2" table:number-rows-spanned="4" office:value-type="string">
            <text:p text:style-name="P29">PERICOLOSITA’ IDRAULICA </text:p>
          </table:table-cell>
          <table:table-cell table:style-name="Tabella15.B2" office:value-type="string">
            <text:list xml:id="list5285979806006314890" text:style-name="WW8Num8">
              <text:list-item>
                <text:p text:style-name="P86">I1</text:p>
              </text:list-item>
            </text:list>
          </table:table-cell>
          <table:table-cell table:style-name="Tabella15.C2" table:number-rows-spanned="4" office:value-type="string">
            <text:p text:style-name="P29">PERICOLOSITA’ GEO-MORFOLOGICA</text:p>
          </table:table-cell>
          <table:table-cell table:style-name="Tabella15.D2" office:value-type="string">
            <text:list xml:id="list33532646" text:continue-numbering="true" text:style-name="WW8Num8">
              <text:list-item>
                <text:p text:style-name="P86">G1</text:p>
              </text:list-item>
            </text:list>
          </table:table-cell>
          <table:table-cell table:style-name="Tabella15.C2" table:number-rows-spanned="4" office:value-type="string">
            <text:p text:style-name="P29">PERICOLOSITA’ SISMICA</text:p>
          </table:table-cell>
          <table:table-cell table:style-name="Tabella15.F2" office:value-type="string">
            <text:p text:style-name="P32"/>
          </table:table-cell>
        </table:table-row>
        <table:table-row table:style-name="Tabella15.3">
          <table:covered-table-cell/>
          <table:table-cell table:style-name="Tabella15.B2" office:value-type="string">
            <text:list xml:id="list4305077220847867891" text:style-name="WW8Num19">
              <text:list-item>
                <text:p text:style-name="P92">I2</text:p>
              </text:list-item>
            </text:list>
          </table:table-cell>
          <table:covered-table-cell/>
          <table:table-cell table:style-name="Tabella15.D3" office:value-type="string">
            <text:list xml:id="list33530366" text:continue-numbering="true" text:style-name="WW8Num19">
              <text:list-item>
                <text:p text:style-name="P92">G2</text:p>
              </text:list-item>
            </text:list>
          </table:table-cell>
          <table:covered-table-cell/>
          <table:table-cell table:style-name="Tabella15.F3" office:value-type="string">
            <text:list xml:id="list33517754" text:continue-numbering="true" text:style-name="WW8Num19">
              <text:list-item>
                <text:p text:style-name="P92">S2</text:p>
              </text:list-item>
            </text:list>
          </table:table-cell>
        </table:table-row>
        <table:table-row table:style-name="Tabella15.3">
          <table:covered-table-cell/>
          <table:table-cell table:style-name="Tabella15.B2" office:value-type="string">
            <text:list xml:id="list33521767" text:continue-numbering="true" text:style-name="WW8Num19">
              <text:list-item>
                <text:p text:style-name="P92">I3</text:p>
              </text:list-item>
            </text:list>
          </table:table-cell>
          <table:covered-table-cell/>
          <table:table-cell table:style-name="Tabella15.D3" office:value-type="string">
            <text:list xml:id="list33543665" text:continue-numbering="true" text:style-name="WW8Num19">
              <text:list-item>
                <text:p text:style-name="P92">G3</text:p>
              </text:list-item>
            </text:list>
          </table:table-cell>
          <table:covered-table-cell/>
          <table:table-cell table:style-name="Tabella15.F3" office:value-type="string">
            <text:list xml:id="list33529621" text:continue-numbering="true" text:style-name="WW8Num19">
              <text:list-item>
                <text:p text:style-name="P92">S3</text:p>
              </text:list-item>
            </text:list>
          </table:table-cell>
        </table:table-row>
        <table:table-row table:style-name="Tabella15.3">
          <table:covered-table-cell/>
          <table:table-cell table:style-name="Tabella15.B2" office:value-type="string">
            <text:list xml:id="list33529874" text:continue-numbering="true" text:style-name="WW8Num19">
              <text:list-item>
                <text:p text:style-name="P92">I4</text:p>
              </text:list-item>
            </text:list>
          </table:table-cell>
          <table:covered-table-cell/>
          <table:table-cell table:style-name="Tabella15.D5" office:value-type="string">
            <text:list xml:id="list33528531" text:continue-numbering="true" text:style-name="WW8Num19">
              <text:list-item>
                <text:p text:style-name="P92">G4</text:p>
              </text:list-item>
            </text:list>
          </table:table-cell>
          <table:covered-table-cell/>
          <table:table-cell table:style-name="Tabella15.F5" office:value-type="string">
            <text:list xml:id="list33536152" text:continue-numbering="true" text:style-name="WW8Num19">
              <text:list-item>
                <text:p text:style-name="P92">S4</text:p>
              </text:list-item>
            </text:list>
          </table:table-cell>
        </table:table-row>
      </table:table>
      <text:p text:style-name="P66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list xml:id="list33513376" text:continue-list="list33537841" text:style-name="WW8Num2">
              <text:list-item>
                <text:list>
                  <text:list-item>
                    <text:h text:style-name="P109" text:outline-level="2">DIRETTIVE PER LA VALUTAZIONE AMBIENTALE STRATEGICA E LO STUDIO DI INCIDENZA</text:h>
                  </text:list-item>
                </text:list>
              </text:list-item>
            </text:list>
          </table:table-cell>
        </table:table-row>
        <table:table-row table:style-name="Tabella16.1">
          <table:table-cell table:style-name="Tabella16.A2" office:value-type="string">
            <text:list xml:id="list4737686584953694787" text:style-name="WW8Num23">
              <text:list-item>
                <text:p text:style-name="P87">L’intervento è soggetto a V.A.S. <text:s/></text:p>
              </text:list-item>
              <text:list-item>
                <text:p text:style-name="P87">L’intervento è soggetto a Verifica di assoggettabilità a V.A.S. </text:p>
              </text:list-item>
              <text:list-item>
                <text:p text:style-name="P87">L’intervento è soggetto a Valutazione di Incidenza</text:p>
              </text:list-item>
              <text:list-item>
                <text:p text:style-name="P87">L’intervento è soggetto alle misure di mitigazione di cui al Rapporto Ambientale </text:p>
              </text:list-item>
            </text:list>
          </table:table-cell>
        </table:table-row>
      </table:table>
      <text:p text:style-name="P24"/>
      <text:p text:style-name="P64"><text:span text:style-name="T24">ASSEVERA</text:span>, altresì</text:p>
      <text:p text:style-name="P39">- Che il Piano Urbanistico Attuativo proposto con la presente domanda è stato redatto ai sensi delle vigenti disposizioni di legge nazionali e regionali che regolano l’attività edificatoria, l’uso e la salvaguardia del territorio, la sicurezza pubblica, il Nuovo Codice della Strada, ed è in conformità:</text:p>
      <text:list xml:id="list5366642777543035791" text:style-name="WW8Num20">
        <text:list-item>
          <text:p text:style-name="P96">Alle Norme del Regolamento Urbanistico vigente e relative varianti;</text:p>
        </text:list-item>
        <text:list-item>
          <text:p text:style-name="P96">Al Regolamento Edilizio;</text:p>
        </text:list-item>
        <text:list-item>
          <text:p text:style-name="P96">Ai rilievi dello stato di fatto reale dei luoghi;</text:p>
        </text:list-item>
        <text:list-item>
          <text:p text:style-name="P96">Alla documentazione rilevabile dagli atti autorizzativi, concessori e ad ogni altro documento o elemento legittimante la consistenza e la destinazione d’uso dello stato di fatto dei luoghi;</text:p>
        </text:list-item>
      </text:list>
      <text:p text:style-name="P63"><text:soft-page-break/>- Che nella redazione del Piano è stato tenuto conto che esistono, o saranno contestualmente realizzate le infrastrutture atte a garantire l'approvvigionamento idrico, la depurazione delle acque, la difesa del suolo per rendere l'insediamento non soggetto a rischio di inondazione, lo smaltimento dei rifiuti solidi, la disponibilità di energia, la mobilità, il verde urbano.</text:p>
      <text:p text:style-name="P63">- Che l'efficacia dei titoli abilitativi all'edificazione nell'ambito dei singoli lotti è subordinata alla presenza o all'impegno alla contestuale realizzazione delle opere di urbanizzazione primaria relative all'intero piano (art. 115, comma 2 L.R. 65/2014)</text:p>
      <text:p text:style-name="P63"/>
      <table:table table:name="Tabella17" table:style-name="Tabella17">
        <table:table-column table:style-name="Tabella17.A" table:number-columns-repeated="2"/>
        <table:table-column table:style-name="Tabella17.C"/>
        <table:table-column table:style-name="Tabella17.D"/>
        <table:table-row table:style-name="Tabella17.1">
          <table:table-cell table:style-name="Tabella17.A1" table:number-columns-spanned="4" office:value-type="string">
            <text:p text:style-name="P27">VINCOLI CHE INTERESSANO L’AMBITO OGGETTO DEL P.A.</text:p>
          </table:table-cell>
          <table:covered-table-cell/>
          <table:covered-table-cell/>
          <table:covered-table-cell/>
        </table:table-row>
        <table:table-row table:style-name="Tabella17.2">
          <table:table-cell table:style-name="Tabella17.A2" table:number-columns-spanned="2" office:value-type="string">
            <text:list xml:id="list5725269426225539751" text:style-name="WW8Num14">
              <text:list-item>
                <text:p text:style-name="P88">Vincolo Beni Culturali</text:p>
              </text:list-item>
            </text:list>
            <text:p text:style-name="P33"><text:s/>(D. Lgs 42/2004 parte II)</text:p>
          </table:table-cell>
          <table:covered-table-cell/>
          <table:table-cell table:style-name="Tabella17.C2" table:number-columns-spanned="2" office:value-type="string">
            <text:p text:style-name="Standard"><text:span text:style-name="T3">Autorizzazione soprintendenza n. …. .. del……</text:span><text:span text:style-name="T5">(allegare copia)</text:span></text:p>
          </table:table-cell>
          <table:covered-table-cell/>
        </table:table-row>
        <table:table-row table:style-name="Tabella17.3">
          <table:table-cell table:style-name="Tabella17.A2" table:number-columns-spanned="2" office:value-type="string">
            <text:list xml:id="list33532464" text:continue-numbering="true" text:style-name="WW8Num14">
              <text:list-item>
                <text:p text:style-name="P88">Vincolo Beni Paesaggistici </text:p>
              </text:list-item>
            </text:list>
            <text:p text:style-name="P33">(D. Lgs 42/2004 parte III)</text:p>
          </table:table-cell>
          <table:covered-table-cell/>
          <table:table-cell table:style-name="Tabella17.C2" table:number-columns-spanned="2" office:value-type="string">
            <text:list xml:id="list33524095" text:continue-list="list33512357" text:style-name="WW8Num4">
              <text:list-item>
                <text:p text:style-name="P102">Ricade in area sottoposta a vincolo D.Lgs. 42/2004 art.136</text:p>
              </text:list-item>
              <text:list-item>
                <text:p text:style-name="P102">Ricade in area sottoposta a vincolo D.Lgs. 42/2004 art.142 lett…….</text:p>
              </text:list-item>
            </text:list>
            <text:list xml:id="list8668011327966666421" text:style-name="WW8Num28">
              <text:list-item>
                <text:p text:style-name="P89">Si allega documentazione per la richiesta di <text:span text:style-name="T38">Conferenza dei Servizi ai sensi dell'art.23 c.3 della disciplina del PIT con valenza di PPR</text:span></text:p>
              </text:list-item>
            </text:list>
          </table:table-cell>
          <table:covered-table-cell/>
        </table:table-row>
        <table:table-row table:style-name="Tabella17.4">
          <table:table-cell table:style-name="Tabella17.A2" table:number-columns-spanned="2" office:value-type="string">
            <text:list xml:id="list33518800" text:continue-list="list33532464" text:style-name="WW8Num14">
              <text:list-item>
                <text:p text:style-name="P88">Fascia di rispetto stradale </text:p>
              </text:list-item>
            </text:list>
            <text:p text:style-name="P33">(L. 285/1992)</text:p>
          </table:table-cell>
          <table:covered-table-cell/>
          <table:table-cell table:style-name="Tabella17.C2" table:number-columns-spanned="2" office:value-type="string">
            <text:list xml:id="list7486859651527104863" text:style-name="WW8Num17">
              <text:list-item>
                <text:p text:style-name="P97"><text:span text:style-name="T3">Provinciale - parere <text:s/>n. …. .. del…</text:span><text:span text:style-name="T5">(allegare copia)</text:span></text:p>
              </text:list-item>
              <text:list-item>
                <text:p text:style-name="P97"><text:span text:style-name="T3">Regionale - parere <text:s text:c="3"/>n. …. .. del…</text:span><text:span text:style-name="T5">(allegare copia)</text:span></text:p>
              </text:list-item>
            </text:list>
          </table:table-cell>
          <table:covered-table-cell/>
        </table:table-row>
        <table:table-row table:style-name="Tabella17.5">
          <table:table-cell table:style-name="Tabella17.A5" table:number-columns-spanned="2" office:value-type="string">
            <text:list xml:id="list33522839" text:continue-list="list33518800" text:style-name="WW8Num14">
              <text:list-item>
                <text:p text:style-name="P125"><text:span text:style-name="T11">Acque pubbliche (</text:span><text:span text:style-name="T12">R.D. 523/1904 e R.D. 2669/1937)</text:span></text:p>
              </text:list-item>
            </text:list>
          </table:table-cell>
          <table:covered-table-cell/>
          <table:table-cell table:style-name="Tabella17.C5" table:number-columns-spanned="2" office:value-type="string">
            <text:list xml:id="list33511362" text:continue-numbering="true" text:style-name="WW8Num14">
              <text:list-item>
                <text:p text:style-name="P88">N.O. Provinciale – Servizio Difesa del Suolo <text:s/>n. …. del…(allegare copia)</text:p>
              </text:list-item>
              <text:list-item>
                <text:p text:style-name="P88">N.O. Consorzio di Bonifica parere <text:s/>n. … <text:s text:c="2"/>del…(allegare copia)</text:p>
              </text:list-item>
            </text:list>
          </table:table-cell>
          <table:covered-table-cell/>
        </table:table-row>
        <table:table-row table:style-name="Tabella17.6">
          <table:table-cell table:style-name="Tabella17.A5" table:number-columns-spanned="2" office:value-type="string">
            <text:list xml:id="list33533868" text:continue-numbering="true" text:style-name="WW8Num14">
              <text:list-item>
                <text:p text:style-name="P88">Fascia di rispetto 10 ml corsi d’acqua<text:span text:style-name="T33"> (</text:span><text:span text:style-name="T38">L.R. 41/2018</text:span><text:span text:style-name="T149"> </text:span>L.R.79/2012)</text:p>
              </text:list-item>
            </text:list>
          </table:table-cell>
          <table:covered-table-cell/>
          <table:table-cell table:style-name="Tabella17.C5" table:number-columns-spanned="2" office:value-type="string">
            <text:list xml:id="list33515741" text:continue-numbering="true" text:style-name="WW8Num14">
              <text:list-item>
                <text:p text:style-name="P126"><text:s/>Il progetto non prevede interventi non consentiti ai sensi della<text:span text:style-name="T150"> L.R. 41/2018)</text:span> nelle fasce di rispetto dei corsi d’acqua di cui al Reticolo Idrografico Regionale </text:p>
              </text:list-item>
            </text:list>
          </table:table-cell>
          <table:covered-table-cell/>
        </table:table-row>
        <table:table-row table:style-name="Tabella17.6">
          <table:table-cell table:style-name="Tabella17.A5" table:number-columns-spanned="2" office:value-type="string">
            <text:list xml:id="list33528560" text:continue-numbering="true" text:style-name="WW8Num14">
              <text:list-item>
                <text:p text:style-name="P88">Esposizione campo magnetico (D.P.C.M. 8/07/2003)</text:p>
              </text:list-item>
            </text:list>
          </table:table-cell>
          <table:covered-table-cell/>
          <table:table-cell table:style-name="Tabella17.C5" table:number-columns-spanned="2" office:value-type="string">
            <text:p text:style-name="P55"><text:span text:style-name="T3">Nulla-osta prot.n. ……… <text:s/>rilasciato da (Autorità competente)</text:span><text:span text:style-name="T5"> (allegare copia)</text:span></text:p>
          </table:table-cell>
          <table:covered-table-cell/>
        </table:table-row>
        <table:table-row table:style-name="Tabella17.6">
          <table:table-cell table:style-name="Tabella17.A5" table:number-columns-spanned="2" office:value-type="string">
            <text:list xml:id="list33540719" text:continue-numbering="true" text:style-name="WW8Num14">
              <text:list-item>
                <text:p text:style-name="P88">Metanodotti e depositi gas (D.M.24/11/1984)</text:p>
              </text:list-item>
            </text:list>
          </table:table-cell>
          <table:covered-table-cell/>
          <table:table-cell table:style-name="Tabella17.C5" table:number-columns-spanned="2" office:value-type="string">
            <text:p text:style-name="P55"><text:span text:style-name="T3">Nulla-osta prot.n. ……… <text:s/>rilasciato da (Autorità competente)</text:span><text:span text:style-name="T5"> (allegare copia)</text:span></text:p>
          </table:table-cell>
          <table:covered-table-cell/>
        </table:table-row>
        <table:table-row table:style-name="Tabella17.1">
          <table:table-cell table:style-name="Tabella17.A5" table:number-columns-spanned="2" office:value-type="string">
            <text:list xml:id="list33525435" text:continue-numbering="true" text:style-name="WW8Num14">
              <text:list-item>
                <text:p text:style-name="P88">Vincolo cimiteriale</text:p>
              </text:list-item>
            </text:list>
            <text:p text:style-name="P33">(R.D.1265/34 e D.P.R. 780/79 )</text:p>
          </table:table-cell>
          <table:covered-table-cell/>
          <table:table-cell table:style-name="Tabella17.C5" table:number-columns-spanned="2" office:value-type="string">
            <text:list xml:id="list33529266" text:continue-numbering="true" text:style-name="WW8Num14">
              <text:list-item>
                <text:p text:style-name="P88"><text:s/>L’intervento non prevede edificazione nell’area di rispetto cimiteriale</text:p>
              </text:list-item>
            </text:list>
          </table:table-cell>
          <table:covered-table-cell/>
        </table:table-row>
        <table:table-row table:style-name="Tabella17.1">
          <table:table-cell table:style-name="Tabella17.A5" table:number-columns-spanned="2" office:value-type="string">
            <text:list xml:id="list33530030" text:continue-numbering="true" text:style-name="WW8Num14">
              <text:list-item>
                <text:p text:style-name="P88">Vincolo idrogeologico </text:p>
              </text:list-item>
            </text:list>
            <text:p text:style-name="P33">Forestale (L.R. n° 39/2000)</text:p>
          </table:table-cell>
          <table:covered-table-cell/>
          <table:table-cell table:style-name="Tabella17.C5" table:number-columns-spanned="2" office:value-type="string">
            <text:list xml:id="list33521094" text:continue-numbering="true" text:style-name="WW8Num14">
              <text:list-item>
                <text:p text:style-name="P88">Autorizzazione ufficio competente <text:s/>n. … <text:s/>.. del ….…(allegare copia)</text:p>
              </text:list-item>
              <text:list-item>
                <text:p text:style-name="P88">si allega la documentazione per l’acquisizione da parte del Comune</text:p>
              </text:list-item>
            </text:list>
          </table:table-cell>
          <table:covered-table-cell/>
        </table:table-row>
        <table:table-row table:style-name="Tabella17.1">
          <table:table-cell table:style-name="Tabella17.A5" table:number-columns-spanned="2" office:value-type="string">
            <text:list xml:id="list33526606" text:continue-numbering="true" text:style-name="WW8Num14">
              <text:list-item>
                <text:p text:style-name="P88">Aree percorse dal fuoco (art. 76 L.R. 39/2000)</text:p>
              </text:list-item>
            </text:list>
          </table:table-cell>
          <table:covered-table-cell/>
          <table:table-cell table:style-name="Tabella17.C5" table:number-columns-spanned="2" office:value-type="string">
            <text:list xml:id="list33517435" text:continue-numbering="true" text:style-name="WW8Num14">
              <text:list-item>
                <text:p text:style-name="P88">L’intervento non prevede edificazione e realizzazione di infrastrutture finalizzate a insediamenti civili e produttivi in aree percorse dal fuoco nei 20 anni precedenti</text:p>
              </text:list-item>
            </text:list>
          </table:table-cell>
          <table:covered-table-cell/>
        </table:table-row>
        <table:table-row table:style-name="Tabella17.1">
          <table:table-cell table:style-name="Tabella17.A12" office:value-type="string">
            <text:p text:style-name="P29">Autorità di Bacino distrettuale dell’Appennino settentrionale</text:p>
          </table:table-cell>
          <table:table-cell table:style-name="Tabella17.A5" office:value-type="string">
            <text:list xml:id="list1167189707257854388" text:style-name="WW8Num29">
              <text:list-item>
                <text:p text:style-name="P90">Bacino Fiume …............</text:p>
              </text:list-item>
            </text:list>
          </table:table-cell>
          <table:table-cell table:style-name="Tabella17.C5" table:number-columns-spanned="2" office:value-type="string">
            <text:list xml:id="list33512219" text:continue-numbering="true" text:style-name="WW8Num29">
              <text:list-item>
                <text:p text:style-name="P90">L’intervento ricade in area classificata a rischio frana ………………</text:p>
              </text:list-item>
              <text:list-item>
                <text:p text:style-name="P90">L’intervento ricade in area classificata a rischio idraulico ………………</text:p>
              </text:list-item>
              <text:list-item>
                <text:p text:style-name="P90">L’intervento non necessita parere vincolante AdB Fiume </text:p>
              </text:list-item>
              <text:list-item>
                <text:p text:style-name="P98"><text:span text:style-name="T3">parere vincolante AdB <text:s text:c="2"/>n……. del….…</text:span><text:span text:style-name="T5">(allegare copia)</text:span></text:p>
              </text:list-item>
            </text:list>
          </table:table-cell>
          <table:covered-table-cell/>
        </table:table-row>
        <table:table-row table:style-name="Tabella17.6">
          <table:table-cell table:style-name="Tabella17.A5" table:number-columns-spanned="2" office:value-type="string">
            <text:list xml:id="list5282543387343227667" text:style-name="WW8Num13">
              <text:list-item>
                <text:p text:style-name="P91">Vincoli gravanti sulle zone prossime agli aerodromi (L.58/63)</text:p>
              </text:list-item>
            </text:list>
          </table:table-cell>
          <table:covered-table-cell/>
          <table:table-cell table:style-name="Tabella17.A5" office:value-type="string">
            <text:list xml:id="list33543285" text:continue-numbering="true" text:style-name="WW8Num13">
              <text:list-item>
                <text:p text:style-name="P93">Altro</text:p>
              </text:list-item>
            </text:list>
            <text:p text:style-name="P81"/>
          </table:table-cell>
          <table:table-cell table:style-name="Tabella17.D13" office:value-type="string">
            <text:p text:style-name="P29"/>
          </table:table-cell>
        </table:table-row>
      </table:table>
      <text:p text:style-name="Standard"/>
      <text:list xml:id="list33537450" text:continue-list="list3351337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3">Tutta la documentazione viene inoltre fornita anche su supporto informatico in formato pdf firmato digitalmente, a tal fine ne dichiara la conformità ai documenti originali.</text:p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p text:style-name="P62"/>
      <text:p text:style-name="P62"/>
      <text:p text:style-name="P63"/>
      <text:p text:style-name="P67">Timbro e Firma del Progettista </text:p>
      <text:p text:style-name="P67"/>
      <text:p text:style-name="P67"/>
      <text:p text:style-name="P67">_________________________________</text:p>
      <text:p text:style-name="P67"/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0.564cm" fo:text-align="center" style:justify-single-word="false"/>
      <style:text-properties style:font-name="Arial" fo:font-size="14pt" style:font-size-asian="14pt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loext:contextual-spacing="false" fo:margin-top="0.106cm" fo:margin-bottom="0.106cm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style:line-height-at-least="0.423cm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loext:contextual-spacing="false" fo:margin-top="0cm" fo:margin-bottom="0.106cm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Verdana" fo:font-size="6pt" style:text-underline-style="solid" style:text-underline-width="auto" style:text-underline-color="font-color" style:font-size-asian="6pt" style:font-name-complex="Verdana" style:font-size-complex="6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style:font-name-complex="Arial Narrow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indent="-0.501cm" style:auto-text-indent="false"/>
      <style:text-properties style:font-name="Arial Narrow" style:font-name-complex="Arial Narrow"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cm" fo:margin-right="1.498cm" fo:margin-top="0cm" fo:margin-bottom="0cm" fo:text-align="center" style:justify-single-word="false" fo:text-indent="0.501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unto_20_elenco_20_2" style:display-name="Punto elenco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ody_20_Text_20_3" style:display-name="Body Text 3" style:family="paragraph" style:parent-style-name="Standard">
      <style:paragraph-properties fo:line-height="0.6cm" fo:text-align="justify" style:justify-single-word="false"/>
      <style:text-properties style:font-size-complex="10pt"/>
    </style:style>
    <style:style style:name="Corpo_20_del_20_testo_20_2" style:display-name="Corpo del testo 2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style:text-underline-style="solid" style:text-underline-width="auto" style:text-underline-color="font-color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9pt" style:font-size-asian="9pt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indent="0cm" style:auto-text-indent="false" style:text-autospace="none"/>
      <style:text-properties fo:color="#000000" style:font-name="Arial" fo:font-size="9pt" fo:font-style="italic" style:font-size-asian="9pt" style:font-style-asian="italic" style:font-name-complex="Ari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="100%" fo:margin-left="8.573cm" fo:margin-right="5.618cm" fo:margin-top="0cm" fo:margin-bottom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Heading_20_6_20__28_user_29_" style:display-name="Heading 6 (user)" style:family="paragraph" style:parent-style-name="Standard" style:next-style-name="Standard">
      <style:paragraph-properties loext:contextual-spacing="false" fo:margin-top="0.423cm" fo:margin-bottom="0.212cm" fo:orphans="0" fo:widows="0" fo:keep-with-next="always"/>
      <style:text-properties fo:font-size="10.5pt" fo:font-weight="bold" style:font-size-asian="10.5pt" style:font-weight-asian="bold"/>
    </style:style>
    <style:style style:name="el" style:family="paragraph" style:parent-style-name="Standard">
      <style:paragraph-properties fo:margin="100%" fo:margin-left="0.3cm" fo:margin-right="0cm" fo:margin-top="0cm" fo:margin-bottom="0cm" fo:text-align="justify" style:justify-single-word="false" fo:orphans="0" fo:widows="0" fo:text-indent="0.3cm" style:auto-text-indent="false"/>
      <style:text-properties fo:font-size="9pt" style:font-size-asian="9pt"/>
    </style:style>
    <style:style style:name="comma1" style:family="paragraph" style:parent-style-name="Standard">
      <style:paragraph-properties loext:contextual-spacing="false" fo:margin="100%" fo:margin-left="0cm" fo:margin-right="0cm" fo:margin-top="0.101cm" fo:margin-bottom="0cm" fo:text-align="justify" style:justify-single-word="false" fo:orphans="0" fo:widows="0" fo:text-indent="0.3cm" style:auto-text-indent="false"/>
      <style:text-properties fo:font-size="9pt" style:font-size-asian="9pt"/>
    </style:style>
    <style:style style:name="western" style:family="paragraph" style:parent-style-name="Standard">
      <style:paragraph-properties loext:contextual-spacing="false" fo:margin-top="0.176cm" fo:margin-bottom="0cm"/>
      <style:text-properties fo:color="#000000" style:font-name-asian="Arial Unicode MS"/>
    </style:style>
    <style:style style:name="Paragrafo_20_elenco2" style:display-name="Paragrafo elenco2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normal" style:font-weight-asian="normal" style:font-name-complex="Times New Roman"/>
    </style:style>
    <style:style style:name="WW8Num4z0" style:family="text">
      <style:text-properties fo:color="#000000" style:font-name="Wingdings" style:font-name-complex="Times New Roman"/>
    </style:style>
    <style:style style:name="WW8Num5z0" style:family="text">
      <style:text-properties fo:color="#000000" style:font-name="Wingdings" style:font-name-complex="Times New Roman"/>
    </style:style>
    <style:style style:name="WW8Num6z0" style:family="text">
      <style:text-properties style:font-name="Wingdings" fo:font-size="10pt" style:font-size-asian="10pt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11pt" style:font-size-asian="11pt" style:font-name-complex="Times New Roman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9z0" style:family="text">
      <style:text-properties style:font-name="Wingdings" fo:font-size="10pt" style:font-size-asian="10pt" style:font-name-complex="Times New Roman" style:font-size-complex="12pt"/>
    </style:style>
    <style:style style:name="WW8Num9z1" style:family="text">
      <style:text-properties fo:color="#000000" style:font-name="Wingdings" fo:font-size="11pt" style:font-size-asian="11pt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color="#000000" style:font-name="Wingdings" style:font-name-complex="Times New Roman"/>
    </style:style>
    <style:style style:name="WW8Num11z0" style:family="text">
      <style:text-properties fo:color="#000000" style:font-name="Wingdings" style:font-name-complex="Times New Roman"/>
    </style:style>
    <style:style style:name="WW8Num12z0" style:family="text">
      <style:text-properties style:font-name="Liberation Serif" style:font-name-complex="Liberation Serif"/>
    </style:style>
    <style:style style:name="WW8Num13z0" style:family="text">
      <style:text-properties fo:color="#000000" style:font-name="Wingdings" style:font-name-complex="Times New Roman"/>
    </style:style>
    <style:style style:name="WW8Num14z0" style:family="text">
      <style:text-properties fo:color="#000000" style:font-name="Wingdings" style:font-name-complex="Times New Roman"/>
    </style:style>
    <style:style style:name="WW8Num15z0" style:family="text">
      <style:text-properties fo:color="#000000" style:font-name="Wingdings" style:font-name-complex="Times New Roman"/>
    </style:style>
    <style:style style:name="WW8Num16z0" style:family="text">
      <style:text-properties fo:color="#000000" style:font-name="Wingdings" fo:font-size="11pt" style:font-size-asian="11pt" style:font-name-complex="Times New Roman"/>
    </style:style>
    <style:style style:name="WW8Num17z0" style:family="text">
      <style:text-properties fo:color="#000000" style:font-name="Wingdings" style:font-name-complex="Times New Roman"/>
    </style:style>
    <style:style style:name="WW8Num18z0" style:family="text">
      <style:text-properties fo:color="#000000" style:font-name="Wingdings" fo:font-size="11pt" style:font-size-asian="11pt" style:font-name-complex="Times New Roman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fo:color="#000000" style:font-name="Wingdings" fo:font-size="11pt" style:font-size-asian="11pt" style:font-name-complex="Times New Roman"/>
    </style:style>
    <style:style style:name="WW8Num22z0" style:family="text">
      <style:text-properties style:font-name="Times New Roman" fo:font-size="11pt" style:font-size-asian="11pt" style:font-name-complex="Times New Roman"/>
    </style:style>
    <style:style style:name="WW8Num23z0" style:family="text">
      <style:text-properties fo:color="#000000" style:font-name="Wingdings" style:font-name-complex="Times New Roman"/>
    </style:style>
    <style:style style:name="WW8Num24z0" style:family="text">
      <style:text-properties fo:color="#000000" style:font-name="Wingdings" style:font-name-complex="Times New Roman"/>
    </style:style>
    <style:style style:name="WW8Num25z0" style:family="text">
      <style:text-properties fo:color="#000000" style:font-name="Wingdings" style:font-name-complex="Times New Roman"/>
    </style:style>
    <style:style style:name="WW8Num26z0" style:family="text">
      <style:text-properties fo:color="#000000" style:font-name="Wingdings" style:font-name-complex="Times New Roman"/>
    </style:style>
    <style:style style:name="WW8Num27z0" style:family="text">
      <style:text-properties fo:color="#000000" style:font-name="Wingdings" fo:font-size="11pt" style:font-size-asian="11pt" style:font-name-complex="Times New Roman"/>
    </style:style>
    <style:style style:name="WW8Num28z0" style:family="text">
      <style:text-properties fo:color="#000000" style:font-name="Wingdings" style:font-name-complex="Times New Roman"/>
    </style:style>
    <style:style style:name="WW8Num29z0" style:family="text">
      <style:text-properties fo:color="#000000" style:font-name="Wingdings" fo:font-size="11pt" style:font-size-asian="11pt" style:font-name-complex="Times New Roman"/>
    </style:style>
    <style:style style:name="WW8Num30z0" style:family="text">
      <style:text-properties fo:color="#000000" style:font-name="Wingdings" fo:font-size="11pt" fo:background-color="#00ff00" style:font-size-asian="11pt" style:font-name-complex="Times New Roman"/>
    </style:style>
    <style:style style:name="WW8Num31z0" style:family="text">
      <style:text-properties fo:color="#000000" style:font-name="Wingdings" fo:font-size="11pt" style:font-size-asian="11pt" style:font-name-complex="Times New Roman"/>
    </style:style>
    <style:style style:name="WW8Num32z0" style:family="text">
      <style:text-properties fo:color="#000000" style:font-name="Wingdings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Wingdings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ff0000"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Times New Roman"/>
    </style:style>
    <style:style style:name="WW8Num35z3" style:family="text">
      <style:text-properties style:font-name="Symbol" style:font-name-complex="Times New Roman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Times New Roman"/>
    </style:style>
    <style:style style:name="WW8Num36z3" style:family="text">
      <style:text-properties style:font-name="Symbol" style:font-name-complex="Times New Roman"/>
    </style:style>
    <style:style style:name="WW8Num37z0" style:family="text">
      <style:text-properties fo:color="#000000" style:font-name="Wingdings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Times New Roman"/>
    </style:style>
    <style:style style:name="WW8Num39z0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8Num39z1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Times New Roman"/>
    </style:style>
    <style:style style:name="WW8Num41z0" style:family="text">
      <style:text-properties fo:color="#000000" style:font-name="Wingdings" fo:font-size="11pt" fo:background-color="#00ff00" style:font-size-asian="11pt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fo:font-size="8pt" style:font-size-asian="8pt" style:font-name-complex="Times New Roman" style:font-size-complex="8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Times New Roman"/>
    </style:style>
    <style:style style:name="WW8Num42z3" style:family="text">
      <style:text-properties style:font-name="Symbol" style:font-name-complex="Times New Roma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Wingdings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color="#ff0000" style:font-name="Times New Roman" fo:font-size="8pt" fo:font-style="normal" fo:font-weight="bold" style:font-size-asian="8pt" style:font-style-asian="normal" style:font-weight-asian="bold" style:font-name-complex="Times New Roman" style:font-size-complex="8pt"/>
    </style:style>
    <style:style style:name="WW8Num45z1" style:family="text">
      <style:text-properties style:font-name="Times New Roman" style:font-name-complex="Times New Roman"/>
    </style:style>
    <style:style style:name="WW8NumSt31z0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fo:color="#000000" style:font-name="Wingdings" fo:font-size="11pt" style:font-size-asian="11pt" style:font-name-complex="Times New Roman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1" style:family="text"/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6z0" style:family="text">
      <style:text-properties fo:font-size="14pt" fo:font-style="italic" style:font-size-asian="14pt" style:font-style-asian="italic"/>
    </style:style>
    <style:style style:name="WW8Num47z0" style:family="text">
      <style:text-properties style:font-name="Wingdings" fo:font-size="12pt" style:font-size-asian="12pt" style:font-name-complex="Wingdings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font-weight="bold" style:font-weight-asian="bold"/>
    </style:style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fo:color="#a6a6a6" fo:font-weight="bold" style:font-weight-asian="bold" style:font-name-complex="Times New Roman"/>
    </style:style>
    <style:style style:name="WW8Num50z1" style:family="text">
      <style:text-properties style:font-name-complex="Times New Roman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fo:color="#000000" style:font-name="Wingdings" fo:font-size="11pt" style:font-size-asian="11pt" style:font-name-complex="Times New 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/>
    <style:style style:name="WW8Num54z0" style:family="text">
      <style:text-properties style:font-name="Times New Roman" fo:font-size="11pt" style:font-name-asian="Times New Roman" style:font-size-asian="11pt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000000" style:font-name="Wingdings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fo:color="#000000" style:font-name="Wingdings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fo:color="#000000" style:font-name="Wingdings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1pt" style:font-size-asian="11pt" style:font-name-complex="Times New Roman" style:font-size-complex="12pt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fo:color="#000000" style:font-name="Wingdings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fo:color="#000000" style:font-name="Wingdings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0" style:family="text"/>
    <style:style style:name="WW8Num63z0" style:family="text">
      <style:text-properties fo:color="#000000" style:font-name="Wingdings" fo:font-size="11pt" style:font-size-asian="11pt" style:font-name-complex="Times New 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>
      <style:text-properties fo:color="#000000" style:font-name="Wingdings" style:font-name-complex="Times New Roman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Wingdings" fo:font-size="8pt" style:font-size-asian="8pt" style:font-name-complex="Wingdings"/>
    </style:style>
    <style:style style:name="WW8Num68z0" style:family="text">
      <style:text-properties fo:color="#000000" style:font-name="Wingdings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fo:color="#000000" style:font-name="Wingdings" fo:font-size="11pt" fo:background-color="#00ff00" style:font-size-asian="11pt" style:font-name-complex="Times New Roman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>
      <style:text-properties fo:color="#000000" style:font-name="Wingdings" fo:font-size="11pt" style:font-size-asian="11pt" style:font-name-complex="Times New Roman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Wingdings" fo:font-size="12pt" style:font-size-asian="12pt" style:font-name-complex="Wingdings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Wingdings" style:font-name-asian="Times New Roman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fo:color="#000000" style:font-name="Wingdings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St1z0" style:family="text">
      <style:text-properties style:font-name="Wingdings" fo:font-style="normal" style:font-style-asian="normal" style:font-name-complex="Wingdings"/>
    </style:style>
    <style:style style:name="WW8NumSt2z0" style:family="text">
      <style:text-properties style:font-name="Wingdings" fo:font-size="8pt" style:font-size-asian="8pt" style:font-name-complex="Wingdings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Titolo_20_5_20_Carattere" style:display-name="Titolo 5 Carattere" style:family="text" style:parent-style-name="WW-Carattere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orpo" style:family="text" style:parent-style-name="WW-Carattere_20_predefinito_20_paragrafo">
      <style:text-properties fo:font-size="9pt" style:font-size-asian="9pt"/>
    </style:style>
    <style:style style:name="numel" style:family="text" style:parent-style-name="WW-Carattere_20_predefinito_20_paragrafo">
      <style:text-properties fo:font-size="10pt" style:font-size-asian="10pt"/>
    </style:style>
    <style:style style:name="numComDoc" style:family="text" style:parent-style-name="WW-Carattere_20_predefinito_20_paragrafo">
      <style:text-properties fo:font-size="10pt" style:font-size-asian="10pt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">
        <style:list-level-properties text:list-level-position-and-space-mode="label-alignment">
          <style:list-level-label-alignment text:label-followed-by="listtab" text:list-tab-stop-position="2.54cm" fo:text-indent="-0.3cm" fo:margin-left="2.205cm"/>
        </style:list-level-properties>
        <style:text-properties style:font-name="Wingdings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3cm" fo:margin-left="0.9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3cm" fo:text-indent="-0.3cm" fo:margin-left="0.39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829cm" fo:text-indent="-0.3cm" fo:margin-left="0.4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dnote">
      <style:paragraph-properties fo:text-align="justify" style:justify-single-word="false">
        <style:tab-stops>
          <style:tab-stop style:position="0.37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4" text:anchor-type="char" svg:x="19.459cm" svg:y="0.002cm" svg:width="0.041cm" svg:height="0.972cm" draw:z-index="4"><draw:text-box><text:p text:style-name="Footer"/><text:p text:style-name="Footer"/></draw:text-box></draw:frame></text:p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2"><draw:frame draw:style-name="Mfr1" draw:name="Cornice5" text:anchor-type="char" svg:x="0cm" svg:y="0.002cm" svg:width="17.997cm" svg:height="0.056cm" draw:z-index="0"><draw:text-box><text:p text:style-name="Footer"/><text:p text:style-name="Footer"/></draw:text-box></draw:frame></text:p>
      </style:footer>
    </style:master-page>
    <style:master-page style:name="Converti_20_2" style:display-name="Converti 2" style:page-layout-name="Mpm1">
      <style:header>
        <text:p text:style-name="Header"/>
      </style:header>
      <style:footer>
        <text:p text:style-name="MP2"><draw:frame draw:style-name="Mfr1" draw:name="Cornice6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  <style:master-page style:name="Converti_20_3" style:display-name="Converti 3" style:page-layout-name="Mpm1">
      <style:header>
        <text:p text:style-name="Header"/>
      </style:header>
      <style:footer>
        <text:p text:style-name="MP2"><draw:frame draw:style-name="Mfr1" draw:name="Cornice7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Piano Attuativo</dc:title>
    <meta:initial-creator>Michele Nucci</meta:initial-creator>
    <meta:creation-date>2017-06-13T11:49:00</meta:creation-date>
    <dc:date>2021-01-19T13:30:11.92</dc:date>
    <meta:print-date>2016-01-12T15:53:00</meta:print-date>
    <meta:editing-cycles>53</meta:editing-cycles>
    <meta:editing-duration>PT9H25M22S</meta:editing-duration>
    <meta:generator>OpenOffice.org/3.4.1$Win32 OpenOffice.org_project/341m1$Build-9593</meta:generator>
    <meta:document-statistic meta:table-count="19" meta:image-count="0" meta:object-count="0" meta:page-count="5" meta:paragraph-count="321" meta:word-count="2123" meta:character-count="13951"/>
  </office:meta>
</office:document-meta>
</file>