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1" svg:font-family="'OpenSymbol,'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51cm" fo:margin-left="-0.026cm" fo:margin-top="0cm" fo:margin-bottom="0cm" table:align="left" style:writing-mode="lr-tb"/>
    </style:style>
    <style:style style:name="Tabella1.A" style:family="table-column">
      <style:table-column-properties style:column-width="16.9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Titolo_20_31">
      <style:paragraph-properties fo:margin-left="0.356cm" fo:margin-right="0.28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Verdana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Verdana1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NewRomanPSMT" fo:font-size="12pt" style:font-name-asian="TimesNewRomanPSMT1" style:font-size-asian="12pt" style:font-name-complex="TimesNewRomanPSMT1" style:font-size-complex="12pt"/>
    </style:style>
    <style:style style:name="P9" style:family="paragraph" style:parent-style-name="Standard">
      <style:paragraph-properties fo:line-height="0.446cm"/>
      <style:text-properties fo:color="#000000" style:font-name="TimesNewRomanPSMT" fo:font-size="12pt" style:font-name-asian="TimesNewRomanPSMT1" style:font-size-asian="12pt" style:font-name-complex="TimesNewRomanPSMT1" style:font-size-complex="12pt"/>
    </style:style>
    <style:style style:name="P10" style:family="paragraph" style:parent-style-name="Standard">
      <style:paragraph-properties fo:line-height="0.429cm"/>
      <style:text-properties fo:color="#000000" fo:font-size="9pt" style:font-name-asian="TimesNewRomanPSMT1" style:font-size-asian="9pt" style:font-name-complex="TimesNewRomanPSMT1" style:font-size-complex="9pt"/>
    </style:style>
    <style:style style:name="P11" style:family="paragraph" style:parent-style-name="Standard">
      <style:paragraph-properties fo:line-height="0.035cm"/>
      <style:text-properties fo:color="#000000" fo:font-size="9pt" style:font-name-asian="TimesNewRomanPSMT1" style:font-size-asian="9pt" style:font-name-complex="TimesNewRomanPSMT1" style:font-size-complex="9pt"/>
    </style:style>
    <style:style style:name="P12" style:family="paragraph" style:parent-style-name="Standard">
      <style:paragraph-properties fo:line-height="0.326cm"/>
      <style:text-properties fo:color="#000000" fo:font-size="9pt" style:font-name-asian="TimesNewRomanPSMT1" style:font-size-asian="9pt" style:font-name-complex="TimesNewRomanPSMT1" style:font-size-complex="9pt"/>
    </style:style>
    <style:style style:name="P13" style:family="paragraph" style:parent-style-name="Standard">
      <style:paragraph-properties fo:line-height="0.33cm"/>
      <style:text-properties fo:color="#000000" fo:font-size="9pt" style:font-name-asian="TimesNewRomanPSMT1" style:font-size-asian="9pt" style:font-name-complex="TimesNewRomanPSMT1" style:font-size-complex="9pt"/>
    </style:style>
    <style:style style:name="P14" style:family="paragraph" style:parent-style-name="Standard">
      <style:paragraph-properties fo:line-height="0.303cm"/>
      <style:text-properties fo:color="#000000" fo:font-size="9pt" style:font-name-asian="TimesNewRomanPSMT1" style:font-size-asian="9pt" style:font-name-complex="TimesNewRomanPSMT1" style:font-size-complex="9pt"/>
    </style:style>
    <style:style style:name="P15" style:family="paragraph" style:parent-style-name="Standard">
      <style:paragraph-properties fo:line-height="0.649cm"/>
      <style:text-properties fo:color="#000000" fo:font-size="9pt" style:font-name-asian="TimesNewRomanPSMT1" style:font-size-asian="9pt" style:font-name-complex="TimesNewRomanPSMT1" style:font-size-complex="9pt"/>
    </style:style>
    <style:style style:name="P16" style:family="paragraph" style:parent-style-name="Standard">
      <style:paragraph-properties fo:line-height="0.325cm"/>
      <style:text-properties fo:color="#000000" fo:font-size="9pt" style:font-name-asian="TimesNewRomanPSMT1" style:font-size-asian="9pt" style:font-name-complex="TimesNewRomanPSMT1" style:font-size-complex="9pt"/>
    </style:style>
    <style:style style:name="P17" style:family="paragraph" style:parent-style-name="Standard">
      <style:paragraph-properties style:line-height-at-least="0.035cm"/>
      <style:text-properties fo:color="#000000" fo:font-size="9pt" style:font-name-asian="ArialMT" style:font-size-asian="9pt" style:font-name-complex="ArialMT" style:font-size-complex="9pt"/>
    </style:style>
    <style:style style:name="P18" style:family="paragraph" style:parent-style-name="Standard">
      <style:paragraph-properties fo:margin-left="8.969cm" fo:margin-right="0cm" fo:text-indent="0cm" style:auto-text-indent="false"/>
    </style:style>
    <style:style style:name="P19" style:family="paragraph" style:parent-style-name="Standard">
      <style:paragraph-properties fo:margin-left="8.969cm" fo:margin-right="0cm" fo:text-indent="0cm" style:auto-text-indent="false"/>
      <style:text-properties fo:font-size="12pt" style:font-size-asian="12pt" style:font-name-complex="Verdana1" style:font-size-complex="12pt"/>
    </style:style>
    <style:style style:name="P20" style:family="paragraph" style:parent-style-name="Standard">
      <style:paragraph-properties fo:margin-left="8.969cm" fo:margin-right="0cm" fo:text-indent="0cm" style:auto-text-indent="false"/>
      <style:text-properties fo:font-size="12pt" fo:font-weight="bold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margin-top="0cm" fo:margin-bottom="0.199cm"/>
    </style:style>
    <style:style style:name="P22" style:family="paragraph" style:parent-style-name="Standard">
      <style:paragraph-properties fo:margin-top="0cm" fo:margin-bottom="0.199cm" fo:text-align="justify" style:justify-single-word="false"/>
    </style:style>
    <style:style style:name="P23" style:family="paragraph" style:parent-style-name="Standard">
      <style:paragraph-properties fo:margin-top="0cm" fo:margin-bottom="0.19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cm" fo:margin-bottom="0.199cm" fo:line-height="150%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.199cm"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cm" fo:margin-bottom="0.199cm"/>
      <style:text-properties fo:font-size="12pt" style:font-size-asian="12pt" style:font-name-complex="Verdana1"/>
    </style:style>
    <style:style style:name="P27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name-complex="Verdana1"/>
    </style:style>
    <style:style style:name="P28" style:family="paragraph" style:parent-style-name="Standard">
      <style:paragraph-properties fo:margin-top="0cm" fo:margin-bottom="0.199cm"/>
      <style:text-properties fo:font-size="12pt" fo:font-weight="bold" style:font-size-asian="12pt" style:font-weight-asian="bold" style:font-name-complex="Verdana1" style:font-weight-complex="bold"/>
    </style:style>
    <style:style style:name="P29" style:family="paragraph" style:parent-style-name="Standard">
      <style:paragraph-properties fo:margin-top="0cm" fo:margin-bottom="0.199cm" fo:text-align="justify" style:justify-single-word="false"/>
      <style:text-properties fo:font-size="12pt" fo:font-weight="bold" style:font-size-asian="12pt" style:font-weight-asian="bold" style:font-name-complex="Verdana1" style:font-size-complex="12pt" style:font-weight-complex="bold"/>
    </style:style>
    <style:style style:name="P30" style:family="paragraph" style:parent-style-name="Standard">
      <style:paragraph-properties fo:margin-top="0cm" fo:margin-bottom="0.199cm" fo:text-align="center" style:justify-single-word="false"/>
      <style:text-properties fo:font-size="8pt" fo:font-weight="bold" style:font-size-asian="8pt" style:font-weight-asian="bold" style:font-name-complex="Verdana1" style:font-size-complex="8pt" style:font-weight-complex="bold"/>
    </style:style>
    <style:style style:name="P31" style:family="paragraph" style:parent-style-name="Standard">
      <style:paragraph-properties fo:margin-top="0cm" fo:margin-bottom="0.199cm" fo:line-height="150%" fo:text-align="justify" style:justify-single-word="false"/>
      <style:text-properties fo:color="#000000" fo:font-size="13pt" style:font-name-asian="ArialMT" style:font-size-asian="13pt" style:font-name-complex="ArialMT" style:font-size-complex="13pt"/>
    </style:style>
    <style:style style:name="P32" style:family="paragraph" style:parent-style-name="Standard">
      <style:paragraph-properties fo:margin-top="0.4cm" fo:margin-bottom="0.4cm"/>
    </style:style>
    <style:style style:name="P33" style:family="paragraph" style:parent-style-name="Standard">
      <style:paragraph-properties fo:margin-top="0.4cm" fo:margin-bottom="0.4cm"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4cm" fo:margin-bottom="0.4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7.01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7.011cm" fo:margin-right="0cm" fo:text-align="center" style:justify-single-word="false" fo:text-indent="0cm" style:auto-text-indent="false"/>
      <style:text-properties style:font-name="Verdana" fo:font-size="12pt" style:font-size-asian="12pt" style:font-name-complex="Verdana1" style:font-size-complex="12pt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.007cm" fo:margin-right="0cm" fo:line-height="98%" fo:text-indent="0cm" style:auto-text-indent="false"/>
      <style:text-properties fo:color="#000000" fo:font-size="9pt" style:font-name-asian="ArialMT" style:font-size-asian="9pt" style:font-name-complex="ArialMT" style:font-size-complex="9pt"/>
    </style:style>
    <style:style style:name="P39" style:family="paragraph" style:parent-style-name="Standard">
      <style:paragraph-properties fo:margin-left="0.007cm" fo:margin-right="0cm" fo:line-height="95%" fo:text-indent="0cm" style:auto-text-indent="false"/>
      <style:text-properties fo:color="#000000" fo:font-size="9pt" style:font-name-asian="ArialMT" style:font-size-asian="9pt" style:font-name-complex="ArialMT" style:font-size-complex="9pt"/>
    </style:style>
    <style:style style:name="P40" style:family="paragraph" style:parent-style-name="Standard">
      <style:paragraph-properties fo:margin-left="0.007cm" fo:margin-right="0cm" style:line-height-at-least="0.035cm" fo:text-indent="0cm" style:auto-text-indent="false"/>
      <style:text-properties fo:color="#000000" fo:font-size="9pt" style:font-name-asian="ArialMT" style:font-size-asian="9pt" style:font-name-complex="ArialMT" style:font-size-complex="9pt"/>
    </style:style>
    <style:style style:name="P41" style:family="paragraph" style:parent-style-name="Standard">
      <style:paragraph-properties fo:margin-left="0.007cm" fo:margin-right="0cm" style:line-height-at-least="0.035cm" fo:text-indent="0cm" style:auto-text-indent="false"/>
      <style:text-properties fo:color="#000000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2" style:family="paragraph" style:parent-style-name="Standard">
      <style:paragraph-properties fo:margin-left="0.007cm" fo:margin-right="0cm" style:line-height-at-least="0.035cm" fo:text-align="center" style:justify-single-word="false" fo:text-indent="0cm" style:auto-text-indent="false"/>
      <style:text-properties fo:color="#000000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3" style:family="paragraph" style:parent-style-name="Standard">
      <style:paragraph-properties fo:margin-left="0.007cm" fo:margin-right="0cm" style:line-height-at-least="0.035cm" fo:text-indent="0cm" style:auto-text-indent="false"/>
      <style:text-properties fo:color="#000000" style:font-name="times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4" style:family="paragraph" style:parent-style-name="Standard">
      <style:paragraph-properties fo:margin-left="6.985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7.038cm" fo:margin-right="0cm" style:line-height-at-least="0.035cm" fo:text-align="center" style:justify-single-word="false" fo:text-indent="0cm" style:auto-text-indent="false"/>
      <style:text-properties fo:color="#000000" style:font-name="Verdana" fo:font-size="12pt" fo:font-weight="bold" style:font-name-asian="Arial-BoldMT" style:font-size-asian="12pt" style:font-weight-asian="bold" style:font-name-complex="Verdana1" style:font-size-complex="12pt" style:font-weight-complex="bold"/>
    </style:style>
    <style:style style:name="P46" style:family="paragraph" style:parent-style-name="Standard">
      <style:paragraph-properties fo:margin-left="1.27cm" fo:margin-right="0cm" fo:margin-top="0cm" fo:margin-bottom="0.199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47" style:family="paragraph" style:parent-style-name="Standard" style:master-page-name="Standard">
      <style:paragraph-properties style:page-number="auto"/>
      <style:text-properties style:font-name="Verdana" fo:font-size="12pt" style:font-size-asian="12pt" style:font-name-complex="Verdana1"/>
    </style:style>
    <style:style style:name="P48" style:family="paragraph" style:parent-style-name="Standard" style:list-style-name="WWNum28">
      <style:paragraph-properties fo:line-height="95%" fo:text-align="justify" style:justify-single-word="false">
        <style:tab-stops>
          <style:tab-stop style:position="-0.3cm"/>
          <style:tab-stop style:position="0cm"/>
        </style:tab-stops>
      </style:paragraph-properties>
      <style:text-properties fo:color="#000000" fo:font-size="9pt" style:font-name-asian="ArialMT" style:font-size-asian="9pt" style:font-name-complex="ArialMT" style:font-size-complex="9pt"/>
    </style:style>
    <style:style style:name="P49" style:family="paragraph" style:parent-style-name="Standard" style:list-style-name="WWNum25">
      <style:paragraph-properties fo:line-height="95%" fo:text-align="justify" style:justify-single-word="false">
        <style:tab-stops>
          <style:tab-stop style:position="-0.3cm"/>
          <style:tab-stop style:position="0cm"/>
        </style:tab-stops>
      </style:paragraph-properties>
      <style:text-properties fo:color="#000000" fo:font-size="9pt" style:font-name-asian="ArialMT" style:font-size-asian="9pt" style:font-name-complex="ArialM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WWNum26">
      <style:paragraph-properties fo:margin-top="0cm" fo:margin-bottom="0.199cm"/>
      <style:text-properties fo:font-size="13pt" style:font-size-asian="13pt" style:font-size-complex="13pt"/>
    </style:style>
    <style:style style:name="P52" style:family="paragraph" style:parent-style-name="Standard" style:list-style-name="WWNum23">
      <style:paragraph-properties fo:margin-top="0cm" fo:margin-bottom="0.199cm"/>
      <style:text-properties fo:font-size="13pt" style:font-size-asian="13pt" style:font-size-complex="13pt"/>
    </style:style>
    <style:style style:name="P53" style:family="paragraph" style:parent-style-name="Standard">
      <style:paragraph-properties fo:margin-top="0cm" fo:margin-bottom="0.199cm" fo:text-align="center" style:justify-single-word="false"/>
      <style:text-properties fo:font-size="13pt" style:font-size-asian="13pt" style:font-name-complex="Verdana1" style:font-size-complex="13pt"/>
    </style:style>
    <style:style style:name="P54" style:family="paragraph" style:parent-style-name="Standard" style:list-style-name="L1">
      <style:paragraph-properties fo:margin-top="0cm" fo:margin-bottom="0.199cm"/>
      <style:text-properties fo:font-size="12pt" style:font-size-asian="12pt" style:font-size-complex="12pt"/>
    </style:style>
    <style:style style:name="P55" style:family="paragraph" style:parent-style-name="Standard" style:list-style-name="L2">
      <style:paragraph-properties fo:margin-top="0.4cm" fo:margin-bottom="0.4cm"/>
      <style:text-properties fo:font-size="12pt" style:text-underline-style="none" style:font-size-asian="12pt" style:font-size-complex="12pt"/>
    </style:style>
    <style:style style:name="P56" style:family="paragraph" style:parent-style-name="Standard">
      <style:paragraph-properties fo:margin-top="0.4cm" fo:margin-bottom="0.4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Verdana1" style:font-weight-complex="bold"/>
    </style:style>
    <style:style style:name="P5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ize="14pt" style:font-size-asian="14pt" style:font-name-complex="Verdana1" style:font-size-complex="14pt" style:font-weight-complex="bold"/>
    </style:style>
    <style:style style:name="T2" style:family="text">
      <style:text-properties style:font-name-complex="Verdana1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Verdana1"/>
    </style:style>
    <style:style style:name="T5" style:family="text">
      <style:text-properties fo:font-size="12pt" style:font-size-asian="12pt" style:font-name-complex="Verdana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name-complex="Verdana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70c0" fo:font-size="12pt" style:font-size-asian="12pt" style:font-name-complex="Verdana1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0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style:font-name="Verdana" fo:font-size="12pt" style:font-size-asian="12pt" style:font-name-complex="Verdana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3"><text:span text:style-name="Car._20_predefinito_20_paragrafo1"><text:span text:style-name="T1">DOMANDA DI ISCRIZIONE ALL’ALBO COMUNALE DELLE ASSOCIAZIONI</text:span></text:span></text:h>
          </table:table-cell>
        </table:table-row>
      </table:table>
      <text:p text:style-name="Standard"/>
      <text:p text:style-name="P3"/>
      <text:p text:style-name="P20">Al Sindaco del Comune di Fucecchio</text:p>
      <text:p text:style-name="P19"/>
      <text:p text:style-name="P19">Da inoltrare alla pec</text:p>
      <text:p text:style-name="P18"><text:span text:style-name="Car._20_predefinito_20_paragrafo1"><text:span text:style-name="T9">comune.fucecchio@postacert.toscana.it</text:span></text:span></text:p>
      <text:p text:style-name="P3"/>
      <text:p text:style-name="Standard"/>
      <text:p text:style-name="Standard"/>
      <text:p text:style-name="P24">Il/La sottoscritto/a ________________________________________________________</text:p>
      <text:p text:style-name="P24">C.F. ____________________________________________________________________</text:p>
      <text:p text:style-name="P31">nato/a _________________________ il ____/____/________,</text:p>
      <text:p text:style-name="P34">in qualità di rappresentante legale</text:p>
      <text:p text:style-name="P33"/>
      <text:p text:style-name="P24">dell'Ente denominato _________________________________________________</text:p>
      <text:p text:style-name="P24">La cui forma giuridica è (spuntare di seguito la voce interessata):</text:p>
      <text:p text:style-name="P24"><draw:control text:anchor-type="as-char" draw:z-index="14" draw:style-name="gr1" draw:text-style-name="P58" svg:width="0.451cm" svg:height="0.371cm" draw:control="control15"/>associazione riconosciuta</text:p>
      <text:p text:style-name="P24"><draw:control text:anchor-type="as-char" draw:z-index="15" draw:style-name="gr1" draw:text-style-name="P58" svg:width="0.451cm" svg:height="0.371cm" draw:control="control16"/>associazione non riconosciuta</text:p>
      <text:p text:style-name="P24"><draw:control text:anchor-type="as-char" draw:z-index="16" draw:style-name="gr1" draw:text-style-name="P58" svg:width="0.451cm" svg:height="0.371cm" draw:control="control17"/>fondazione</text:p>
      <text:p text:style-name="P24"><draw:control text:anchor-type="as-char" draw:z-index="17" draw:style-name="gr1" draw:text-style-name="P58" svg:width="0.451cm" svg:height="0.371cm" draw:control="control18"/>società</text:p>
      <text:p text:style-name="P24">con sede legale in Via/Piazza _______________________________________ n. _____</text:p>
      <text:p text:style-name="P24">C.F. / P.IVA ___________________________ Telefono __________________________ <text:s/></text:p>
      <text:p text:style-name="P24">email______________________________PEC _________________________________</text:p>
      <text:p text:style-name="P23">Numero dei soci ________ di cui volontari _______</text:p>
      <text:p text:style-name="P23"/>
      <text:p text:style-name="P23">Elenco dei soggetti che ricoprono le cariche sociali:</text:p>
      <text:list xml:id="list2128652433981660252" text:style-name="WWNum26">
        <text:list-item>
          <text:p text:style-name="P51">Nome e cognome ____________________ <text:s/>Carica ricoperta ___________________</text:p>
        </text:list-item>
      </text:list>
      <text:list xml:id="list1984068009286251301" text:style-name="WWNum23">
        <text:list-item>
          <text:p text:style-name="P52">Nome e cognome ____________________ <text:s/>Carica ricoperta ___________________</text:p>
        </text:list-item>
        <text:list-item>
          <text:p text:style-name="P52">Nome e cognome ____________________ <text:s/>Carica ricoperta ___________________</text:p>
        </text:list-item>
        <text:list-item>
          <text:p text:style-name="P52">Nome e cognome ____________________ <text:s/>Carica ricoperta ___________________</text:p>
        </text:list-item>
      </text:list>
      <text:p text:style-name="P25"/>
      <text:p text:style-name="P22"><text:span text:style-name="T10">che opera nel seguente ambito di</text:span><text:span text:style-name="T6"> intervento (spuntare di seguito la voce interessata):</text:span></text:p>
      <text:p text:style-name="P22"><text:span text:style-name="T4"><draw:control text:anchor-type="as-char" draw:z-index="0" draw:style-name="gr1" draw:text-style-name="P58" svg:width="0.451cm" svg:height="0.371cm" draw:control="control1"/></text:span><text:span text:style-name="T4">Artistico-Culturale</text:span></text:p>
      <text:p text:style-name="P22"><text:soft-page-break/><text:span text:style-name="T4"><draw:control text:anchor-type="as-char" draw:z-index="1" draw:style-name="gr1" draw:text-style-name="P58" svg:width="0.451cm" svg:height="0.371cm" draw:control="control2"/></text:span><text:span text:style-name="T4">Turistico</text:span></text:p>
      <text:p text:style-name="P22"><text:span text:style-name="T4"><draw:control text:anchor-type="as-char" draw:z-index="2" draw:style-name="gr1" draw:text-style-name="P58" svg:width="0.451cm" svg:height="0.371cm" draw:control="control3"/></text:span><text:span text:style-name="T4">Sportivo e Ricreativo</text:span></text:p>
      <text:p text:style-name="P22"><text:span text:style-name="T4"><draw:control text:anchor-type="as-char" draw:z-index="3" draw:style-name="gr1" draw:text-style-name="P58" svg:width="0.451cm" svg:height="0.371cm" draw:control="control4"/></text:span><text:span text:style-name="T4">Religioso</text:span></text:p>
      <text:p text:style-name="P22"><text:span text:style-name="T4"><draw:control text:anchor-type="as-char" draw:z-index="4" draw:style-name="gr1" draw:text-style-name="P58" svg:width="0.451cm" svg:height="0.371cm" draw:control="control5"/></text:span><text:span text:style-name="T4">Scientifico</text:span></text:p>
      <text:p text:style-name="P22"><text:span text:style-name="T4"><draw:control text:anchor-type="as-char" draw:z-index="5" draw:style-name="gr1" draw:text-style-name="P58" svg:width="0.451cm" svg:height="0.371cm" draw:control="control6"/></text:span><text:span text:style-name="T4">Socio-sanitario/Assistenziale</text:span></text:p>
      <text:p text:style-name="P22"><text:span text:style-name="T4"><draw:control text:anchor-type="as-char" draw:z-index="6" draw:style-name="gr1" draw:text-style-name="P58" svg:width="0.451cm" svg:height="0.371cm" draw:control="control7"/></text:span><text:span text:style-name="T4">Ambiente e Territorio</text:span></text:p>
      <text:p text:style-name="P22"><text:span text:style-name="T4"><draw:control text:anchor-type="as-char" draw:z-index="7" draw:style-name="gr1" draw:text-style-name="P58" svg:width="0.451cm" svg:height="0.371cm" draw:control="control8"/></text:span><text:span text:style-name="T4">Altro _______________________________________________________________</text:span></text:p>
      <text:p text:style-name="P34">CHIEDE</text:p>
      <text:p text:style-name="P53"><text:span text:style-name="T3">l</text:span>'iscrizione all'Albo comunale delle Associazioni del Comune di Fucecchio</text:p>
      <text:p text:style-name="P5"/>
      <text:p text:style-name="P50">DICHIARA CHE L’ASSOCIAZIONE <text:s text:c="61"/><text:span text:style-name="T6">(spuntare di seguito le voci interessate)</text:span></text:p>
      <text:p text:style-name="P27"/>
      <text:p text:style-name="P22"><text:span text:style-name="T4"><draw:control text:anchor-type="as-char" draw:z-index="8" draw:style-name="gr1" draw:text-style-name="P58" svg:width="0.451cm" svg:height="0.371cm" draw:control="control9"/></text:span><text:span text:style-name="T4">intende far parte della Consulta del Volontariato di Fucecchio</text:span></text:p>
      <text:p text:style-name="P22"><text:span text:style-name="T4"><draw:control text:anchor-type="as-char" draw:z-index="9" draw:style-name="gr1" draw:text-style-name="P58" svg:width="0.451cm" svg:height="0.371cm" draw:control="control10"/></text:span><text:span text:style-name="T4">non intende far parte della Consulta del Volontariato di Fucecchio</text:span></text:p>
      <text:p text:style-name="P22"><text:span text:style-name="T4"><draw:control text:anchor-type="as-char" draw:z-index="10" draw:style-name="gr1" draw:text-style-name="P58" svg:width="0.451cm" svg:height="0.371cm" draw:control="control11"/></text:span><text:span text:style-name="T4">è iscritta nel Registro Unico Nazionale del Terzo Settore (RUNTS)</text:span></text:p>
      <text:p text:style-name="P22"><text:span text:style-name="T4"><draw:control text:anchor-type="as-char" draw:z-index="11" draw:style-name="gr1" draw:text-style-name="P58" svg:width="0.451cm" svg:height="0.371cm" draw:control="control12"/></text:span><text:span text:style-name="T4">non è iscritta nel Registro Unico Nazionale del Terzo Settore (RUNTS)</text:span></text:p>
      <text:p text:style-name="P22"><text:span text:style-name="T4"><draw:control text:anchor-type="as-char" draw:z-index="12" draw:style-name="gr1" draw:text-style-name="P58" svg:width="0.451cm" svg:height="0.371cm" draw:control="control13"/></text:span><text:span text:style-name="T4">Aderisce ad altre associazioni (specificare quali) __________________________________</text:span></text:p>
      <text:p text:style-name="P30"/>
      <text:p text:style-name="P57">DICHIARA INOLTRE</text:p>
      <text:p text:style-name="P57"><text:s/>(spuntare di seguito se necessario)</text:p>
      <text:p text:style-name="P26"/>
      <text:p text:style-name="P21"><text:span text:style-name="T4"><draw:control text:anchor-type="as-char" draw:z-index="13" draw:style-name="gr1" draw:text-style-name="P58" svg:width="0.451cm" svg:height="0.371cm" draw:control="control14"/></text:span><text:span text:style-name="T4">che altre associazioni aderiscono ad essa (specificare quali)_________________________</text:span></text:p>
      <text:p text:style-name="P28"/>
      <text:p text:style-name="P29">A tal fine allega in formato PDF/A alla presente istanza:</text:p>
      <text:list xml:id="list6799113731671783531" text:style-name="L1">
        <text:list-item>
          <text:p text:style-name="P54">Copia dell'atto costitutivo</text:p>
        </text:list-item>
        <text:list-item>
          <text:p text:style-name="P54">Copia dello Statuto</text:p>
        </text:list-item>
      </text:list>
      <text:p text:style-name="P32"><text:span text:style-name="Car._20_predefinito_20_paragrafo1"><text:span text:style-name="T8">(N.B. per gli enti iscritti al RUNTS non è richiesta la documentazione di cui ai suddetti punti 1 e 2)</text:span></text:span></text:p>
      <text:list xml:id="list5156112786173489455" text:style-name="L2">
        <text:list-item>
          <text:p text:style-name="P55">Relazione sull'attività svolta nell'ultimo anno, o per gli enti di nuova costituzione, relazione programmatica sull'attività che si intende svolgere nell'annualità successiva</text:p>
        </text:list-item>
      </text:list>
      <text:p text:style-name="P46"/>
      <text:p text:style-name="P22"><text:span text:style-name="Car._20_predefinito_20_paragrafo1"><text:span text:style-name="T6">Si resta in attesa di ricevere comunicazione dell’avvenuta iscrizione</text:span></text:span></text:p>
      <text:p text:style-name="P4"/>
      <text:p text:style-name="P7"><text:span text:style-name="T7">Luogo e data, </text:span><text:span text:style-name="T5">_________________________</text:span></text:p>
      <text:p text:style-name="P2"/>
      <text:p text:style-name="P35"><text:span text:style-name="Car._20_predefinito_20_paragrafo1"><text:span text:style-name="T12"><text:tab/><text:tab/><text:tab/><text:tab/><text:tab/><text:tab/><text:tab/> <text:s text:c="4"/></text:span></text:span><text:span text:style-name="Car._20_predefinito_20_paragrafo1"><text:span text:style-name="T5"><text:s text:c="19"/></text:span></text:span><text:span text:style-name="Car._20_predefinito_20_paragrafo1"><text:span text:style-name="T7"><text:s/>Firma</text:span></text:span></text:p>
      <text:p text:style-name="P35"><text:span text:style-name="Car._20_predefinito_20_paragrafo1"><text:span text:style-name="T2">(IN CASO DI FIRMA OLOGRAFA ALLEGARE</text:span></text:span></text:p>
      <text:p text:style-name="P35"><text:span text:style-name="Car._20_predefinito_20_paragrafo1"><text:span text:style-name="T2">FOTOCOPIA DEL DOCUMENTO DI DENTITA')</text:span></text:span></text:p>
      <text:p text:style-name="P36"><text:tab/><text:tab/><text:tab/><text:tab/><text:tab/><text:tab/><text:tab/> <text:s text:c="18"/>_____________________________</text:p>
      <text:p text:style-name="P37"><text:span text:style-name="Car._20_predefinito_20_paragrafo1"><text:span text:style-name="T11">INFORMATIVA SUL TRATTAMENTO DEI DATI PERSONALI</text:span></text:span></text:p>
      <text:p text:style-name="P6">(ai sensi dell’ art. 13 del GDPR 2016/679 General Data Protecon Regulaon)</text:p>
      <text:p text:style-name="P8"/>
      <text:p text:style-name="P9"/>
      <text:p text:style-name="P39">Ai sensi dell’art. 13 del Regolamento UE n.2016/679 ed in relazione alle informazioni di cui si entrerà in possesso, ai fini della tutela delle persone e altri soggetti in materia di trattamento di dati personali, si informa quanto segue.</text:p>
      <text:p text:style-name="P10"/>
      <text:p text:style-name="P41">1. Finalità del trattamento</text:p>
      <text:p text:style-name="P11"/>
      <text:p text:style-name="P39">I dati da Lei forniti verranno utilizzati per la gestione del procedimento nell’ambito dell’esecuzione dei propri compiti di interesse pubblico o comunque connessi all’esercizio dei propri pubblici poteri, ivi incluse le finalità di archiviazione.</text:p>
      <text:p text:style-name="P12"/>
      <text:p text:style-name="P41">2. Modalità del trattamento e conservazione</text:p>
      <text:p text:style-name="P11"/>
      <text:p text:style-name="P38">Il trattamento verrà effettuato con procedure prevalentemente informatizzate (e in via residuale tramite strumenti manuali e/o cartacei) idonee a garantire la loro sicurezza e riservatezza, dai dipendenti nell’ambito delle Unità Organizzative dell’Amministrazione interessate al procedimento. Nel rispetto dei principi di liceità, limitazione delle finalità e minimizzazione dei dati, ai sensi dell’art. 5 del Regolamento UE 2016/679, i dati saranno conservati per il tempo necessario allo svolgimento delle attività per cui sono raccolti, e in ogni caso in coerenza con le norme vigenti in materia.</text:p>
      <text:p text:style-name="P13"/>
      <text:p text:style-name="P41">3. Conferimento dei dati</text:p>
      <text:p text:style-name="P11"/>
      <text:p text:style-name="P39">Il conferimento dei dati per le finalità di cui al punto 1 è obbligatorio e l’eventuale rifiuto dell’autorizzazione comporta la rinunzia a partecipare alle attività connesse.</text:p>
      <text:p text:style-name="P17"/>
      <text:p text:style-name="P13"/>
      <text:p text:style-name="P41">5. Titolare del trattamento</text:p>
      <text:p text:style-name="P40">Il titolare del trattamento dei dati personali è il Comune di Fucecchio: Via La Marmora, 34 - 50054 - FUCECCHIO (FI) -</text:p>
      <text:p text:style-name="P11"/>
      <text:p text:style-name="P40">PEC: comune.fucecchio@postacert.toscana.it</text:p>
      <text:p text:style-name="P14"/>
      <text:p text:style-name="P41">6. Responsabile della protezione dei dati (DPO)</text:p>
      <text:p text:style-name="P40">Il responsabile della protezione dei dati del Comune di Fucecchio è contattabile ai seguenti indirizzi: mail: dpo@comune.fucecchio.fi.it</text:p>
      <text:p text:style-name="P15"/>
      <text:p text:style-name="P41">7. Diritti dell’interessato</text:p>
      <text:p text:style-name="P40">In ogni momento, Lei potrà esercitare, ai sensi degli articoli dal 15 al 22 del Regolamento UE n. 2016/679, il diritto di:</text:p>
      <text:p text:style-name="P11"/>
      <text:list xml:id="list1948876186795086305" text:style-name="WWNum28">
        <text:list-item>
          <text:p text:style-name="P48">chiedere la conferma che sia in corso un trattamento dei dati personali che La riguardano e, in tal caso, di ottenere l’accesso ai dati personali;</text:p>
        </text:list-item>
      </text:list>
      <text:list xml:id="list5215748797709148018" text:style-name="WWNum25">
        <text:list-item>
          <text:p text:style-name="P49">ottenere le indicazioni circa le finalità del trattamento, le categorie dei dati personali, i destinatari o le categorie di destinatari a cui i dati personali sono stati o saranno comunicati e, quando possibile, il periodo di conservazione;</text:p>
        </text:list-item>
        <text:list-item>
          <text:p text:style-name="P49">ottenere la rettifica e la cancellazione dei dati;</text:p>
        </text:list-item>
        <text:list-item>
          <text:p text:style-name="P49">ottenere la limitazione del trattamento;</text:p>
        </text:list-item>
        <text:list-item>
          <text:p text:style-name="P49">ottenere la portabilità dei dati, ossia riceverli da un titolare del trattamento, in un formato strutturato, di uso comune e leggibile da dispositivo automatico, e trasmetterli ad un altro titolare del trattamento senza impedimenti;</text:p>
        </text:list-item>
        <text:list-item>
          <text:p text:style-name="P49">opporsi al trattamento in qualsiasi momento ed anche nel caso di trattamento per finalità di marketing diretto;</text:p>
        </text:list-item>
        <text:list-item>
          <text:p text:style-name="P49">opporsi ad un processo decisionale automatizzato relativo alle persone fisiche, compresa la profilazione;</text:p>
        </text:list-item>
      </text:list>
      <text:p text:style-name="P38">chiedere al titolare del trattamento l’accesso ai dati personali e la rettifica o la cancellazione degli stessi o la limitazione del trattamento che lo riguardano o di opporsi al loro trattamento, oltre al diritto alla portabilità dei dati;</text:p>
      <text:list xml:id="list30637745" text:continue-numbering="true" text:style-name="WWNum25">
        <text:list-item>
          <text:p text:style-name="P49">revocare il consenso in qualsiasi momento senza pregiudicare la liceità del trattamento basata sul consenso prestato prima della revoca;</text:p>
        </text:list-item>
        <text:list-item>
          <text:p text:style-name="P49">proporre reclamo a un’autorità di controllo.</text:p>
        </text:list-item>
      </text:list>
      <text:p text:style-name="P16"/>
      <text:p text:style-name="P40">Può esercitare i Suoi diritti con richiesta scritta inviata al Titolare o al Responsabile della protezione dei Dati personali.</text:p>
      <text:p text:style-name="P16"/>
      <text:p text:style-name="P41">8. Modalità di esercizio dei diritti</text:p>
      <text:p text:style-name="P11"/>
      <text:p text:style-name="P38">Ricorrendo i presupposti, potrà essere proposto eventuale reclamo al Garante per la protezione dei dati personali (art. 77 del Regolamento UE- 2016/679 e artt. da 140-bis a 143 del Codice in materia di protezione dei dati personali, recante disposizioni per l'adeguamento dell'ordinamento nazionale al Regolamento) per il tramite del DPO del Comune di Fucecchio.</text:p>
      <text:p text:style-name="P38"/>
      <text:p text:style-name="P43">Il/la sottoscritto/a, acquisite le informazioni fornite dal titolare del trattamento ai sensi dell'articolo 13 del D.Lgs. 196/2003, l'interessato: - presta il suo consenso al trattamento dei dati personali per i fini indicati nella suddetta informativa</text:p>
      <text:p text:style-name="P41"/>
      <text:p text:style-name="P42"/>
      <text:p text:style-name="P44"><text:span text:style-name="Car._20_predefinito_20_paragrafo1"><text:span text:style-name="T7">Firma</text:span></text:span></text:p>
      <text:p text:style-name="P44"><text:span text:style-name="Car._20_predefinito_20_paragrafo1"><text:span text:style-name="T2">(IN CASO DI FIRMA OLOGRAFA ALLEGARE</text:span></text:span></text:p>
      <text:p text:style-name="P44"><text:span text:style-name="Car._20_predefinito_20_paragrafo1"><text:span text:style-name="T2">FOTOCOPIA DEL DOCUMENTO DI DENTITA')</text:span></text:span></text:p>
      <text:p text:style-name="P45"><text:tab/><text:tab/><text:tab/><text:tab/><text:tab/><text:tab/><text:tab/> <text:s text:c="18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1" svg:font-family="'OpenSymbol,'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omic Sans MS" fo:font-size="12pt" style:font-size-asian="12pt" style:font-name-complex="Comic Sans MS1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Titolo_20_31" style:display-name="Titolo 31" style:family="paragraph" style:parent-style-name="Standard" style:default-outline-level="3">
      <style:paragraph-properties fo:keep-with-next="always"/>
      <style:text-properties style:font-name="Arial1" fo:font-size="12pt" fo:font-weight="bold" style:font-size-asian="12pt" style:font-weight-asian="bold" style:font-name-complex="Arial3"/>
    </style:style>
    <style:style style:name="Titolo_20_41" style:display-name="Titolo 41" style:family="paragraph" style:parent-style-name="Standard" style:default-outline-level="4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3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494cm" fo:margin-bottom="0.21cm"/>
      <style:text-properties fo:color="#000000" fo:font-size="12pt" style:font-size-asian="12pt" style:language-asian="it" style:country-asian="IT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size="12pt" style:font-size-asian="12pt" style:font-name-complex="Symbol1" style:font-size-complex="12pt"/>
    </style:style>
    <style:style style:name="WW8Num4z0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size="12pt" style:font-size-asian="12pt" style:font-name-complex="Verdana1" style:font-size-complex="12pt"/>
    </style:style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Wingdings" style:font-name-complex="Wingdings1"/>
    </style:style>
    <style:style style:name="WW8Num9z0" style:family="text">
      <style:text-properties style:font-name="Symbol" fo:font-size="12pt" style:font-size-asian="12pt" style:font-name-complex="Symbol1"/>
    </style:style>
    <style:style style:name="WW8Num10z0" style:family="text">
      <style:text-properties style:font-name="Wingdings" fo:font-size="8pt" style:font-size-asian="8pt" style:font-name-complex="Wingdings1" style:font-size-complex="10pt"/>
    </style:style>
    <style:style style:name="WW8Num10z1" style:family="text">
      <style:text-properties style:font-name="OpenSymbol," style:font-name-complex="OpenSymbol,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Wingdings" fo:font-size="8pt" style:font-size-asian="8pt" style:font-name-complex="Wingdings1"/>
    </style:style>
    <style:style style:name="WW8NumSt5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1" style:font-name-asian="OpenSymbol,1" style:font-name-complex="OpenSymbol,1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ListLabel_20_1" style:display-name="ListLabel 1" style:family="text">
      <style:text-properties fo:font-size="12pt" style:font-size-asian="12pt" style:font-name-complex="Symbol1" style:font-size-complex="12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size="12pt" style:font-size-asian="12pt" style:font-name-complex="Verdana1" style:font-size-complex="12pt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font-size="8pt" style:font-size-asian="8pt" style:font-name-complex="Wingdings1" style:font-size-complex="10pt"/>
    </style:style>
    <style:style style:name="ListLabel_20_7" style:display-name="ListLabel 7" style:family="text">
      <style:text-properties style:font-name-complex="OpenSymbol,2"/>
    </style:style>
    <style:style style:name="ListLabel_20_8" style:display-name="ListLabel 8" style:family="text">
      <style:text-properties style:font-name-asian="OpenSymbol,2" style:font-name-complex="OpenSymbol,2"/>
    </style:style>
    <style:style style:name="ListLabel_20_9" style:display-name="ListLabel 9" style:family="text">
      <style:text-properties fo:font-size="12pt" style:font-size-asian="12pt" style:font-name-complex="Symbol1" style:font-size-complex="12pt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font-size="12pt" style:font-size-asian="12pt" style:font-name-complex="Verdana1" style:font-size-complex="12pt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fo:font-size="12pt" style:font-size-asian="12pt" style:font-name-complex="Symbol1"/>
    </style:style>
    <style:style style:name="ListLabel_20_14" style:display-name="ListLabel 14" style:family="text">
      <style:text-properties fo:font-size="8pt" style:font-size-asian="8pt" style:font-name-complex="Wingdings1" style:font-size-complex="10pt"/>
    </style:style>
    <style:style style:name="ListLabel_20_15" style:display-name="ListLabel 15" style:family="text">
      <style:text-properties style:font-name-complex="OpenSymbol,2"/>
    </style:style>
    <style:style style:name="ListLabel_20_16" style:display-name="ListLabel 16" style:family="text">
      <style:text-properties style:font-name-asian="OpenSymbol,2" style:font-name-complex="OpenSymbol,2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9cm" fo:margin-bottom="1.258cm" fo:margin-left="2cm" fo:margin-right="2cm" style:writing-mode="lr-tb" style:layout-grid-color="#c0c0c0" style:layout-grid-lines="273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)</dc:title>
    <meta:initial-creator>BELVI01</meta:initial-creator>
    <meta:editing-cycles>9</meta:editing-cycles>
    <meta:print-date>2021-12-01T12:34:00</meta:print-date>
    <meta:creation-date>2021-12-06T12:38:00</meta:creation-date>
    <dc:date>2021-12-14T10:40:34.07</dc:date>
    <meta:editing-duration>PT14M19S</meta:editing-duration>
    <meta:generator>OpenOffice/4.1.5$Win32 OpenOffice.org_project/415m1$Build-9789</meta:generator>
    <dc:creator>Serena Coradeschi</dc:creator>
    <meta:document-statistic meta:table-count="1" meta:image-count="0" meta:object-count="0" meta:page-count="3" meta:paragraph-count="88" meta:word-count="940" meta:character-count="7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