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4cm" fo:margin-bottom="0.4cm"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Palatino Linotype" fo:font-size="12pt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P13" style:family="paragraph" style:parent-style-name="Standard" style:list-style-name="L2">
      <style:paragraph-properties fo:margin-top="0cm" fo:margin-bottom="0.199cm" fo:text-align="justify" style:justify-single-word="false"/>
      <style:text-properties style:font-name="Palatino Linotype" fo:font-size="12pt" style:font-size-asian="12pt" style:font-size-complex="12pt"/>
    </style:style>
    <style:style style:name="P14" style:family="paragraph" style:parent-style-name="Standard" style:master-page-name="">
      <style:paragraph-properties fo:margin-left="10.029cm" fo:margin-right="0cm" fo:text-align="start" style:justify-single-word="false" fo:hyphenation-ladder-count="no-limit" fo:text-indent="0cm" style:auto-text-indent="false" style:page-number="auto"/>
      <style:text-properties style:font-name="Palatino Linotype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5" style:family="paragraph" style:parent-style-name="Standard">
      <style:paragraph-properties fo:margin-left="10.029cm" fo:margin-right="0cm" fo:text-align="start" style:justify-single-word="false" fo:hyphenation-ladder-count="no-limit" fo:text-indent="0cm" style:auto-text-indent="false"/>
      <style:text-properties style:font-name="Palatino Linotype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6" style:family="paragraph" style:parent-style-name="Standard" style:list-style-name="L1">
      <style:paragraph-properties fo:margin-top="0cm" fo:margin-bottom="0.4cm" fo:text-align="justify" style:justify-single-word="false"/>
    </style:style>
    <style:style style:name="T1" style:family="text">
      <style:text-properties style:font-name="Palatino Linotype" fo:font-size="12pt" style:font-size-asian="12pt" style:font-size-complex="12pt"/>
    </style:style>
    <style:style style:name="T2" style:family="text"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Palatino Linotype" fo:font-size="12pt" style:font-name-asian="Garamond" style:font-size-asian="12pt" style:font-name-complex="Garamond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DI DISPONIBILITA' PER LA NOMINA COME RAPPRESENTANTE DEL COMUNE DI FUCECCHIO PRESSO IL CONSIGLIO DI AMMINISTRAZIONE DELL'ASSOCIAZIONE PALIO DELLE CONTRADE CITTA' DI FUCECCHIO </text:p>
      <text:p text:style-name="P1"/>
      <text:p text:style-name="P1"/>
      <text:p text:style-name="P14"/>
      <text:p text:style-name="P15">Al Comune di Fucecchio</text:p>
      <text:p text:style-name="P15">Via La Marmora, 34 </text:p>
      <text:p text:style-name="P15">50054 Fucecchio (FI)</text:p>
      <text:p text:style-name="P1"/>
      <text:p text:style-name="P1"/>
      <text:p text:style-name="P4"/>
      <text:p text:style-name="P4">Il/La sottoscritto/a _________________________________________________________, nato/a a ______________________________________ Prov. (_______) <text:s/>il _______________________, residente a ________________________________ Via _________________________________, n. ______ C.F. __________________________________ Tel. ___________________________ Cell. _________________________________ email ___________________________________ PEC ________________________________________</text:p>
      <text:p text:style-name="P1"/>
      <text:p text:style-name="P1">Propone la propria candidatura</text:p>
      <text:p text:style-name="P1"/>
      <text:p text:style-name="P2">al fine della nomina come rappresentante del Comune presso:</text:p>
      <text:p text:style-name="P2"/>
      <text:p text:style-name="P1">IL CONSIGLIO DI AMMINISTRAZIONE DELL'ASSOCIAZIONE PALIO DELLE CONTRADE CITTA' DI FUCECCHIO</text:p>
      <text:p text:style-name="P3"/>
      <text:p text:style-name="P5">A tal fine sotto la propria responsabilità ai sensi del D.P.R. 445/2000:</text:p>
      <text:p text:style-name="P7">DICHIARA</text:p>
      <text:list xml:id="list2723758195384662901" text:style-name="L1">
        <text:list-item>
          <text:p text:style-name="P12">di avere il godimento dei diritti civili e politici;</text:p>
        </text:list-item>
        <text:list-item>
          <text:p text:style-name="P12">di essere in possesso dei requisiti previsti dagli artt. 2 e 3 degli indirizzi per la nomina, designazione e revoca dei rappresentanti del Comune presso enti aziende e consorzi, approvati dal Consiglio Comunale con deliberazione n. 40 del 1.07.2024;</text:p>
        </text:list-item>
        <text:list-item>
          <text:p text:style-name="P12">di non trovarsi in una qualunque delle cause di ineleggibilità o incompatibilità previste, in relazione <text:s/>all'elezione alla carica di Consigliere, degli artt. n. 60 e 63 del <text:soft-page-break/>D.Lgs n. 267/2000 e successive modificazioni ed integrazioni;</text:p>
        </text:list-item>
        <text:list-item>
          <text:p text:style-name="P12">di non trovarsi in nessuna delle condizioni previste dal D.Lgs n. 235 del 31.12.2012 e dal D.Lgs 39/2013;</text:p>
        </text:list-item>
        <text:list-item>
          <text:p text:style-name="P16"><text:span text:style-name="T1">il possesso della necessaria </text:span><text:span text:style-name="Car._20_predefinito_20_paragrafo"><text:span text:style-name="T2">“idoneità morale”</text:span></text:span><text:span text:style-name="T1"> per lo svolgimento di tale compito e di non essere inquisito per reati contro la Pubblica Amministrazione.</text:span></text:p>
        </text:list-item>
      </text:list>
      <text:p text:style-name="P6"><text:span text:style-name="T1">Dichiara inoltre di aver preso visione dell'informativa allegata e di autorizzare pertanto il trattamento dei dati personali, </text:span><text:span text:style-name="Car._20_predefinito_20_paragrafo"><text:span text:style-name="T3">ai sensi del Regolamento U.E. n. 679 del 27.04.2016 e del D.Lgs. n. 196/2003 e s.m.i., ai fini della presente procedura. </text:span></text:span></text:p>
      <text:p text:style-name="P2"/>
      <text:p text:style-name="P8">Allegati:</text:p>
      <text:list xml:id="list4540602883758161043" text:style-name="L2">
        <text:list-item>
          <text:p text:style-name="P13">Fotocopia del documento di identità (non necessario se apposta firma digitale);</text:p>
        </text:list-item>
        <text:list-item>
          <text:p text:style-name="P10">Curriculum vitae.</text:p>
        </text:list-item>
      </text:list>
      <text:p text:style-name="P2"/>
      <text:p text:style-name="P2"/>
      <text:p text:style-name="P2">Data ______________________<text:tab/><text:tab/><text:tab/></text:p>
      <text:p text:style-name="P2"><text:tab/><text:tab/><text:tab/><text:tab/><text:tab/><text:tab/><text:tab/><text:tab/>______________________________</text:p>
      <text:p text:style-name="P2"><text:tab/><text:tab/><text:tab/><text:tab/><text:tab/><text:tab/><text:tab/><text:tab/><text:tab/>(firma del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erena Coradeschi</meta:initial-creator>
    <dc:creator>Valentina Cità</dc:creator>
    <meta:creation-date>2019-09-05T08:49:00Z</meta:creation-date>
    <dc:date>2024-08-24T17:02:15.47</dc:date>
    <meta:editing-cycles>19</meta:editing-cycles>
    <meta:editing-duration>PT1H14M41S</meta:editing-duration>
    <meta:document-statistic meta:table-count="0" meta:image-count="0" meta:object-count="0" meta:page-count="2" meta:paragraph-count="22" meta:word-count="288" meta:character-count="2229"/>
    <meta:template xlink:type="simple" xlink:actuate="onRequest" xlink:title="" xlink:href="Normal"/>
  </office:meta>
</office:document-meta>
</file>