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5cm" table:align="left" style:writing-mode="lr-tb"/>
    </style:style>
    <style:style style:name="Tabella1.A" style:family="table-column">
      <style:table-column-properties style:column-width="17.0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style:line-height-at-least="0.499cm" fo:text-align="justify" style:justify-single-word="false"/>
    </style:style>
    <style:style style:name="P3" style:family="paragraph" style:parent-style-name="Standard">
      <style:paragraph-properties style:line-height-at-least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6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.4cm" fo:margin-bottom="0.4cm" style:line-height-at-least="0.6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3">
      <style:paragraph-properties fo:margin-top="0cm" fo:margin-bottom="0.199cm" fo:text-align="justify" style:justify-single-word="false"/>
    </style:style>
    <style:style style:name="P16" style:family="paragraph" style:parent-style-name="Standard" style:list-style-name="WW8Num3">
      <style:paragraph-properties fo:margin-top="0cm" fo:margin-bottom="0.199cm" fo:text-align="justify" style:justify-single-wor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1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9.525cm" fo:margin-right="0cm" style:line-height-at-least="0.353cm" fo:text-align="center" style:justify-single-word="false" fo:text-indent="0cm" style:auto-text-indent="false" style:text-autospace="none" style:snap-to-layout-grid="false"/>
      <style:text-properties fo:font-size="14pt" fo:background-color="#ffff00" style:font-size-asian="14pt" style:font-size-complex="10pt"/>
    </style:style>
    <style:style style:name="P19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background-color="#ffff00" style:font-size-asian="14pt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text-scale="105%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 style:text-scale="105%"/>
    </style:style>
    <style:style style:name="T13" style:family="text">
      <style:text-properties style:font-name="Times New Roman" fo:font-size="10.5pt" fo:background-color="transparent" style:font-size-asian="10.5pt" style:font-name-complex="Times New Roman" style:font-size-complex="10.5pt"/>
    </style:style>
    <style:style style:name="T14" style:family="text">
      <style:text-properties style:font-name="Times New Roman" fo:font-size="10.5pt" fo:font-style="italic" fo:background-color="transparent" style:font-size-asian="10.5pt" style:font-style-asian="italic" style:font-name-complex="Times New Roman" style:font-size-complex="10.5pt" style:font-style-complex="italic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style:font-name="Times New Roman" fo:font-size="10.5pt" style:font-name-asian="Garamond" style:font-size-asian="10.5pt" style:font-name-complex="Times New Roman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ICHIARAZIONE DI DISPONIBILITA' PER LA NOMINA DEL MEMBRO TECNICO ESTERNO DELLA COMMISSIONE COMUNALE PER LA SICUREZZA URBANA</text:span><text:span text:style-name="T2"> <text:s/></text:span><text:span text:style-name="T3"><text:s text:c="5"/></text:span></text:p>
      <text:p text:style-name="P1"/>
      <text:p text:style-name="P2"><text:tab/><text:tab/><text:tab/><text:tab/><text:tab/><text:tab/><text:tab/><text:tab/><text:span text:style-name="T6">Alla Sindaca del</text:span></text:p>
      <text:p text:style-name="P3"><text:tab/><text:tab/><text:tab/><text:tab/><text:tab/><text:tab/><text:tab/><text:tab/>Comune di Fucecchio</text:p>
      <text:p text:style-name="P3"><text:tab/><text:tab/><text:tab/><text:tab/><text:tab/><text:tab/><text:tab/><text:tab/>Via Lamarmora, 34 </text:p>
      <text:p text:style-name="P2"><text:span text:style-name="T6"><text:tab/><text:tab/><text:tab/><text:tab/><text:tab/><text:tab/><text:tab/> <text:s/></text:span><text:span text:style-name="T7">50054 FUCECCHIO </text:span></text:p>
      <text:p text:style-name="P7"><text:tab/><text:tab/><text:tab/><text:tab/><text:tab/><text:tab/><text:tab/></text:p>
      <text:p text:style-name="P4">Il/La sottoscritto/a……………………...................................……, nato/a a …...................................................</text:p>
      <text:p text:style-name="P4">prov.(…...) il ………..……........……residente a …............................................................................................</text:p>
      <text:p text:style-name="P4">Via...............................................................................n..............C.F...................................................................P.I....................................................................Tel..........................................Cell................................................PEC..........................................................................email.....................................................................................</text:p>
      <text:p text:style-name="P14">propone la propria candidatura</text:p>
      <text:p text:style-name="P7"><text:span text:style-name="T6">al fine della nomina come MEMBRO TECNICO ESTERNO</text:span><text:span text:style-name="T11"> </text:span><text:span text:style-name="T12">della: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COMMISSIONE COMUNALE PER LA SICUREZZA URBANA</text:p>
          </table:table-cell>
        </table:table-row>
      </table:table>
      <text:p text:style-name="P6"/>
      <text:p text:style-name="P6">A tal fine sotto la propria responsabilità ai sensi del D.P.R. 445/2000,</text:p>
      <text:p text:style-name="P10"/>
      <text:p text:style-name="P11">D I CH I A R A</text:p>
      <text:p text:style-name="P8"/>
      <text:list xml:id="list1214513675743484687" text:style-name="WW8Num3">
        <text:list-item>
          <text:p text:style-name="P16">di avere il godimento dei diritti civili e politici;</text:p>
        </text:list-item>
        <text:list-item>
          <text:p text:style-name="P16">di non trovarsi in una qualunque delle cause di ineleggibilità o incompatibilità previste, in relazione <text:s/>all'elezione alla carica di Consigliere, dagli artt. n. 60 e 63 del D.Lgs n. 267/2000 e successive modificazioni ed integrazioni;</text:p>
        </text:list-item>
        <text:list-item>
          <text:p text:style-name="P16">di non trovarsi in nessuna delle condizioni previste dal D.Lgs n. 235 del 31.12.2012 e dal D.Lgs 39/2013;</text:p>
        </text:list-item>
        <text:list-item>
          <text:p text:style-name="P15"><text:span text:style-name="T13">il possesso della necessaria </text:span><text:span text:style-name="Car._20_predefinito_20_paragrafo"><text:span text:style-name="T14">“idoneità morale”</text:span></text:span><text:span text:style-name="T13"> per lo svolgimento di tale compito. </text:span></text:p>
        </text:list-item>
      </text:list>
      <text:p text:style-name="P7"/>
      <text:p text:style-name="P7"><text:span text:style-name="T15">Dichiara inoltre di aver preso visione dell'informativa allegata e di autorizzare pertanto il trattamento dei dati personali </text:span><text:span text:style-name="Car._20_predefinito_20_paragrafo"><text:span text:style-name="T16">ai sensi del Regolamento U.E. n. 679 del 27.04.2016 e del D.Lgs. n. 196/2003 e s.m.i., ai fini della presente procedura. </text:span></text:span></text:p>
      <text:p text:style-name="P7"/>
      <text:p text:style-name="P12">Autorizza, inoltre, in caso di nomina, alla pubblicazione del curriculum vitae sul sito istituzionale del Comune. <text:s/></text:p>
      <text:p text:style-name="P12"/>
      <text:p text:style-name="P12">Allegati:</text:p>
      <text:list xml:id="list6796811891006787875" text:style-name="WW8Num2">
        <text:list-item>
          <text:p text:style-name="P13">Fotocopia del documento di identità</text:p>
        </text:list-item>
        <text:list-item>
          <text:p text:style-name="P13">Curriculum vitae </text:p>
        </text:list-item>
      </text:list>
      <text:p text:style-name="P7"/>
      <text:p text:style-name="P5"/>
      <text:p text:style-name="P5">Data …………………………</text:p>
      <text:p text:style-name="P5"><text:tab/><text:tab/><text:tab/><text:tab/><text:tab/><text:tab/><text:tab/></text:p>
      <text:p text:style-name="P17">………………………………………</text:p>
      <text:p text:style-name="P17">(firma del candidato)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303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background-color="#ffff66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12pt"/>
    </style:style>
    <style:style style:name="WW8Num3z0" style:family="text"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RESENTAZIONE DELLA CANDIATURE PER LE NOMINE/DESIGNAZIONI DEI RAPPRESENTANTI DEL COMUNE PRESSO ENTI, AZIENDE ED IST</dc:title>
    <meta:initial-creator>letizia</meta:initial-creator>
    <meta:creation-date>2013-08-27T09:53:00</meta:creation-date>
    <dc:creator>Daniele Pinetini</dc:creator>
    <dc:date>2019-03-20T14:15:00</dc:date>
    <meta:editing-cycles>2</meta:editing-cycles>
    <meta:editing-duration>P23DT22H11M8S</meta:editing-duration>
    <meta:document-statistic meta:table-count="1" meta:image-count="0" meta:object-count="0" meta:page-count="1" meta:paragraph-count="27" meta:word-count="225" meta:character-count="2185"/>
    <meta:generator>OpenOffice/4.1.14$Win32 OpenOffice.org_project/4114m1$Build-9811</meta:generator>
    <meta:user-defined meta:name="_AdHocReviewCycleID" meta:value-type="float">-180801375</meta:user-defined>
    <meta:user-defined meta:name="_AuthorEmail">letizia.monticelli@bresso.net</meta:user-defined>
    <meta:user-defined meta:name="_AuthorEmailDisplayName">Letizia Monticelli</meta:user-defined>
    <meta:user-defined meta:name="_EmailSubject">FAC SIMILE DOMANDA DA PUBLICARE</meta:user-defined>
  </office:meta>
</office:document-meta>
</file>