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PageStyle_5f_Cronologico">
      <style:table-properties table:display="true" style:writing-mode="lr-tb"/>
    </style:style>
    <style:style style:name="ta2" style:family="table" style:master-page-name="PageStyle_5f_Numerico">
      <style:table-properties table:display="true" style:writing-mode="lr-tb"/>
    </style:style>
    <style:style style:name="ta3" style:family="table" style:master-page-name="PageStyle_5f_Alfabet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Cronolog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53" table:default-cell-style-name="Default"/>
        <table:table-row table:style-name="ro1"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ATA</text:p>
          </table:table-cell>
          <table:table-cell office:value-type="string">
            <text:p>NUMERO</text:p>
          </table:table-cell>
          <table:table-cell table:number-columns-repeated="252"/>
        </table:table-row>
        <table:table-row table:style-name="ro1">
          <table:table-cell office:value-type="string">
            <text:p>Campigli 2</text:p>
          </table:table-cell>
          <table:table-cell office:value-type="string">
            <text:p>Ros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Lari 2</text:p>
          </table:table-cell>
          <table:table-cell office:value-type="string">
            <text:p>Carl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Carlo</text:p>
          </table:table-cell>
          <table:table-cell office:value-type="date" office:date-value="1985-04-22">
            <text:p>22/04/1985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Ezio</text:p>
          </table:table-cell>
          <table:table-cell office:value-type="date" office:date-value="1985-05-09">
            <text:p>09/05/1985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 office:value-type="string">
            <text:p>Circolo Ancol</text:p>
          </table:table-cell>
          <table:table-cell/>
          <table:table-cell office:value-type="date" office:date-value="1985-05-18">
            <text:p>18/05/198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1">
          <table:table-cell office:value-type="string">
            <text:p>Briganti </text:p>
          </table:table-cell>
          <table:table-cell office:value-type="string">
            <text:p>Raffaella</text:p>
          </table:table-cell>
          <table:table-cell office:value-type="date" office:date-value="1985-05-20">
            <text:p>20/05/1985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Valori</text:p>
          </table:table-cell>
          <table:table-cell office:value-type="string">
            <text:p>Norma</text:p>
          </table:table-cell>
          <table:table-cell office:value-type="date" office:date-value="1985-05-24">
            <text:p>24/05/198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 office:value-type="string">
            <text:p>Panzanella</text:p>
          </table:table-cell>
          <table:table-cell office:value-type="string">
            <text:p>Cruciano</text:p>
          </table:table-cell>
          <table:table-cell office:value-type="date" office:date-value="1985-05-30">
            <text:p>30/05/1985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Giuggiolini</text:p>
          </table:table-cell>
          <table:table-cell office:value-type="string">
            <text:p>Alessandro</text:p>
          </table:table-cell>
          <table:table-cell office:value-type="date" office:date-value="1985-06-05">
            <text:p>05/06/1985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1">
          <table:table-cell office:value-type="string">
            <text:p>Lauria</text:p>
          </table:table-cell>
          <table:table-cell office:value-type="string">
            <text:p>Rosa</text:p>
          </table:table-cell>
          <table:table-cell office:value-type="date" office:date-value="1985-06-08">
            <text:p>08/06/198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office:value-type="string">
            <text:p>Croce Rossa Italiana</text:p>
          </table:table-cell>
          <table:table-cell/>
          <table:table-cell office:value-type="date" office:date-value="1985-06-22">
            <text:p>22/06/1985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Gori 2</text:p>
          </table:table-cell>
          <table:table-cell office:value-type="string">
            <text:p>Carl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Gori 2</text:p>
          </table:table-cell>
          <table:table-cell office:value-type="string">
            <text:p>Lucian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string">
            <text:p>Checchi</text:p>
          </table:table-cell>
          <table:table-cell office:value-type="string">
            <text:p>Ilda</text:p>
          </table:table-cell>
          <table:table-cell office:value-type="date" office:date-value="1985-06-29">
            <text:p>29/06/1985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1">
          <table:table-cell office:value-type="string">
            <text:p>Buti 2</text:p>
          </table:table-cell>
          <table:table-cell office:value-type="string">
            <text:p>Maura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Polidori 2</text:p>
          </table:table-cell>
          <table:table-cell office:value-type="string">
            <text:p>Franco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string">
            <text:p>Nicoletti</text:p>
          </table:table-cell>
          <table:table-cell office:value-type="string">
            <text:p>Fiumana</text:p>
          </table:table-cell>
          <table:table-cell office:value-type="date" office:date-value="1985-07-12">
            <text:p>12/07/1985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Tonini</text:p>
          </table:table-cell>
          <table:table-cell office:value-type="string">
            <text:p>Ruggero</text:p>
          </table:table-cell>
          <table:table-cell office:value-type="date" office:date-value="1985-07-16">
            <text:p>16/07/1985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1">
          <table:table-cell office:value-type="string">
            <text:p>Leoni 2</text:p>
          </table:table-cell>
          <table:table-cell office:value-type="string">
            <text:p>G. Maria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Sainati 2</text:p>
          </table:table-cell>
          <table:table-cell office:value-type="string">
            <text:p>Mario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Luigi Indro</text:p>
          </table:table-cell>
          <table:table-cell office:value-type="date" office:date-value="1985-08-02">
            <text:p>02/08/1985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1">
          <table:table-cell office:value-type="string">
            <text:p>Padovani</text:p>
          </table:table-cell>
          <table:table-cell office:value-type="string">
            <text:p>Primo</text:p>
          </table:table-cell>
          <table:table-cell office:value-type="date" office:date-value="1985-08-03">
            <text:p>03/08/1985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1">
          <table:table-cell office:value-type="string">
            <text:p>Viti </text:p>
          </table:table-cell>
          <table:table-cell office:value-type="string">
            <text:p>Lorenzo</text:p>
          </table:table-cell>
          <table:table-cell office:value-type="date" office:date-value="1985-08-05">
            <text:p>05/08/1985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1">
          <table:table-cell office:value-type="string">
            <text:p>Boldrini</text:p>
          </table:table-cell>
          <table:table-cell office:value-type="string">
            <text:p>Marcella</text:p>
          </table:table-cell>
          <table:table-cell office:value-type="date" office:date-value="1985-08-12">
            <text:p>12/08/1985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1">
          <table:table-cell office:value-type="string">
            <text:p>Boschi </text:p>
          </table:table-cell>
          <table:table-cell office:value-type="string">
            <text:p>Ottorino</text:p>
          </table:table-cell>
          <table:table-cell office:value-type="date" office:date-value="1985-08-23">
            <text:p>23/08/1985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1">
          <table:table-cell office:value-type="string">
            <text:p>Seghieri</text:p>
          </table:table-cell>
          <table:table-cell office:value-type="string">
            <text:p>Bice</text:p>
          </table:table-cell>
          <table:table-cell office:value-type="date" office:date-value="1985-08-24">
            <text:p>24/08/1985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1">
          <table:table-cell office:value-type="string">
            <text:p>Ferrarello</text:p>
          </table:table-cell>
          <table:table-cell office:value-type="string">
            <text:p>Giacomo</text:p>
          </table:table-cell>
          <table:table-cell office:value-type="date" office:date-value="1985-09-13">
            <text:p>13/09/1985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Eraldo</text:p>
          </table:table-cell>
          <table:table-cell office:value-type="date" office:date-value="1985-09-14">
            <text:p>14/09/1985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1">
          <table:table-cell office:value-type="string">
            <text:p>Cagna</text:p>
          </table:table-cell>
          <table:table-cell office:value-type="string">
            <text:p>Salvatore</text:p>
          </table:table-cell>
          <table:table-cell office:value-type="date" office:date-value="1985-09-25">
            <text:p>25/09/1985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Franco</text:p>
          </table:table-cell>
          <table:table-cell office:value-type="date" office:date-value="1985-09-28">
            <text:p>28/09/1985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1">
          <table:table-cell office:value-type="string">
            <text:p>Briganti</text:p>
          </table:table-cell>
          <table:table-cell office:value-type="string">
            <text:p>Steno</text:p>
          </table:table-cell>
          <table:table-cell office:value-type="date" office:date-value="1985-10-07">
            <text:p>07/10/1985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Elio</text:p>
          </table:table-cell>
          <table:table-cell office:value-type="date" office:date-value="1985-10-16">
            <text:p>16/10/1985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Alessandro</text:p>
          </table:table-cell>
          <table:table-cell office:value-type="date" office:date-value="1985-10-17">
            <text:p>17/10/1985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Angela Tofila</text:p>
          </table:table-cell>
          <table:table-cell office:value-type="date" office:date-value="1985-10-22">
            <text:p>22/10/1985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Lidia</text:p>
          </table:table-cell>
          <table:table-cell office:value-type="date" office:date-value="1985-10-22">
            <text:p>22/10/1985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1">
          <table:table-cell office:value-type="string">
            <text:p>Sestini</text:p>
          </table:table-cell>
          <table:table-cell office:value-type="string">
            <text:p>Ledo</text:p>
          </table:table-cell>
          <table:table-cell office:value-type="date" office:date-value="1985-10-25">
            <text:p>25/10/1985</text:p>
          </table:table-cell>
          <table:table-cell office:value-type="float" office:value="32">
            <text:p>32</text:p>
          </table:table-cell>
          <table:table-cell table:number-columns-repeated="252"/>
        </table:table-row>
        <table:table-row table:style-name="ro1">
          <table:table-cell office:value-type="string">
            <text:p>Ditta Immobiliare</text:p>
          </table:table-cell>
          <table:table-cell office:value-type="string">
            <text:p>Emmeenne</text:p>
          </table:table-cell>
          <table:table-cell office:value-type="date" office:date-value="1985-11-05">
            <text:p>05/11/1985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1">
          <table:table-cell office:value-type="string">
            <text:p>Spagnoli</text:p>
          </table:table-cell>
          <table:table-cell office:value-type="string">
            <text:p>Maura</text:p>
          </table:table-cell>
          <table:table-cell office:value-type="date" office:date-value="1985-11-06">
            <text:p>06/11/1985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Indro</text:p>
          </table:table-cell>
          <table:table-cell office:value-type="date" office:date-value="1985-11-13">
            <text:p>13/11/1985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string">
            <text:p>Desideri 2</text:p>
          </table:table-cell>
          <table:table-cell office:value-type="string">
            <text:p>Danilo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pazio Cucina</text:p>
          </table:table-cell>
          <table:table-cell office:value-type="date" office:date-value="1985-11-29">
            <text:p>29/11/1985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1">
          <table:table-cell office:value-type="string">
            <text:p>Loi 2</text:p>
          </table:table-cell>
          <table:table-cell office:value-type="string">
            <text:p>Loredana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1">
          <table:table-cell office:value-type="string">
            <text:p>Fiorini</text:p>
          </table:table-cell>
          <table:table-cell office:value-type="string">
            <text:p>Pierluigi</text:p>
          </table:table-cell>
          <table:table-cell office:value-type="date" office:date-value="1985-12-06">
            <text:p>06/12/1985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1">
          <table:table-cell office:value-type="string">
            <text:p>Gabbrielli</text:p>
          </table:table-cell>
          <table:table-cell office:value-type="string">
            <text:p>Piero</text:p>
          </table:table-cell>
          <table:table-cell office:value-type="date" office:date-value="1985-12-09">
            <text:p>09/12/1985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1">
          <table:table-cell office:value-type="string">
            <text:p>Gerboni</text:p>
          </table:table-cell>
          <table:table-cell office:value-type="string">
            <text:p>Ermanno</text:p>
          </table:table-cell>
          <table:table-cell office:value-type="date" office:date-value="1985-12-11">
            <text:p>11/12/1985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1">
          <table:table-cell office:value-type="string">
            <text:p>Paroli</text:p>
          </table:table-cell>
          <table:table-cell office:value-type="string">
            <text:p>Adriano</text:p>
          </table:table-cell>
          <table:table-cell office:value-type="date" office:date-value="1985-12-11">
            <text:p>11/12/1985</text:p>
          </table:table-cell>
          <table:table-cell office:value-type="float" office:value="42">
            <text:p>42</text:p>
          </table:table-cell>
          <table:table-cell table:number-columns-repeated="252"/>
        </table:table-row>
        <table:table-row table:style-name="ro1">
          <table:table-cell office:value-type="string">
            <text:p>De Nisi 2</text:p>
          </table:table-cell>
          <table:table-cell office:value-type="string">
            <text:p>Giuseppa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1">
          <table:table-cell office:value-type="string">
            <text:p>Salomone 2</text:p>
          </table:table-cell>
          <table:table-cell office:value-type="string">
            <text:p>Pietro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MN International</text:p>
          </table:table-cell>
          <table:table-cell office:value-type="date" office:date-value="1985-12-14">
            <text:p>14/12/1985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1">
          <table:table-cell office:value-type="string">
            <text:p>Giacomelli 2</text:p>
          </table:table-cell>
          <table:table-cell office:value-type="string">
            <text:p>Mauro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1">
          <table:table-cell office:value-type="string">
            <text:p>Lombardi 2</text:p>
          </table:table-cell>
          <table:table-cell office:value-type="string">
            <text:p>Luana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1">
          <table:table-cell office:value-type="string">
            <text:p>Desideri </text:p>
          </table:table-cell>
          <table:table-cell office:value-type="string">
            <text:p>Guido</text:p>
          </table:table-cell>
          <table:table-cell office:value-type="date" office:date-value="1985-12-23">
            <text:p>23/12/1985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1">
          <table:table-cell office:value-type="string">
            <text:p>Magnani</text:p>
          </table:table-cell>
          <table:table-cell office:value-type="string">
            <text:p>Giovanna</text:p>
          </table:table-cell>
          <table:table-cell office:value-type="date" office:date-value="1985-12-23">
            <text:p>23/12/1985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1">
          <table:table-cell office:value-type="string">
            <text:p>Donati 2</text:p>
          </table:table-cell>
          <table:table-cell office:value-type="string">
            <text:p>Giuseppe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1">
          <table:table-cell office:value-type="string">
            <text:p>Mariotti 2</text:p>
          </table:table-cell>
          <table:table-cell office:value-type="string">
            <text:p>Lori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1">
          <table:table-cell office:value-type="string">
            <text:p>Abbruscato 2</text:p>
          </table:table-cell>
          <table:table-cell office:value-type="string">
            <text:p>Vincenzo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table:style-name="ro1">
          <table:table-cell office:value-type="string">
            <text:p>Di Caro 2</text:p>
          </table:table-cell>
          <table:table-cell office:value-type="string">
            <text:p>Calogera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table:style-name="ro1">
          <table:table-cell office:value-type="string">
            <text:p>Quercioli 2</text:p>
          </table:table-cell>
          <table:table-cell office:value-type="string">
            <text:p>Manuela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1">
          <table:table-cell office:value-type="string">
            <text:p>Zucchi 2</text:p>
          </table:table-cell>
          <table:table-cell office:value-type="string">
            <text:p>Mauro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1">
          <table:table-cell office:value-type="string">
            <text:p>Gargari</text:p>
          </table:table-cell>
          <table:table-cell office:value-type="string">
            <text:p>Piero</text:p>
          </table:table-cell>
          <table:table-cell office:value-type="date" office:date-value="1986-01-15">
            <text:p>15/01/1986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1">
          <table:table-cell office:value-type="string">
            <text:p>Meacci 2</text:p>
          </table:table-cell>
          <table:table-cell office:value-type="string">
            <text:p>Lori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table:style-name="ro1">
          <table:table-cell office:value-type="string">
            <text:p>Nelli</text:p>
          </table:table-cell>
          <table:table-cell office:value-type="string">
            <text:p>Giuseppa</text:p>
          </table:table-cell>
          <table:table-cell office:value-type="date" office:date-value="1986-01-16">
            <text:p>16/01/1986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1">
          <table:table-cell office:value-type="string">
            <text:p>Nelli 2</text:p>
          </table:table-cell>
          <table:table-cell office:value-type="string">
            <text:p>Giuseppe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table:style-name="ro1">
          <table:table-cell office:value-type="string">
            <text:p>Chesi 2</text:p>
          </table:table-cell>
          <table:table-cell office:value-type="string">
            <text:p>Urelio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1">
          <table:table-cell office:value-type="string">
            <text:p>Lucchesi 2</text:p>
          </table:table-cell>
          <table:table-cell office:value-type="string">
            <text:p>Angiolina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1">
          <table:table-cell office:value-type="string">
            <text:p>Ceccini</text:p>
          </table:table-cell>
          <table:table-cell office:value-type="string">
            <text:p>Mario</text:p>
          </table:table-cell>
          <table:table-cell office:value-type="date" office:date-value="1986-01-30">
            <text:p>30/01/1986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Adriano</text:p>
          </table:table-cell>
          <table:table-cell office:value-type="date" office:date-value="1986-02-06">
            <text:p>06/02/1986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table:style-name="ro1">
          <table:table-cell office:value-type="string">
            <text:p>Vallesi</text:p>
          </table:table-cell>
          <table:table-cell office:value-type="string">
            <text:p>Berta</text:p>
          </table:table-cell>
          <table:table-cell office:value-type="date" office:date-value="1986-02-08">
            <text:p>08/02/1986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1">
          <table:table-cell office:value-type="string">
            <text:p>Zarrelli</text:p>
          </table:table-cell>
          <table:table-cell office:value-type="string">
            <text:p>Michele</text:p>
          </table:table-cell>
          <table:table-cell office:value-type="date" office:date-value="1986-02-18">
            <text:p>18/02/1986</text:p>
          </table:table-cell>
          <table:table-cell office:value-type="float" office:value="57">
            <text:p>5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nicoop Firenze</text:p>
          </table:table-cell>
          <table:table-cell office:value-type="date" office:date-value="1986-02-26">
            <text:p>26/02/1986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string">
            <text:p>Nelli</text:p>
          </table:table-cell>
          <table:table-cell office:value-type="string">
            <text:p>Rina</text:p>
          </table:table-cell>
          <table:table-cell office:value-type="date" office:date-value="1986-02-27">
            <text:p>27/02/1986</text:p>
          </table:table-cell>
          <table:table-cell office:value-type="float" office:value="58">
            <text:p>58</text:p>
          </table:table-cell>
          <table:table-cell table:number-columns-repeated="252"/>
        </table:table-row>
        <table:table-row table:style-name="ro1">
          <table:table-cell office:value-type="string">
            <text:p>U.S.L. 17</text:p>
          </table:table-cell>
          <table:table-cell/>
          <table:table-cell office:value-type="date" office:date-value="1986-03-04">
            <text:p>04/03/1986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Piero</text:p>
          </table:table-cell>
          <table:table-cell office:value-type="date" office:date-value="1986-03-06">
            <text:p>06/03/1986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1">
          <table:table-cell office:value-type="string">
            <text:p>Rostagno</text:p>
          </table:table-cell>
          <table:table-cell office:value-type="string">
            <text:p>Bernardi Delia</text:p>
          </table:table-cell>
          <table:table-cell office:value-type="date" office:date-value="1986-04-16">
            <text:p>16/04/1986</text:p>
          </table:table-cell>
          <table:table-cell office:value-type="float" office:value="62">
            <text:p>62</text:p>
          </table:table-cell>
          <table:table-cell table:number-columns-repeated="252"/>
        </table:table-row>
        <table:table-row table:style-name="ro1">
          <table:table-cell office:value-type="string">
            <text:p>Vestrucci</text:p>
          </table:table-cell>
          <table:table-cell office:value-type="string">
            <text:p>Tersilio</text:p>
          </table:table-cell>
          <table:table-cell office:value-type="date" office:date-value="1986-04-29">
            <text:p>29/04/1986</text:p>
          </table:table-cell>
          <table:table-cell office:value-type="float" office:value="63">
            <text:p>63</text:p>
          </table:table-cell>
          <table:table-cell table:number-columns-repeated="252"/>
        </table:table-row>
        <table:table-row table:style-name="ro1">
          <table:table-cell office:value-type="string">
            <text:p>Pieracci</text:p>
          </table:table-cell>
          <table:table-cell office:value-type="string">
            <text:p>Edda Paola</text:p>
          </table:table-cell>
          <table:table-cell office:value-type="date" office:date-value="1986-05-05">
            <text:p>05/05/1986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table:style-name="ro1">
          <table:table-cell office:value-type="string">
            <text:p>Caponi</text:p>
          </table:table-cell>
          <table:table-cell office:value-type="string">
            <text:p>Giuseppe</text:p>
          </table:table-cell>
          <table:table-cell office:value-type="date" office:date-value="1986-05-06">
            <text:p>06/05/1986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Varuna</text:p>
          </table:table-cell>
          <table:table-cell office:value-type="date" office:date-value="1986-05-14">
            <text:p>14/05/1986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Gionanna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string">
            <text:p>Ristorante 2</text:p>
          </table:table-cell>
          <table:table-cell office:value-type="string">
            <text:p>Il Cacciatore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1">
          <table:table-cell office:value-type="string">
            <text:p>Cantini 2</text:p>
          </table:table-cell>
          <table:table-cell office:value-type="string">
            <text:p>Mario Osvaldo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Dino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1">
          <table:table-cell office:value-type="string">
            <text:p>Cicalini</text:p>
          </table:table-cell>
          <table:table-cell office:value-type="string">
            <text:p>Maresca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1">
          <table:table-cell office:value-type="string">
            <text:p>Fogli 2</text:p>
          </table:table-cell>
          <table:table-cell office:value-type="string">
            <text:p>Ardita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1">
          <table:table-cell office:value-type="string">
            <text:p>Fogli 2</text:p>
          </table:table-cell>
          <table:table-cell office:value-type="string">
            <text:p>Licena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1">
          <table:table-cell office:value-type="string">
            <text:p>Martignano 2</text:p>
          </table:table-cell>
          <table:table-cell office:value-type="string">
            <text:p>Giuseppe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1">
          <table:table-cell office:value-type="string">
            <text:p>Masoni 2</text:p>
          </table:table-cell>
          <table:table-cell office:value-type="string">
            <text:p>Valerio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Parrini 2</text:p>
          </table:table-cell>
          <table:table-cell office:value-type="string">
            <text:p>Rosanna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Ezio</text:p>
          </table:table-cell>
          <table:table-cell office:value-type="date" office:date-value="1986-05-22">
            <text:p>22/05/1986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1">
          <table:table-cell office:value-type="string">
            <text:p>Bini 2</text:p>
          </table:table-cell>
          <table:table-cell office:value-type="string">
            <text:p>Aladino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1">
          <table:table-cell office:value-type="string">
            <text:p>Iacopini 2</text:p>
          </table:table-cell>
          <table:table-cell office:value-type="string">
            <text:p>Imola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1">
          <table:table-cell office:value-type="string">
            <text:p>Manzi</text:p>
          </table:table-cell>
          <table:table-cell office:value-type="string">
            <text:p>Felicina</text:p>
          </table:table-cell>
          <table:table-cell office:value-type="date" office:date-value="1986-05-24">
            <text:p>24/05/1986</text:p>
          </table:table-cell>
          <table:table-cell office:value-type="float" office:value="72">
            <text:p>72</text:p>
          </table:table-cell>
          <table:table-cell table:number-columns-repeated="252"/>
        </table:table-row>
        <table:table-row table:style-name="ro1">
          <table:table-cell office:value-type="string">
            <text:p>Masotti</text:p>
          </table:table-cell>
          <table:table-cell office:value-type="string">
            <text:p>Marisa</text:p>
          </table:table-cell>
          <table:table-cell office:value-type="date" office:date-value="1986-05-31">
            <text:p>31/05/1986</text:p>
          </table:table-cell>
          <table:table-cell office:value-type="float" office:value="76">
            <text:p>76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renzo</text:p>
          </table:table-cell>
          <table:table-cell office:value-type="date" office:date-value="1986-06-18">
            <text:p>18/06/1986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1">
          <table:table-cell office:value-type="string">
            <text:p>Sildaini</text:p>
          </table:table-cell>
          <table:table-cell office:value-type="string">
            <text:p>Andrea</text:p>
          </table:table-cell>
          <table:table-cell office:value-type="date" office:date-value="1986-06-25">
            <text:p>25/06/1986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1">
          <table:table-cell office:value-type="string">
            <text:p>Bachi 2</text:p>
          </table:table-cell>
          <table:table-cell office:value-type="string">
            <text:p>Mara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string">
            <text:p>Moriani 2</text:p>
          </table:table-cell>
          <table:table-cell office:value-type="string">
            <text:p>Gastone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79</text:p>
          </table:table-cell>
          <table:table-cell table:number-columns-repeated="252"/>
        </table:table-row>
        <table:table-row table:style-name="ro1">
          <table:table-cell office:value-type="string">
            <text:p>Panchetti</text:p>
          </table:table-cell>
          <table:table-cell office:value-type="string">
            <text:p>Bruno</text:p>
          </table:table-cell>
          <table:table-cell office:value-type="date" office:date-value="1986-06-26">
            <text:p>26/06/1986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1">
          <table:table-cell office:value-type="string">
            <text:p>Panzani</text:p>
          </table:table-cell>
          <table:table-cell office:value-type="string">
            <text:p>Giulio</text:p>
          </table:table-cell>
          <table:table-cell office:value-type="date" office:date-value="1986-06-26">
            <text:p>26/06/1986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Giuseppe</text:p>
          </table:table-cell>
          <table:table-cell office:value-type="date" office:date-value="1986-06-30">
            <text:p>30/06/1986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1">
          <table:table-cell office:value-type="string">
            <text:p>Cioli</text:p>
          </table:table-cell>
          <table:table-cell office:value-type="string">
            <text:p>Ciolino</text:p>
          </table:table-cell>
          <table:table-cell office:value-type="date" office:date-value="1986-07-07">
            <text:p>07/07/1986</text:p>
          </table:table-cell>
          <table:table-cell office:value-type="float" office:value="82">
            <text:p>82</text:p>
          </table:table-cell>
          <table:table-cell table:number-columns-repeated="252"/>
        </table:table-row>
        <table:table-row table:style-name="ro1">
          <table:table-cell office:value-type="string">
            <text:p>Amato</text:p>
          </table:table-cell>
          <table:table-cell office:value-type="string">
            <text:p>Francesco</text:p>
          </table:table-cell>
          <table:table-cell office:value-type="date" office:date-value="1986-07-10">
            <text:p>10/07/1986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1">
          <table:table-cell office:value-type="string">
            <text:p>Del Terra</text:p>
          </table:table-cell>
          <table:table-cell office:value-type="string">
            <text:p>Chiara</text:p>
          </table:table-cell>
          <table:table-cell office:value-type="date" office:date-value="1986-07-10">
            <text:p>10/07/1986</text:p>
          </table:table-cell>
          <table:table-cell office:value-type="float" office:value="85">
            <text:p>85</text:p>
          </table:table-cell>
          <table:table-cell table:number-columns-repeated="252"/>
        </table:table-row>
        <table:table-row table:style-name="ro1">
          <table:table-cell office:value-type="string">
            <text:p>Pasquetti</text:p>
          </table:table-cell>
          <table:table-cell office:value-type="string">
            <text:p>Antonio</text:p>
          </table:table-cell>
          <table:table-cell office:value-type="date" office:date-value="1986-07-10">
            <text:p>10/07/1986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table:style-name="ro1">
          <table:table-cell office:value-type="string">
            <text:p>Santini 3</text:p>
          </table:table-cell>
          <table:table-cell office:value-type="string">
            <text:p>Gastone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string">
            <text:p>Santini 3</text:p>
          </table:table-cell>
          <table:table-cell office:value-type="string">
            <text:p>Spartac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string">
            <text:p>Santini 3</text:p>
          </table:table-cell>
          <table:table-cell office:value-type="string">
            <text:p>Vittori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1">
          <table:table-cell office:value-type="string">
            <text:p>Gori</text:p>
          </table:table-cell>
          <table:table-cell office:value-type="string">
            <text:p>Gabriella</text:p>
          </table:table-cell>
          <table:table-cell office:value-type="date" office:date-value="1986-07-15">
            <text:p>15/07/1986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table:style-name="ro1">
          <table:table-cell office:value-type="string">
            <text:p>Giuvacchini</text:p>
          </table:table-cell>
          <table:table-cell office:value-type="string">
            <text:p>Umberto</text:p>
          </table:table-cell>
          <table:table-cell office:value-type="date" office:date-value="1986-07-16">
            <text:p>16/07/1986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1">
          <table:table-cell office:value-type="string">
            <text:p>Vezzosi</text:p>
          </table:table-cell>
          <table:table-cell office:value-type="string">
            <text:p>Giulio</text:p>
          </table:table-cell>
          <table:table-cell office:value-type="date" office:date-value="1986-07-16">
            <text:p>16/07/1986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1">
          <table:table-cell office:value-type="string">
            <text:p>Ceccanti</text:p>
          </table:table-cell>
          <table:table-cell office:value-type="string">
            <text:p>Vera</text:p>
          </table:table-cell>
          <table:table-cell office:value-type="date" office:date-value="1986-07-17">
            <text:p>17/07/1986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1">
          <table:table-cell office:value-type="string">
            <text:p>Battaglia</text:p>
          </table:table-cell>
          <table:table-cell office:value-type="string">
            <text:p>Paolo</text:p>
          </table:table-cell>
          <table:table-cell office:value-type="date" office:date-value="1986-07-18">
            <text:p>18/07/1986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Roberto</text:p>
          </table:table-cell>
          <table:table-cell office:value-type="date" office:date-value="1986-07-18">
            <text:p>18/07/1986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1">
          <table:table-cell office:value-type="string">
            <text:p>Ferri</text:p>
          </table:table-cell>
          <table:table-cell office:value-type="string">
            <text:p>Berta Ida</text:p>
          </table:table-cell>
          <table:table-cell office:value-type="date" office:date-value="1986-07-18">
            <text:p>18/07/1986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1">
          <table:table-cell office:value-type="string">
            <text:p>Occhipinti</text:p>
          </table:table-cell>
          <table:table-cell office:value-type="string">
            <text:p>Silvio</text:p>
          </table:table-cell>
          <table:table-cell office:value-type="date" office:date-value="1986-07-18">
            <text:p>18/07/1986</text:p>
          </table:table-cell>
          <table:table-cell office:value-type="float" office:value="94">
            <text:p>94</text:p>
          </table:table-cell>
          <table:table-cell table:number-columns-repeated="252"/>
        </table:table-row>
        <table:table-row table:style-name="ro1">
          <table:table-cell office:value-type="string">
            <text:p>Capodarca</text:p>
          </table:table-cell>
          <table:table-cell office:value-type="string">
            <text:p>Luigi</text:p>
          </table:table-cell>
          <table:table-cell office:value-type="date" office:date-value="1986-07-19">
            <text:p>19/07/1986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1">
          <table:table-cell office:value-type="string">
            <text:p>Conte 2</text:p>
          </table:table-cell>
          <table:table-cell office:value-type="string">
            <text:p>Filomana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1">
          <table:table-cell office:value-type="string">
            <text:p>Rago 2</text:p>
          </table:table-cell>
          <table:table-cell office:value-type="string">
            <text:p>Savino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86-07-26">
            <text:p>26/07/1986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table:style-name="ro1">
          <table:table-cell office:value-type="string">
            <text:p>Bianchi 2</text:p>
          </table:table-cell>
          <table:table-cell office:value-type="string">
            <text:p>Achille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1">
          <table:table-cell office:value-type="string">
            <text:p>Landi 2</text:p>
          </table:table-cell>
          <table:table-cell office:value-type="string">
            <text:p>Ivalda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1">
          <table:table-cell office:value-type="string">
            <text:p>Nicolini</text:p>
          </table:table-cell>
          <table:table-cell office:value-type="string">
            <text:p>Luigi</text:p>
          </table:table-cell>
          <table:table-cell office:value-type="date" office:date-value="1986-07-31">
            <text:p>31/07/1986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1">
          <table:table-cell office:value-type="string">
            <text:p>Barsotti</text:p>
          </table:table-cell>
          <table:table-cell office:value-type="string">
            <text:p>Francesca</text:p>
          </table:table-cell>
          <table:table-cell office:value-type="date" office:date-value="1986-08-06">
            <text:p>06/08/1986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1">
          <table:table-cell office:value-type="string">
            <text:p>Bendinelli </text:p>
          </table:table-cell>
          <table:table-cell office:value-type="string">
            <text:p>Florina</text:p>
          </table:table-cell>
          <table:table-cell office:value-type="date" office:date-value="1986-08-28">
            <text:p>28/08/1986</text:p>
          </table:table-cell>
          <table:table-cell office:value-type="float" office:value="101">
            <text:p>10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. Imm. Fucec.</text:p>
          </table:table-cell>
          <table:table-cell office:value-type="date" office:date-value="1986-09-04">
            <text:p>04/09/1986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office:value-type="string">
            <text:p>Fontanelli</text:p>
          </table:table-cell>
          <table:table-cell office:value-type="string">
            <text:p>Duilio</text:p>
          </table:table-cell>
          <table:table-cell office:value-type="date" office:date-value="1986-09-04">
            <text:p>04/09/1986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table:style-name="ro1">
          <table:table-cell office:value-type="string">
            <text:p>Calugi </text:p>
          </table:table-cell>
          <table:table-cell office:value-type="string">
            <text:p>Ugo</text:p>
          </table:table-cell>
          <table:table-cell office:value-type="date" office:date-value="1986-09-16">
            <text:p>16/09/1986</text:p>
          </table:table-cell>
          <table:table-cell office:value-type="float" office:value="104">
            <text:p>104</text:p>
          </table:table-cell>
          <table:table-cell table:number-columns-repeated="252"/>
        </table:table-row>
        <table:table-row table:style-name="ro1">
          <table:table-cell office:value-type="string">
            <text:p>Antonini</text:p>
          </table:table-cell>
          <table:table-cell office:value-type="string">
            <text:p>Piero</text:p>
          </table:table-cell>
          <table:table-cell office:value-type="date" office:date-value="1986-09-19">
            <text:p>19/09/1986</text:p>
          </table:table-cell>
          <table:table-cell office:value-type="float" office:value="106">
            <text:p>106</text:p>
          </table:table-cell>
          <table:table-cell table:number-columns-repeated="252"/>
        </table:table-row>
        <table:table-row table:style-name="ro1">
          <table:table-cell office:value-type="string">
            <text:p>Conti</text:p>
          </table:table-cell>
          <table:table-cell office:value-type="string">
            <text:p>Livio Aurelio</text:p>
          </table:table-cell>
          <table:table-cell office:value-type="date" office:date-value="1986-09-19">
            <text:p>19/09/1986</text:p>
          </table:table-cell>
          <table:table-cell office:value-type="float" office:value="108">
            <text:p>108</text:p>
          </table:table-cell>
          <table:table-cell table:number-columns-repeated="252"/>
        </table:table-row>
        <table:table-row table:style-name="ro1">
          <table:table-cell office:value-type="string">
            <text:p>Fantozzi</text:p>
          </table:table-cell>
          <table:table-cell office:value-type="string">
            <text:p>Marcella</text:p>
          </table:table-cell>
          <table:table-cell office:value-type="date" office:date-value="1986-09-19">
            <text:p>19/09/1986</text:p>
          </table:table-cell>
          <table:table-cell office:value-type="float" office:value="107">
            <text:p>107</text:p>
          </table:table-cell>
          <table:table-cell table:number-columns-repeated="252"/>
        </table:table-row>
        <table:table-row table:style-name="ro1">
          <table:table-cell office:value-type="string">
            <text:p>Malandrini</text:p>
          </table:table-cell>
          <table:table-cell office:value-type="string">
            <text:p>Loriana</text:p>
          </table:table-cell>
          <table:table-cell office:value-type="date" office:date-value="1986-09-19">
            <text:p>19/09/1986</text:p>
          </table:table-cell>
          <table:table-cell office:value-type="float" office:value="105">
            <text:p>105</text:p>
          </table:table-cell>
          <table:table-cell table:number-columns-repeated="252"/>
        </table:table-row>
        <table:table-row table:style-name="ro1">
          <table:table-cell office:value-type="string">
            <text:p>Virgili</text:p>
          </table:table-cell>
          <table:table-cell office:value-type="string">
            <text:p>Attilio</text:p>
          </table:table-cell>
          <table:table-cell office:value-type="date" office:date-value="1986-09-23">
            <text:p>23/09/1986</text:p>
          </table:table-cell>
          <table:table-cell office:value-type="float" office:value="109">
            <text:p>109</text:p>
          </table:table-cell>
          <table:table-cell table:number-columns-repeated="252"/>
        </table:table-row>
        <table:table-row table:style-name="ro1">
          <table:table-cell office:value-type="string">
            <text:p>Giovannelli</text:p>
          </table:table-cell>
          <table:table-cell office:value-type="string">
            <text:p>Efeso</text:p>
          </table:table-cell>
          <table:table-cell office:value-type="date" office:date-value="1986-09-24">
            <text:p>24/09/1986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86-09-25">
            <text:p>25/09/1986</text:p>
          </table:table-cell>
          <table:table-cell office:value-type="float" office:value="111">
            <text:p>111</text:p>
          </table:table-cell>
          <table:table-cell table:number-columns-repeated="252"/>
        </table:table-row>
        <table:table-row table:style-name="ro1">
          <table:table-cell office:value-type="string">
            <text:p>Romano</text:p>
          </table:table-cell>
          <table:table-cell office:value-type="string">
            <text:p>Olga</text:p>
          </table:table-cell>
          <table:table-cell office:value-type="date" office:date-value="1986-09-25">
            <text:p>25/09/1986</text:p>
          </table:table-cell>
          <table:table-cell office:value-type="float" office:value="112">
            <text:p>112</text:p>
          </table:table-cell>
          <table:table-cell table:number-columns-repeated="252"/>
        </table:table-row>
        <table:table-row table:style-name="ro1">
          <table:table-cell office:value-type="string">
            <text:p>Novella</text:p>
          </table:table-cell>
          <table:table-cell office:value-type="string">
            <text:p>Giuseppe</text:p>
          </table:table-cell>
          <table:table-cell office:value-type="date" office:date-value="1986-09-26">
            <text:p>26/09/1986</text:p>
          </table:table-cell>
          <table:table-cell office:value-type="float" office:value="113">
            <text:p>113</text:p>
          </table:table-cell>
          <table:table-cell table:number-columns-repeated="252"/>
        </table:table-row>
        <table:table-row table:style-name="ro1">
          <table:table-cell office:value-type="string">
            <text:p>Terreni</text:p>
          </table:table-cell>
          <table:table-cell office:value-type="string">
            <text:p>Vincenzo</text:p>
          </table:table-cell>
          <table:table-cell office:value-type="date" office:date-value="1986-09-27">
            <text:p>27/09/1986</text:p>
          </table:table-cell>
          <table:table-cell office:value-type="float" office:value="114">
            <text:p>114</text:p>
          </table:table-cell>
          <table:table-cell table:number-columns-repeated="252"/>
        </table:table-row>
        <table:table-row table:style-name="ro1">
          <table:table-cell office:value-type="string">
            <text:p>Antonini</text:p>
          </table:table-cell>
          <table:table-cell office:value-type="string">
            <text:p>Renzo</text:p>
          </table:table-cell>
          <table:table-cell office:value-type="date" office:date-value="1986-10-01">
            <text:p>01/10/1986</text:p>
          </table:table-cell>
          <table:table-cell office:value-type="float" office:value="126">
            <text:p>126</text:p>
          </table:table-cell>
          <table:table-cell table:number-columns-repeated="252"/>
        </table:table-row>
        <table:table-row table:style-name="ro1">
          <table:table-cell office:value-type="string">
            <text:p>Cavallini</text:p>
          </table:table-cell>
          <table:table-cell office:value-type="string">
            <text:p>Ginacarlo</text:p>
          </table:table-cell>
          <table:table-cell office:value-type="date" office:date-value="1986-10-04">
            <text:p>04/10/1986</text:p>
          </table:table-cell>
          <table:table-cell office:value-type="float" office:value="115">
            <text:p>115</text:p>
          </table:table-cell>
          <table:table-cell table:number-columns-repeated="252"/>
        </table:table-row>
        <table:table-row table:style-name="ro1">
          <table:table-cell office:value-type="string">
            <text:p>Sainati</text:p>
          </table:table-cell>
          <table:table-cell office:value-type="string">
            <text:p>Primo</text:p>
          </table:table-cell>
          <table:table-cell office:value-type="date" office:date-value="1986-10-04">
            <text:p>04/10/1986</text:p>
          </table:table-cell>
          <table:table-cell office:value-type="float" office:value="116">
            <text:p>116</text:p>
          </table:table-cell>
          <table:table-cell table:number-columns-repeated="252"/>
        </table:table-row>
        <table:table-row table:style-name="ro1">
          <table:table-cell office:value-type="string">
            <text:p>Bacci 2</text:p>
          </table:table-cell>
          <table:table-cell office:value-type="string">
            <text:p>Elisabetta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1">
          <table:table-cell office:value-type="string">
            <text:p>Bini 2</text:p>
          </table:table-cell>
          <table:table-cell office:value-type="string">
            <text:p>Luciano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ulia</text:p>
          </table:table-cell>
          <table:table-cell office:value-type="date" office:date-value="1986-10-08">
            <text:p>08/10/1986</text:p>
          </table:table-cell>
          <table:table-cell office:value-type="float" office:value="118">
            <text:p>118</text:p>
          </table:table-cell>
          <table:table-cell table:number-columns-repeated="252"/>
        </table:table-row>
        <table:table-row table:style-name="ro1">
          <table:table-cell office:value-type="string">
            <text:p>Angerame</text:p>
          </table:table-cell>
          <table:table-cell office:value-type="string">
            <text:p>Vito</text:p>
          </table:table-cell>
          <table:table-cell office:value-type="date" office:date-value="1986-10-11">
            <text:p>11/10/1986</text:p>
          </table:table-cell>
          <table:table-cell office:value-type="float" office:value="119">
            <text:p>119</text:p>
          </table:table-cell>
          <table:table-cell table:number-columns-repeated="252"/>
        </table:table-row>
        <table:table-row table:style-name="ro1">
          <table:table-cell office:value-type="string">
            <text:p>Branca</text:p>
          </table:table-cell>
          <table:table-cell office:value-type="string">
            <text:p>Bruno</text:p>
          </table:table-cell>
          <table:table-cell office:value-type="date" office:date-value="1986-10-20">
            <text:p>20/10/1986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table:style-name="ro1">
          <table:table-cell office:value-type="string">
            <text:p>Nelli</text:p>
          </table:table-cell>
          <table:table-cell office:value-type="string">
            <text:p>Alvaro</text:p>
          </table:table-cell>
          <table:table-cell office:value-type="date" office:date-value="1986-10-25">
            <text:p>25/10/1986</text:p>
          </table:table-cell>
          <table:table-cell office:value-type="float" office:value="121">
            <text:p>121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Renata</text:p>
          </table:table-cell>
          <table:table-cell office:value-type="date" office:date-value="1986-10-27">
            <text:p>27/10/1986</text:p>
          </table:table-cell>
          <table:table-cell office:value-type="float" office:value="122">
            <text:p>122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Gina</text:p>
          </table:table-cell>
          <table:table-cell office:value-type="date" office:date-value="1986-10-29">
            <text:p>29/10/1986</text:p>
          </table:table-cell>
          <table:table-cell office:value-type="float" office:value="123">
            <text:p>123</text:p>
          </table:table-cell>
          <table:table-cell table:number-columns-repeated="252"/>
        </table:table-row>
        <table:table-row table:style-name="ro1">
          <table:table-cell office:value-type="string">
            <text:p>Antonini</text:p>
          </table:table-cell>
          <table:table-cell office:value-type="string">
            <text:p>Ugo</text:p>
          </table:table-cell>
          <table:table-cell office:value-type="date" office:date-value="1986-10-31">
            <text:p>31/10/1986</text:p>
          </table:table-cell>
          <table:table-cell office:value-type="float" office:value="124">
            <text:p>124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Paolo</text:p>
          </table:table-cell>
          <table:table-cell office:value-type="date" office:date-value="1986-10-31">
            <text:p>31/10/1986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table:style-name="ro1">
          <table:table-cell office:value-type="string">
            <text:p>Neri</text:p>
          </table:table-cell>
          <table:table-cell office:value-type="string">
            <text:p>Elio</text:p>
          </table:table-cell>
          <table:table-cell office:value-type="date" office:date-value="1986-11-05">
            <text:p>05/11/1986</text:p>
          </table:table-cell>
          <table:table-cell office:value-type="float" office:value="131">
            <text:p>131</text:p>
          </table:table-cell>
          <table:table-cell table:number-columns-repeated="252"/>
        </table:table-row>
        <table:table-row table:style-name="ro1">
          <table:table-cell office:value-type="string">
            <text:p>Toni</text:p>
          </table:table-cell>
          <table:table-cell office:value-type="string">
            <text:p>Sauro</text:p>
          </table:table-cell>
          <table:table-cell office:value-type="date" office:date-value="1986-11-07">
            <text:p>07/11/1986</text:p>
          </table:table-cell>
          <table:table-cell office:value-type="float" office:value="127">
            <text:p>127</text:p>
          </table:table-cell>
          <table:table-cell table:number-columns-repeated="252"/>
        </table:table-row>
        <table:table-row table:style-name="ro1">
          <table:table-cell office:value-type="string">
            <text:p>Boldrini</text:p>
          </table:table-cell>
          <table:table-cell office:value-type="string">
            <text:p>Andrea</text:p>
          </table:table-cell>
          <table:table-cell office:value-type="date" office:date-value="1986-11-10">
            <text:p>10/11/1986</text:p>
          </table:table-cell>
          <table:table-cell office:value-type="float" office:value="128">
            <text:p>128</text:p>
          </table:table-cell>
          <table:table-cell table:number-columns-repeated="252"/>
        </table:table-row>
        <table:table-row table:style-name="ro1">
          <table:table-cell office:value-type="string">
            <text:p>Padovani</text:p>
          </table:table-cell>
          <table:table-cell office:value-type="string">
            <text:p>Primo</text:p>
          </table:table-cell>
          <table:table-cell office:value-type="date" office:date-value="1986-11-12">
            <text:p>12/11/1986</text:p>
          </table:table-cell>
          <table:table-cell office:value-type="float" office:value="132">
            <text:p>132</text:p>
          </table:table-cell>
          <table:table-cell table:number-columns-repeated="252"/>
        </table:table-row>
        <table:table-row table:style-name="ro1">
          <table:table-cell office:value-type="string">
            <text:p>Faraoni</text:p>
          </table:table-cell>
          <table:table-cell office:value-type="string">
            <text:p>Emilio</text:p>
          </table:table-cell>
          <table:table-cell office:value-type="date" office:date-value="1986-11-18">
            <text:p>18/11/1986</text:p>
          </table:table-cell>
          <table:table-cell office:value-type="float" office:value="129">
            <text:p>129</text:p>
          </table:table-cell>
          <table:table-cell table:number-columns-repeated="252"/>
        </table:table-row>
        <table:table-row table:style-name="ro1">
          <table:table-cell office:value-type="string">
            <text:p>Panzani</text:p>
          </table:table-cell>
          <table:table-cell office:value-type="string">
            <text:p>Giulio</text:p>
          </table:table-cell>
          <table:table-cell office:value-type="date" office:date-value="1986-11-19">
            <text:p>19/11/1986</text:p>
          </table:table-cell>
          <table:table-cell office:value-type="float" office:value="133">
            <text:p>133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Osualdo</text:p>
          </table:table-cell>
          <table:table-cell office:value-type="date" office:date-value="1986-11-21">
            <text:p>21/11/1986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entro Auto</text:p>
          </table:table-cell>
          <table:table-cell office:value-type="date" office:date-value="1986-11-29">
            <text:p>29/11/1986</text:p>
          </table:table-cell>
          <table:table-cell office:value-type="float" office:value="134">
            <text:p>134</text:p>
          </table:table-cell>
          <table:table-cell table:number-columns-repeated="252"/>
        </table:table-row>
        <table:table-row table:style-name="ro1">
          <table:table-cell office:value-type="string">
            <text:p>Ferri</text:p>
          </table:table-cell>
          <table:table-cell office:value-type="string">
            <text:p>Franco</text:p>
          </table:table-cell>
          <table:table-cell office:value-type="date" office:date-value="1986-12-10">
            <text:p>10/12/1986</text:p>
          </table:table-cell>
          <table:table-cell office:value-type="float" office:value="135">
            <text:p>135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Franco</text:p>
          </table:table-cell>
          <table:table-cell office:value-type="date" office:date-value="1986-12-13">
            <text:p>13/12/1986</text:p>
          </table:table-cell>
          <table:table-cell office:value-type="float" office:value="136">
            <text:p>136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Piero</text:p>
          </table:table-cell>
          <table:table-cell office:value-type="date" office:date-value="1986-12-18">
            <text:p>18/12/1986</text:p>
          </table:table-cell>
          <table:table-cell office:value-type="float" office:value="137">
            <text:p>137</text:p>
          </table:table-cell>
          <table:table-cell table:number-columns-repeated="252"/>
        </table:table-row>
        <table:table-row table:style-name="ro1">
          <table:table-cell office:value-type="string">
            <text:p>De Luca</text:p>
          </table:table-cell>
          <table:table-cell office:value-type="string">
            <text:p>Rosa</text:p>
          </table:table-cell>
          <table:table-cell office:value-type="date" office:date-value="1986-12-19">
            <text:p>19/12/1986</text:p>
          </table:table-cell>
          <table:table-cell office:value-type="float" office:value="138">
            <text:p>138</text:p>
          </table:table-cell>
          <table:table-cell table:number-columns-repeated="252"/>
        </table:table-row>
        <table:table-row table:style-name="ro1">
          <table:table-cell office:value-type="string">
            <text:p>Borgioli</text:p>
          </table:table-cell>
          <table:table-cell office:value-type="string">
            <text:p>Carlo</text:p>
          </table:table-cell>
          <table:table-cell office:value-type="date" office:date-value="1986-12-31">
            <text:p>31/12/1986</text:p>
          </table:table-cell>
          <table:table-cell office:value-type="float" office:value="139">
            <text:p>139</text:p>
          </table:table-cell>
          <table:table-cell table:number-columns-repeated="252"/>
        </table:table-row>
        <table:table-row table:style-name="ro1">
          <table:table-cell office:value-type="string">
            <text:p>Romagnoli</text:p>
          </table:table-cell>
          <table:table-cell office:value-type="string">
            <text:p>Giovanna</text:p>
          </table:table-cell>
          <table:table-cell office:value-type="date" office:date-value="1986-12-31">
            <text:p>31/12/1986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table:style-name="ro1">
          <table:table-cell office:value-type="string">
            <text:p>Conti</text:p>
          </table:table-cell>
          <table:table-cell office:value-type="string">
            <text:p>Giuseppe</text:p>
          </table:table-cell>
          <table:table-cell office:value-type="date" office:date-value="1987-01-07">
            <text:p>07/01/1987</text:p>
          </table:table-cell>
          <table:table-cell office:value-type="float" office:value="141">
            <text:p>141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Ida</text:p>
          </table:table-cell>
          <table:table-cell office:value-type="date" office:date-value="1987-01-09">
            <text:p>09/01/1987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table:style-name="ro1">
          <table:table-cell office:value-type="string">
            <text:p>Picchi</text:p>
          </table:table-cell>
          <table:table-cell office:value-type="string">
            <text:p>Renza</text:p>
          </table:table-cell>
          <table:table-cell office:value-type="date" office:date-value="1987-01-10">
            <text:p>10/01/1987</text:p>
          </table:table-cell>
          <table:table-cell office:value-type="float" office:value="143">
            <text:p>143</text:p>
          </table:table-cell>
          <table:table-cell table:number-columns-repeated="252"/>
        </table:table-row>
        <table:table-row table:style-name="ro1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87-01-19">
            <text:p>19/01/1987</text:p>
          </table:table-cell>
          <table:table-cell office:value-type="float" office:value="144">
            <text:p>144</text:p>
          </table:table-cell>
          <table:table-cell table:number-columns-repeated="252"/>
        </table:table-row>
        <table:table-row table:style-name="ro1">
          <table:table-cell office:value-type="string">
            <text:p>Falletta</text:p>
          </table:table-cell>
          <table:table-cell office:value-type="string">
            <text:p>Tiziana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">
          <table:table-cell office:value-type="string">
            <text:p>Redin 2</text:p>
          </table:table-cell>
          <table:table-cell office:value-type="string">
            <text:p>Jorge Daniel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1">
          <table:table-cell office:value-type="string">
            <text:p>Baldacci</text:p>
          </table:table-cell>
          <table:table-cell office:value-type="string">
            <text:p>Enrico</text:p>
          </table:table-cell>
          <table:table-cell office:value-type="date" office:date-value="1987-02-04">
            <text:p>04/02/1987</text:p>
          </table:table-cell>
          <table:table-cell office:value-type="float" office:value="147">
            <text:p>147</text:p>
          </table:table-cell>
          <table:table-cell table:number-columns-repeated="252"/>
        </table:table-row>
        <table:table-row table:style-name="ro1">
          <table:table-cell office:value-type="string">
            <text:p>Beconcini 2</text:p>
          </table:table-cell>
          <table:table-cell office:value-type="string">
            <text:p>Artese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1">
          <table:table-cell office:value-type="string">
            <text:p>Duchi 2</text:p>
          </table:table-cell>
          <table:table-cell office:value-type="string">
            <text:p>Roberto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1">
          <table:table-cell office:value-type="string">
            <text:p>Pagli</text:p>
          </table:table-cell>
          <table:table-cell office:value-type="string">
            <text:p>Evandro</text:p>
          </table:table-cell>
          <table:table-cell office:value-type="date" office:date-value="1987-02-13">
            <text:p>13/02/1987</text:p>
          </table:table-cell>
          <table:table-cell office:value-type="float" office:value="149">
            <text:p>14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TRE C</text:p>
          </table:table-cell>
          <table:table-cell office:value-type="date" office:date-value="1987-02-19">
            <text:p>19/02/1987</text:p>
          </table:table-cell>
          <table:table-cell office:value-type="float" office:value="146">
            <text:p>146</text:p>
          </table:table-cell>
          <table:table-cell table:number-columns-repeated="252"/>
        </table:table-row>
        <table:table-row table:style-name="ro1">
          <table:table-cell office:value-type="string">
            <text:p>Borghini 2</text:p>
          </table:table-cell>
          <table:table-cell office:value-type="string">
            <text:p>Claudio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Grassi 2</text:p>
          </table:table-cell>
          <table:table-cell office:value-type="string">
            <text:p>Stefania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Maurizio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table:style-name="ro1">
          <table:table-cell office:value-type="string">
            <text:p>Puccinelli 2</text:p>
          </table:table-cell>
          <table:table-cell office:value-type="string">
            <text:p>Dalila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table:style-name="ro1">
          <table:table-cell office:value-type="string">
            <text:p>Paroli 2</text:p>
          </table:table-cell>
          <table:table-cell office:value-type="string">
            <text:p>Adriano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office:value-type="string">
            <text:p>Pistolesi 2</text:p>
          </table:table-cell>
          <table:table-cell office:value-type="string">
            <text:p>Lorena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1">
          <table:table-cell office:value-type="string">
            <text:p>Marconcini 2</text:p>
          </table:table-cell>
          <table:table-cell office:value-type="string">
            <text:p>Robert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1">
          <table:table-cell office:value-type="string">
            <text:p>Rugiati 2</text:p>
          </table:table-cell>
          <table:table-cell office:value-type="string">
            <text:p>Neb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Gino</text:p>
          </table:table-cell>
          <table:table-cell office:value-type="date" office:date-value="1987-03-07">
            <text:p>07/03/1987</text:p>
          </table:table-cell>
          <table:table-cell office:value-type="float" office:value="154">
            <text:p>154</text:p>
          </table:table-cell>
          <table:table-cell table:number-columns-repeated="252"/>
        </table:table-row>
        <table:table-row table:style-name="ro1">
          <table:table-cell office:value-type="string">
            <text:p>Menicucci</text:p>
          </table:table-cell>
          <table:table-cell office:value-type="string">
            <text:p>Antonio</text:p>
          </table:table-cell>
          <table:table-cell office:value-type="date" office:date-value="1987-03-10">
            <text:p>10/03/1987</text:p>
          </table:table-cell>
          <table:table-cell office:value-type="float" office:value="155">
            <text:p>155</text:p>
          </table:table-cell>
          <table:table-cell table:number-columns-repeated="252"/>
        </table:table-row>
        <table:table-row table:style-name="ro1">
          <table:table-cell office:value-type="string">
            <text:p>Contini</text:p>
          </table:table-cell>
          <table:table-cell office:value-type="string">
            <text:p>Giuseppe</text:p>
          </table:table-cell>
          <table:table-cell office:value-type="date" office:date-value="1987-03-11">
            <text:p>11/03/1987</text:p>
          </table:table-cell>
          <table:table-cell office:value-type="float" office:value="166">
            <text:p>166</text:p>
          </table:table-cell>
          <table:table-cell table:number-columns-repeated="252"/>
        </table:table-row>
        <table:table-row table:style-name="ro1">
          <table:table-cell office:value-type="string">
            <text:p>Ilardo</text:p>
          </table:table-cell>
          <table:table-cell office:value-type="string">
            <text:p>Maria Antonina</text:p>
          </table:table-cell>
          <table:table-cell office:value-type="date" office:date-value="1987-03-12">
            <text:p>12/03/1987</text:p>
          </table:table-cell>
          <table:table-cell office:value-type="float" office:value="156">
            <text:p>156</text:p>
          </table:table-cell>
          <table:table-cell table:number-columns-repeated="252"/>
        </table:table-row>
        <table:table-row table:style-name="ro1">
          <table:table-cell office:value-type="string">
            <text:p>Selmi</text:p>
          </table:table-cell>
          <table:table-cell office:value-type="string">
            <text:p>Lido</text:p>
          </table:table-cell>
          <table:table-cell office:value-type="date" office:date-value="1987-03-12">
            <text:p>12/03/1987</text:p>
          </table:table-cell>
          <table:table-cell office:value-type="float" office:value="157">
            <text:p>157</text:p>
          </table:table-cell>
          <table:table-cell table:number-columns-repeated="252"/>
        </table:table-row>
        <table:table-row table:style-name="ro1">
          <table:table-cell office:value-type="string">
            <text:p>Cecconi 2</text:p>
          </table:table-cell>
          <table:table-cell office:value-type="string">
            <text:p>Iva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158</text:p>
          </table:table-cell>
          <table:table-cell table:number-columns-repeated="252"/>
        </table:table-row>
        <table:table-row table:style-name="ro1">
          <table:table-cell office:value-type="string">
            <text:p>Magni 2</text:p>
          </table:table-cell>
          <table:table-cell office:value-type="string">
            <text:p>Alberto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158</text:p>
          </table:table-cell>
          <table:table-cell table:number-columns-repeated="252"/>
        </table:table-row>
        <table:table-row table:style-name="ro1">
          <table:table-cell office:value-type="string">
            <text:p>Gaudiosi 2</text:p>
          </table:table-cell>
          <table:table-cell office:value-type="string">
            <text:p>Michele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159</text:p>
          </table:table-cell>
          <table:table-cell table:number-columns-repeated="252"/>
        </table:table-row>
        <table:table-row table:style-name="ro1">
          <table:table-cell office:value-type="string">
            <text:p>Luongo 2</text:p>
          </table:table-cell>
          <table:table-cell office:value-type="string">
            <text:p>Maria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159</text:p>
          </table:table-cell>
          <table:table-cell table:number-columns-repeated="252"/>
        </table:table-row>
        <table:table-row table:style-name="ro1">
          <table:table-cell office:value-type="string">
            <text:p>Stefanelli</text:p>
          </table:table-cell>
          <table:table-cell office:value-type="string">
            <text:p>Francesca</text:p>
          </table:table-cell>
          <table:table-cell office:value-type="date" office:date-value="1987-03-23">
            <text:p>23/03/1987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1">
          <table:table-cell office:value-type="string">
            <text:p>Calugi</text:p>
          </table:table-cell>
          <table:table-cell office:value-type="string">
            <text:p>Luigi</text:p>
          </table:table-cell>
          <table:table-cell office:value-type="date" office:date-value="1987-03-24">
            <text:p>24/03/1987</text:p>
          </table:table-cell>
          <table:table-cell office:value-type="float" office:value="161">
            <text:p>161</text:p>
          </table:table-cell>
          <table:table-cell table:number-columns-repeated="252"/>
        </table:table-row>
        <table:table-row table:style-name="ro1">
          <table:table-cell office:value-type="string">
            <text:p>Galleni</text:p>
          </table:table-cell>
          <table:table-cell office:value-type="string">
            <text:p>Giovanni</text:p>
          </table:table-cell>
          <table:table-cell office:value-type="date" office:date-value="1987-03-28">
            <text:p>28/03/1987</text:p>
          </table:table-cell>
          <table:table-cell office:value-type="float" office:value="162">
            <text:p>162</text:p>
          </table:table-cell>
          <table:table-cell table:number-columns-repeated="252"/>
        </table:table-row>
        <table:table-row table:style-name="ro1">
          <table:table-cell office:value-type="string">
            <text:p>Rossini</text:p>
          </table:table-cell>
          <table:table-cell office:value-type="string">
            <text:p>Maurizio</text:p>
          </table:table-cell>
          <table:table-cell office:value-type="date" office:date-value="1987-03-28">
            <text:p>28/03/1987</text:p>
          </table:table-cell>
          <table:table-cell office:value-type="float" office:value="163">
            <text:p>163</text:p>
          </table:table-cell>
          <table:table-cell table:number-columns-repeated="252"/>
        </table:table-row>
        <table:table-row table:style-name="ro1">
          <table:table-cell office:value-type="string">
            <text:p>Giuntoli</text:p>
          </table:table-cell>
          <table:table-cell office:value-type="string">
            <text:p>Carlo</text:p>
          </table:table-cell>
          <table:table-cell office:value-type="date" office:date-value="1987-03-31">
            <text:p>31/03/1987</text:p>
          </table:table-cell>
          <table:table-cell office:value-type="float" office:value="164">
            <text:p>164</text:p>
          </table:table-cell>
          <table:table-cell table:number-columns-repeated="252"/>
        </table:table-row>
        <table:table-row table:style-name="ro1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87-04-01">
            <text:p>01/04/1987</text:p>
          </table:table-cell>
          <table:table-cell office:value-type="float" office:value="165">
            <text:p>165</text:p>
          </table:table-cell>
          <table:table-cell table:number-columns-repeated="252"/>
        </table:table-row>
        <table:table-row table:style-name="ro1">
          <table:table-cell office:value-type="string">
            <text:p>Carraro 2</text:p>
          </table:table-cell>
          <table:table-cell office:value-type="string">
            <text:p>Monica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1">
          <table:table-cell office:value-type="string">
            <text:p>Pisu 2</text:p>
          </table:table-cell>
          <table:table-cell office:value-type="string">
            <text:p>Franco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1">
          <table:table-cell office:value-type="string">
            <text:p>Giorgi</text:p>
          </table:table-cell>
          <table:table-cell office:value-type="string">
            <text:p>Mario</text:p>
          </table:table-cell>
          <table:table-cell office:value-type="date" office:date-value="1987-04-04">
            <text:p>04/04/1987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Liliana</text:p>
          </table:table-cell>
          <table:table-cell office:value-type="date" office:date-value="1987-04-04">
            <text:p>04/04/1987</text:p>
          </table:table-cell>
          <table:table-cell office:value-type="float" office:value="167">
            <text:p>167</text:p>
          </table:table-cell>
          <table:table-cell table:number-columns-repeated="252"/>
        </table:table-row>
        <table:table-row table:style-name="ro1">
          <table:table-cell office:value-type="string">
            <text:p>Boncristiani</text:p>
          </table:table-cell>
          <table:table-cell office:value-type="string">
            <text:p>Argentina</text:p>
          </table:table-cell>
          <table:table-cell office:value-type="date" office:date-value="1987-04-06">
            <text:p>06/04/1987</text:p>
          </table:table-cell>
          <table:table-cell office:value-type="float" office:value="169">
            <text:p>169</text:p>
          </table:table-cell>
          <table:table-cell table:number-columns-repeated="252"/>
        </table:table-row>
        <table:table-row table:style-name="ro1">
          <table:table-cell office:value-type="string">
            <text:p>Ciarini</text:p>
          </table:table-cell>
          <table:table-cell office:value-type="string">
            <text:p>Luigi</text:p>
          </table:table-cell>
          <table:table-cell office:value-type="date" office:date-value="1987-04-08">
            <text:p>08/04/1987</text:p>
          </table:table-cell>
          <table:table-cell office:value-type="float" office:value="170">
            <text:p>17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op.cons.P.Capp.</text:p>
          </table:table-cell>
          <table:table-cell office:value-type="date" office:date-value="1987-04-10">
            <text:p>10/04/1987</text:p>
          </table:table-cell>
          <table:table-cell office:value-type="float" office:value="171">
            <text:p>171</text:p>
          </table:table-cell>
          <table:table-cell table:number-columns-repeated="252"/>
        </table:table-row>
        <table:table-row table:style-name="ro1">
          <table:table-cell office:value-type="string">
            <text:p>Ciarini</text:p>
          </table:table-cell>
          <table:table-cell office:value-type="string">
            <text:p>Luigi</text:p>
          </table:table-cell>
          <table:table-cell office:value-type="date" office:date-value="1987-04-15">
            <text:p>15/04/1987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table:style-name="ro1">
          <table:table-cell office:value-type="string">
            <text:p>Manetti </text:p>
          </table:table-cell>
          <table:table-cell office:value-type="string">
            <text:p>Gianpiero</text:p>
          </table:table-cell>
          <table:table-cell office:value-type="date" office:date-value="1987-04-18">
            <text:p>18/04/1987</text:p>
          </table:table-cell>
          <table:table-cell office:value-type="float" office:value="173">
            <text:p>173</text:p>
          </table:table-cell>
          <table:table-cell table:number-columns-repeated="252"/>
        </table:table-row>
        <table:table-row table:style-name="ro1">
          <table:table-cell office:value-type="string">
            <text:p>Bologni</text:p>
          </table:table-cell>
          <table:table-cell office:value-type="string">
            <text:p>Gabriella</text:p>
          </table:table-cell>
          <table:table-cell office:value-type="date" office:date-value="1987-04-21">
            <text:p>21/04/1987</text:p>
          </table:table-cell>
          <table:table-cell office:value-type="float" office:value="174">
            <text:p>174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Luciano</text:p>
          </table:table-cell>
          <table:table-cell office:value-type="date" office:date-value="1987-04-29">
            <text:p>29/04/1987</text:p>
          </table:table-cell>
          <table:table-cell office:value-type="float" office:value="177">
            <text:p>177</text:p>
          </table:table-cell>
          <table:table-cell table:number-columns-repeated="252"/>
        </table:table-row>
        <table:table-row table:style-name="ro1">
          <table:table-cell office:value-type="string">
            <text:p>Borghi</text:p>
          </table:table-cell>
          <table:table-cell office:value-type="string">
            <text:p>Sestilio</text:p>
          </table:table-cell>
          <table:table-cell office:value-type="date" office:date-value="1987-04-30">
            <text:p>30/04/1987</text:p>
          </table:table-cell>
          <table:table-cell office:value-type="float" office:value="175">
            <text:p>175</text:p>
          </table:table-cell>
          <table:table-cell table:number-columns-repeated="252"/>
        </table:table-row>
        <table:table-row table:style-name="ro1">
          <table:table-cell office:value-type="string">
            <text:p>Viti</text:p>
          </table:table-cell>
          <table:table-cell office:value-type="string">
            <text:p>Lorenzo</text:p>
          </table:table-cell>
          <table:table-cell office:value-type="date" office:date-value="1987-05-02">
            <text:p>02/05/1987</text:p>
          </table:table-cell>
          <table:table-cell office:value-type="float" office:value="176">
            <text:p>17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Fucecchiese</text:p>
          </table:table-cell>
          <table:table-cell office:value-type="date" office:date-value="1987-05-07">
            <text:p>07/05/1987</text:p>
          </table:table-cell>
          <table:table-cell office:value-type="float" office:value="178">
            <text:p>178</text:p>
          </table:table-cell>
          <table:table-cell table:number-columns-repeated="252"/>
        </table:table-row>
        <table:table-row table:style-name="ro1">
          <table:table-cell office:value-type="string">
            <text:p>Barbetta</text:p>
          </table:table-cell>
          <table:table-cell office:value-type="string">
            <text:p>Cosimo</text:p>
          </table:table-cell>
          <table:table-cell office:value-type="date" office:date-value="1987-05-13">
            <text:p>13/05/1987</text:p>
          </table:table-cell>
          <table:table-cell office:value-type="float" office:value="181">
            <text:p>18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s.agr. Firenze</text:p>
          </table:table-cell>
          <table:table-cell office:value-type="date" office:date-value="1987-05-13">
            <text:p>13/05/1987</text:p>
          </table:table-cell>
          <table:table-cell office:value-type="float" office:value="179">
            <text:p>179</text:p>
          </table:table-cell>
          <table:table-cell table:number-columns-repeated="252"/>
        </table:table-row>
        <table:table-row table:style-name="ro1">
          <table:table-cell office:value-type="string">
            <text:p>Mazzantini</text:p>
          </table:table-cell>
          <table:table-cell office:value-type="string">
            <text:p>Luigi</text:p>
          </table:table-cell>
          <table:table-cell office:value-type="date" office:date-value="1987-05-13">
            <text:p>13/05/1987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office:value-type="string">
            <text:p>Gistiano</text:p>
          </table:table-cell>
          <table:table-cell office:value-type="string">
            <text:p>Antonio</text:p>
          </table:table-cell>
          <table:table-cell office:value-type="date" office:date-value="1987-05-14">
            <text:p>14/05/1987</text:p>
          </table:table-cell>
          <table:table-cell office:value-type="float" office:value="182">
            <text:p>182</text:p>
          </table:table-cell>
          <table:table-cell table:number-columns-repeated="252"/>
        </table:table-row>
        <table:table-row table:style-name="ro1">
          <table:table-cell office:value-type="string">
            <text:p>Chiros</text:p>
          </table:table-cell>
          <table:table-cell office:value-type="string">
            <text:p>Anna Maria</text:p>
          </table:table-cell>
          <table:table-cell office:value-type="date" office:date-value="1987-05-15">
            <text:p>15/05/1987</text:p>
          </table:table-cell>
          <table:table-cell office:value-type="float" office:value="236">
            <text:p>236</text:p>
          </table:table-cell>
          <table:table-cell table:number-columns-repeated="252"/>
        </table:table-row>
        <table:table-row table:style-name="ro1">
          <table:table-cell office:value-type="string">
            <text:p>Barbera</text:p>
          </table:table-cell>
          <table:table-cell office:value-type="string">
            <text:p>Michele</text:p>
          </table:table-cell>
          <table:table-cell office:value-type="date" office:date-value="1987-05-16">
            <text:p>16/05/1987</text:p>
          </table:table-cell>
          <table:table-cell office:value-type="float" office:value="184">
            <text:p>184</text:p>
          </table:table-cell>
          <table:table-cell table:number-columns-repeated="252"/>
        </table:table-row>
        <table:table-row table:style-name="ro1">
          <table:table-cell office:value-type="string">
            <text:p>Ceccarini</text:p>
          </table:table-cell>
          <table:table-cell office:value-type="string">
            <text:p>Marino</text:p>
          </table:table-cell>
          <table:table-cell office:value-type="date" office:date-value="1987-05-16">
            <text:p>16/05/1987</text:p>
          </table:table-cell>
          <table:table-cell office:value-type="float" office:value="183">
            <text:p>183</text:p>
          </table:table-cell>
          <table:table-cell table:number-columns-repeated="252"/>
        </table:table-row>
        <table:table-row table:style-name="ro1">
          <table:table-cell office:value-type="string">
            <text:p>Monti</text:p>
          </table:table-cell>
          <table:table-cell office:value-type="string">
            <text:p>Stefania</text:p>
          </table:table-cell>
          <table:table-cell office:value-type="date" office:date-value="1987-05-20">
            <text:p>20/05/1987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87-05-21">
            <text:p>21/05/1987</text:p>
          </table:table-cell>
          <table:table-cell office:value-type="float" office:value="186">
            <text:p>186</text:p>
          </table:table-cell>
          <table:table-cell table:number-columns-repeated="252"/>
        </table:table-row>
        <table:table-row table:style-name="ro1">
          <table:table-cell office:value-type="string">
            <text:p>Francalani</text:p>
          </table:table-cell>
          <table:table-cell office:value-type="string">
            <text:p>Aldo</text:p>
          </table:table-cell>
          <table:table-cell office:value-type="date" office:date-value="1987-05-23">
            <text:p>23/05/1987</text:p>
          </table:table-cell>
          <table:table-cell office:value-type="float" office:value="187">
            <text:p>187</text:p>
          </table:table-cell>
          <table:table-cell table:number-columns-repeated="252"/>
        </table:table-row>
        <table:table-row table:style-name="ro1">
          <table:table-cell office:value-type="string">
            <text:p>Mori</text:p>
          </table:table-cell>
          <table:table-cell office:value-type="string">
            <text:p>Edi</text:p>
          </table:table-cell>
          <table:table-cell office:value-type="date" office:date-value="1987-05-23">
            <text:p>23/05/1987</text:p>
          </table:table-cell>
          <table:table-cell office:value-type="float" office:value="188">
            <text:p>188</text:p>
          </table:table-cell>
          <table:table-cell table:number-columns-repeated="252"/>
        </table:table-row>
        <table:table-row table:style-name="ro1">
          <table:table-cell office:value-type="string">
            <text:p>Marconcini 2</text:p>
          </table:table-cell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>
            <text:p><text:s/>189 (1)</text:p>
          </table:table-cell>
          <table:table-cell table:number-columns-repeated="252"/>
        </table:table-row>
        <table:table-row table:style-name="ro1">
          <table:table-cell office:value-type="string">
            <text:p>Marconcini 2</text:p>
          </table:table-cell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>
            <text:p>190 (1)</text:p>
          </table:table-cell>
          <table:table-cell table:number-columns-repeated="252"/>
        </table:table-row>
        <table:table-row table:style-name="ro1">
          <table:table-cell office:value-type="string">
            <text:p>Marrucci 2</text:p>
          </table:table-cell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>
            <text:p>189 (1)</text:p>
          </table:table-cell>
          <table:table-cell table:number-columns-repeated="252"/>
        </table:table-row>
        <table:table-row table:style-name="ro1">
          <table:table-cell office:value-type="string">
            <text:p>Marrucci 2</text:p>
          </table:table-cell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>
            <text:p>190 (1)</text:p>
          </table:table-cell>
          <table:table-cell table:number-columns-repeated="252"/>
        </table:table-row>
        <table:table-row table:style-name="ro1">
          <table:table-cell office:value-type="string">
            <text:p>Cei</text:p>
          </table:table-cell>
          <table:table-cell office:value-type="string">
            <text:p>Franco</text:p>
          </table:table-cell>
          <table:table-cell office:value-type="date" office:date-value="1987-05-30">
            <text:p>30/05/1987</text:p>
          </table:table-cell>
          <table:table-cell office:value-type="float" office:value="191">
            <text:p>191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Mario</text:p>
          </table:table-cell>
          <table:table-cell office:value-type="date" office:date-value="1987-05-30">
            <text:p>30/05/1987</text:p>
          </table:table-cell>
          <table:table-cell office:value-type="float" office:value="192">
            <text:p>19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s.agr. Firanze</text:p>
          </table:table-cell>
          <table:table-cell office:value-type="date" office:date-value="1987-06-01">
            <text:p>01/06/1987</text:p>
          </table:table-cell>
          <table:table-cell office:value-type="float" office:value="207">
            <text:p>207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Vincenzo</text:p>
          </table:table-cell>
          <table:table-cell office:value-type="date" office:date-value="1987-06-05">
            <text:p>05/06/1987</text:p>
          </table:table-cell>
          <table:table-cell office:value-type="float" office:value="193">
            <text:p>193</text:p>
          </table:table-cell>
          <table:table-cell table:number-columns-repeated="252"/>
        </table:table-row>
        <table:table-row table:style-name="ro1">
          <table:table-cell office:value-type="string">
            <text:p>Falato</text:p>
          </table:table-cell>
          <table:table-cell office:value-type="string">
            <text:p>Silvio</text:p>
          </table:table-cell>
          <table:table-cell office:value-type="date" office:date-value="1987-06-10">
            <text:p>10/06/1987</text:p>
          </table:table-cell>
          <table:table-cell office:value-type="float" office:value="194">
            <text:p>194</text:p>
          </table:table-cell>
          <table:table-cell table:number-columns-repeated="252"/>
        </table:table-row>
        <table:table-row table:style-name="ro1">
          <table:table-cell office:value-type="string">
            <text:p>Giannelli</text:p>
          </table:table-cell>
          <table:table-cell office:value-type="string">
            <text:p>Sandro</text:p>
          </table:table-cell>
          <table:table-cell office:value-type="date" office:date-value="1987-06-13">
            <text:p>13/06/1987</text:p>
          </table:table-cell>
          <table:table-cell office:value-type="float" office:value="195">
            <text:p>195</text:p>
          </table:table-cell>
          <table:table-cell table:number-columns-repeated="252"/>
        </table:table-row>
        <table:table-row table:style-name="ro1">
          <table:table-cell office:value-type="string">
            <text:p>Macchia</text:p>
          </table:table-cell>
          <table:table-cell office:value-type="string">
            <text:p>Marcello</text:p>
          </table:table-cell>
          <table:table-cell office:value-type="date" office:date-value="1987-06-15">
            <text:p>15/06/1987</text:p>
          </table:table-cell>
          <table:table-cell office:value-type="float" office:value="196">
            <text:p>196</text:p>
          </table:table-cell>
          <table:table-cell table:number-columns-repeated="252"/>
        </table:table-row>
        <table:table-row table:style-name="ro1">
          <table:table-cell office:value-type="string">
            <text:p>Paroli</text:p>
          </table:table-cell>
          <table:table-cell office:value-type="string">
            <text:p>Massimo</text:p>
          </table:table-cell>
          <table:table-cell office:value-type="date" office:date-value="1987-06-19">
            <text:p>19/06/1987</text:p>
          </table:table-cell>
          <table:table-cell office:value-type="float" office:value="198">
            <text:p>198</text:p>
          </table:table-cell>
          <table:table-cell table:number-columns-repeated="252"/>
        </table:table-row>
        <table:table-row table:style-name="ro1">
          <table:table-cell office:value-type="string">
            <text:p>Viola</text:p>
          </table:table-cell>
          <table:table-cell office:value-type="string">
            <text:p>Silvio</text:p>
          </table:table-cell>
          <table:table-cell office:value-type="date" office:date-value="1987-06-19">
            <text:p>19/06/1987</text:p>
          </table:table-cell>
          <table:table-cell office:value-type="float" office:value="197">
            <text:p>197</text:p>
          </table:table-cell>
          <table:table-cell table:number-columns-repeated="252"/>
        </table:table-row>
        <table:table-row table:style-name="ro1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87-06-20">
            <text:p>20/06/1987</text:p>
          </table:table-cell>
          <table:table-cell office:value-type="float" office:value="199">
            <text:p>199</text:p>
          </table:table-cell>
          <table:table-cell table:number-columns-repeated="252"/>
        </table:table-row>
        <table:table-row table:style-name="ro1">
          <table:table-cell office:value-type="string">
            <text:p>Ingrisani</text:p>
          </table:table-cell>
          <table:table-cell office:value-type="string">
            <text:p>Antonio</text:p>
          </table:table-cell>
          <table:table-cell office:value-type="date" office:date-value="1987-06-20">
            <text:p>20/06/1987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1">
          <table:table-cell office:value-type="string">
            <text:p>Braccini 2</text:p>
          </table:table-cell>
          <table:table-cell office:value-type="string">
            <text:p>Maria Pia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206</text:p>
          </table:table-cell>
          <table:table-cell table:number-columns-repeated="252"/>
        </table:table-row>
        <table:table-row table:style-name="ro1">
          <table:table-cell office:value-type="string">
            <text:p>Lotti 2</text:p>
          </table:table-cell>
          <table:table-cell office:value-type="string">
            <text:p>Corrado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206</text:p>
          </table:table-cell>
          <table:table-cell table:number-columns-repeated="252"/>
        </table:table-row>
        <table:table-row table:style-name="ro1">
          <table:table-cell office:value-type="string">
            <text:p>Caso</text:p>
          </table:table-cell>
          <table:table-cell office:value-type="string">
            <text:p>Antonio</text:p>
          </table:table-cell>
          <table:table-cell office:value-type="date" office:date-value="1987-06-26">
            <text:p>26/06/1987</text:p>
          </table:table-cell>
          <table:table-cell office:value-type="float" office:value="202">
            <text:p>20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.I.L.L.A. spa</text:p>
          </table:table-cell>
          <table:table-cell office:value-type="date" office:date-value="1987-06-26">
            <text:p>26/06/1987</text:p>
          </table:table-cell>
          <table:table-cell office:value-type="float" office:value="203">
            <text:p>203</text:p>
          </table:table-cell>
          <table:table-cell table:number-columns-repeated="252"/>
        </table:table-row>
        <table:table-row table:style-name="ro1">
          <table:table-cell office:value-type="string">
            <text:p>Cenci</text:p>
          </table:table-cell>
          <table:table-cell office:value-type="string">
            <text:p>Norico</text:p>
          </table:table-cell>
          <table:table-cell office:value-type="date" office:date-value="1987-06-27">
            <text:p>27/06/1987</text:p>
          </table:table-cell>
          <table:table-cell office:value-type="float" office:value="204">
            <text:p>204</text:p>
          </table:table-cell>
          <table:table-cell table:number-columns-repeated="252"/>
        </table:table-row>
        <table:table-row table:style-name="ro1">
          <table:table-cell office:value-type="string">
            <text:p>Panzani</text:p>
          </table:table-cell>
          <table:table-cell office:value-type="string">
            <text:p>Guido</text:p>
          </table:table-cell>
          <table:table-cell office:value-type="date" office:date-value="1987-06-27">
            <text:p>27/06/1987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VecchiaTosc.</text:p>
          </table:table-cell>
          <table:table-cell office:value-type="date" office:date-value="1987-07-08">
            <text:p>08/07/1987</text:p>
          </table:table-cell>
          <table:table-cell office:value-type="float" office:value="208">
            <text:p>20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entro Auto srl</text:p>
          </table:table-cell>
          <table:table-cell office:value-type="date" office:date-value="1987-07-09">
            <text:p>09/07/1987</text:p>
          </table:table-cell>
          <table:table-cell office:value-type="float" office:value="209">
            <text:p>209</text:p>
          </table:table-cell>
          <table:table-cell table:number-columns-repeated="252"/>
        </table:table-row>
        <table:table-row table:style-name="ro1">
          <table:table-cell office:value-type="string">
            <text:p>Leoncini 2</text:p>
          </table:table-cell>
          <table:table-cell office:value-type="string">
            <text:p>Marco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">
          <table:table-cell office:value-type="string">
            <text:p>Leporatti 2</text:p>
          </table:table-cell>
          <table:table-cell office:value-type="string">
            <text:p>Morena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Roland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Silvan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1">
          <table:table-cell office:value-type="string">
            <text:p>Liberatore </text:p>
          </table:table-cell>
          <table:table-cell office:value-type="string">
            <text:p>Nicola</text:p>
          </table:table-cell>
          <table:table-cell office:value-type="date" office:date-value="1987-07-21">
            <text:p>21/07/1987</text:p>
          </table:table-cell>
          <table:table-cell office:value-type="float" office:value="212">
            <text:p>212</text:p>
          </table:table-cell>
          <table:table-cell table:number-columns-repeated="252"/>
        </table:table-row>
        <table:table-row table:style-name="ro1">
          <table:table-cell office:value-type="string">
            <text:p>Pellegrino</text:p>
          </table:table-cell>
          <table:table-cell office:value-type="string">
            <text:p>Francesco</text:p>
          </table:table-cell>
          <table:table-cell office:value-type="date" office:date-value="1987-07-23">
            <text:p>23/07/1987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1">
          <table:table-cell office:value-type="string">
            <text:p>Paolucci</text:p>
          </table:table-cell>
          <table:table-cell office:value-type="string">
            <text:p>Tiberio</text:p>
          </table:table-cell>
          <table:table-cell office:value-type="date" office:date-value="1987-07-28">
            <text:p>28/07/1987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table:style-name="ro1">
          <table:table-cell office:value-type="string">
            <text:p>D'Arrigo</text:p>
          </table:table-cell>
          <table:table-cell office:value-type="string">
            <text:p>Vincenzo</text:p>
          </table:table-cell>
          <table:table-cell office:value-type="date" office:date-value="1987-08-03">
            <text:p>03/08/1987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1">
          <table:table-cell office:value-type="string">
            <text:p>Mancini</text:p>
          </table:table-cell>
          <table:table-cell office:value-type="string">
            <text:p>Gabriella</text:p>
          </table:table-cell>
          <table:table-cell office:value-type="date" office:date-value="1987-08-07">
            <text:p>07/08/1987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table:style-name="ro1">
          <table:table-cell office:value-type="string">
            <text:p>Marcucci</text:p>
          </table:table-cell>
          <table:table-cell office:value-type="string">
            <text:p>Mirena</text:p>
          </table:table-cell>
          <table:table-cell office:value-type="date" office:date-value="1987-08-08">
            <text:p>08/08/1987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Piero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table:style-name="ro1">
          <table:table-cell office:value-type="string">
            <text:p>Berelli</text:p>
          </table:table-cell>
          <table:table-cell office:value-type="string">
            <text:p>Tosca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table:style-name="ro1">
          <table:table-cell office:value-type="string">
            <text:p>Borghi</text:p>
          </table:table-cell>
          <table:table-cell office:value-type="string">
            <text:p>Aladino</text:p>
          </table:table-cell>
          <table:table-cell office:value-type="date" office:date-value="1987-09-02">
            <text:p>02/09/1987</text:p>
          </table:table-cell>
          <table:table-cell office:value-type="float" office:value="219">
            <text:p>219</text:p>
          </table:table-cell>
          <table:table-cell table:number-columns-repeated="252"/>
        </table:table-row>
        <table:table-row table:style-name="ro1">
          <table:table-cell office:value-type="string">
            <text:p>Sadino</text:p>
          </table:table-cell>
          <table:table-cell office:value-type="string">
            <text:p>Mario</text:p>
          </table:table-cell>
          <table:table-cell office:value-type="date" office:date-value="1987-09-02">
            <text:p>02/09/1987</text:p>
          </table:table-cell>
          <table:table-cell office:value-type="float" office:value="218">
            <text:p>218</text:p>
          </table:table-cell>
          <table:table-cell table:number-columns-repeated="252"/>
        </table:table-row>
        <table:table-row table:style-name="ro1">
          <table:table-cell office:value-type="string">
            <text:p>Borghini</text:p>
          </table:table-cell>
          <table:table-cell office:value-type="string">
            <text:p>Rigoletto</text:p>
          </table:table-cell>
          <table:table-cell office:value-type="date" office:date-value="1987-09-03">
            <text:p>03/09/1987</text:p>
          </table:table-cell>
          <table:table-cell office:value-type="float" office:value="222">
            <text:p>222</text:p>
          </table:table-cell>
          <table:table-cell table:number-columns-repeated="252"/>
        </table:table-row>
        <table:table-row table:style-name="ro1">
          <table:table-cell office:value-type="string">
            <text:p>Guerrieri</text:p>
          </table:table-cell>
          <table:table-cell office:value-type="string">
            <text:p>Carla</text:p>
          </table:table-cell>
          <table:table-cell office:value-type="date" office:date-value="1987-09-03">
            <text:p>03/09/1987</text:p>
          </table:table-cell>
          <table:table-cell office:value-type="float" office:value="223">
            <text:p>223</text:p>
          </table:table-cell>
          <table:table-cell table:number-columns-repeated="252"/>
        </table:table-row>
        <table:table-row table:style-name="ro1">
          <table:table-cell office:value-type="string">
            <text:p>Santoni</text:p>
          </table:table-cell>
          <table:table-cell office:value-type="string">
            <text:p>Marcello</text:p>
          </table:table-cell>
          <table:table-cell office:value-type="date" office:date-value="1987-09-03">
            <text:p>03/09/1987</text:p>
          </table:table-cell>
          <table:table-cell office:value-type="float" office:value="221">
            <text:p>221</text:p>
          </table:table-cell>
          <table:table-cell table:number-columns-repeated="252"/>
        </table:table-row>
        <table:table-row table:style-name="ro1">
          <table:table-cell office:value-type="string">
            <text:p>Bruno 2</text:p>
          </table:table-cell>
          <table:table-cell office:value-type="string">
            <text:p>Anna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1">
          <table:table-cell office:value-type="string">
            <text:p>Larolia 2</text:p>
          </table:table-cell>
          <table:table-cell office:value-type="string">
            <text:p>Pasquale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Adelmo</text:p>
          </table:table-cell>
          <table:table-cell office:value-type="date" office:date-value="1987-09-12">
            <text:p>12/09/1987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1">
          <table:table-cell office:value-type="string">
            <text:p>Novelli</text:p>
          </table:table-cell>
          <table:table-cell office:value-type="string">
            <text:p>Alessandrina</text:p>
          </table:table-cell>
          <table:table-cell office:value-type="date" office:date-value="1987-09-16">
            <text:p>16/09/1987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1">
          <table:table-cell office:value-type="string">
            <text:p>Ippolito</text:p>
          </table:table-cell>
          <table:table-cell office:value-type="string">
            <text:p>Calogero</text:p>
          </table:table-cell>
          <table:table-cell office:value-type="date" office:date-value="1987-09-19">
            <text:p>19/09/1987</text:p>
          </table:table-cell>
          <table:table-cell office:value-type="float" office:value="227">
            <text:p>227</text:p>
          </table:table-cell>
          <table:table-cell table:number-columns-repeated="252"/>
        </table:table-row>
        <table:table-row table:style-name="ro1">
          <table:table-cell office:value-type="string">
            <text:p>Manfredi</text:p>
          </table:table-cell>
          <table:table-cell office:value-type="string">
            <text:p>Armando</text:p>
          </table:table-cell>
          <table:table-cell office:value-type="date" office:date-value="1987-09-24">
            <text:p>24/09/1987</text:p>
          </table:table-cell>
          <table:table-cell office:value-type="float" office:value="228">
            <text:p>228</text:p>
          </table:table-cell>
          <table:table-cell table:number-columns-repeated="252"/>
        </table:table-row>
        <table:table-row table:style-name="ro1">
          <table:table-cell office:value-type="string">
            <text:p>Prosperi</text:p>
          </table:table-cell>
          <table:table-cell office:value-type="string">
            <text:p>Luigi</text:p>
          </table:table-cell>
          <table:table-cell office:value-type="date" office:date-value="1987-09-24">
            <text:p>24/09/1987</text:p>
          </table:table-cell>
          <table:table-cell office:value-type="float" office:value="229">
            <text:p>229</text:p>
          </table:table-cell>
          <table:table-cell table:number-columns-repeated="252"/>
        </table:table-row>
        <table:table-row table:style-name="ro1">
          <table:table-cell office:value-type="string">
            <text:p>Di Grazia</text:p>
          </table:table-cell>
          <table:table-cell office:value-type="string">
            <text:p>Vito</text:p>
          </table:table-cell>
          <table:table-cell office:value-type="date" office:date-value="1987-09-26">
            <text:p>26/09/1987</text:p>
          </table:table-cell>
          <table:table-cell office:value-type="float" office:value="232">
            <text:p>232</text:p>
          </table:table-cell>
          <table:table-cell table:number-columns-repeated="252"/>
        </table:table-row>
        <table:table-row table:style-name="ro1">
          <table:table-cell office:value-type="string">
            <text:p>Pianpiano</text:p>
          </table:table-cell>
          <table:table-cell office:value-type="string">
            <text:p>Alberto</text:p>
          </table:table-cell>
          <table:table-cell office:value-type="date" office:date-value="1987-09-26">
            <text:p>26/09/1987</text:p>
          </table:table-cell>
          <table:table-cell office:value-type="float" office:value="247">
            <text:p>247</text:p>
          </table:table-cell>
          <table:table-cell table:number-columns-repeated="252"/>
        </table:table-row>
        <table:table-row table:style-name="ro1">
          <table:table-cell office:value-type="string">
            <text:p>Saracini</text:p>
          </table:table-cell>
          <table:table-cell office:value-type="string">
            <text:p>Lina</text:p>
          </table:table-cell>
          <table:table-cell office:value-type="date" office:date-value="1987-09-26">
            <text:p>26/09/1987</text:p>
          </table:table-cell>
          <table:table-cell office:value-type="float" office:value="231">
            <text:p>231</text:p>
          </table:table-cell>
          <table:table-cell table:number-columns-repeated="252"/>
        </table:table-row>
        <table:table-row table:style-name="ro1">
          <table:table-cell office:value-type="string">
            <text:p>Zingoni</text:p>
          </table:table-cell>
          <table:table-cell office:value-type="string">
            <text:p>Franca Vittoria</text:p>
          </table:table-cell>
          <table:table-cell office:value-type="date" office:date-value="1987-09-26">
            <text:p>26/09/1987</text:p>
          </table:table-cell>
          <table:table-cell office:value-type="float" office:value="230">
            <text:p>230</text:p>
          </table:table-cell>
          <table:table-cell table:number-columns-repeated="252"/>
        </table:table-row>
        <table:table-row table:style-name="ro1">
          <table:table-cell office:value-type="string">
            <text:p>Becagli</text:p>
          </table:table-cell>
          <table:table-cell office:value-type="string">
            <text:p>Alessandro</text:p>
          </table:table-cell>
          <table:table-cell office:value-type="date" office:date-value="1987-09-30">
            <text:p>30/09/1987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1">
          <table:table-cell office:value-type="string">
            <text:p>Ugolini</text:p>
          </table:table-cell>
          <table:table-cell office:value-type="string">
            <text:p>Mirella</text:p>
          </table:table-cell>
          <table:table-cell office:value-type="date" office:date-value="1987-10-01">
            <text:p>01/10/1987</text:p>
          </table:table-cell>
          <table:table-cell office:value-type="float" office:value="234">
            <text:p>234</text:p>
          </table:table-cell>
          <table:table-cell table:number-columns-repeated="252"/>
        </table:table-row>
        <table:table-row table:style-name="ro1">
          <table:table-cell office:value-type="string">
            <text:p>Tilli</text:p>
          </table:table-cell>
          <table:table-cell office:value-type="string">
            <text:p>Marina</text:p>
          </table:table-cell>
          <table:table-cell office:value-type="date" office:date-value="1987-10-07">
            <text:p>07/10/1987</text:p>
          </table:table-cell>
          <table:table-cell office:value-type="float" office:value="235">
            <text:p>23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Menichetti Vinc.</text:p>
          </table:table-cell>
          <table:table-cell office:value-type="date" office:date-value="1987-10-14">
            <text:p>14/10/1987</text:p>
          </table:table-cell>
          <table:table-cell office:value-type="float" office:value="237">
            <text:p>237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Franco</text:p>
          </table:table-cell>
          <table:table-cell office:value-type="date" office:date-value="1987-10-15">
            <text:p>15/10/1987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Natale</text:p>
          </table:table-cell>
          <table:table-cell office:value-type="date" office:date-value="1987-10-23">
            <text:p>23/10/1987</text:p>
          </table:table-cell>
          <table:table-cell office:value-type="float" office:value="239">
            <text:p>239</text:p>
          </table:table-cell>
          <table:table-cell table:number-columns-repeated="252"/>
        </table:table-row>
        <table:table-row table:style-name="ro1">
          <table:table-cell office:value-type="string">
            <text:p>Matteoli </text:p>
          </table:table-cell>
          <table:table-cell office:value-type="string">
            <text:p>ved.Toni Diana</text:p>
          </table:table-cell>
          <table:table-cell office:value-type="date" office:date-value="1987-10-24">
            <text:p>24/10/1987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1">
          <table:table-cell office:value-type="string">
            <text:p>Filecci</text:p>
          </table:table-cell>
          <table:table-cell office:value-type="string">
            <text:p>Mariapia</text:p>
          </table:table-cell>
          <table:table-cell office:value-type="date" office:date-value="1987-10-27">
            <text:p>27/10/1987</text:p>
          </table:table-cell>
          <table:table-cell office:value-type="float" office:value="241">
            <text:p>241</text:p>
          </table:table-cell>
          <table:table-cell table:number-columns-repeated="252"/>
        </table:table-row>
        <table:table-row table:style-name="ro1">
          <table:table-cell office:value-type="string">
            <text:p>Rovini</text:p>
          </table:table-cell>
          <table:table-cell office:value-type="string">
            <text:p>Anna Maria</text:p>
          </table:table-cell>
          <table:table-cell office:value-type="date" office:date-value="1987-10-29">
            <text:p>29/10/1987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table:style-name="ro1">
          <table:table-cell office:value-type="string">
            <text:p>Lipa</text:p>
          </table:table-cell>
          <table:table-cell office:value-type="string">
            <text:p>Marisa</text:p>
          </table:table-cell>
          <table:table-cell office:value-type="date" office:date-value="1987-10-31">
            <text:p>31/10/1987</text:p>
          </table:table-cell>
          <table:table-cell office:value-type="float" office:value="243">
            <text:p>243</text:p>
          </table:table-cell>
          <table:table-cell table:number-columns-repeated="252"/>
        </table:table-row>
        <table:table-row table:style-name="ro1">
          <table:table-cell office:value-type="string">
            <text:p>Corsagli</text:p>
          </table:table-cell>
          <table:table-cell office:value-type="string">
            <text:p>Rossana</text:p>
          </table:table-cell>
          <table:table-cell office:value-type="date" office:date-value="1987-11-03">
            <text:p>03/11/1987</text:p>
          </table:table-cell>
          <table:table-cell office:value-type="float" office:value="259">
            <text:p>259</text:p>
          </table:table-cell>
          <table:table-cell table:number-columns-repeated="252"/>
        </table:table-row>
        <table:table-row table:style-name="ro1">
          <table:table-cell office:value-type="string">
            <text:p>Puccini</text:p>
          </table:table-cell>
          <table:table-cell office:value-type="string">
            <text:p>Bruna</text:p>
          </table:table-cell>
          <table:table-cell office:value-type="date" office:date-value="1987-11-14">
            <text:p>14/11/1987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table:style-name="ro1">
          <table:table-cell office:value-type="string">
            <text:p>Spolzino</text:p>
          </table:table-cell>
          <table:table-cell office:value-type="string">
            <text:p>Maria</text:p>
          </table:table-cell>
          <table:table-cell office:value-type="date" office:date-value="1987-11-20">
            <text:p>20/11/1987</text:p>
          </table:table-cell>
          <table:table-cell office:value-type="float" office:value="244">
            <text:p>244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Primina</text:p>
          </table:table-cell>
          <table:table-cell office:value-type="date" office:date-value="1987-11-28">
            <text:p>28/11/1987</text:p>
          </table:table-cell>
          <table:table-cell office:value-type="float" office:value="246">
            <text:p>246</text:p>
          </table:table-cell>
          <table:table-cell table:number-columns-repeated="252"/>
        </table:table-row>
        <table:table-row table:style-name="ro1">
          <table:table-cell office:value-type="string">
            <text:p>Billeri</text:p>
          </table:table-cell>
          <table:table-cell office:value-type="string">
            <text:p>Lanfranco</text:p>
          </table:table-cell>
          <table:table-cell office:value-type="date" office:date-value="1987-11-28">
            <text:p>28/11/1987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table:style-name="ro1">
          <table:table-cell office:value-type="string">
            <text:p>Bilantuono</text:p>
          </table:table-cell>
          <table:table-cell office:value-type="string">
            <text:p>Gerardo</text:p>
          </table:table-cell>
          <table:table-cell office:value-type="date" office:date-value="1987-12-01">
            <text:p>01/12/1987</text:p>
          </table:table-cell>
          <table:table-cell office:value-type="float" office:value="248">
            <text:p>248</text:p>
          </table:table-cell>
          <table:table-cell table:number-columns-repeated="252"/>
        </table:table-row>
        <table:table-row table:style-name="ro1">
          <table:table-cell office:value-type="string">
            <text:p>Novelli</text:p>
          </table:table-cell>
          <table:table-cell office:value-type="string">
            <text:p>Romanoardo</text:p>
          </table:table-cell>
          <table:table-cell office:value-type="date" office:date-value="1987-12-02">
            <text:p>02/12/1987</text:p>
          </table:table-cell>
          <table:table-cell office:value-type="float" office:value="249">
            <text:p>249</text:p>
          </table:table-cell>
          <table:table-cell table:number-columns-repeated="252"/>
        </table:table-row>
        <table:table-row table:style-name="ro1">
          <table:table-cell office:value-type="string">
            <text:p>Arpioni</text:p>
          </table:table-cell>
          <table:table-cell office:value-type="string">
            <text:p>carlo</text:p>
          </table:table-cell>
          <table:table-cell office:value-type="date" office:date-value="1987-12-09">
            <text:p>09/12/1987</text:p>
          </table:table-cell>
          <table:table-cell office:value-type="float" office:value="251">
            <text:p>251</text:p>
          </table:table-cell>
          <table:table-cell table:number-columns-repeated="252"/>
        </table:table-row>
        <table:table-row table:style-name="ro1">
          <table:table-cell office:value-type="string">
            <text:p>Caverni</text:p>
          </table:table-cell>
          <table:table-cell office:value-type="string">
            <text:p>Cinzia</text:p>
          </table:table-cell>
          <table:table-cell office:value-type="date" office:date-value="1987-12-09">
            <text:p>09/12/1987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87-12-10">
            <text:p>10/12/1987</text:p>
          </table:table-cell>
          <table:table-cell office:value-type="float" office:value="252">
            <text:p>252</text:p>
          </table:table-cell>
          <table:table-cell table:number-columns-repeated="252"/>
        </table:table-row>
        <table:table-row table:style-name="ro1">
          <table:table-cell office:value-type="string">
            <text:p>Tosetti</text:p>
          </table:table-cell>
          <table:table-cell office:value-type="string">
            <text:p>Marilena</text:p>
          </table:table-cell>
          <table:table-cell office:value-type="date" office:date-value="1987-12-12">
            <text:p>12/12/1987</text:p>
          </table:table-cell>
          <table:table-cell office:value-type="float" office:value="253">
            <text:p>253</text:p>
          </table:table-cell>
          <table:table-cell table:number-columns-repeated="252"/>
        </table:table-row>
        <table:table-row table:style-name="ro1">
          <table:table-cell office:value-type="string">
            <text:p>Donati </text:p>
          </table:table-cell>
          <table:table-cell office:value-type="string">
            <text:p>Mirella</text:p>
          </table:table-cell>
          <table:table-cell office:value-type="date" office:date-value="1987-12-16">
            <text:p>16/12/1987</text:p>
          </table:table-cell>
          <table:table-cell office:value-type="float" office:value="255">
            <text:p>255</text:p>
          </table:table-cell>
          <table:table-cell table:number-columns-repeated="252"/>
        </table:table-row>
        <table:table-row table:style-name="ro1">
          <table:table-cell office:value-type="string">
            <text:p>Lotti </text:p>
          </table:table-cell>
          <table:table-cell office:value-type="string">
            <text:p>Adriano</text:p>
          </table:table-cell>
          <table:table-cell office:value-type="date" office:date-value="1987-12-16">
            <text:p>16/12/1987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1">
          <table:table-cell office:value-type="string">
            <text:p>Terreni </text:p>
          </table:table-cell>
          <table:table-cell office:value-type="string">
            <text:p>Emanuela</text:p>
          </table:table-cell>
          <table:table-cell office:value-type="date" office:date-value="1987-12-16">
            <text:p>16/12/1987</text:p>
          </table:table-cell>
          <table:table-cell office:value-type="float" office:value="256">
            <text:p>256</text:p>
          </table:table-cell>
          <table:table-cell table:number-columns-repeated="252"/>
        </table:table-row>
        <table:table-row table:style-name="ro1">
          <table:table-cell office:value-type="string">
            <text:p>Giani</text:p>
          </table:table-cell>
          <table:table-cell office:value-type="string">
            <text:p>Valente</text:p>
          </table:table-cell>
          <table:table-cell office:value-type="date" office:date-value="1987-12-17">
            <text:p>17/12/1987</text:p>
          </table:table-cell>
          <table:table-cell office:value-type="float" office:value="257">
            <text:p>257</text:p>
          </table:table-cell>
          <table:table-cell table:number-columns-repeated="252"/>
        </table:table-row>
        <table:table-row table:style-name="ro1">
          <table:table-cell office:value-type="string">
            <text:p>Borghesi</text:p>
          </table:table-cell>
          <table:table-cell office:value-type="string">
            <text:p>Maria</text:p>
          </table:table-cell>
          <table:table-cell office:value-type="date" office:date-value="1987-12-18">
            <text:p>18/12/1987</text:p>
          </table:table-cell>
          <table:table-cell office:value-type="float" office:value="258">
            <text:p>258</text:p>
          </table:table-cell>
          <table:table-cell table:number-columns-repeated="252"/>
        </table:table-row>
        <table:table-row table:style-name="ro1">
          <table:table-cell office:value-type="string">
            <text:p>Ferri 2</text:p>
          </table:table-cell>
          <table:table-cell office:value-type="string">
            <text:p>Olinda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1">
          <table:table-cell office:value-type="string">
            <text:p>Trinci 2</text:p>
          </table:table-cell>
          <table:table-cell office:value-type="string">
            <text:p>Manfredo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1">
          <table:table-cell office:value-type="string">
            <text:p>Angiolina 2</text:p>
          </table:table-cell>
          <table:table-cell office:value-type="string">
            <text:p>Adriana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1">
          <table:table-cell office:value-type="string">
            <text:p>Matteucci 2</text:p>
          </table:table-cell>
          <table:table-cell office:value-type="string">
            <text:p>Ascanio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1">
          <table:table-cell office:value-type="string">
            <text:p>Misericordia 2</text:p>
          </table:table-cell>
          <table:table-cell office:value-type="string">
            <text:p>Nelli Osualdo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1">
          <table:table-cell office:value-type="string">
            <text:p>Nelli 2</text:p>
          </table:table-cell>
          <table:table-cell office:value-type="string">
            <text:p>Osualdo Miseric.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1">
          <table:table-cell office:value-type="string">
            <text:p>Londretti</text:p>
          </table:table-cell>
          <table:table-cell office:value-type="string">
            <text:p>Alvaro</text:p>
          </table:table-cell>
          <table:table-cell office:value-type="date" office:date-value="1988-01-07">
            <text:p>07/01/1988</text:p>
          </table:table-cell>
          <table:table-cell office:value-type="float" office:value="265">
            <text:p>265</text:p>
          </table:table-cell>
          <table:table-cell table:number-columns-repeated="252"/>
        </table:table-row>
        <table:table-row table:style-name="ro1">
          <table:table-cell office:value-type="string">
            <text:p>Valori</text:p>
          </table:table-cell>
          <table:table-cell office:value-type="string">
            <text:p>Angelo</text:p>
          </table:table-cell>
          <table:table-cell office:value-type="date" office:date-value="1988-01-07">
            <text:p>07/01/1988</text:p>
          </table:table-cell>
          <table:table-cell office:value-type="float" office:value="264">
            <text:p>264</text:p>
          </table:table-cell>
          <table:table-cell table:number-columns-repeated="252"/>
        </table:table-row>
        <table:table-row table:style-name="ro1">
          <table:table-cell office:value-type="string">
            <text:p>Bruni 2</text:p>
          </table:table-cell>
          <table:table-cell office:value-type="string">
            <text:p>Lucian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266</text:p>
          </table:table-cell>
          <table:table-cell table:number-columns-repeated="252"/>
        </table:table-row>
        <table:table-row table:style-name="ro1">
          <table:table-cell office:value-type="string">
            <text:p>Lastrucci 2</text:p>
          </table:table-cell>
          <table:table-cell office:value-type="string">
            <text:p>Francesc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266</text:p>
          </table:table-cell>
          <table:table-cell table:number-columns-repeated="252"/>
        </table:table-row>
        <table:table-row table:style-name="ro1">
          <table:table-cell office:value-type="string">
            <text:p>Cino</text:p>
          </table:table-cell>
          <table:table-cell office:value-type="string">
            <text:p>Giosue</text:p>
          </table:table-cell>
          <table:table-cell office:value-type="date" office:date-value="1988-01-12">
            <text:p>12/01/1988</text:p>
          </table:table-cell>
          <table:table-cell office:value-type="float" office:value="267">
            <text:p>267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9">
            <text:p>269</text:p>
          </table:table-cell>
          <table:table-cell table:number-columns-repeated="252"/>
        </table:table-row>
        <table:table-row table:style-name="ro1">
          <table:table-cell office:value-type="string">
            <text:p>Dello Russo</text:p>
          </table:table-cell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1">
          <table:table-cell office:value-type="string">
            <text:p>Cataldo</text:p>
          </table:table-cell>
          <table:table-cell office:value-type="string">
            <text:p>Amoroso</text:p>
          </table:table-cell>
          <table:table-cell office:value-type="date" office:date-value="1988-01-19">
            <text:p>19/01/1988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eria new star</text:p>
          </table:table-cell>
          <table:table-cell office:value-type="date" office:date-value="1988-01-19">
            <text:p>19/01/1988</text:p>
          </table:table-cell>
          <table:table-cell office:value-type="float" office:value="271">
            <text:p>271</text:p>
          </table:table-cell>
          <table:table-cell table:number-columns-repeated="252"/>
        </table:table-row>
        <table:table-row table:style-name="ro1">
          <table:table-cell office:value-type="string">
            <text:p>Bagnoli</text:p>
          </table:table-cell>
          <table:table-cell office:value-type="string">
            <text:p>Romano</text:p>
          </table:table-cell>
          <table:table-cell office:value-type="date" office:date-value="1988-01-21">
            <text:p>21/01/1988</text:p>
          </table:table-cell>
          <table:table-cell office:value-type="float" office:value="273">
            <text:p>273</text:p>
          </table:table-cell>
          <table:table-cell table:number-columns-repeated="252"/>
        </table:table-row>
        <table:table-row table:style-name="ro1">
          <table:table-cell office:value-type="string">
            <text:p>Mancini 2</text:p>
          </table:table-cell>
          <table:table-cell office:value-type="string">
            <text:p>Din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272</text:p>
          </table:table-cell>
          <table:table-cell table:number-columns-repeated="252"/>
        </table:table-row>
        <table:table-row table:style-name="ro1">
          <table:table-cell office:value-type="string">
            <text:p>Mancini 2</text:p>
          </table:table-cell>
          <table:table-cell office:value-type="string">
            <text:p>Rem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272</text:p>
          </table:table-cell>
          <table:table-cell table:number-columns-repeated="252"/>
        </table:table-row>
        <table:table-row table:style-name="ro1">
          <table:table-cell office:value-type="string">
            <text:p>Fabiani</text:p>
          </table:table-cell>
          <table:table-cell office:value-type="string">
            <text:p>Giovanni</text:p>
          </table:table-cell>
          <table:table-cell office:value-type="date" office:date-value="1988-01-28">
            <text:p>28/01/1988</text:p>
          </table:table-cell>
          <table:table-cell office:value-type="string">
            <text:p>274 (1)</text:p>
          </table:table-cell>
          <table:table-cell table:number-columns-repeated="252"/>
        </table:table-row>
        <table:table-row table:style-name="ro1">
          <table:table-cell office:value-type="string">
            <text:p>Panichi</text:p>
          </table:table-cell>
          <table:table-cell office:value-type="string">
            <text:p>Cesarina</text:p>
          </table:table-cell>
          <table:table-cell office:value-type="date" office:date-value="1988-01-28">
            <text:p>28/01/1988</text:p>
          </table:table-cell>
          <table:table-cell office:value-type="float" office:value="275">
            <text:p>275</text:p>
          </table:table-cell>
          <table:table-cell table:number-columns-repeated="252"/>
        </table:table-row>
        <table:table-row table:style-name="ro1">
          <table:table-cell office:value-type="string">
            <text:p>Soldaini 2</text:p>
          </table:table-cell>
          <table:table-cell office:value-type="string">
            <text:p>Enzo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1">
          <table:table-cell office:value-type="string">
            <text:p>Soldaini 2</text:p>
          </table:table-cell>
          <table:table-cell office:value-type="string">
            <text:p>Licia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1">
          <table:table-cell office:value-type="string">
            <text:p>Checchi</text:p>
          </table:table-cell>
          <table:table-cell office:value-type="string">
            <text:p>Giuseppa</text:p>
          </table:table-cell>
          <table:table-cell office:value-type="date" office:date-value="1988-02-08">
            <text:p>08/02/1988</text:p>
          </table:table-cell>
          <table:table-cell office:value-type="float" office:value="277">
            <text:p>277</text:p>
          </table:table-cell>
          <table:table-cell table:number-columns-repeated="252"/>
        </table:table-row>
        <table:table-row table:style-name="ro1">
          <table:table-cell office:value-type="string">
            <text:p>Rosati</text:p>
          </table:table-cell>
          <table:table-cell office:value-type="string">
            <text:p>Lido</text:p>
          </table:table-cell>
          <table:table-cell office:value-type="date" office:date-value="1988-02-08">
            <text:p>08/02/1988</text:p>
          </table:table-cell>
          <table:table-cell office:value-type="float" office:value="278">
            <text:p>278</text:p>
          </table:table-cell>
          <table:table-cell table:number-columns-repeated="252"/>
        </table:table-row>
        <table:table-row table:style-name="ro1">
          <table:table-cell office:value-type="string">
            <text:p>Fierli</text:p>
          </table:table-cell>
          <table:table-cell office:value-type="string">
            <text:p>Furio</text:p>
          </table:table-cell>
          <table:table-cell office:value-type="date" office:date-value="1988-02-10">
            <text:p>10/02/1988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1">
          <table:table-cell office:value-type="string">
            <text:p>Toni 2</text:p>
          </table:table-cell>
          <table:table-cell office:value-type="string">
            <text:p>Rita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table:style-name="ro1">
          <table:table-cell office:value-type="string">
            <text:p>Toni 2</text:p>
          </table:table-cell>
          <table:table-cell office:value-type="string">
            <text:p>Stefano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table:style-name="ro1">
          <table:table-cell office:value-type="string">
            <text:p>Coscia 2</text:p>
          </table:table-cell>
          <table:table-cell office:value-type="string">
            <text:p>M.Cristina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1">
          <table:table-cell office:value-type="string">
            <text:p>Galoppo 2</text:p>
          </table:table-cell>
          <table:table-cell office:value-type="string">
            <text:p>Giovanni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1">
          <table:table-cell office:value-type="string">
            <text:p>Barnini</text:p>
          </table:table-cell>
          <table:table-cell office:value-type="string">
            <text:p>Mario</text:p>
          </table:table-cell>
          <table:table-cell office:value-type="date" office:date-value="1988-02-18">
            <text:p>18/02/1988</text:p>
          </table:table-cell>
          <table:table-cell office:value-type="float" office:value="281">
            <text:p>281</text:p>
          </table:table-cell>
          <table:table-cell table:number-columns-repeated="252"/>
        </table:table-row>
        <table:table-row table:style-name="ro1">
          <table:table-cell office:value-type="string">
            <text:p>Bonafè</text:p>
          </table:table-cell>
          <table:table-cell office:value-type="string">
            <text:p>Alfredo</text:p>
          </table:table-cell>
          <table:table-cell office:value-type="date" office:date-value="1988-02-18">
            <text:p>18/02/1988</text:p>
          </table:table-cell>
          <table:table-cell office:value-type="float" office:value="282">
            <text:p>282</text:p>
          </table:table-cell>
          <table:table-cell table:number-columns-repeated="252"/>
        </table:table-row>
        <table:table-row table:style-name="ro1">
          <table:table-cell office:value-type="string">
            <text:p>Centi</text:p>
          </table:table-cell>
          <table:table-cell office:value-type="string">
            <text:p>Gino</text:p>
          </table:table-cell>
          <table:table-cell office:value-type="date" office:date-value="1988-02-18">
            <text:p>18/02/1988</text:p>
          </table:table-cell>
          <table:table-cell office:value-type="float" office:value="283">
            <text:p>283</text:p>
          </table:table-cell>
          <table:table-cell table:number-columns-repeated="252"/>
        </table:table-row>
        <table:table-row table:style-name="ro1">
          <table:table-cell office:value-type="string">
            <text:p>Toni</text:p>
          </table:table-cell>
          <table:table-cell office:value-type="string">
            <text:p>Sauro</text:p>
          </table:table-cell>
          <table:table-cell office:value-type="date" office:date-value="1988-02-20">
            <text:p>20/02/1988</text:p>
          </table:table-cell>
          <table:table-cell office:value-type="float" office:value="284">
            <text:p>284</text:p>
          </table:table-cell>
          <table:table-cell table:number-columns-repeated="252"/>
        </table:table-row>
        <table:table-row table:style-name="ro1">
          <table:table-cell office:value-type="string">
            <text:p>Bulleri 2</text:p>
          </table:table-cell>
          <table:table-cell office:value-type="string">
            <text:p>Fernando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1">
          <table:table-cell office:value-type="string">
            <text:p>Rossi 2</text:p>
          </table:table-cell>
          <table:table-cell office:value-type="string">
            <text:p>Vittoria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Avenue stylist</text:p>
          </table:table-cell>
          <table:table-cell office:value-type="date" office:date-value="1988-03-02">
            <text:p>02/03/1988</text:p>
          </table:table-cell>
          <table:table-cell office:value-type="float" office:value="287">
            <text:p>28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Ramerini Giuseppe</text:p>
          </table:table-cell>
          <table:table-cell office:value-type="date" office:date-value="1988-03-05">
            <text:p>05/03/1988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Vania</text:p>
          </table:table-cell>
          <table:table-cell office:value-type="date" office:date-value="1988-03-08">
            <text:p>08/03/1988</text:p>
          </table:table-cell>
          <table:table-cell office:value-type="float" office:value="289">
            <text:p>289</text:p>
          </table:table-cell>
          <table:table-cell table:number-columns-repeated="252"/>
        </table:table-row>
        <table:table-row table:style-name="ro1">
          <table:table-cell office:value-type="string">
            <text:p>Calugi 2</text:p>
          </table:table-cell>
          <table:table-cell office:value-type="string">
            <text:p>Frumenzio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1">
          <table:table-cell office:value-type="string">
            <text:p>Caverni</text:p>
          </table:table-cell>
          <table:table-cell office:value-type="string">
            <text:p>Duilio</text:p>
          </table:table-cell>
          <table:table-cell office:value-type="date" office:date-value="1988-03-18">
            <text:p>18/03/1988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1">
          <table:table-cell office:value-type="string">
            <text:p>Panelli 2</text:p>
          </table:table-cell>
          <table:table-cell office:value-type="string">
            <text:p>Anna Maria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Elio</text:p>
          </table:table-cell>
          <table:table-cell office:value-type="date" office:date-value="1988-03-25">
            <text:p>25/03/1988</text:p>
          </table:table-cell>
          <table:table-cell office:value-type="float" office:value="293">
            <text:p>293</text:p>
          </table:table-cell>
          <table:table-cell table:number-columns-repeated="252"/>
        </table:table-row>
        <table:table-row table:style-name="ro1">
          <table:table-cell office:value-type="string">
            <text:p>Contini </text:p>
          </table:table-cell>
          <table:table-cell office:value-type="string">
            <text:p>Giuseppe</text:p>
          </table:table-cell>
          <table:table-cell office:value-type="date" office:date-value="1988-03-28">
            <text:p>28/03/1988</text:p>
          </table:table-cell>
          <table:table-cell office:value-type="float" office:value="292">
            <text:p>292</text:p>
          </table:table-cell>
          <table:table-cell table:number-columns-repeated="252"/>
        </table:table-row>
        <table:table-row table:style-name="ro1">
          <table:table-cell office:value-type="string">
            <text:p>La Verde</text:p>
          </table:table-cell>
          <table:table-cell office:value-type="string">
            <text:p>Laura</text:p>
          </table:table-cell>
          <table:table-cell office:value-type="date" office:date-value="1988-03-29">
            <text:p>29/03/1988</text:p>
          </table:table-cell>
          <table:table-cell office:value-type="float" office:value="294">
            <text:p>294</text:p>
          </table:table-cell>
          <table:table-cell table:number-columns-repeated="252"/>
        </table:table-row>
        <table:table-row table:style-name="ro1">
          <table:table-cell office:value-type="string">
            <text:p>Cecconi </text:p>
          </table:table-cell>
          <table:table-cell office:value-type="string">
            <text:p>Adriano</text:p>
          </table:table-cell>
          <table:table-cell office:value-type="date" office:date-value="1988-04-08">
            <text:p>08/04/1988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1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88-04-13">
            <text:p>13/04/1988</text:p>
          </table:table-cell>
          <table:table-cell office:value-type="float" office:value="296">
            <text:p>296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Roland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Silvan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1">
          <table:table-cell office:value-type="string">
            <text:p>Ditta </text:p>
          </table:table-cell>
          <table:table-cell office:value-type="string">
            <text:p>Conc. Zabri</text:p>
          </table:table-cell>
          <table:table-cell office:value-type="date" office:date-value="1988-04-14">
            <text:p>14/04/1988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1">
          <table:table-cell office:value-type="string">
            <text:p>Bagnoli 2</text:p>
          </table:table-cell>
          <table:table-cell office:value-type="string">
            <text:p>Lido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1">
          <table:table-cell office:value-type="string">
            <text:p>Bagnoli 2</text:p>
          </table:table-cell>
          <table:table-cell office:value-type="string">
            <text:p>Oretta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1">
          <table:table-cell office:value-type="string">
            <text:p>Talini</text:p>
          </table:table-cell>
          <table:table-cell office:value-type="string">
            <text:p>Vasco</text:p>
          </table:table-cell>
          <table:table-cell office:value-type="date" office:date-value="1988-04-15">
            <text:p>15/04/1988</text:p>
          </table:table-cell>
          <table:table-cell office:value-type="float" office:value="299">
            <text:p>29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armignani Luciano</text:p>
          </table:table-cell>
          <table:table-cell office:value-type="date" office:date-value="1988-04-16">
            <text:p>16/04/1988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office:value-type="string">
            <text:p>Meacci</text:p>
          </table:table-cell>
          <table:table-cell office:value-type="string">
            <text:p>Danilo</text:p>
          </table:table-cell>
          <table:table-cell office:value-type="date" office:date-value="1988-04-16">
            <text:p>16/04/1988</text:p>
          </table:table-cell>
          <table:table-cell office:value-type="float" office:value="301">
            <text:p>301</text:p>
          </table:table-cell>
          <table:table-cell table:number-columns-repeated="252"/>
        </table:table-row>
        <table:table-row table:style-name="ro1">
          <table:table-cell office:value-type="string">
            <text:p>Canciagli</text:p>
          </table:table-cell>
          <table:table-cell office:value-type="string">
            <text:p>Oscar</text:p>
          </table:table-cell>
          <table:table-cell office:value-type="date" office:date-value="1988-04-18">
            <text:p>18/04/1988</text:p>
          </table:table-cell>
          <table:table-cell office:value-type="float" office:value="303">
            <text:p>303</text:p>
          </table:table-cell>
          <table:table-cell table:number-columns-repeated="252"/>
        </table:table-row>
        <table:table-row table:style-name="ro1">
          <table:table-cell office:value-type="string">
            <text:p>Vincenti</text:p>
          </table:table-cell>
          <table:table-cell office:value-type="string">
            <text:p>Remo</text:p>
          </table:table-cell>
          <table:table-cell office:value-type="date" office:date-value="1988-04-18">
            <text:p>18/04/1988</text:p>
          </table:table-cell>
          <table:table-cell office:value-type="float" office:value="302">
            <text:p>302</text:p>
          </table:table-cell>
          <table:table-cell table:number-columns-repeated="252"/>
        </table:table-row>
        <table:table-row table:style-name="ro1">
          <table:table-cell office:value-type="string">
            <text:p>Benchelli 2</text:p>
          </table:table-cell>
          <table:table-cell office:value-type="string">
            <text:p>Serenella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1">
          <table:table-cell office:value-type="string">
            <text:p>Lotti 2</text:p>
          </table:table-cell>
          <table:table-cell office:value-type="string">
            <text:p>Alessandro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1">
          <table:table-cell office:value-type="string">
            <text:p>Antinori2</text:p>
          </table:table-cell>
          <table:table-cell office:value-type="string">
            <text:p>Bruna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306</text:p>
          </table:table-cell>
          <table:table-cell table:number-columns-repeated="252"/>
        </table:table-row>
        <table:table-row table:style-name="ro1">
          <table:table-cell office:value-type="string">
            <text:p>Marzialetti 2</text:p>
          </table:table-cell>
          <table:table-cell office:value-type="string">
            <text:p>Ladino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306</text:p>
          </table:table-cell>
          <table:table-cell table:number-columns-repeated="252"/>
        </table:table-row>
        <table:table-row table:style-name="ro1">
          <table:table-cell office:value-type="string">
            <text:p>Boschi</text:p>
          </table:table-cell>
          <table:table-cell office:value-type="string">
            <text:p>Aristodemo</text:p>
          </table:table-cell>
          <table:table-cell office:value-type="date" office:date-value="1988-05-03">
            <text:p>03/05/1988</text:p>
          </table:table-cell>
          <table:table-cell office:value-type="float" office:value="307">
            <text:p>307</text:p>
          </table:table-cell>
          <table:table-cell table:number-columns-repeated="252"/>
        </table:table-row>
        <table:table-row table:style-name="ro1">
          <table:table-cell office:value-type="string">
            <text:p>Di Lorenzo</text:p>
          </table:table-cell>
          <table:table-cell office:value-type="string">
            <text:p>Donato</text:p>
          </table:table-cell>
          <table:table-cell office:value-type="date" office:date-value="1988-05-09">
            <text:p>09/05/1988</text:p>
          </table:table-cell>
          <table:table-cell office:value-type="float" office:value="308">
            <text:p>308</text:p>
          </table:table-cell>
          <table:table-cell table:number-columns-repeated="252"/>
        </table:table-row>
        <table:table-row table:style-name="ro1">
          <table:table-cell office:value-type="string">
            <text:p>Schioppo </text:p>
          </table:table-cell>
          <table:table-cell office:value-type="string">
            <text:p>Gianfranco</text:p>
          </table:table-cell>
          <table:table-cell office:value-type="date" office:date-value="1988-05-10">
            <text:p>10/05/1988</text:p>
          </table:table-cell>
          <table:table-cell office:value-type="float" office:value="319">
            <text:p>319</text:p>
          </table:table-cell>
          <table:table-cell table:number-columns-repeated="252"/>
        </table:table-row>
        <table:table-row table:style-name="ro1">
          <table:table-cell office:value-type="string">
            <text:p>Mori</text:p>
          </table:table-cell>
          <table:table-cell office:value-type="string">
            <text:p>Marcello</text:p>
          </table:table-cell>
          <table:table-cell office:value-type="date" office:date-value="1988-05-17">
            <text:p>17/05/1988</text:p>
          </table:table-cell>
          <table:table-cell office:value-type="float" office:value="312">
            <text:p>312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Dismo</text:p>
          </table:table-cell>
          <table:table-cell office:value-type="date" office:date-value="1988-05-21">
            <text:p>21/05/1988</text:p>
          </table:table-cell>
          <table:table-cell office:value-type="float" office:value="313">
            <text:p>313</text:p>
          </table:table-cell>
          <table:table-cell table:number-columns-repeated="252"/>
        </table:table-row>
        <table:table-row table:style-name="ro1">
          <table:table-cell office:value-type="string">
            <text:p>Biagi 2</text:p>
          </table:table-cell>
          <table:table-cell office:value-type="string">
            <text:p>Raffaella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311</text:p>
          </table:table-cell>
          <table:table-cell table:number-columns-repeated="252"/>
        </table:table-row>
        <table:table-row table:style-name="ro1">
          <table:table-cell office:value-type="string">
            <text:p>Carmignani 2</text:p>
          </table:table-cell>
          <table:table-cell office:value-type="string">
            <text:p>Vinicio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311</text:p>
          </table:table-cell>
          <table:table-cell table:number-columns-repeated="252"/>
        </table:table-row>
        <table:table-row table:style-name="ro1">
          <table:table-cell office:value-type="string">
            <text:p>Costagli 2</text:p>
          </table:table-cell>
          <table:table-cell office:value-type="string">
            <text:p>Antoni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1">
          <table:table-cell office:value-type="string">
            <text:p>Costagli 2</text:p>
          </table:table-cell>
          <table:table-cell office:value-type="string">
            <text:p>Giancarl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Bruna</text:p>
          </table:table-cell>
          <table:table-cell office:value-type="date" office:date-value="1988-05-21">
            <text:p>21/05/1988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1">
          <table:table-cell office:value-type="string">
            <text:p>Greco 2</text:p>
          </table:table-cell>
          <table:table-cell office:value-type="string">
            <text:p>M.Grazia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1">
          <table:table-cell office:value-type="string">
            <text:p>Speranza 2</text:p>
          </table:table-cell>
          <table:table-cell office:value-type="string">
            <text:p>Giuseppe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1">
          <table:table-cell office:value-type="string">
            <text:p>Manfredi</text:p>
          </table:table-cell>
          <table:table-cell office:value-type="string">
            <text:p>Angiolo Vincenzo</text:p>
          </table:table-cell>
          <table:table-cell office:value-type="date" office:date-value="1988-05-26">
            <text:p>26/05/1988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Oscar</text:p>
          </table:table-cell>
          <table:table-cell office:value-type="date" office:date-value="1988-05-28">
            <text:p>28/05/1988</text:p>
          </table:table-cell>
          <table:table-cell office:value-type="float" office:value="316">
            <text:p>316</text:p>
          </table:table-cell>
          <table:table-cell table:number-columns-repeated="252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Walter</text:p>
          </table:table-cell>
          <table:table-cell office:value-type="date" office:date-value="1988-06-03">
            <text:p>03/06/1988</text:p>
          </table:table-cell>
          <table:table-cell office:value-type="float" office:value="317">
            <text:p>317</text:p>
          </table:table-cell>
          <table:table-cell table:number-columns-repeated="252"/>
        </table:table-row>
        <table:table-row table:style-name="ro1">
          <table:table-cell office:value-type="string">
            <text:p>Banti 2</text:p>
          </table:table-cell>
          <table:table-cell office:value-type="string">
            <text:p>Ad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318</text:p>
          </table:table-cell>
          <table:table-cell table:number-columns-repeated="252"/>
        </table:table-row>
        <table:table-row table:style-name="ro1">
          <table:table-cell office:value-type="string">
            <text:p>Petrini 2</text:p>
          </table:table-cell>
          <table:table-cell office:value-type="string">
            <text:p>Alba Franc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318</text:p>
          </table:table-cell>
          <table:table-cell table:number-columns-repeated="252"/>
        </table:table-row>
        <table:table-row table:style-name="ro1">
          <table:table-cell office:value-type="string">
            <text:p>Pescini 2</text:p>
          </table:table-cell>
          <table:table-cell office:value-type="string">
            <text:p>Rena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1">
          <table:table-cell office:value-type="string">
            <text:p>Pescini 2</text:p>
          </table:table-cell>
          <table:table-cell office:value-type="string">
            <text:p>Rober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1">
          <table:table-cell office:value-type="string">
            <text:p>Trinci</text:p>
          </table:table-cell>
          <table:table-cell office:value-type="string">
            <text:p>Manfredo</text:p>
          </table:table-cell>
          <table:table-cell office:value-type="date" office:date-value="1988-06-18">
            <text:p>18/06/1988</text:p>
          </table:table-cell>
          <table:table-cell office:value-type="float" office:value="321">
            <text:p>32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eria ALBA</text:p>
          </table:table-cell>
          <table:table-cell office:value-type="date" office:date-value="1988-06-28">
            <text:p>28/06/1988</text:p>
          </table:table-cell>
          <table:table-cell office:value-type="float" office:value="323">
            <text:p>32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eria ITALIA</text:p>
          </table:table-cell>
          <table:table-cell office:value-type="date" office:date-value="1988-06-28">
            <text:p>28/06/1988</text:p>
          </table:table-cell>
          <table:table-cell office:value-type="float" office:value="322">
            <text:p>322</text:p>
          </table:table-cell>
          <table:table-cell table:number-columns-repeated="252"/>
        </table:table-row>
        <table:table-row table:style-name="ro1">
          <table:table-cell office:value-type="string">
            <text:p>Mariotti</text:p>
          </table:table-cell>
          <table:table-cell office:value-type="string">
            <text:p>Pasqualina</text:p>
          </table:table-cell>
          <table:table-cell office:value-type="date" office:date-value="1988-06-29">
            <text:p>29/06/1988</text:p>
          </table:table-cell>
          <table:table-cell office:value-type="float" office:value="324">
            <text:p>324</text:p>
          </table:table-cell>
          <table:table-cell table:number-columns-repeated="252"/>
        </table:table-row>
        <table:table-row table:style-name="ro1">
          <table:table-cell office:value-type="string">
            <text:p>Cardini</text:p>
          </table:table-cell>
          <table:table-cell office:value-type="string">
            <text:p>Giuseppina</text:p>
          </table:table-cell>
          <table:table-cell office:value-type="date" office:date-value="1988-07-01">
            <text:p>01/07/1988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1">
          <table:table-cell office:value-type="string">
            <text:p>Tonini</text:p>
          </table:table-cell>
          <table:table-cell office:value-type="string">
            <text:p>Liliana</text:p>
          </table:table-cell>
          <table:table-cell office:value-type="date" office:date-value="1988-07-06">
            <text:p>06/07/1988</text:p>
          </table:table-cell>
          <table:table-cell office:value-type="float" office:value="326">
            <text:p>326</text:p>
          </table:table-cell>
          <table:table-cell table:number-columns-repeated="252"/>
        </table:table-row>
        <table:table-row table:style-name="ro1">
          <table:table-cell office:value-type="string">
            <text:p>Corciulo</text:p>
          </table:table-cell>
          <table:table-cell office:value-type="string">
            <text:p>Paola</text:p>
          </table:table-cell>
          <table:table-cell office:value-type="date" office:date-value="1988-07-12">
            <text:p>12/07/1988</text:p>
          </table:table-cell>
          <table:table-cell office:value-type="float" office:value="327">
            <text:p>327</text:p>
          </table:table-cell>
          <table:table-cell table:number-columns-repeated="252"/>
        </table:table-row>
        <table:table-row table:style-name="ro1">
          <table:table-cell office:value-type="string">
            <text:p>Pucianelli 2</text:p>
          </table:table-cell>
          <table:table-cell office:value-type="string">
            <text:p>Brun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1">
          <table:table-cell office:value-type="string">
            <text:p>Pucianelli 2</text:p>
          </table:table-cell>
          <table:table-cell office:value-type="string">
            <text:p>Marcell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1">
          <table:table-cell office:value-type="string">
            <text:p>Braccini</text:p>
          </table:table-cell>
          <table:table-cell office:value-type="string">
            <text:p>Maria Pia</text:p>
          </table:table-cell>
          <table:table-cell office:value-type="date" office:date-value="1988-07-20">
            <text:p>20/07/1988</text:p>
          </table:table-cell>
          <table:table-cell office:value-type="float" office:value="329">
            <text:p>329</text:p>
          </table:table-cell>
          <table:table-cell table:number-columns-repeated="252"/>
        </table:table-row>
        <table:table-row table:style-name="ro1">
          <table:table-cell office:value-type="string">
            <text:p>Guasqui</text:p>
          </table:table-cell>
          <table:table-cell office:value-type="string">
            <text:p>Bruno</text:p>
          </table:table-cell>
          <table:table-cell office:value-type="date" office:date-value="1988-07-21">
            <text:p>21/07/1988</text:p>
          </table:table-cell>
          <table:table-cell office:value-type="float" office:value="330">
            <text:p>33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Baracchino Luigi</text:p>
          </table:table-cell>
          <table:table-cell office:value-type="date" office:date-value="1988-07-29">
            <text:p>29/07/1988</text:p>
          </table:table-cell>
          <table:table-cell office:value-type="float" office:value="331">
            <text:p>331</text:p>
          </table:table-cell>
          <table:table-cell table:number-columns-repeated="252"/>
        </table:table-row>
        <table:table-row table:style-name="ro1">
          <table:table-cell office:value-type="string">
            <text:p>Caneva</text:p>
          </table:table-cell>
          <table:table-cell office:value-type="string">
            <text:p>Luciana</text:p>
          </table:table-cell>
          <table:table-cell office:value-type="date" office:date-value="1988-08-05">
            <text:p>05/08/1988</text:p>
          </table:table-cell>
          <table:table-cell office:value-type="float" office:value="332">
            <text:p>332</text:p>
          </table:table-cell>
          <table:table-cell table:number-columns-repeated="252"/>
        </table:table-row>
        <table:table-row table:style-name="ro1">
          <table:table-cell office:value-type="string">
            <text:p>Innocenti 2</text:p>
          </table:table-cell>
          <table:table-cell office:value-type="string">
            <text:p><text:s/>Maria Pia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1">
          <table:table-cell office:value-type="string">
            <text:p>Tinacci 2</text:p>
          </table:table-cell>
          <table:table-cell office:value-type="string">
            <text:p>Egidio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1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88-08-25">
            <text:p>25/08/1988</text:p>
          </table:table-cell>
          <table:table-cell office:value-type="float" office:value="334">
            <text:p>334</text:p>
          </table:table-cell>
          <table:table-cell table:number-columns-repeated="252"/>
        </table:table-row>
        <table:table-row table:style-name="ro1">
          <table:table-cell office:value-type="string">
            <text:p>Buti 2</text:p>
          </table:table-cell>
          <table:table-cell office:value-type="string">
            <text:p>Ardelio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office:value-type="string">
            <text:p>Buti 2</text:p>
          </table:table-cell>
          <table:table-cell office:value-type="string">
            <text:p>Giuseppe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office:value-type="string">
            <text:p>Spitale</text:p>
          </table:table-cell>
          <table:table-cell office:value-type="string">
            <text:p>Santo</text:p>
          </table:table-cell>
          <table:table-cell office:value-type="date" office:date-value="1988-08-31">
            <text:p>31/08/1988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Agip Petroli</text:p>
          </table:table-cell>
          <table:table-cell office:value-type="date" office:date-value="1988-09-05">
            <text:p>05/09/1988</text:p>
          </table:table-cell>
          <table:table-cell office:value-type="float" office:value="337">
            <text:p>337</text:p>
          </table:table-cell>
          <table:table-cell table:number-columns-repeated="252"/>
        </table:table-row>
        <table:table-row table:style-name="ro1">
          <table:table-cell office:value-type="string">
            <text:p>Moschini</text:p>
          </table:table-cell>
          <table:table-cell office:value-type="string">
            <text:p>Gino</text:p>
          </table:table-cell>
          <table:table-cell office:value-type="date" office:date-value="1988-09-07">
            <text:p>07/09/1988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table:style-name="ro1">
          <table:table-cell office:value-type="string">
            <text:p>Azzinnaro</text:p>
          </table:table-cell>
          <table:table-cell office:value-type="string">
            <text:p>Raimonda</text:p>
          </table:table-cell>
          <table:table-cell office:value-type="date" office:date-value="1988-09-09">
            <text:p>09/09/1988</text:p>
          </table:table-cell>
          <table:table-cell office:value-type="float" office:value="339">
            <text:p>339</text:p>
          </table:table-cell>
          <table:table-cell table:number-columns-repeated="252"/>
        </table:table-row>
        <table:table-row table:style-name="ro1">
          <table:table-cell office:value-type="string">
            <text:p>Gialdini 2</text:p>
          </table:table-cell>
          <table:table-cell office:value-type="string">
            <text:p>Nadia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1">
          <table:table-cell office:value-type="string">
            <text:p>Nencini 2</text:p>
          </table:table-cell>
          <table:table-cell office:value-type="string">
            <text:p>Luciano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1">
          <table:table-cell office:value-type="string">
            <text:p>Bertini 2</text:p>
          </table:table-cell>
          <table:table-cell office:value-type="string">
            <text:p>Bruno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1">
          <table:table-cell office:value-type="string">
            <text:p>Cenci 2</text:p>
          </table:table-cell>
          <table:table-cell office:value-type="string">
            <text:p>Tonella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341</text:p>
          </table:table-cell>
          <table:table-cell table:number-columns-repeated="252"/>
        </table:table-row>
        <table:table-row table:style-name="ro1">
          <table:table-cell office:value-type="string">
            <text:p>Morelli 2</text:p>
          </table:table-cell>
          <table:table-cell office:value-type="string">
            <text:p>Franco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341</text:p>
          </table:table-cell>
          <table:table-cell table:number-columns-repeated="252"/>
        </table:table-row>
        <table:table-row table:style-name="ro1">
          <table:table-cell office:value-type="string">
            <text:p>Terreni 2</text:p>
          </table:table-cell>
          <table:table-cell office:value-type="string">
            <text:p>Dina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1">
          <table:table-cell office:value-type="string">
            <text:p>Bini</text:p>
          </table:table-cell>
          <table:table-cell office:value-type="string">
            <text:p>Luciano</text:p>
          </table:table-cell>
          <table:table-cell office:value-type="date" office:date-value="1988-09-16">
            <text:p>16/09/1988</text:p>
          </table:table-cell>
          <table:table-cell office:value-type="float" office:value="344">
            <text:p>344</text:p>
          </table:table-cell>
          <table:table-cell table:number-columns-repeated="252"/>
        </table:table-row>
        <table:table-row table:style-name="ro1">
          <table:table-cell office:value-type="string">
            <text:p>La Verde</text:p>
          </table:table-cell>
          <table:table-cell office:value-type="string">
            <text:p>Luigi</text:p>
          </table:table-cell>
          <table:table-cell office:value-type="date" office:date-value="1988-09-16">
            <text:p>16/09/1988</text:p>
          </table:table-cell>
          <table:table-cell office:value-type="float" office:value="343">
            <text:p>343</text:p>
          </table:table-cell>
          <table:table-cell table:number-columns-repeated="252"/>
        </table:table-row>
        <table:table-row table:style-name="ro1">
          <table:table-cell office:value-type="string">
            <text:p>Adobbato 2</text:p>
          </table:table-cell>
          <table:table-cell office:value-type="string">
            <text:p>Salvatore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345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Adriano</text:p>
          </table:table-cell>
          <table:table-cell office:value-type="date" office:date-value="1988-09-17">
            <text:p>17/09/1988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1">
          <table:table-cell office:value-type="string">
            <text:p>Menafra 2</text:p>
          </table:table-cell>
          <table:table-cell office:value-type="string">
            <text:p>Cataldina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345</text:p>
          </table:table-cell>
          <table:table-cell table:number-columns-repeated="252"/>
        </table:table-row>
        <table:table-row table:style-name="ro1">
          <table:table-cell office:value-type="string">
            <text:p>Ferri </text:p>
          </table:table-cell>
          <table:table-cell office:value-type="string">
            <text:p>Giuseppe</text:p>
          </table:table-cell>
          <table:table-cell office:value-type="date" office:date-value="1988-09-20">
            <text:p>20/09/1988</text:p>
          </table:table-cell>
          <table:table-cell office:value-type="float" office:value="347">
            <text:p>347</text:p>
          </table:table-cell>
          <table:table-cell table:number-columns-repeated="252"/>
        </table:table-row>
        <table:table-row table:style-name="ro1">
          <table:table-cell office:value-type="string">
            <text:p>Billeri</text:p>
          </table:table-cell>
          <table:table-cell office:value-type="string">
            <text:p>Lanfranco</text:p>
          </table:table-cell>
          <table:table-cell office:value-type="date" office:date-value="1988-09-21">
            <text:p>21/09/1988</text:p>
          </table:table-cell>
          <table:table-cell office:value-type="float" office:value="349">
            <text:p>349</text:p>
          </table:table-cell>
          <table:table-cell table:number-columns-repeated="252"/>
        </table:table-row>
        <table:table-row table:style-name="ro1">
          <table:table-cell office:value-type="string">
            <text:p>Farsetti</text:p>
          </table:table-cell>
          <table:table-cell office:value-type="string">
            <text:p>Sahara</text:p>
          </table:table-cell>
          <table:table-cell office:value-type="date" office:date-value="1988-09-21">
            <text:p>21/09/1988</text:p>
          </table:table-cell>
          <table:table-cell office:value-type="float" office:value="348">
            <text:p>348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Adriano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Rita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office:value-type="string">
            <text:p>Catastini</text:p>
          </table:table-cell>
          <table:table-cell office:value-type="string">
            <text:p>Bruno</text:p>
          </table:table-cell>
          <table:table-cell office:value-type="date" office:date-value="1988-09-22">
            <text:p>22/09/1988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1">
          <table:table-cell office:value-type="string">
            <text:p>Ricciarelli</text:p>
          </table:table-cell>
          <table:table-cell office:value-type="string">
            <text:p>Paolo</text:p>
          </table:table-cell>
          <table:table-cell office:value-type="date" office:date-value="1988-09-22">
            <text:p>22/09/1988</text:p>
          </table:table-cell>
          <table:table-cell office:value-type="float" office:value="351">
            <text:p>351</text:p>
          </table:table-cell>
          <table:table-cell table:number-columns-repeated="252"/>
        </table:table-row>
        <table:table-row table:style-name="ro1">
          <table:table-cell office:value-type="string">
            <text:p>Beninato</text:p>
          </table:table-cell>
          <table:table-cell office:value-type="string">
            <text:p>Santo</text:p>
          </table:table-cell>
          <table:table-cell office:value-type="date" office:date-value="1988-09-26">
            <text:p>26/09/1988</text:p>
          </table:table-cell>
          <table:table-cell office:value-type="float" office:value="353">
            <text:p>353</text:p>
          </table:table-cell>
          <table:table-cell table:number-columns-repeated="252"/>
        </table:table-row>
        <table:table-row table:style-name="ro1">
          <table:table-cell office:value-type="string">
            <text:p>Cupolo 2</text:p>
          </table:table-cell>
          <table:table-cell office:value-type="string">
            <text:p>Michele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1">
          <table:table-cell office:value-type="string">
            <text:p>Sangiacomo 2</text:p>
          </table:table-cell>
          <table:table-cell office:value-type="string">
            <text:p>Angiolina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1">
          <table:table-cell office:value-type="string">
            <text:p>Banti 2</text:p>
          </table:table-cell>
          <table:table-cell office:value-type="string">
            <text:p>Dilva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356</text:p>
          </table:table-cell>
          <table:table-cell table:number-columns-repeated="252"/>
        </table:table-row>
        <table:table-row table:style-name="ro1">
          <table:table-cell office:value-type="string">
            <text:p>Fattori 2</text:p>
          </table:table-cell>
          <table:table-cell office:value-type="string">
            <text:p>Leopardo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356</text:p>
          </table:table-cell>
          <table:table-cell table:number-columns-repeated="252"/>
        </table:table-row>
        <table:table-row table:style-name="ro1">
          <table:table-cell office:value-type="string">
            <text:p>Tognetti</text:p>
          </table:table-cell>
          <table:table-cell office:value-type="string">
            <text:p>Enza</text:p>
          </table:table-cell>
          <table:table-cell office:value-type="date" office:date-value="1988-09-28">
            <text:p>28/09/1988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1">
          <table:table-cell office:value-type="string">
            <text:p>Castellani</text:p>
          </table:table-cell>
          <table:table-cell office:value-type="string">
            <text:p>Bruno</text:p>
          </table:table-cell>
          <table:table-cell office:value-type="date" office:date-value="1988-10-01">
            <text:p>01/10/1988</text:p>
          </table:table-cell>
          <table:table-cell office:value-type="float" office:value="357">
            <text:p>357</text:p>
          </table:table-cell>
          <table:table-cell table:number-columns-repeated="252"/>
        </table:table-row>
        <table:table-row table:style-name="ro1">
          <table:table-cell office:value-type="string">
            <text:p>Costante</text:p>
          </table:table-cell>
          <table:table-cell office:value-type="string">
            <text:p>Raffaele</text:p>
          </table:table-cell>
          <table:table-cell office:value-type="date" office:date-value="1988-10-04">
            <text:p>04/10/1988</text:p>
          </table:table-cell>
          <table:table-cell office:value-type="float" office:value="358">
            <text:p>358</text:p>
          </table:table-cell>
          <table:table-cell table:number-columns-repeated="252"/>
        </table:table-row>
        <table:table-row table:style-name="ro1">
          <table:table-cell office:value-type="string">
            <text:p>Mariotti </text:p>
          </table:table-cell>
          <table:table-cell office:value-type="string">
            <text:p>Candido</text:p>
          </table:table-cell>
          <table:table-cell office:value-type="date" office:date-value="1988-10-06">
            <text:p>06/10/1988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1">
          <table:table-cell office:value-type="string">
            <text:p>Donatiello</text:p>
          </table:table-cell>
          <table:table-cell office:value-type="string">
            <text:p>Salvatore</text:p>
          </table:table-cell>
          <table:table-cell office:value-type="date" office:date-value="1988-10-12">
            <text:p>12/10/1988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1">
          <table:table-cell office:value-type="string">
            <text:p>Taviani</text:p>
          </table:table-cell>
          <table:table-cell office:value-type="string">
            <text:p>Elio</text:p>
          </table:table-cell>
          <table:table-cell office:value-type="date" office:date-value="1988-10-13">
            <text:p>13/10/1988</text:p>
          </table:table-cell>
          <table:table-cell office:value-type="float" office:value="361">
            <text:p>36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GI-VI</text:p>
          </table:table-cell>
          <table:table-cell office:value-type="date" office:date-value="1988-10-15">
            <text:p>15/10/1988</text:p>
          </table:table-cell>
          <table:table-cell office:value-type="float" office:value="362">
            <text:p>362</text:p>
          </table:table-cell>
          <table:table-cell table:number-columns-repeated="252"/>
        </table:table-row>
        <table:table-row table:style-name="ro1">
          <table:table-cell office:value-type="string">
            <text:p>Checchi</text:p>
          </table:table-cell>
          <table:table-cell office:value-type="string">
            <text:p>Ardelio</text:p>
          </table:table-cell>
          <table:table-cell office:value-type="date" office:date-value="1988-10-21">
            <text:p>21/10/1988</text:p>
          </table:table-cell>
          <table:table-cell office:value-type="float" office:value="363">
            <text:p>363</text:p>
          </table:table-cell>
          <table:table-cell table:number-columns-repeated="252"/>
        </table:table-row>
        <table:table-row table:style-name="ro1">
          <table:table-cell office:value-type="string">
            <text:p>Romeo</text:p>
          </table:table-cell>
          <table:table-cell office:value-type="string">
            <text:p>Leonardo</text:p>
          </table:table-cell>
          <table:table-cell office:value-type="date" office:date-value="1988-10-26">
            <text:p>26/10/1988</text:p>
          </table:table-cell>
          <table:table-cell office:value-type="float" office:value="364">
            <text:p>364</text:p>
          </table:table-cell>
          <table:table-cell table:number-columns-repeated="252"/>
        </table:table-row>
        <table:table-row table:style-name="ro1">
          <table:table-cell office:value-type="string">
            <text:p>Carli 2</text:p>
          </table:table-cell>
          <table:table-cell office:value-type="string">
            <text:p>Franco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1">
          <table:table-cell office:value-type="string">
            <text:p>Sebton 2</text:p>
          </table:table-cell>
          <table:table-cell office:value-type="string">
            <text:p>Marcelle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Manola</text:p>
          </table:table-cell>
          <table:table-cell office:value-type="date" office:date-value="1988-10-31">
            <text:p>31/10/1988</text:p>
          </table:table-cell>
          <table:table-cell office:value-type="float" office:value="366">
            <text:p>36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ALBA</text:p>
          </table:table-cell>
          <table:table-cell office:value-type="date" office:date-value="1988-11-04">
            <text:p>04/11/1988</text:p>
          </table:table-cell>
          <table:table-cell office:value-type="float" office:value="367">
            <text:p>367</text:p>
          </table:table-cell>
          <table:table-cell table:number-columns-repeated="252"/>
        </table:table-row>
        <table:table-row table:style-name="ro1">
          <table:table-cell office:value-type="string">
            <text:p>Catastini</text:p>
          </table:table-cell>
          <table:table-cell office:value-type="string">
            <text:p>Norberto</text:p>
          </table:table-cell>
          <table:table-cell office:value-type="date" office:date-value="1988-11-12">
            <text:p>12/11/1988</text:p>
          </table:table-cell>
          <table:table-cell office:value-type="float" office:value="368">
            <text:p>368</text:p>
          </table:table-cell>
          <table:table-cell table:number-columns-repeated="252"/>
        </table:table-row>
        <table:table-row table:style-name="ro1">
          <table:table-cell office:value-type="string">
            <text:p>Alderighi</text:p>
          </table:table-cell>
          <table:table-cell office:value-type="string">
            <text:p>Livanio</text:p>
          </table:table-cell>
          <table:table-cell office:value-type="date" office:date-value="1988-11-17">
            <text:p>17/11/1988</text:p>
          </table:table-cell>
          <table:table-cell office:value-type="float" office:value="372">
            <text:p>372</text:p>
          </table:table-cell>
          <table:table-cell table:number-columns-repeated="252"/>
        </table:table-row>
        <table:table-row table:style-name="ro1">
          <table:table-cell office:value-type="string">
            <text:p>Bianconi</text:p>
          </table:table-cell>
          <table:table-cell office:value-type="string">
            <text:p>Iva</text:p>
          </table:table-cell>
          <table:table-cell office:value-type="date" office:date-value="1988-11-17">
            <text:p>17/11/1988</text:p>
          </table:table-cell>
          <table:table-cell office:value-type="float" office:value="370">
            <text:p>370</text:p>
          </table:table-cell>
          <table:table-cell table:number-columns-repeated="252"/>
        </table:table-row>
        <table:table-row table:style-name="ro1">
          <table:table-cell office:value-type="string">
            <text:p>Monetti</text:p>
          </table:table-cell>
          <table:table-cell office:value-type="string">
            <text:p>Edo</text:p>
          </table:table-cell>
          <table:table-cell office:value-type="date" office:date-value="1988-11-17">
            <text:p>17/11/1988</text:p>
          </table:table-cell>
          <table:table-cell office:value-type="float" office:value="371">
            <text:p>371</text:p>
          </table:table-cell>
          <table:table-cell table:number-columns-repeated="252"/>
        </table:table-row>
        <table:table-row table:style-name="ro1">
          <table:table-cell office:value-type="string">
            <text:p>Panicacci</text:p>
          </table:table-cell>
          <table:table-cell office:value-type="string">
            <text:p>Mauro</text:p>
          </table:table-cell>
          <table:table-cell office:value-type="date" office:date-value="1988-11-17">
            <text:p>17/11/1988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1">
          <table:table-cell office:value-type="string">
            <text:p>Zucchelli</text:p>
          </table:table-cell>
          <table:table-cell office:value-type="string">
            <text:p>Gianfranco</text:p>
          </table:table-cell>
          <table:table-cell office:value-type="date" office:date-value="1988-12-01">
            <text:p>01/12/1988</text:p>
          </table:table-cell>
          <table:table-cell office:value-type="float" office:value="373">
            <text:p>373</text:p>
          </table:table-cell>
          <table:table-cell table:number-columns-repeated="252"/>
        </table:table-row>
        <table:table-row table:style-name="ro1">
          <table:table-cell office:value-type="string">
            <text:p>Bandecchi</text:p>
          </table:table-cell>
          <table:table-cell office:value-type="string">
            <text:p>Ilda</text:p>
          </table:table-cell>
          <table:table-cell office:value-type="date" office:date-value="1988-12-09">
            <text:p>09/12/1988</text:p>
          </table:table-cell>
          <table:table-cell office:value-type="float" office:value="374">
            <text:p>374</text:p>
          </table:table-cell>
          <table:table-cell table:number-columns-repeated="252"/>
        </table:table-row>
        <table:table-row table:style-name="ro1">
          <table:table-cell office:value-type="string">
            <text:p>Calistri</text:p>
          </table:table-cell>
          <table:table-cell office:value-type="string">
            <text:p>Maria Teresa</text:p>
          </table:table-cell>
          <table:table-cell office:value-type="date" office:date-value="1988-12-22">
            <text:p>22/12/1988</text:p>
          </table:table-cell>
          <table:table-cell office:value-type="float" office:value="376">
            <text:p>37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NEW STAR</text:p>
          </table:table-cell>
          <table:table-cell office:value-type="date" office:date-value="1988-12-22">
            <text:p>22/12/1988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table:style-name="ro1">
          <table:table-cell office:value-type="string">
            <text:p>Fanciullacci 2</text:p>
          </table:table-cell>
          <table:table-cell office:value-type="string">
            <text:p>Giuseppe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1">
          <table:table-cell office:value-type="string">
            <text:p>Fanciullacci 2</text:p>
          </table:table-cell>
          <table:table-cell office:value-type="string">
            <text:p>Sidra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Rossella</text:p>
          </table:table-cell>
          <table:table-cell office:value-type="date" office:date-value="1989-01-04">
            <text:p>04/01/1989</text:p>
          </table:table-cell>
          <table:table-cell office:value-type="float" office:value="378">
            <text:p>378</text:p>
          </table:table-cell>
          <table:table-cell table:number-columns-repeated="252"/>
        </table:table-row>
        <table:table-row table:style-name="ro1">
          <table:table-cell office:value-type="string">
            <text:p>Ciurli</text:p>
          </table:table-cell>
          <table:table-cell office:value-type="string">
            <text:p>Remo</text:p>
          </table:table-cell>
          <table:table-cell office:value-type="date" office:date-value="1989-01-09">
            <text:p>09/01/1989</text:p>
          </table:table-cell>
          <table:table-cell office:value-type="float" office:value="379">
            <text:p>379</text:p>
          </table:table-cell>
          <table:table-cell table:number-columns-repeated="252"/>
        </table:table-row>
        <table:table-row table:style-name="ro1">
          <table:table-cell office:value-type="string">
            <text:p>Gerboni 2</text:p>
          </table:table-cell>
          <table:table-cell office:value-type="string">
            <text:p>Giovanni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table:style-name="ro1">
          <table:table-cell office:value-type="string">
            <text:p>Pellegrini 2</text:p>
          </table:table-cell>
          <table:table-cell office:value-type="string">
            <text:p>Gina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table:style-name="ro1">
          <table:table-cell office:value-type="string">
            <text:p>Corbasi 2</text:p>
          </table:table-cell>
          <table:table-cell office:value-type="string">
            <text:p>Providenza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381</text:p>
          </table:table-cell>
          <table:table-cell table:number-columns-repeated="252"/>
        </table:table-row>
        <table:table-row table:style-name="ro1">
          <table:table-cell office:value-type="string">
            <text:p>Crimi 2</text:p>
          </table:table-cell>
          <table:table-cell office:value-type="string">
            <text:p>Giuseppe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381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Alvaro</text:p>
          </table:table-cell>
          <table:table-cell office:value-type="date" office:date-value="1989-01-18">
            <text:p>18/01/1989</text:p>
          </table:table-cell>
          <table:table-cell office:value-type="float" office:value="382">
            <text:p>382</text:p>
          </table:table-cell>
          <table:table-cell table:number-columns-repeated="252"/>
        </table:table-row>
        <table:table-row table:style-name="ro1"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date" office:date-value="1989-01-19">
            <text:p>19/01/1989</text:p>
          </table:table-cell>
          <table:table-cell office:value-type="float" office:value="383">
            <text:p>38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Abbigl. T e G</text:p>
          </table:table-cell>
          <table:table-cell office:value-type="date" office:date-value="1989-01-21">
            <text:p>21/01/1989</text:p>
          </table:table-cell>
          <table:table-cell office:value-type="float" office:value="385">
            <text:p>385</text:p>
          </table:table-cell>
          <table:table-cell table:number-columns-repeated="252"/>
        </table:table-row>
        <table:table-row table:style-name="ro1">
          <table:table-cell office:value-type="string">
            <text:p>Tofanelli</text:p>
          </table:table-cell>
          <table:table-cell office:value-type="string">
            <text:p>Marcello</text:p>
          </table:table-cell>
          <table:table-cell office:value-type="date" office:date-value="1989-01-21">
            <text:p>21/01/1989</text:p>
          </table:table-cell>
          <table:table-cell office:value-type="float" office:value="384">
            <text:p>384</text:p>
          </table:table-cell>
          <table:table-cell table:number-columns-repeated="252"/>
        </table:table-row>
        <table:table-row table:style-name="ro1">
          <table:table-cell office:value-type="string">
            <text:p>Molendi</text:p>
          </table:table-cell>
          <table:table-cell office:value-type="string">
            <text:p>Franca</text:p>
          </table:table-cell>
          <table:table-cell office:value-type="date" office:date-value="1989-01-25">
            <text:p>25/01/1989</text:p>
          </table:table-cell>
          <table:table-cell office:value-type="float" office:value="386">
            <text:p>386</text:p>
          </table:table-cell>
          <table:table-cell table:number-columns-repeated="252"/>
        </table:table-row>
        <table:table-row table:style-name="ro1">
          <table:table-cell office:value-type="string">
            <text:p>Baronti 2</text:p>
          </table:table-cell>
          <table:table-cell office:value-type="string">
            <text:p>Domenic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1">
          <table:table-cell office:value-type="string">
            <text:p>Baronti 2</text:p>
          </table:table-cell>
          <table:table-cell office:value-type="string">
            <text:p>Enz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1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89-02-01">
            <text:p>01/02/1989</text:p>
          </table:table-cell>
          <table:table-cell office:value-type="float" office:value="388">
            <text:p>388</text:p>
          </table:table-cell>
          <table:table-cell table:number-columns-repeated="252"/>
        </table:table-row>
        <table:table-row table:style-name="ro1">
          <table:table-cell office:value-type="string">
            <text:p>Trinci</text:p>
          </table:table-cell>
          <table:table-cell office:value-type="string">
            <text:p>Manfredo</text:p>
          </table:table-cell>
          <table:table-cell office:value-type="date" office:date-value="1989-02-06">
            <text:p>06/02/1989</text:p>
          </table:table-cell>
          <table:table-cell office:value-type="float" office:value="389">
            <text:p>389</text:p>
          </table:table-cell>
          <table:table-cell table:number-columns-repeated="252"/>
        </table:table-row>
        <table:table-row table:style-name="ro1">
          <table:table-cell office:value-type="string">
            <text:p>Bertoncini</text:p>
          </table:table-cell>
          <table:table-cell office:value-type="string">
            <text:p>Marianna</text:p>
          </table:table-cell>
          <table:table-cell office:value-type="date" office:date-value="1989-02-14">
            <text:p>14/02/1989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Alessandro</text:p>
          </table:table-cell>
          <table:table-cell office:value-type="date" office:date-value="1989-02-14">
            <text:p>14/02/1989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armignani Luciano</text:p>
          </table:table-cell>
          <table:table-cell office:value-type="date" office:date-value="1989-02-18">
            <text:p>18/02/1989</text:p>
          </table:table-cell>
          <table:table-cell office:value-type="float" office:value="393">
            <text:p>39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Europell</text:p>
          </table:table-cell>
          <table:table-cell office:value-type="date" office:date-value="1989-02-18">
            <text:p>18/02/1989</text:p>
          </table:table-cell>
          <table:table-cell office:value-type="float" office:value="394">
            <text:p>394</text:p>
          </table:table-cell>
          <table:table-cell table:number-columns-repeated="252"/>
        </table:table-row>
        <table:table-row table:style-name="ro1">
          <table:table-cell office:value-type="string">
            <text:p>Sforzi</text:p>
          </table:table-cell>
          <table:table-cell office:value-type="string">
            <text:p>Indro</text:p>
          </table:table-cell>
          <table:table-cell office:value-type="date" office:date-value="1989-02-18">
            <text:p>18/02/1989</text:p>
          </table:table-cell>
          <table:table-cell office:value-type="float" office:value="392">
            <text:p>392</text:p>
          </table:table-cell>
          <table:table-cell table:number-columns-repeated="252"/>
        </table:table-row>
        <table:table-row table:style-name="ro1">
          <table:table-cell office:value-type="string">
            <text:p>Valori</text:p>
          </table:table-cell>
          <table:table-cell office:value-type="string">
            <text:p>Giorgia</text:p>
          </table:table-cell>
          <table:table-cell office:value-type="date" office:date-value="1989-02-21">
            <text:p>21/02/1989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1">
          <table:table-cell office:value-type="string">
            <text:p>Bettarini 2</text:p>
          </table:table-cell>
          <table:table-cell office:value-type="string">
            <text:p>Anna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Giovanni</text:p>
          </table:table-cell>
          <table:table-cell office:value-type="date" office:date-value="1989-02-23">
            <text:p>23/02/1989</text:p>
          </table:table-cell>
          <table:table-cell office:value-type="float" office:value="399">
            <text:p>399</text:p>
          </table:table-cell>
          <table:table-cell table:number-columns-repeated="252"/>
        </table:table-row>
        <table:table-row table:style-name="ro1">
          <table:table-cell office:value-type="string">
            <text:p>Cei 2</text:p>
          </table:table-cell>
          <table:table-cell office:value-type="string">
            <text:p>Flaminio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1">
          <table:table-cell office:value-type="string">
            <text:p>Mancini 2</text:p>
          </table:table-cell>
          <table:table-cell office:value-type="string">
            <text:p>Enzo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1">
          <table:table-cell office:value-type="string">
            <text:p>Martino</text:p>
          </table:table-cell>
          <table:table-cell office:value-type="string">
            <text:p>Lorenzo</text:p>
          </table:table-cell>
          <table:table-cell office:value-type="date" office:date-value="1989-02-23">
            <text:p>23/02/1989</text:p>
          </table:table-cell>
          <table:table-cell office:value-type="float" office:value="396">
            <text:p>396</text:p>
          </table:table-cell>
          <table:table-cell table:number-columns-repeated="252"/>
        </table:table-row>
        <table:table-row table:style-name="ro1">
          <table:table-cell office:value-type="string">
            <text:p>Vigni 2</text:p>
          </table:table-cell>
          <table:table-cell office:value-type="string">
            <text:p>Nicoletta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1">
          <table:table-cell office:value-type="string">
            <text:p>Bensi</text:p>
          </table:table-cell>
          <table:table-cell office:value-type="string">
            <text:p>Ermindo</text:p>
          </table:table-cell>
          <table:table-cell office:value-type="date" office:date-value="1989-02-27">
            <text:p>27/02/1989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Vasco</text:p>
          </table:table-cell>
          <table:table-cell office:value-type="date" office:date-value="1989-03-01">
            <text:p>01/03/1989</text:p>
          </table:table-cell>
          <table:table-cell office:value-type="float" office:value="402">
            <text:p>40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Mazzantini</text:p>
          </table:table-cell>
          <table:table-cell office:value-type="date" office:date-value="1989-03-01">
            <text:p>01/03/1989</text:p>
          </table:table-cell>
          <table:table-cell office:value-type="float" office:value="401">
            <text:p>401</text:p>
          </table:table-cell>
          <table:table-cell table:number-columns-repeated="252"/>
        </table:table-row>
        <table:table-row table:style-name="ro1">
          <table:table-cell office:value-type="string">
            <text:p>Lapucci 2</text:p>
          </table:table-cell>
          <table:table-cell office:value-type="string">
            <text:p>Simone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1">
          <table:table-cell office:value-type="string">
            <text:p>Tanini 2</text:p>
          </table:table-cell>
          <table:table-cell office:value-type="string">
            <text:p>Giovanna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1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89-03-03">
            <text:p>03/03/1989</text:p>
          </table:table-cell>
          <table:table-cell office:value-type="float" office:value="404">
            <text:p>404</text:p>
          </table:table-cell>
          <table:table-cell table:number-columns-repeated="252"/>
        </table:table-row>
        <table:table-row table:style-name="ro1">
          <table:table-cell office:value-type="string">
            <text:p>Falorni</text:p>
          </table:table-cell>
          <table:table-cell office:value-type="string">
            <text:p>Graziella</text:p>
          </table:table-cell>
          <table:table-cell office:value-type="date" office:date-value="1989-03-04">
            <text:p>04/03/1989</text:p>
          </table:table-cell>
          <table:table-cell office:value-type="float" office:value="406">
            <text:p>406</text:p>
          </table:table-cell>
          <table:table-cell table:number-columns-repeated="252"/>
        </table:table-row>
        <table:table-row table:style-name="ro1">
          <table:table-cell office:value-type="string">
            <text:p>Prestini</text:p>
          </table:table-cell>
          <table:table-cell office:value-type="string">
            <text:p>Marco</text:p>
          </table:table-cell>
          <table:table-cell office:value-type="date" office:date-value="1989-03-04">
            <text:p>04/03/1989</text:p>
          </table:table-cell>
          <table:table-cell office:value-type="float" office:value="405">
            <text:p>405</text:p>
          </table:table-cell>
          <table:table-cell table:number-columns-repeated="252"/>
        </table:table-row>
        <table:table-row table:style-name="ro1">
          <table:table-cell office:value-type="string">
            <text:p>Ancona</text:p>
          </table:table-cell>
          <table:table-cell office:value-type="string">
            <text:p>Antonio</text:p>
          </table:table-cell>
          <table:table-cell office:value-type="date" office:date-value="1989-03-15">
            <text:p>15/03/1989</text:p>
          </table:table-cell>
          <table:table-cell office:value-type="float" office:value="410">
            <text:p>410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Liana</text:p>
          </table:table-cell>
          <table:table-cell office:value-type="date" office:date-value="1989-03-15">
            <text:p>15/03/1989</text:p>
          </table:table-cell>
          <table:table-cell office:value-type="float" office:value="408">
            <text:p>408</text:p>
          </table:table-cell>
          <table:table-cell table:number-columns-repeated="252"/>
        </table:table-row>
        <table:table-row table:style-name="ro1">
          <table:table-cell office:value-type="string">
            <text:p>Panichi 2</text:p>
          </table:table-cell>
          <table:table-cell office:value-type="string">
            <text:p>Brun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407</text:p>
          </table:table-cell>
          <table:table-cell table:number-columns-repeated="252"/>
        </table:table-row>
        <table:table-row table:style-name="ro1">
          <table:table-cell office:value-type="string">
            <text:p>Panichi 2</text:p>
          </table:table-cell>
          <table:table-cell office:value-type="string">
            <text:p>Pier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407</text:p>
          </table:table-cell>
          <table:table-cell table:number-columns-repeated="252"/>
        </table:table-row>
        <table:table-row table:style-name="ro1">
          <table:table-cell office:value-type="string">
            <text:p>Piccicuto</text:p>
          </table:table-cell>
          <table:table-cell office:value-type="string">
            <text:p>Giuseppa</text:p>
          </table:table-cell>
          <table:table-cell office:value-type="date" office:date-value="1989-03-15">
            <text:p>15/03/1989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table:style-name="ro1">
          <table:table-cell office:value-type="string">
            <text:p>Gori</text:p>
          </table:table-cell>
          <table:table-cell office:value-type="string">
            <text:p>Nello</text:p>
          </table:table-cell>
          <table:table-cell office:value-type="date" office:date-value="1989-03-16">
            <text:p>16/03/1989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1">
          <table:table-cell office:value-type="string">
            <text:p>Albani</text:p>
          </table:table-cell>
          <table:table-cell office:value-type="string">
            <text:p>Fosco</text:p>
          </table:table-cell>
          <table:table-cell office:value-type="date" office:date-value="1989-03-22">
            <text:p>22/03/1989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1">
          <table:table-cell office:value-type="string">
            <text:p>Battaglini</text:p>
          </table:table-cell>
          <table:table-cell office:value-type="string">
            <text:p>Siria</text:p>
          </table:table-cell>
          <table:table-cell office:value-type="date" office:date-value="1989-03-22">
            <text:p>22/03/1989</text:p>
          </table:table-cell>
          <table:table-cell office:value-type="float" office:value="412">
            <text:p>412</text:p>
          </table:table-cell>
          <table:table-cell table:number-columns-repeated="252"/>
        </table:table-row>
        <table:table-row table:style-name="ro1">
          <table:table-cell office:value-type="string">
            <text:p>Caponi</text:p>
          </table:table-cell>
          <table:table-cell office:value-type="string">
            <text:p>Ilvo</text:p>
          </table:table-cell>
          <table:table-cell office:value-type="date" office:date-value="1989-03-22">
            <text:p>22/03/1989</text:p>
          </table:table-cell>
          <table:table-cell office:value-type="float" office:value="414">
            <text:p>41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Fucecchiese</text:p>
          </table:table-cell>
          <table:table-cell office:value-type="date" office:date-value="1989-03-24">
            <text:p>24/03/1989</text:p>
          </table:table-cell>
          <table:table-cell office:value-type="float" office:value="415">
            <text:p>415</text:p>
          </table:table-cell>
          <table:table-cell table:number-columns-repeated="252"/>
        </table:table-row>
        <table:table-row table:style-name="ro1">
          <table:table-cell office:value-type="string">
            <text:p>Bimbi 2</text:p>
          </table:table-cell>
          <table:table-cell office:value-type="string">
            <text:p>Damasco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1">
          <table:table-cell office:value-type="string">
            <text:p>Spadoni 2</text:p>
          </table:table-cell>
          <table:table-cell office:value-type="string">
            <text:p>Ivana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1">
          <table:table-cell office:value-type="string">
            <text:p>Conti</text:p>
          </table:table-cell>
          <table:table-cell office:value-type="string">
            <text:p>Sergio</text:p>
          </table:table-cell>
          <table:table-cell office:value-type="date" office:date-value="1989-03-29">
            <text:p>29/03/1989</text:p>
          </table:table-cell>
          <table:table-cell office:value-type="float" office:value="417">
            <text:p>417</text:p>
          </table:table-cell>
          <table:table-cell table:number-columns-repeated="252"/>
        </table:table-row>
        <table:table-row table:style-name="ro1">
          <table:table-cell office:value-type="string">
            <text:p>Cillerai 2</text:p>
          </table:table-cell>
          <table:table-cell office:value-type="string">
            <text:p>Marusca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418</text:p>
          </table:table-cell>
          <table:table-cell table:number-columns-repeated="252"/>
        </table:table-row>
        <table:table-row table:style-name="ro1">
          <table:table-cell office:value-type="string">
            <text:p>Paoletti 2</text:p>
          </table:table-cell>
          <table:table-cell office:value-type="string">
            <text:p>Giuseppe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418</text:p>
          </table:table-cell>
          <table:table-cell table:number-columns-repeated="252"/>
        </table:table-row>
        <table:table-row table:style-name="ro1">
          <table:table-cell office:value-type="string">
            <text:p>Billeri</text:p>
          </table:table-cell>
          <table:table-cell office:value-type="string">
            <text:p>Ilaria</text:p>
          </table:table-cell>
          <table:table-cell office:value-type="date" office:date-value="1989-04-01">
            <text:p>01/04/1989</text:p>
          </table:table-cell>
          <table:table-cell office:value-type="float" office:value="421">
            <text:p>421</text:p>
          </table:table-cell>
          <table:table-cell table:number-columns-repeated="252"/>
        </table:table-row>
        <table:table-row table:style-name="ro1">
          <table:table-cell office:value-type="string">
            <text:p>Billeri</text:p>
          </table:table-cell>
          <table:table-cell office:value-type="string">
            <text:p>Maria</text:p>
          </table:table-cell>
          <table:table-cell office:value-type="date" office:date-value="1989-04-01">
            <text:p>01/04/1989</text:p>
          </table:table-cell>
          <table:table-cell office:value-type="float" office:value="422">
            <text:p>422</text:p>
          </table:table-cell>
          <table:table-cell table:number-columns-repeated="252"/>
        </table:table-row>
        <table:table-row table:style-name="ro1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89-04-01">
            <text:p>01/04/1989</text:p>
          </table:table-cell>
          <table:table-cell office:value-type="float" office:value="420">
            <text:p>420</text:p>
          </table:table-cell>
          <table:table-cell table:number-columns-repeated="252"/>
        </table:table-row>
        <table:table-row table:style-name="ro1">
          <table:table-cell office:value-type="string">
            <text:p>Del Terra</text:p>
          </table:table-cell>
          <table:table-cell office:value-type="string">
            <text:p>Ug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1">
          <table:table-cell office:value-type="string">
            <text:p>Del Terra 2</text:p>
          </table:table-cell>
          <table:table-cell office:value-type="string">
            <text:p>Sergi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1">
          <table:table-cell office:value-type="string">
            <text:p>Sevieri</text:p>
          </table:table-cell>
          <table:table-cell office:value-type="string">
            <text:p>Marusca</text:p>
          </table:table-cell>
          <table:table-cell office:value-type="date" office:date-value="1989-04-07">
            <text:p>07/04/1989</text:p>
          </table:table-cell>
          <table:table-cell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office:value-type="string">
            <text:p>Cecerchia 2</text:p>
          </table:table-cell>
          <table:table-cell office:value-type="string">
            <text:p>Giovanna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1">
          <table:table-cell office:value-type="string">
            <text:p>Giachi</text:p>
          </table:table-cell>
          <table:table-cell office:value-type="string">
            <text:p>Dino</text:p>
          </table:table-cell>
          <table:table-cell office:value-type="date" office:date-value="1989-04-13">
            <text:p>13/04/1989</text:p>
          </table:table-cell>
          <table:table-cell office:value-type="float" office:value="424">
            <text:p>424</text:p>
          </table:table-cell>
          <table:table-cell table:number-columns-repeated="252"/>
        </table:table-row>
        <table:table-row table:style-name="ro1">
          <table:table-cell office:value-type="string">
            <text:p>Spitale 2</text:p>
          </table:table-cell>
          <table:table-cell office:value-type="string">
            <text:p>Giovanni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1"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date" office:date-value="1989-04-14">
            <text:p>14/04/1989</text:p>
          </table:table-cell>
          <table:table-cell office:value-type="float" office:value="426">
            <text:p>42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rati minori</text:p>
          </table:table-cell>
          <table:table-cell office:value-type="date" office:date-value="1989-04-14">
            <text:p>14/04/1989</text:p>
          </table:table-cell>
          <table:table-cell office:value-type="float" office:value="427">
            <text:p>427</text:p>
          </table:table-cell>
          <table:table-cell table:number-columns-repeated="252"/>
        </table:table-row>
        <table:table-row table:style-name="ro1">
          <table:table-cell office:value-type="string">
            <text:p>Cartocci</text:p>
          </table:table-cell>
          <table:table-cell office:value-type="string">
            <text:p>Luigi</text:p>
          </table:table-cell>
          <table:table-cell office:value-type="date" office:date-value="1989-04-15">
            <text:p>15/04/1989</text:p>
          </table:table-cell>
          <table:table-cell office:value-type="float" office:value="428">
            <text:p>428</text:p>
          </table:table-cell>
          <table:table-cell table:number-columns-repeated="252"/>
        </table:table-row>
        <table:table-row table:style-name="ro1">
          <table:table-cell office:value-type="string">
            <text:p>Gonfiantini</text:p>
          </table:table-cell>
          <table:table-cell office:value-type="string">
            <text:p>Carlo</text:p>
          </table:table-cell>
          <table:table-cell office:value-type="date" office:date-value="1989-04-20">
            <text:p>20/04/1989</text:p>
          </table:table-cell>
          <table:table-cell office:value-type="float" office:value="429">
            <text:p>429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Ivo</text:p>
          </table:table-cell>
          <table:table-cell office:value-type="date" office:date-value="1989-04-20">
            <text:p>20/04/1989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Dino</text:p>
          </table:table-cell>
          <table:table-cell office:value-type="date" office:date-value="1989-04-29">
            <text:p>29/04/1989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1">
          <table:table-cell office:value-type="string">
            <text:p>Frosini</text:p>
          </table:table-cell>
          <table:table-cell office:value-type="string">
            <text:p>Laura</text:p>
          </table:table-cell>
          <table:table-cell office:value-type="date" office:date-value="1989-05-03">
            <text:p>03/05/1989</text:p>
          </table:table-cell>
          <table:table-cell office:value-type="float" office:value="432">
            <text:p>432</text:p>
          </table:table-cell>
          <table:table-cell table:number-columns-repeated="25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Emilio</text:p>
          </table:table-cell>
          <table:table-cell office:value-type="date" office:date-value="1989-05-05">
            <text:p>05/05/1989</text:p>
          </table:table-cell>
          <table:table-cell office:value-type="float" office:value="433">
            <text:p>433</text:p>
          </table:table-cell>
          <table:table-cell table:number-columns-repeated="252"/>
        </table:table-row>
        <table:table-row table:style-name="ro1">
          <table:table-cell office:value-type="string">
            <text:p>Canovai</text:p>
          </table:table-cell>
          <table:table-cell office:value-type="string">
            <text:p>Rosanna</text:p>
          </table:table-cell>
          <table:table-cell office:value-type="date" office:date-value="1989-05-08">
            <text:p>08/05/1989</text:p>
          </table:table-cell>
          <table:table-cell office:value-type="float" office:value="434">
            <text:p>434</text:p>
          </table:table-cell>
          <table:table-cell table:number-columns-repeated="252"/>
        </table:table-row>
        <table:table-row table:style-name="ro1">
          <table:table-cell office:value-type="string">
            <text:p>Ardanese</text:p>
          </table:table-cell>
          <table:table-cell office:value-type="string">
            <text:p>Michele</text:p>
          </table:table-cell>
          <table:table-cell office:value-type="date" office:date-value="1989-05-09">
            <text:p>09/05/1989</text:p>
          </table:table-cell>
          <table:table-cell office:value-type="float" office:value="455">
            <text:p>455</text:p>
          </table:table-cell>
          <table:table-cell table:number-columns-repeated="252"/>
        </table:table-row>
        <table:table-row table:style-name="ro1">
          <table:table-cell office:value-type="string">
            <text:p>Beconcini 2</text:p>
          </table:table-cell>
          <table:table-cell office:value-type="string">
            <text:p>Adriano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1">
          <table:table-cell office:value-type="string">
            <text:p>Cameli 2</text:p>
          </table:table-cell>
          <table:table-cell office:value-type="string">
            <text:p>Mercedes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1">
          <table:table-cell office:value-type="string">
            <text:p>Volonnino</text:p>
          </table:table-cell>
          <table:table-cell office:value-type="string">
            <text:p>Michela</text:p>
          </table:table-cell>
          <table:table-cell office:value-type="date" office:date-value="1989-05-17">
            <text:p>17/05/1989</text:p>
          </table:table-cell>
          <table:table-cell office:value-type="float" office:value="456">
            <text:p>456</text:p>
          </table:table-cell>
          <table:table-cell table:number-columns-repeated="252"/>
        </table:table-row>
        <table:table-row table:style-name="ro1">
          <table:table-cell office:value-type="string">
            <text:p>Salvadori</text:p>
          </table:table-cell>
          <table:table-cell office:value-type="string">
            <text:p>Lina</text:p>
          </table:table-cell>
          <table:table-cell office:value-type="date" office:date-value="1989-05-19">
            <text:p>19/05/1989</text:p>
          </table:table-cell>
          <table:table-cell office:value-type="float" office:value="436">
            <text:p>436</text:p>
          </table:table-cell>
          <table:table-cell table:number-columns-repeated="252"/>
        </table:table-row>
        <table:table-row table:style-name="ro1">
          <table:table-cell office:value-type="string">
            <text:p>Virgili</text:p>
          </table:table-cell>
          <table:table-cell office:value-type="string">
            <text:p>Guido</text:p>
          </table:table-cell>
          <table:table-cell office:value-type="date" office:date-value="1989-05-20">
            <text:p>20/05/1989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1">
          <table:table-cell office:value-type="string">
            <text:p>Micheletti</text:p>
          </table:table-cell>
          <table:table-cell office:value-type="string">
            <text:p>Piertommaso</text:p>
          </table:table-cell>
          <table:table-cell office:value-type="date" office:date-value="1989-05-24">
            <text:p>24/05/1989</text:p>
          </table:table-cell>
          <table:table-cell office:value-type="float" office:value="438">
            <text:p>438</text:p>
          </table:table-cell>
          <table:table-cell table:number-columns-repeated="252"/>
        </table:table-row>
        <table:table-row table:style-name="ro1">
          <table:table-cell office:value-type="string">
            <text:p>Santini 2</text:p>
          </table:table-cell>
          <table:table-cell office:value-type="string">
            <text:p>Gastone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439</text:p>
          </table:table-cell>
          <table:table-cell table:number-columns-repeated="252"/>
        </table:table-row>
        <table:table-row table:style-name="ro1">
          <table:table-cell office:value-type="string">
            <text:p>Santini 2</text:p>
          </table:table-cell>
          <table:table-cell office:value-type="string">
            <text:p>Spartaco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439</text:p>
          </table:table-cell>
          <table:table-cell table:number-columns-repeated="252"/>
        </table:table-row>
        <table:table-row table:style-name="ro1">
          <table:table-cell office:value-type="string">
            <text:p>Zucchi</text:p>
          </table:table-cell>
          <table:table-cell office:value-type="string">
            <text:p>Silvio</text:p>
          </table:table-cell>
          <table:table-cell office:value-type="date" office:date-value="1989-05-31">
            <text:p>31/05/1989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table:style-name="ro1">
          <table:table-cell office:value-type="string">
            <text:p>Biagioni 2</text:p>
          </table:table-cell>
          <table:table-cell office:value-type="string">
            <text:p>Giuseppina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440</text:p>
          </table:table-cell>
          <table:table-cell table:number-columns-repeated="252"/>
        </table:table-row>
        <table:table-row table:style-name="ro1">
          <table:table-cell office:value-type="string">
            <text:p>Checcherini 2</text:p>
          </table:table-cell>
          <table:table-cell office:value-type="string">
            <text:p>Oliviero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440</text:p>
          </table:table-cell>
          <table:table-cell table:number-columns-repeated="252"/>
        </table:table-row>
        <table:table-row table:style-name="ro1">
          <table:table-cell office:value-type="string">
            <text:p>Giachi</text:p>
          </table:table-cell>
          <table:table-cell office:value-type="string">
            <text:p>Eda</text:p>
          </table:table-cell>
          <table:table-cell office:value-type="date" office:date-value="1989-06-03">
            <text:p>03/06/1989</text:p>
          </table:table-cell>
          <table:table-cell office:value-type="float" office:value="442">
            <text:p>442</text:p>
          </table:table-cell>
          <table:table-cell table:number-columns-repeated="252"/>
        </table:table-row>
        <table:table-row table:style-name="ro1">
          <table:table-cell office:value-type="string">
            <text:p>Malatesti 2</text:p>
          </table:table-cell>
          <table:table-cell office:value-type="string">
            <text:p>Tiziana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1">
          <table:table-cell office:value-type="string">
            <text:p>Vanni 2</text:p>
          </table:table-cell>
          <table:table-cell office:value-type="string">
            <text:p>Riccardo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Liliana Licia</text:p>
          </table:table-cell>
          <table:table-cell office:value-type="date" office:date-value="1989-06-06">
            <text:p>06/06/1989</text:p>
          </table:table-cell>
          <table:table-cell office:value-type="float" office:value="444">
            <text:p>444</text:p>
          </table:table-cell>
          <table:table-cell table:number-columns-repeated="252"/>
        </table:table-row>
        <table:table-row table:style-name="ro1">
          <table:table-cell office:value-type="string">
            <text:p>Lomonaco 2</text:p>
          </table:table-cell>
          <table:table-cell office:value-type="string">
            <text:p>Salvatore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1">
          <table:table-cell office:value-type="string">
            <text:p>Marrocco 2</text:p>
          </table:table-cell>
          <table:table-cell office:value-type="string">
            <text:p>Pasquala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Andrea</text:p>
          </table:table-cell>
          <table:table-cell office:value-type="date" office:date-value="1989-06-12">
            <text:p>12/06/1989</text:p>
          </table:table-cell>
          <table:table-cell office:value-type="float" office:value="446">
            <text:p>446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Mario</text:p>
          </table:table-cell>
          <table:table-cell office:value-type="date" office:date-value="1989-06-13">
            <text:p>13/06/1989</text:p>
          </table:table-cell>
          <table:table-cell office:value-type="float" office:value="447">
            <text:p>447</text:p>
          </table:table-cell>
          <table:table-cell table:number-columns-repeated="252"/>
        </table:table-row>
        <table:table-row table:style-name="ro1">
          <table:table-cell office:value-type="string">
            <text:p>Giorgi</text:p>
          </table:table-cell>
          <table:table-cell office:value-type="string">
            <text:p>Mario</text:p>
          </table:table-cell>
          <table:table-cell office:value-type="date" office:date-value="1989-06-14">
            <text:p>14/06/1989</text:p>
          </table:table-cell>
          <table:table-cell office:value-type="float" office:value="449">
            <text:p>449</text:p>
          </table:table-cell>
          <table:table-cell table:number-columns-repeated="252"/>
        </table:table-row>
        <table:table-row table:style-name="ro1">
          <table:table-cell office:value-type="string">
            <text:p>Vanni 2</text:p>
          </table:table-cell>
          <table:table-cell office:value-type="string">
            <text:p>Desideri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1">
          <table:table-cell office:value-type="string">
            <text:p>Veronica 2</text:p>
          </table:table-cell>
          <table:table-cell office:value-type="string">
            <text:p>Maria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Vania</text:p>
          </table:table-cell>
          <table:table-cell office:value-type="date" office:date-value="1989-06-15">
            <text:p>15/06/1989</text:p>
          </table:table-cell>
          <table:table-cell office:value-type="float" office:value="451">
            <text:p>45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. IRIDE </text:p>
          </table:table-cell>
          <table:table-cell office:value-type="date" office:date-value="1989-06-15">
            <text:p>15/06/1989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1">
          <table:table-cell office:value-type="string">
            <text:p>Cavallini</text:p>
          </table:table-cell>
          <table:table-cell office:value-type="string">
            <text:p>Daiana</text:p>
          </table:table-cell>
          <table:table-cell office:value-type="date" office:date-value="1989-06-16">
            <text:p>16/06/1989</text:p>
          </table:table-cell>
          <table:table-cell office:value-type="float" office:value="452">
            <text:p>452</text:p>
          </table:table-cell>
          <table:table-cell table:number-columns-repeated="252"/>
        </table:table-row>
        <table:table-row table:style-name="ro1">
          <table:table-cell office:value-type="string">
            <text:p>Giacomarra 2</text:p>
          </table:table-cell>
          <table:table-cell office:value-type="string">
            <text:p>Marialuisa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453</text:p>
          </table:table-cell>
          <table:table-cell table:number-columns-repeated="252"/>
        </table:table-row>
        <table:table-row table:style-name="ro1">
          <table:table-cell office:value-type="string">
            <text:p>Macchi 2</text:p>
          </table:table-cell>
          <table:table-cell office:value-type="string">
            <text:p>Torello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453</text:p>
          </table:table-cell>
          <table:table-cell table:number-columns-repeated="252"/>
        </table:table-row>
        <table:table-row table:style-name="ro1">
          <table:table-cell office:value-type="string">
            <text:p>Nannini</text:p>
          </table:table-cell>
          <table:table-cell office:value-type="string">
            <text:p>Fabrizio</text:p>
          </table:table-cell>
          <table:table-cell office:value-type="date" office:date-value="1989-06-26">
            <text:p>26/06/1989</text:p>
          </table:table-cell>
          <table:table-cell office:value-type="float" office:value="454">
            <text:p>454</text:p>
          </table:table-cell>
          <table:table-cell table:number-columns-repeated="252"/>
        </table:table-row>
        <table:table-row table:style-name="ro1">
          <table:table-cell office:value-type="string">
            <text:p>Capodarca 2</text:p>
          </table:table-cell>
          <table:table-cell office:value-type="string">
            <text:p>Luigi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1">
          <table:table-cell office:value-type="string">
            <text:p>Corsagni 2</text:p>
          </table:table-cell>
          <table:table-cell office:value-type="string">
            <text:p>Delfina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1">
          <table:table-cell office:value-type="string">
            <text:p>Di Cristo 2</text:p>
          </table:table-cell>
          <table:table-cell office:value-type="string">
            <text:p>Giuseppe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46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ZABRI</text:p>
          </table:table-cell>
          <table:table-cell office:value-type="date" office:date-value="1989-07-05">
            <text:p>05/07/1989</text:p>
          </table:table-cell>
          <table:table-cell office:value-type="string">
            <text:p>460 (1)</text:p>
          </table:table-cell>
          <table:table-cell table:number-columns-repeated="252"/>
        </table:table-row>
        <table:table-row table:style-name="ro1">
          <table:table-cell office:value-type="string">
            <text:p>Liberatore 2</text:p>
          </table:table-cell>
          <table:table-cell office:value-type="string">
            <text:p>Nunzia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461</text:p>
          </table:table-cell>
          <table:table-cell table:number-columns-repeated="252"/>
        </table:table-row>
        <table:table-row table:style-name="ro1">
          <table:table-cell office:value-type="string">
            <text:p>Mancini</text:p>
          </table:table-cell>
          <table:table-cell office:value-type="string">
            <text:p>Renza</text:p>
          </table:table-cell>
          <table:table-cell office:value-type="date" office:date-value="1989-07-05">
            <text:p>05/07/1989</text:p>
          </table:table-cell>
          <table:table-cell office:value-type="float" office:value="458">
            <text:p>458</text:p>
          </table:table-cell>
          <table:table-cell table:number-columns-repeated="252"/>
        </table:table-row>
        <table:table-row table:style-name="ro1">
          <table:table-cell office:value-type="string">
            <text:p>Sevieri</text:p>
          </table:table-cell>
          <table:table-cell office:value-type="string">
            <text:p>Cesarina</text:p>
          </table:table-cell>
          <table:table-cell office:value-type="date" office:date-value="1989-07-08">
            <text:p>08/07/1989</text:p>
          </table:table-cell>
          <table:table-cell office:value-type="float" office:value="459">
            <text:p>459</text:p>
          </table:table-cell>
          <table:table-cell table:number-columns-repeated="252"/>
        </table:table-row>
        <table:table-row table:style-name="ro1">
          <table:table-cell office:value-type="string">
            <text:p>Bellacci 2</text:p>
          </table:table-cell>
          <table:table-cell office:value-type="string">
            <text:p>Anna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46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obil Toscana</text:p>
          </table:table-cell>
          <table:table-cell office:value-type="date" office:date-value="1989-07-20">
            <text:p>20/07/1989</text:p>
          </table:table-cell>
          <table:table-cell office:value-type="float" office:value="463">
            <text:p>463</text:p>
          </table:table-cell>
          <table:table-cell table:number-columns-repeated="252"/>
        </table:table-row>
        <table:table-row table:style-name="ro1">
          <table:table-cell office:value-type="string">
            <text:p>Leardi</text:p>
          </table:table-cell>
          <table:table-cell office:value-type="string">
            <text:p>Maria Josè</text:p>
          </table:table-cell>
          <table:table-cell office:value-type="date" office:date-value="1989-07-20">
            <text:p>20/07/1989</text:p>
          </table:table-cell>
          <table:table-cell office:value-type="float" office:value="465">
            <text:p>465</text:p>
          </table:table-cell>
          <table:table-cell table:number-columns-repeated="252"/>
        </table:table-row>
        <table:table-row table:style-name="ro1">
          <table:table-cell office:value-type="string">
            <text:p>Mazzetti</text:p>
          </table:table-cell>
          <table:table-cell office:value-type="string">
            <text:p>Renzo</text:p>
          </table:table-cell>
          <table:table-cell office:value-type="date" office:date-value="1989-07-20">
            <text:p>20/07/1989</text:p>
          </table:table-cell>
          <table:table-cell office:value-type="float" office:value="464">
            <text:p>464</text:p>
          </table:table-cell>
          <table:table-cell table:number-columns-repeated="252"/>
        </table:table-row>
        <table:table-row table:style-name="ro1">
          <table:table-cell office:value-type="string">
            <text:p>Rosati 2</text:p>
          </table:table-cell>
          <table:table-cell office:value-type="string">
            <text:p>Martino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462</text:p>
          </table:table-cell>
          <table:table-cell table:number-columns-repeated="252"/>
        </table:table-row>
        <table:table-row table:style-name="ro1">
          <table:table-cell office:value-type="string">
            <text:p>Gargani</text:p>
          </table:table-cell>
          <table:table-cell office:value-type="string">
            <text:p>Camillo</text:p>
          </table:table-cell>
          <table:table-cell office:value-type="date" office:date-value="1989-07-21">
            <text:p>21/07/1989</text:p>
          </table:table-cell>
          <table:table-cell office:value-type="float" office:value="466">
            <text:p>466</text:p>
          </table:table-cell>
          <table:table-cell table:number-columns-repeated="252"/>
        </table:table-row>
        <table:table-row table:style-name="ro1">
          <table:table-cell office:value-type="string">
            <text:p>Albani 2</text:p>
          </table:table-cell>
          <table:table-cell office:value-type="string">
            <text:p>Fosc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469</text:p>
          </table:table-cell>
          <table:table-cell table:number-columns-repeated="252"/>
        </table:table-row>
        <table:table-row table:style-name="ro1">
          <table:table-cell office:value-type="string">
            <text:p>Carrai 2</text:p>
          </table:table-cell>
          <table:table-cell office:value-type="string">
            <text:p>Marin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469</text:p>
          </table:table-cell>
          <table:table-cell table:number-columns-repeated="252"/>
        </table:table-row>
        <table:table-row table:style-name="ro1">
          <table:table-cell office:value-type="string">
            <text:p>Donatello</text:p>
          </table:table-cell>
          <table:table-cell office:value-type="string">
            <text:p>Gerardo</text:p>
          </table:table-cell>
          <table:table-cell office:value-type="date" office:date-value="1989-07-22">
            <text:p>22/07/1989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1">
          <table:table-cell office:value-type="string">
            <text:p>Fatichi</text:p>
          </table:table-cell>
          <table:table-cell office:value-type="string">
            <text:p>Giancarlo</text:p>
          </table:table-cell>
          <table:table-cell office:value-type="date" office:date-value="1989-07-22">
            <text:p>22/07/1989</text:p>
          </table:table-cell>
          <table:table-cell office:value-type="float" office:value="471">
            <text:p>471</text:p>
          </table:table-cell>
          <table:table-cell table:number-columns-repeated="252"/>
        </table:table-row>
        <table:table-row table:style-name="ro1">
          <table:table-cell office:value-type="string">
            <text:p>Luciano 2</text:p>
          </table:table-cell>
          <table:table-cell office:value-type="string">
            <text:p>Roghi Marina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Giorgio</text:p>
          </table:table-cell>
          <table:table-cell office:value-type="date" office:date-value="1989-07-22">
            <text:p>22/07/1989</text:p>
          </table:table-cell>
          <table:table-cell office:value-type="float" office:value="470">
            <text:p>470</text:p>
          </table:table-cell>
          <table:table-cell table:number-columns-repeated="252"/>
        </table:table-row>
        <table:table-row table:style-name="ro1">
          <table:table-cell office:value-type="string">
            <text:p>Mandorlini 2</text:p>
          </table:table-cell>
          <table:table-cell office:value-type="string">
            <text:p>Franco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1">
          <table:table-cell office:value-type="string">
            <text:p>Leardi</text:p>
          </table:table-cell>
          <table:table-cell office:value-type="string">
            <text:p>Maria Josè</text:p>
          </table:table-cell>
          <table:table-cell office:value-type="date" office:date-value="1989-07-26">
            <text:p>26/07/1989</text:p>
          </table:table-cell>
          <table:table-cell office:value-type="float" office:value="472">
            <text:p>472</text:p>
          </table:table-cell>
          <table:table-cell table:number-columns-repeated="252"/>
        </table:table-row>
        <table:table-row table:style-name="ro1">
          <table:table-cell office:value-type="string">
            <text:p>Macaluso 2</text:p>
          </table:table-cell>
          <table:table-cell office:value-type="string">
            <text:p>Giuseppina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1">
          <table:table-cell office:value-type="string">
            <text:p>White 2</text:p>
          </table:table-cell>
          <table:table-cell office:value-type="string">
            <text:p>David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Adone</text:p>
          </table:table-cell>
          <table:table-cell office:value-type="date" office:date-value="1989-07-28">
            <text:p>28/07/1989</text:p>
          </table:table-cell>
          <table:table-cell office:value-type="float" office:value="474">
            <text:p>474</text:p>
          </table:table-cell>
          <table:table-cell table:number-columns-repeated="252"/>
        </table:table-row>
        <table:table-row table:style-name="ro1">
          <table:table-cell office:value-type="string">
            <text:p>Ancillotti</text:p>
          </table:table-cell>
          <table:table-cell office:value-type="string">
            <text:p>Giancarlo</text:p>
          </table:table-cell>
          <table:table-cell office:value-type="date" office:date-value="1989-07-29">
            <text:p>29/07/1989</text:p>
          </table:table-cell>
          <table:table-cell office:value-type="float" office:value="475">
            <text:p>475</text:p>
          </table:table-cell>
          <table:table-cell table:number-columns-repeated="252"/>
        </table:table-row>
        <table:table-row table:style-name="ro1">
          <table:table-cell office:value-type="string">
            <text:p>Fontanelli</text:p>
          </table:table-cell>
          <table:table-cell office:value-type="string">
            <text:p>Graziella</text:p>
          </table:table-cell>
          <table:table-cell office:value-type="date" office:date-value="1989-08-01">
            <text:p>01/08/1989</text:p>
          </table:table-cell>
          <table:table-cell office:value-type="float" office:value="476">
            <text:p>476</text:p>
          </table:table-cell>
          <table:table-cell table:number-columns-repeated="252"/>
        </table:table-row>
        <table:table-row table:style-name="ro1">
          <table:table-cell office:value-type="string">
            <text:p>Buralli</text:p>
          </table:table-cell>
          <table:table-cell office:value-type="string">
            <text:p>Sergio</text:p>
          </table:table-cell>
          <table:table-cell office:value-type="date" office:date-value="1989-08-02">
            <text:p>02/08/1989</text:p>
          </table:table-cell>
          <table:table-cell office:value-type="float" office:value="477">
            <text:p>477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Amerigo</text:p>
          </table:table-cell>
          <table:table-cell office:value-type="date" office:date-value="1989-08-02">
            <text:p>02/08/1989</text:p>
          </table:table-cell>
          <table:table-cell office:value-type="float" office:value="479">
            <text:p>479</text:p>
          </table:table-cell>
          <table:table-cell table:number-columns-repeated="252"/>
        </table:table-row>
        <table:table-row table:style-name="ro1">
          <table:table-cell office:value-type="string">
            <text:p>Spinelli</text:p>
          </table:table-cell>
          <table:table-cell office:value-type="string">
            <text:p>Dario</text:p>
          </table:table-cell>
          <table:table-cell office:value-type="date" office:date-value="1989-08-02">
            <text:p>02/08/1989</text:p>
          </table:table-cell>
          <table:table-cell office:value-type="float" office:value="478">
            <text:p>478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Nella</text:p>
          </table:table-cell>
          <table:table-cell office:value-type="date" office:date-value="1989-08-03">
            <text:p>03/08/1989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table:style-name="ro1">
          <table:table-cell office:value-type="string">
            <text:p>Guasqui</text:p>
          </table:table-cell>
          <table:table-cell office:value-type="string">
            <text:p>Bruno</text:p>
          </table:table-cell>
          <table:table-cell office:value-type="date" office:date-value="1989-09-01">
            <text:p>01/09/1989</text:p>
          </table:table-cell>
          <table:table-cell office:value-type="float" office:value="481">
            <text:p>48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Arciconf. di miser.</text:p>
          </table:table-cell>
          <table:table-cell office:value-type="date" office:date-value="1989-09-07">
            <text:p>07/09/1989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. IRIDE</text:p>
          </table:table-cell>
          <table:table-cell office:value-type="date" office:date-value="1989-09-14">
            <text:p>14/09/1989</text:p>
          </table:table-cell>
          <table:table-cell office:value-type="float" office:value="483">
            <text:p>483</text:p>
          </table:table-cell>
          <table:table-cell table:number-columns-repeated="252"/>
        </table:table-row>
        <table:table-row table:style-name="ro1">
          <table:table-cell office:value-type="string">
            <text:p>Bilantuono</text:p>
          </table:table-cell>
          <table:table-cell office:value-type="string">
            <text:p>Gerardo</text:p>
          </table:table-cell>
          <table:table-cell office:value-type="date" office:date-value="1989-09-15">
            <text:p>15/09/1989</text:p>
          </table:table-cell>
          <table:table-cell office:value-type="float" office:value="484">
            <text:p>484</text:p>
          </table:table-cell>
          <table:table-cell table:number-columns-repeated="252"/>
        </table:table-row>
        <table:table-row table:style-name="ro1">
          <table:table-cell office:value-type="string">
            <text:p>Dei</text:p>
          </table:table-cell>
          <table:table-cell office:value-type="string">
            <text:p>Maurizio</text:p>
          </table:table-cell>
          <table:table-cell office:value-type="date" office:date-value="1989-09-23">
            <text:p>23/09/1989</text:p>
          </table:table-cell>
          <table:table-cell office:value-type="float" office:value="485">
            <text:p>485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Rino</text:p>
          </table:table-cell>
          <table:table-cell office:value-type="date" office:date-value="1989-09-26">
            <text:p>26/09/1989</text:p>
          </table:table-cell>
          <table:table-cell office:value-type="float" office:value="487">
            <text:p>487</text:p>
          </table:table-cell>
          <table:table-cell table:number-columns-repeated="252"/>
        </table:table-row>
        <table:table-row table:style-name="ro1">
          <table:table-cell office:value-type="string">
            <text:p>Ceccanti</text:p>
          </table:table-cell>
          <table:table-cell office:value-type="string">
            <text:p>Dinella</text:p>
          </table:table-cell>
          <table:table-cell office:value-type="date" office:date-value="1989-09-28">
            <text:p>28/09/1989</text:p>
          </table:table-cell>
          <table:table-cell office:value-type="float" office:value="486">
            <text:p>48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.L.S. 17</text:p>
          </table:table-cell>
          <table:table-cell office:value-type="date" office:date-value="1989-09-30">
            <text:p>30/09/1989</text:p>
          </table:table-cell>
          <table:table-cell office:value-type="float" office:value="488">
            <text:p>488</text:p>
          </table:table-cell>
          <table:table-cell table:number-columns-repeated="252"/>
        </table:table-row>
        <table:table-row table:style-name="ro1">
          <table:table-cell office:value-type="string">
            <text:p>Ippolito</text:p>
          </table:table-cell>
          <table:table-cell office:value-type="string">
            <text:p>Calogero</text:p>
          </table:table-cell>
          <table:table-cell office:value-type="date" office:date-value="1989-09-30">
            <text:p>30/09/1989</text:p>
          </table:table-cell>
          <table:table-cell office:value-type="float" office:value="489">
            <text:p>489</text:p>
          </table:table-cell>
          <table:table-cell table:number-columns-repeated="252"/>
        </table:table-row>
        <table:table-row table:style-name="ro1">
          <table:table-cell office:value-type="string">
            <text:p>Bandini</text:p>
          </table:table-cell>
          <table:table-cell office:value-type="string">
            <text:p>Giovanni</text:p>
          </table:table-cell>
          <table:table-cell office:value-type="date" office:date-value="1989-10-05">
            <text:p>05/10/1989</text:p>
          </table:table-cell>
          <table:table-cell office:value-type="float" office:value="490">
            <text:p>490</text:p>
          </table:table-cell>
          <table:table-cell table:number-columns-repeated="252"/>
        </table:table-row>
        <table:table-row table:style-name="ro1">
          <table:table-cell office:value-type="string">
            <text:p>Ferretti</text:p>
          </table:table-cell>
          <table:table-cell office:value-type="string">
            <text:p>Fabrizio</text:p>
          </table:table-cell>
          <table:table-cell office:value-type="date" office:date-value="1989-10-09">
            <text:p>09/10/1989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1">
          <table:table-cell office:value-type="string">
            <text:p>Tosetti</text:p>
          </table:table-cell>
          <table:table-cell office:value-type="string">
            <text:p>Marilena</text:p>
          </table:table-cell>
          <table:table-cell office:value-type="date" office:date-value="1989-10-09">
            <text:p>09/10/1989</text:p>
          </table:table-cell>
          <table:table-cell office:value-type="float" office:value="492">
            <text:p>492</text:p>
          </table:table-cell>
          <table:table-cell table:number-columns-repeated="252"/>
        </table:table-row>
        <table:table-row table:style-name="ro1">
          <table:table-cell office:value-type="string">
            <text:p>Montanelli 2</text:p>
          </table:table-cell>
          <table:table-cell office:value-type="string">
            <text:p>Pia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1">
          <table:table-cell office:value-type="string">
            <text:p>Panichi 2</text:p>
          </table:table-cell>
          <table:table-cell office:value-type="string">
            <text:p>Agostino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1">
          <table:table-cell office:value-type="string">
            <text:p>Squarcini</text:p>
          </table:table-cell>
          <table:table-cell office:value-type="string">
            <text:p>Roberta</text:p>
          </table:table-cell>
          <table:table-cell office:value-type="date" office:date-value="1989-10-14">
            <text:p>14/10/1989</text:p>
          </table:table-cell>
          <table:table-cell office:value-type="float" office:value="494">
            <text:p>494</text:p>
          </table:table-cell>
          <table:table-cell table:number-columns-repeated="252"/>
        </table:table-row>
        <table:table-row table:style-name="ro1">
          <table:table-cell office:value-type="string">
            <text:p>Santini</text:p>
          </table:table-cell>
          <table:table-cell office:value-type="string">
            <text:p>Gastone</text:p>
          </table:table-cell>
          <table:table-cell office:value-type="date" office:date-value="1989-10-17">
            <text:p>17/10/1989</text:p>
          </table:table-cell>
          <table:table-cell office:value-type="float" office:value="495">
            <text:p>495</text:p>
          </table:table-cell>
          <table:table-cell table:number-columns-repeated="252"/>
        </table:table-row>
        <table:table-row table:style-name="ro1">
          <table:table-cell office:value-type="string">
            <text:p>Giurlani 2</text:p>
          </table:table-cell>
          <table:table-cell office:value-type="string">
            <text:p>Sauro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1">
          <table:table-cell office:value-type="string">
            <text:p>Melani 2</text:p>
          </table:table-cell>
          <table:table-cell office:value-type="string">
            <text:p>Francesca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1">
          <table:table-cell office:value-type="string">
            <text:p>Di Leo</text:p>
          </table:table-cell>
          <table:table-cell office:value-type="string">
            <text:p>Francesco</text:p>
          </table:table-cell>
          <table:table-cell office:value-type="date" office:date-value="1989-10-25">
            <text:p>25/10/1989</text:p>
          </table:table-cell>
          <table:table-cell office:value-type="float" office:value="497">
            <text:p>497</text:p>
          </table:table-cell>
          <table:table-cell table:number-columns-repeated="252"/>
        </table:table-row>
        <table:table-row table:style-name="ro1">
          <table:table-cell office:value-type="string">
            <text:p>Campani</text:p>
          </table:table-cell>
          <table:table-cell office:value-type="string">
            <text:p>Walter</text:p>
          </table:table-cell>
          <table:table-cell office:value-type="date" office:date-value="1989-11-04">
            <text:p>04/11/1989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1">
          <table:table-cell office:value-type="string">
            <text:p>Ferri </text:p>
          </table:table-cell>
          <table:table-cell office:value-type="string">
            <text:p>Franco</text:p>
          </table:table-cell>
          <table:table-cell office:value-type="date" office:date-value="1989-11-06">
            <text:p>06/11/1989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office:value-type="string">
            <text:p>Guerri 2</text:p>
          </table:table-cell>
          <table:table-cell office:value-type="string">
            <text:p>Mari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1">
          <table:table-cell office:value-type="string">
            <text:p>Testai 2</text:p>
          </table:table-cell>
          <table:table-cell office:value-type="string">
            <text:p>Rin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1">
          <table:table-cell office:value-type="string">
            <text:p>Carmignani </text:p>
          </table:table-cell>
          <table:table-cell office:value-type="string">
            <text:p>Fabrizio</text:p>
          </table:table-cell>
          <table:table-cell office:value-type="date" office:date-value="1989-11-11">
            <text:p>11/11/1989</text:p>
          </table:table-cell>
          <table:table-cell office:value-type="float" office:value="501">
            <text:p>501</text:p>
          </table:table-cell>
          <table:table-cell table:number-columns-repeated="252"/>
        </table:table-row>
        <table:table-row table:style-name="ro1">
          <table:table-cell office:value-type="string">
            <text:p>Quarino</text:p>
          </table:table-cell>
          <table:table-cell office:value-type="string">
            <text:p>Francesca</text:p>
          </table:table-cell>
          <table:table-cell office:value-type="date" office:date-value="1989-11-13">
            <text:p>13/11/1989</text:p>
          </table:table-cell>
          <table:table-cell office:value-type="float" office:value="502">
            <text:p>502</text:p>
          </table:table-cell>
          <table:table-cell table:number-columns-repeated="252"/>
        </table:table-row>
        <table:table-row table:style-name="ro1">
          <table:table-cell office:value-type="string">
            <text:p>Montanelli 2</text:p>
          </table:table-cell>
          <table:table-cell office:value-type="string">
            <text:p>Alessandro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1">
          <table:table-cell office:value-type="string">
            <text:p>Montanelli 2</text:p>
          </table:table-cell>
          <table:table-cell office:value-type="string">
            <text:p>Sandra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1">
          <table:table-cell office:value-type="string">
            <text:p>Mazzantini</text:p>
          </table:table-cell>
          <table:table-cell office:value-type="string">
            <text:p>Valentina</text:p>
          </table:table-cell>
          <table:table-cell office:value-type="date" office:date-value="1989-11-28">
            <text:p>28/11/1989</text:p>
          </table:table-cell>
          <table:table-cell office:value-type="float" office:value="504">
            <text:p>504</text:p>
          </table:table-cell>
          <table:table-cell table:number-columns-repeated="252"/>
        </table:table-row>
        <table:table-row table:style-name="ro1">
          <table:table-cell office:value-type="string">
            <text:p>Baldacci</text:p>
          </table:table-cell>
          <table:table-cell office:value-type="string">
            <text:p>Claudio</text:p>
          </table:table-cell>
          <table:table-cell office:value-type="date" office:date-value="1989-12-02">
            <text:p>02/12/1989</text:p>
          </table:table-cell>
          <table:table-cell office:value-type="float" office:value="505">
            <text:p>505</text:p>
          </table:table-cell>
          <table:table-cell table:number-columns-repeated="252"/>
        </table:table-row>
        <table:table-row table:style-name="ro1">
          <table:table-cell office:value-type="string">
            <text:p>Mazzantini</text:p>
          </table:table-cell>
          <table:table-cell office:value-type="string">
            <text:p>Valentina</text:p>
          </table:table-cell>
          <table:table-cell office:value-type="date" office:date-value="1989-12-04">
            <text:p>04/12/1989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1">
          <table:table-cell office:value-type="string">
            <text:p>Porciani</text:p>
          </table:table-cell>
          <table:table-cell office:value-type="string">
            <text:p>Silvano</text:p>
          </table:table-cell>
          <table:table-cell office:value-type="date" office:date-value="1989-12-06">
            <text:p>06/12/1989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1">
          <table:table-cell office:value-type="string">
            <text:p>Scarselli</text:p>
          </table:table-cell>
          <table:table-cell office:value-type="string">
            <text:p>Alvaro</text:p>
          </table:table-cell>
          <table:table-cell office:value-type="date" office:date-value="1989-12-21">
            <text:p>21/12/1989</text:p>
          </table:table-cell>
          <table:table-cell office:value-type="float" office:value="508">
            <text:p>508</text:p>
          </table:table-cell>
          <table:table-cell table:number-columns-repeated="252"/>
        </table:table-row>
        <table:table-row table:style-name="ro1">
          <table:table-cell office:value-type="string">
            <text:p>Boncristiani</text:p>
          </table:table-cell>
          <table:table-cell office:value-type="string">
            <text:p>Argentina</text:p>
          </table:table-cell>
          <table:table-cell office:value-type="date" office:date-value="1989-12-27">
            <text:p>27/12/1989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1">
          <table:table-cell office:value-type="string">
            <text:p>Briganti</text:p>
          </table:table-cell>
          <table:table-cell office:value-type="string">
            <text:p>Raffaella</text:p>
          </table:table-cell>
          <table:table-cell office:value-type="date" office:date-value="1989-12-30">
            <text:p>30/12/1989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Annunziata</text:p>
          </table:table-cell>
          <table:table-cell office:value-type="date" office:date-value="1990-01-03">
            <text:p>03/01/1990</text:p>
          </table:table-cell>
          <table:table-cell office:value-type="float" office:value="511">
            <text:p>511</text:p>
          </table:table-cell>
          <table:table-cell table:number-columns-repeated="252"/>
        </table:table-row>
        <table:table-row table:style-name="ro1">
          <table:table-cell office:value-type="string">
            <text:p>Campigli</text:p>
          </table:table-cell>
          <table:table-cell office:value-type="string">
            <text:p>Leopoldo</text:p>
          </table:table-cell>
          <table:table-cell office:value-type="date" office:date-value="1990-01-04">
            <text:p>04/01/1990</text:p>
          </table:table-cell>
          <table:table-cell office:value-type="float" office:value="512">
            <text:p>512</text:p>
          </table:table-cell>
          <table:table-cell table:number-columns-repeated="252"/>
        </table:table-row>
        <table:table-row table:style-name="ro1">
          <table:table-cell office:value-type="string">
            <text:p>Giorgi 2</text:p>
          </table:table-cell>
          <table:table-cell office:value-type="string">
            <text:p>Pierina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1">
          <table:table-cell office:value-type="string">
            <text:p>Mariotti 2</text:p>
          </table:table-cell>
          <table:table-cell office:value-type="string">
            <text:p>Gianfranco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0-01-12">
            <text:p>12/01/1990</text:p>
          </table:table-cell>
          <table:table-cell office:value-type="float" office:value="514">
            <text:p>514</text:p>
          </table:table-cell>
          <table:table-cell table:number-columns-repeated="252"/>
        </table:table-row>
        <table:table-row table:style-name="ro1">
          <table:table-cell office:value-type="string">
            <text:p>Mancini</text:p>
          </table:table-cell>
          <table:table-cell office:value-type="string">
            <text:p>Massimo</text:p>
          </table:table-cell>
          <table:table-cell office:value-type="date" office:date-value="1990-01-12">
            <text:p>12/01/1990</text:p>
          </table:table-cell>
          <table:table-cell office:value-type="float" office:value="517">
            <text:p>517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Lido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office:value-type="string">
            <text:p>Urbani 2</text:p>
          </table:table-cell>
          <table:table-cell office:value-type="string">
            <text:p>Orietta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office:value-type="string">
            <text:p>Cicalini</text:p>
          </table:table-cell>
          <table:table-cell office:value-type="string">
            <text:p>Renzo</text:p>
          </table:table-cell>
          <table:table-cell office:value-type="date" office:date-value="1990-01-17">
            <text:p>17/01/1990</text:p>
          </table:table-cell>
          <table:table-cell office:value-type="float" office:value="516">
            <text:p>516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Tina</text:p>
          </table:table-cell>
          <table:table-cell office:value-type="date" office:date-value="1990-01-20">
            <text:p>20/01/1990</text:p>
          </table:table-cell>
          <table:table-cell office:value-type="float" office:value="518">
            <text:p>518</text:p>
          </table:table-cell>
          <table:table-cell table:number-columns-repeated="252"/>
        </table:table-row>
        <table:table-row table:style-name="ro1">
          <table:table-cell office:value-type="string">
            <text:p>Meacci</text:p>
          </table:table-cell>
          <table:table-cell office:value-type="string">
            <text:p>Marcello</text:p>
          </table:table-cell>
          <table:table-cell office:value-type="date" office:date-value="1990-01-30">
            <text:p>30/01/1990</text:p>
          </table:table-cell>
          <table:table-cell office:value-type="float" office:value="519">
            <text:p>519</text:p>
          </table:table-cell>
          <table:table-cell table:number-columns-repeated="252"/>
        </table:table-row>
        <table:table-row table:style-name="ro1">
          <table:table-cell office:value-type="string">
            <text:p>Bimbi 2</text:p>
          </table:table-cell>
          <table:table-cell office:value-type="string">
            <text:p>Damasco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Luc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1">
          <table:table-cell office:value-type="string">
            <text:p>Fabiani 2</text:p>
          </table:table-cell>
          <table:table-cell office:value-type="string">
            <text:p>Emanuel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1">
          <table:table-cell office:value-type="string">
            <text:p>Spadoni 2</text:p>
          </table:table-cell>
          <table:table-cell office:value-type="string">
            <text:p>Ivana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1">
          <table:table-cell office:value-type="string">
            <text:p>Bachi</text:p>
          </table:table-cell>
          <table:table-cell office:value-type="string">
            <text:p>Eugenio</text:p>
          </table:table-cell>
          <table:table-cell office:value-type="date" office:date-value="1990-02-02">
            <text:p>02/02/1990</text:p>
          </table:table-cell>
          <table:table-cell office:value-type="float" office:value="523">
            <text:p>523</text:p>
          </table:table-cell>
          <table:table-cell table:number-columns-repeated="252"/>
        </table:table-row>
        <table:table-row table:style-name="ro1">
          <table:table-cell office:value-type="string">
            <text:p>Lorenzi</text:p>
          </table:table-cell>
          <table:table-cell office:value-type="string">
            <text:p>Viti</text:p>
          </table:table-cell>
          <table:table-cell office:value-type="date" office:date-value="1990-02-02">
            <text:p>02/02/1990</text:p>
          </table:table-cell>
          <table:table-cell office:value-type="float" office:value="522">
            <text:p>52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TRE EFFE</text:p>
          </table:table-cell>
          <table:table-cell office:value-type="date" office:date-value="1990-02-05">
            <text:p>05/02/1990</text:p>
          </table:table-cell>
          <table:table-cell office:value-type="float" office:value="524">
            <text:p>524</text:p>
          </table:table-cell>
          <table:table-cell table:number-columns-repeated="252"/>
        </table:table-row>
        <table:table-row table:style-name="ro1">
          <table:table-cell office:value-type="string">
            <text:p>Gargari 2</text:p>
          </table:table-cell>
          <table:table-cell office:value-type="string">
            <text:p>Roberta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1">
          <table:table-cell office:value-type="string">
            <text:p>Scali 2</text:p>
          </table:table-cell>
          <table:table-cell office:value-type="string">
            <text:p>Alessandro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1">
          <table:table-cell office:value-type="string">
            <text:p>Cortonicchi</text:p>
          </table:table-cell>
          <table:table-cell office:value-type="string">
            <text:p>Nello Anastasio</text:p>
          </table:table-cell>
          <table:table-cell office:value-type="date" office:date-value="1990-02-09">
            <text:p>09/02/1990</text:p>
          </table:table-cell>
          <table:table-cell office:value-type="float" office:value="526">
            <text:p>526</text:p>
          </table:table-cell>
          <table:table-cell table:number-columns-repeated="252"/>
        </table:table-row>
        <table:table-row table:style-name="ro1">
          <table:table-cell office:value-type="string">
            <text:p>Lami 2</text:p>
          </table:table-cell>
          <table:table-cell office:value-type="string">
            <text:p>Laura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528</text:p>
          </table:table-cell>
          <table:table-cell table:number-columns-repeated="252"/>
        </table:table-row>
        <table:table-row table:style-name="ro1">
          <table:table-cell office:value-type="string">
            <text:p>Maltinti</text:p>
          </table:table-cell>
          <table:table-cell office:value-type="string">
            <text:p>Lindo</text:p>
          </table:table-cell>
          <table:table-cell office:value-type="date" office:date-value="1990-02-14">
            <text:p>14/02/1990</text:p>
          </table:table-cell>
          <table:table-cell office:value-type="float" office:value="527">
            <text:p>527</text:p>
          </table:table-cell>
          <table:table-cell table:number-columns-repeated="252"/>
        </table:table-row>
        <table:table-row table:style-name="ro1">
          <table:table-cell office:value-type="string">
            <text:p>Paciscopi 2</text:p>
          </table:table-cell>
          <table:table-cell office:value-type="string">
            <text:p>Roberto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528</text:p>
          </table:table-cell>
          <table:table-cell table:number-columns-repeated="252"/>
        </table:table-row>
        <table:table-row table:style-name="ro1">
          <table:table-cell office:value-type="string">
            <text:p>Berta 2</text:p>
          </table:table-cell>
          <table:table-cell office:value-type="string">
            <text:p>Elena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1">
          <table:table-cell office:value-type="string">
            <text:p>Ottobri 2</text:p>
          </table:table-cell>
          <table:table-cell office:value-type="string">
            <text:p>Marzio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1">
          <table:table-cell office:value-type="string">
            <text:p>Riccioni</text:p>
          </table:table-cell>
          <table:table-cell office:value-type="string">
            <text:p>Roberta</text:p>
          </table:table-cell>
          <table:table-cell office:value-type="date" office:date-value="1990-02-21">
            <text:p>21/02/1990</text:p>
          </table:table-cell>
          <table:table-cell office:value-type="float" office:value="529">
            <text:p>529</text:p>
          </table:table-cell>
          <table:table-cell table:number-columns-repeated="252"/>
        </table:table-row>
        <table:table-row table:style-name="ro1">
          <table:table-cell office:value-type="string">
            <text:p>Baggiani 2</text:p>
          </table:table-cell>
          <table:table-cell office:value-type="string">
            <text:p>Dorina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531</text:p>
          </table:table-cell>
          <table:table-cell table:number-columns-repeated="252"/>
        </table:table-row>
        <table:table-row table:style-name="ro1">
          <table:table-cell office:value-type="string">
            <text:p>Bartoli 2</text:p>
          </table:table-cell>
          <table:table-cell office:value-type="string">
            <text:p>Angiolo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53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. IRIDE</text:p>
          </table:table-cell>
          <table:table-cell office:value-type="date" office:date-value="1990-02-24">
            <text:p>24/02/1990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Mauro</text:p>
          </table:table-cell>
          <table:table-cell office:value-type="date" office:date-value="1990-02-24">
            <text:p>24/02/1990</text:p>
          </table:table-cell>
          <table:table-cell office:value-type="float" office:value="533">
            <text:p>533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Franco</text:p>
          </table:table-cell>
          <table:table-cell office:value-type="date" office:date-value="1990-02-27">
            <text:p>27/02/1990</text:p>
          </table:table-cell>
          <table:table-cell office:value-type="float" office:value="535">
            <text:p>535</text:p>
          </table:table-cell>
          <table:table-cell table:number-columns-repeated="252"/>
        </table:table-row>
        <table:table-row table:style-name="ro1">
          <table:table-cell office:value-type="string">
            <text:p>Gragnoli</text:p>
          </table:table-cell>
          <table:table-cell office:value-type="string">
            <text:p>Piero Alete</text:p>
          </table:table-cell>
          <table:table-cell office:value-type="date" office:date-value="1990-02-27">
            <text:p>27/02/1990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1">
          <table:table-cell office:value-type="string">
            <text:p>Del Terra 2</text:p>
          </table:table-cell>
          <table:table-cell office:value-type="string">
            <text:p>Clara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537</text:p>
          </table:table-cell>
          <table:table-cell table:number-columns-repeated="252"/>
        </table:table-row>
        <table:table-row table:style-name="ro1">
          <table:table-cell office:value-type="string">
            <text:p>Del Terra 2</text:p>
          </table:table-cell>
          <table:table-cell office:value-type="string">
            <text:p>Enrico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537</text:p>
          </table:table-cell>
          <table:table-cell table:number-columns-repeated="252"/>
        </table:table-row>
        <table:table-row table:style-name="ro1">
          <table:table-cell office:value-type="string">
            <text:p>Montanelli 3</text:p>
          </table:table-cell>
          <table:table-cell office:value-type="string">
            <text:p>Rin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1">
          <table:table-cell office:value-type="string">
            <text:p>Sgherri 3</text:p>
          </table:table-cell>
          <table:table-cell office:value-type="string">
            <text:p>Paolo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1">
          <table:table-cell office:value-type="string">
            <text:p>Squarcini 3</text:p>
          </table:table-cell>
          <table:table-cell office:value-type="string">
            <text:p>Daniel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1">
          <table:table-cell office:value-type="string">
            <text:p>Parentini </text:p>
          </table:table-cell>
          <table:table-cell office:value-type="string">
            <text:p>Cesare</text:p>
          </table:table-cell>
          <table:table-cell office:value-type="date" office:date-value="1990-03-02">
            <text:p>02/03/1990</text:p>
          </table:table-cell>
          <table:table-cell office:value-type="float" office:value="538">
            <text:p>538</text:p>
          </table:table-cell>
          <table:table-cell table:number-columns-repeated="252"/>
        </table:table-row>
        <table:table-row table:style-name="ro1">
          <table:table-cell office:value-type="string">
            <text:p>Capaldo 2</text:p>
          </table:table-cell>
          <table:table-cell office:value-type="string">
            <text:p>Anna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Piero</text:p>
          </table:table-cell>
          <table:table-cell office:value-type="date" office:date-value="1990-03-07">
            <text:p>07/03/1990</text:p>
          </table:table-cell>
          <table:table-cell office:value-type="float" office:value="541">
            <text:p>541</text:p>
          </table:table-cell>
          <table:table-cell table:number-columns-repeated="252"/>
        </table:table-row>
        <table:table-row table:style-name="ro1">
          <table:table-cell office:value-type="string">
            <text:p>Silvestri 2</text:p>
          </table:table-cell>
          <table:table-cell office:value-type="string">
            <text:p>Alessandro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1">
          <table:table-cell office:value-type="string">
            <text:p>Vassallo</text:p>
          </table:table-cell>
          <table:table-cell office:value-type="string">
            <text:p>Antonio</text:p>
          </table:table-cell>
          <table:table-cell office:value-type="date" office:date-value="1990-03-07">
            <text:p>07/03/1990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1">
          <table:table-cell office:value-type="string">
            <text:p>Bartolini</text:p>
          </table:table-cell>
          <table:table-cell office:value-type="string">
            <text:p>Andrea</text:p>
          </table:table-cell>
          <table:table-cell office:value-type="date" office:date-value="1990-03-13">
            <text:p>13/03/1990</text:p>
          </table:table-cell>
          <table:table-cell office:value-type="float" office:value="543">
            <text:p>543</text:p>
          </table:table-cell>
          <table:table-cell table:number-columns-repeated="25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Emilio</text:p>
          </table:table-cell>
          <table:table-cell office:value-type="date" office:date-value="1990-03-13">
            <text:p>13/03/1990</text:p>
          </table:table-cell>
          <table:table-cell office:value-type="float" office:value="542">
            <text:p>542</text:p>
          </table:table-cell>
          <table:table-cell table:number-columns-repeated="252"/>
        </table:table-row>
        <table:table-row table:style-name="ro1">
          <table:table-cell office:value-type="string">
            <text:p>Saccomando</text:p>
          </table:table-cell>
          <table:table-cell office:value-type="string">
            <text:p>Calogero</text:p>
          </table:table-cell>
          <table:table-cell office:value-type="date" office:date-value="1990-03-16">
            <text:p>16/03/1990</text:p>
          </table:table-cell>
          <table:table-cell office:value-type="float" office:value="544">
            <text:p>544</text:p>
          </table:table-cell>
          <table:table-cell table:number-columns-repeated="252"/>
        </table:table-row>
        <table:table-row table:style-name="ro1">
          <table:table-cell office:value-type="string">
            <text:p>Bernini</text:p>
          </table:table-cell>
          <table:table-cell office:value-type="string">
            <text:p>Claudio</text:p>
          </table:table-cell>
          <table:table-cell office:value-type="date" office:date-value="1990-03-17">
            <text:p>17/03/1990</text:p>
          </table:table-cell>
          <table:table-cell office:value-type="float" office:value="546">
            <text:p>546</text:p>
          </table:table-cell>
          <table:table-cell table:number-columns-repeated="252"/>
        </table:table-row>
        <table:table-row table:style-name="ro1">
          <table:table-cell office:value-type="string">
            <text:p>Rugiani</text:p>
          </table:table-cell>
          <table:table-cell office:value-type="string">
            <text:p>Giuseppe</text:p>
          </table:table-cell>
          <table:table-cell office:value-type="date" office:date-value="1990-03-17">
            <text:p>17/03/1990</text:p>
          </table:table-cell>
          <table:table-cell office:value-type="float" office:value="545">
            <text:p>545</text:p>
          </table:table-cell>
          <table:table-cell table:number-columns-repeated="252"/>
        </table:table-row>
        <table:table-row table:style-name="ro1">
          <table:table-cell office:value-type="string">
            <text:p>Meiattini</text:p>
          </table:table-cell>
          <table:table-cell office:value-type="string">
            <text:p>Paolo</text:p>
          </table:table-cell>
          <table:table-cell office:value-type="date" office:date-value="1990-03-20">
            <text:p>20/03/1990</text:p>
          </table:table-cell>
          <table:table-cell office:value-type="float" office:value="547">
            <text:p>547</text:p>
          </table:table-cell>
          <table:table-cell table:number-columns-repeated="252"/>
        </table:table-row>
        <table:table-row table:style-name="ro1">
          <table:table-cell office:value-type="string">
            <text:p>Nelli 3</text:p>
          </table:table-cell>
          <table:table-cell office:value-type="string">
            <text:p>Alvar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1">
          <table:table-cell office:value-type="string">
            <text:p>Nelli 3</text:p>
          </table:table-cell>
          <table:table-cell office:value-type="string">
            <text:p>Anna Maria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1">
          <table:table-cell office:value-type="string">
            <text:p>Nelli 3</text:p>
          </table:table-cell>
          <table:table-cell office:value-type="string">
            <text:p>Giovacchin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1">
          <table:table-cell office:value-type="string">
            <text:p>Sevieri</text:p>
          </table:table-cell>
          <table:table-cell office:value-type="string">
            <text:p>Nedo</text:p>
          </table:table-cell>
          <table:table-cell office:value-type="date" office:date-value="1990-03-28">
            <text:p>28/03/1990</text:p>
          </table:table-cell>
          <table:table-cell office:value-type="float" office:value="549">
            <text:p>54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M.A.N.</text:p>
          </table:table-cell>
          <table:table-cell office:value-type="date" office:date-value="1990-04-04">
            <text:p>04/04/1990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OP di Cons P.aC</text:p>
          </table:table-cell>
          <table:table-cell office:value-type="date" office:date-value="1990-04-09">
            <text:p>09/04/1990</text:p>
          </table:table-cell>
          <table:table-cell office:value-type="float" office:value="551">
            <text:p>551</text:p>
          </table:table-cell>
          <table:table-cell table:number-columns-repeated="252"/>
        </table:table-row>
        <table:table-row table:style-name="ro1">
          <table:table-cell office:value-type="string">
            <text:p>Del Rosso 2</text:p>
          </table:table-cell>
          <table:table-cell office:value-type="string">
            <text:p>Giovanni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1">
          <table:table-cell office:value-type="string">
            <text:p>Fricano 2</text:p>
          </table:table-cell>
          <table:table-cell office:value-type="string">
            <text:p>Vittoria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Adriana</text:p>
          </table:table-cell>
          <table:table-cell office:value-type="date" office:date-value="1990-04-14">
            <text:p>14/04/1990</text:p>
          </table:table-cell>
          <table:table-cell office:value-type="float" office:value="553">
            <text:p>553</text:p>
          </table:table-cell>
          <table:table-cell table:number-columns-repeated="252"/>
        </table:table-row>
        <table:table-row table:style-name="ro1">
          <table:table-cell office:value-type="string">
            <text:p>Bartoli</text:p>
          </table:table-cell>
          <table:table-cell office:value-type="string">
            <text:p>Cesare</text:p>
          </table:table-cell>
          <table:table-cell office:value-type="date" office:date-value="1990-04-18">
            <text:p>18/04/1990</text:p>
          </table:table-cell>
          <table:table-cell office:value-type="float" office:value="555">
            <text:p>555</text:p>
          </table:table-cell>
          <table:table-cell table:number-columns-repeated="252"/>
        </table:table-row>
        <table:table-row table:style-name="ro1">
          <table:table-cell office:value-type="string">
            <text:p>Milli</text:p>
          </table:table-cell>
          <table:table-cell office:value-type="string">
            <text:p>Flaimo</text:p>
          </table:table-cell>
          <table:table-cell office:value-type="date" office:date-value="1990-04-18">
            <text:p>18/04/1990</text:p>
          </table:table-cell>
          <table:table-cell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office:value-type="string">
            <text:p>Sacchi</text:p>
          </table:table-cell>
          <table:table-cell office:value-type="string">
            <text:p>Franco</text:p>
          </table:table-cell>
          <table:table-cell office:value-type="date" office:date-value="1990-04-19">
            <text:p>19/04/1990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Vera</text:p>
          </table:table-cell>
          <table:table-cell office:value-type="date" office:date-value="1990-04-23">
            <text:p>23/04/1990</text:p>
          </table:table-cell>
          <table:table-cell office:value-type="float" office:value="557">
            <text:p>557</text:p>
          </table:table-cell>
          <table:table-cell table:number-columns-repeated="252"/>
        </table:table-row>
        <table:table-row table:style-name="ro1">
          <table:table-cell office:value-type="string">
            <text:p>Briganti</text:p>
          </table:table-cell>
          <table:table-cell office:value-type="string">
            <text:p>Ivano</text:p>
          </table:table-cell>
          <table:table-cell office:value-type="date" office:date-value="1990-04-26">
            <text:p>26/04/1990</text:p>
          </table:table-cell>
          <table:table-cell office:value-type="float" office:value="558">
            <text:p>558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Luana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1">
          <table:table-cell office:value-type="string">
            <text:p>Cangini 2</text:p>
          </table:table-cell>
          <table:table-cell office:value-type="string">
            <text:p>Roberto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1">
          <table:table-cell office:value-type="string">
            <text:p>Sbrana</text:p>
          </table:table-cell>
          <table:table-cell office:value-type="string">
            <text:p>Giovanna</text:p>
          </table:table-cell>
          <table:table-cell office:value-type="date" office:date-value="1990-05-05">
            <text:p>05/05/1990</text:p>
          </table:table-cell>
          <table:table-cell office:value-type="string">
            <text:p>560 (1)</text:p>
          </table:table-cell>
          <table:table-cell table:number-columns-repeated="252"/>
        </table:table-row>
        <table:table-row table:style-name="ro1">
          <table:table-cell office:value-type="string">
            <text:p>Rosetti</text:p>
          </table:table-cell>
          <table:table-cell office:value-type="string">
            <text:p>Liliana</text:p>
          </table:table-cell>
          <table:table-cell office:value-type="date" office:date-value="1990-05-10">
            <text:p>10/05/1990</text:p>
          </table:table-cell>
          <table:table-cell office:value-type="float" office:value="561">
            <text:p>561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Carlo</text:p>
          </table:table-cell>
          <table:table-cell office:value-type="date" office:date-value="1990-05-12">
            <text:p>12/05/1990</text:p>
          </table:table-cell>
          <table:table-cell office:value-type="float" office:value="563">
            <text:p>563</text:p>
          </table:table-cell>
          <table:table-cell table:number-columns-repeated="252"/>
        </table:table-row>
        <table:table-row table:style-name="ro1">
          <table:table-cell office:value-type="string">
            <text:p>Bertoncini</text:p>
          </table:table-cell>
          <table:table-cell office:value-type="string">
            <text:p>Nada</text:p>
          </table:table-cell>
          <table:table-cell office:value-type="date" office:date-value="1990-05-12">
            <text:p>12/05/1990</text:p>
          </table:table-cell>
          <table:table-cell office:value-type="float" office:value="562">
            <text:p>562</text:p>
          </table:table-cell>
          <table:table-cell table:number-columns-repeated="252"/>
        </table:table-row>
        <table:table-row table:style-name="ro1">
          <table:table-cell office:value-type="string">
            <text:p>Zito</text:p>
          </table:table-cell>
          <table:table-cell office:value-type="string">
            <text:p>Francesco</text:p>
          </table:table-cell>
          <table:table-cell office:value-type="date" office:date-value="1990-05-12">
            <text:p>12/05/1990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1">
          <table:table-cell office:value-type="string">
            <text:p>Bottiglieri 3</text:p>
          </table:table-cell>
          <table:table-cell office:value-type="string">
            <text:p>Ernest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1">
          <table:table-cell office:value-type="string">
            <text:p>D'amato 3</text:p>
          </table:table-cell>
          <table:table-cell office:value-type="string">
            <text:p>Antonietta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1">
          <table:table-cell office:value-type="string">
            <text:p>Picchi 3</text:p>
          </table:table-cell>
          <table:table-cell office:value-type="string">
            <text:p>Mari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Elio</text:p>
          </table:table-cell>
          <table:table-cell office:value-type="date" office:date-value="1990-05-17">
            <text:p>17/05/1990</text:p>
          </table:table-cell>
          <table:table-cell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office:value-type="string">
            <text:p>Martelli</text:p>
          </table:table-cell>
          <table:table-cell office:value-type="string">
            <text:p>Iole</text:p>
          </table:table-cell>
          <table:table-cell office:value-type="date" office:date-value="1990-05-18">
            <text:p>18/05/1990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Luc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568</text:p>
          </table:table-cell>
          <table:table-cell table:number-columns-repeated="252"/>
        </table:table-row>
        <table:table-row table:style-name="ro1">
          <table:table-cell office:value-type="string">
            <text:p>Fabiani 2</text:p>
          </table:table-cell>
          <table:table-cell office:value-type="string">
            <text:p>Emanuel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568</text:p>
          </table:table-cell>
          <table:table-cell table:number-columns-repeated="252"/>
        </table:table-row>
        <table:table-row table:style-name="ro1">
          <table:table-cell office:value-type="string">
            <text:p>Panchetti</text:p>
          </table:table-cell>
          <table:table-cell office:value-type="string">
            <text:p>Bruno</text:p>
          </table:table-cell>
          <table:table-cell office:value-type="date" office:date-value="1990-05-21">
            <text:p>21/05/1990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1">
          <table:table-cell office:value-type="string">
            <text:p>Gaglianone 2</text:p>
          </table:table-cell>
          <table:table-cell office:value-type="string">
            <text:p>Alfredo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1">
          <table:table-cell office:value-type="string">
            <text:p>Gaglianone 2</text:p>
          </table:table-cell>
          <table:table-cell office:value-type="string">
            <text:p>Michelina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1">
          <table:table-cell office:value-type="string">
            <text:p>Federico</text:p>
          </table:table-cell>
          <table:table-cell office:value-type="string">
            <text:p>Giuseppe</text:p>
          </table:table-cell>
          <table:table-cell office:value-type="date" office:date-value="1990-05-23">
            <text:p>23/05/1990</text:p>
          </table:table-cell>
          <table:table-cell office:value-type="float" office:value="571">
            <text:p>571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Roberto</text:p>
          </table:table-cell>
          <table:table-cell office:value-type="date" office:date-value="1990-05-23">
            <text:p>23/05/1990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1">
          <table:table-cell office:value-type="string">
            <text:p>Giorgetti</text:p>
          </table:table-cell>
          <table:table-cell office:value-type="string">
            <text:p>Anna Maria</text:p>
          </table:table-cell>
          <table:table-cell office:value-type="date" office:date-value="1990-05-23">
            <text:p>23/05/1990</text:p>
          </table:table-cell>
          <table:table-cell office:value-type="float" office:value="573">
            <text:p>573</text:p>
          </table:table-cell>
          <table:table-cell table:number-columns-repeated="252"/>
        </table:table-row>
        <table:table-row table:style-name="ro1">
          <table:table-cell office:value-type="string">
            <text:p>Cei </text:p>
          </table:table-cell>
          <table:table-cell office:value-type="string">
            <text:p>Mauro</text:p>
          </table:table-cell>
          <table:table-cell office:value-type="date" office:date-value="1990-05-24">
            <text:p>24/05/1990</text:p>
          </table:table-cell>
          <table:table-cell office:value-type="float" office:value="574">
            <text:p>574</text:p>
          </table:table-cell>
          <table:table-cell table:number-columns-repeated="252"/>
        </table:table-row>
        <table:table-row table:style-name="ro1">
          <table:table-cell office:value-type="string">
            <text:p>Soldaini 2</text:p>
          </table:table-cell>
          <table:table-cell office:value-type="string">
            <text:p>Federica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575</text:p>
          </table:table-cell>
          <table:table-cell table:number-columns-repeated="252"/>
        </table:table-row>
        <table:table-row table:style-name="ro1">
          <table:table-cell office:value-type="string">
            <text:p>Soldaini 2</text:p>
          </table:table-cell>
          <table:table-cell office:value-type="string">
            <text:p>Giuseppe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575</text:p>
          </table:table-cell>
          <table:table-cell table:number-columns-repeated="252"/>
        </table:table-row>
        <table:table-row table:style-name="ro1">
          <table:table-cell office:value-type="string">
            <text:p>Cartocci</text:p>
          </table:table-cell>
          <table:table-cell office:value-type="string">
            <text:p>Loriano</text:p>
          </table:table-cell>
          <table:table-cell office:value-type="date" office:date-value="1990-05-29">
            <text:p>29/05/1990</text:p>
          </table:table-cell>
          <table:table-cell office:value-type="float" office:value="576">
            <text:p>576</text:p>
          </table:table-cell>
          <table:table-cell table:number-columns-repeated="252"/>
        </table:table-row>
        <table:table-row table:style-name="ro1">
          <table:table-cell office:value-type="string">
            <text:p>Virgili</text:p>
          </table:table-cell>
          <table:table-cell office:value-type="string">
            <text:p>Gino</text:p>
          </table:table-cell>
          <table:table-cell office:value-type="date" office:date-value="1990-06-01">
            <text:p>01/06/1990</text:p>
          </table:table-cell>
          <table:table-cell office:value-type="float" office:value="577">
            <text:p>577</text:p>
          </table:table-cell>
          <table:table-cell table:number-columns-repeated="252"/>
        </table:table-row>
        <table:table-row table:style-name="ro1">
          <table:table-cell office:value-type="string">
            <text:p>Moriani</text:p>
          </table:table-cell>
          <table:table-cell office:value-type="string">
            <text:p>Luciano</text:p>
          </table:table-cell>
          <table:table-cell office:value-type="date" office:date-value="1990-06-06">
            <text:p>06/06/1990</text:p>
          </table:table-cell>
          <table:table-cell office:value-type="float" office:value="579">
            <text:p>579</text:p>
          </table:table-cell>
          <table:table-cell table:number-columns-repeated="252"/>
        </table:table-row>
        <table:table-row table:style-name="ro1">
          <table:table-cell office:value-type="string">
            <text:p>Nannini</text:p>
          </table:table-cell>
          <table:table-cell office:value-type="string">
            <text:p>Alda</text:p>
          </table:table-cell>
          <table:table-cell office:value-type="date" office:date-value="1990-06-07">
            <text:p>07/06/1990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OPER 2000</text:p>
          </table:table-cell>
          <table:table-cell office:value-type="date" office:date-value="1990-06-08">
            <text:p>08/06/1990</text:p>
          </table:table-cell>
          <table:table-cell office:value-type="float" office:value="578">
            <text:p>578</text:p>
          </table:table-cell>
          <table:table-cell table:number-columns-repeated="252"/>
        </table:table-row>
        <table:table-row table:style-name="ro1">
          <table:table-cell office:value-type="string">
            <text:p>Monti</text:p>
          </table:table-cell>
          <table:table-cell office:value-type="string">
            <text:p>Lisandro</text:p>
          </table:table-cell>
          <table:table-cell office:value-type="date" office:date-value="1990-06-18">
            <text:p>18/06/1990</text:p>
          </table:table-cell>
          <table:table-cell office:value-type="float" office:value="581">
            <text:p>581</text:p>
          </table:table-cell>
          <table:table-cell table:number-columns-repeated="252"/>
        </table:table-row>
        <table:table-row table:style-name="ro1">
          <table:table-cell office:value-type="string">
            <text:p>Sainati</text:p>
          </table:table-cell>
          <table:table-cell office:value-type="string">
            <text:p>Franco</text:p>
          </table:table-cell>
          <table:table-cell office:value-type="date" office:date-value="1990-06-20">
            <text:p>20/06/1990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1">
          <table:table-cell office:value-type="string">
            <text:p>Cafaro 2</text:p>
          </table:table-cell>
          <table:table-cell office:value-type="string">
            <text:p>Vincenzo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583</text:p>
          </table:table-cell>
          <table:table-cell table:number-columns-repeated="252"/>
        </table:table-row>
        <table:table-row table:style-name="ro1">
          <table:table-cell office:value-type="string">
            <text:p>Chessari 2</text:p>
          </table:table-cell>
          <table:table-cell office:value-type="string">
            <text:p>Serafino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584</text:p>
          </table:table-cell>
          <table:table-cell table:number-columns-repeated="252"/>
        </table:table-row>
        <table:table-row table:style-name="ro1">
          <table:table-cell office:value-type="string">
            <text:p>Cripezzi 2</text:p>
          </table:table-cell>
          <table:table-cell office:value-type="string">
            <text:p>Angela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583</text:p>
          </table:table-cell>
          <table:table-cell table:number-columns-repeated="252"/>
        </table:table-row>
        <table:table-row table:style-name="ro1">
          <table:table-cell office:value-type="string">
            <text:p>Sittinieri 2</text:p>
          </table:table-cell>
          <table:table-cell office:value-type="string">
            <text:p>Giovanna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58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Nuovo mulin del topo</text:p>
          </table:table-cell>
          <table:table-cell office:value-type="date" office:date-value="1990-06-23">
            <text:p>23/06/1990</text:p>
          </table:table-cell>
          <table:table-cell office:value-type="float" office:value="586">
            <text:p>586</text:p>
          </table:table-cell>
          <table:table-cell table:number-columns-repeated="252"/>
        </table:table-row>
        <table:table-row table:style-name="ro1">
          <table:table-cell office:value-type="string">
            <text:p>Giusti</text:p>
          </table:table-cell>
          <table:table-cell office:value-type="string">
            <text:p>Mauro</text:p>
          </table:table-cell>
          <table:table-cell office:value-type="date" office:date-value="1990-06-23">
            <text:p>23/06/1990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1">
          <table:table-cell office:value-type="string">
            <text:p>Pasquini</text:p>
          </table:table-cell>
          <table:table-cell office:value-type="string">
            <text:p>Angiolino</text:p>
          </table:table-cell>
          <table:table-cell office:value-type="date" office:date-value="1990-06-26">
            <text:p>26/06/1990</text:p>
          </table:table-cell>
          <table:table-cell office:value-type="float" office:value="587">
            <text:p>587</text:p>
          </table:table-cell>
          <table:table-cell table:number-columns-repeated="252"/>
        </table:table-row>
        <table:table-row table:style-name="ro1">
          <table:table-cell office:value-type="string">
            <text:p>Di Liddo</text:p>
          </table:table-cell>
          <table:table-cell office:value-type="string">
            <text:p>Vincenzo</text:p>
          </table:table-cell>
          <table:table-cell office:value-type="date" office:date-value="1990-06-27">
            <text:p>27/06/1990</text:p>
          </table:table-cell>
          <table:table-cell office:value-type="float" office:value="592">
            <text:p>592</text:p>
          </table:table-cell>
          <table:table-cell table:number-columns-repeated="252"/>
        </table:table-row>
        <table:table-row table:style-name="ro1">
          <table:table-cell office:value-type="string">
            <text:p>Grazzini</text:p>
          </table:table-cell>
          <table:table-cell office:value-type="string">
            <text:p>Angela</text:p>
          </table:table-cell>
          <table:table-cell office:value-type="date" office:date-value="1990-06-27">
            <text:p>27/06/1990</text:p>
          </table:table-cell>
          <table:table-cell office:value-type="float" office:value="589">
            <text:p>589</text:p>
          </table:table-cell>
          <table:table-cell table:number-columns-repeated="252"/>
        </table:table-row>
        <table:table-row table:style-name="ro1">
          <table:table-cell office:value-type="string">
            <text:p>Magozzi</text:p>
          </table:table-cell>
          <table:table-cell office:value-type="string">
            <text:p>Consilia</text:p>
          </table:table-cell>
          <table:table-cell office:value-type="date" office:date-value="1990-06-27">
            <text:p>27/06/1990</text:p>
          </table:table-cell>
          <table:table-cell office:value-type="float" office:value="590">
            <text:p>590</text:p>
          </table:table-cell>
          <table:table-cell table:number-columns-repeated="252"/>
        </table:table-row>
        <table:table-row table:style-name="ro1">
          <table:table-cell office:value-type="string">
            <text:p>Mangino</text:p>
          </table:table-cell>
          <table:table-cell office:value-type="string">
            <text:p>Nicola</text:p>
          </table:table-cell>
          <table:table-cell office:value-type="date" office:date-value="1990-06-27">
            <text:p>27/06/1990</text:p>
          </table:table-cell>
          <table:table-cell office:value-type="float" office:value="591">
            <text:p>591</text:p>
          </table:table-cell>
          <table:table-cell table:number-columns-repeated="252"/>
        </table:table-row>
        <table:table-row table:style-name="ro1">
          <table:table-cell office:value-type="string">
            <text:p>Talini</text:p>
          </table:table-cell>
          <table:table-cell office:value-type="string">
            <text:p>Rigoletto</text:p>
          </table:table-cell>
          <table:table-cell office:value-type="date" office:date-value="1990-06-27">
            <text:p>27/06/1990</text:p>
          </table:table-cell>
          <table:table-cell office:value-type="float" office:value="588">
            <text:p>588</text:p>
          </table:table-cell>
          <table:table-cell table:number-columns-repeated="252"/>
        </table:table-row>
        <table:table-row table:style-name="ro1">
          <table:table-cell office:value-type="string">
            <text:p>Carrai</text:p>
          </table:table-cell>
          <table:table-cell office:value-type="string">
            <text:p>Marino</text:p>
          </table:table-cell>
          <table:table-cell office:value-type="date" office:date-value="1990-07-12">
            <text:p>12/07/1990</text:p>
          </table:table-cell>
          <table:table-cell office:value-type="float" office:value="593">
            <text:p>59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DAVID</text:p>
          </table:table-cell>
          <table:table-cell office:value-type="date" office:date-value="1990-07-19">
            <text:p>19/07/1990</text:p>
          </table:table-cell>
          <table:table-cell office:value-type="float" office:value="594">
            <text:p>594</text:p>
          </table:table-cell>
          <table:table-cell table:number-columns-repeated="252"/>
        </table:table-row>
        <table:table-row table:style-name="ro1">
          <table:table-cell office:value-type="string">
            <text:p>Bachi</text:p>
          </table:table-cell>
          <table:table-cell office:value-type="string">
            <text:p>Mario</text:p>
          </table:table-cell>
          <table:table-cell office:value-type="date" office:date-value="1990-07-27">
            <text:p>27/07/1990</text:p>
          </table:table-cell>
          <table:table-cell office:value-type="float" office:value="596">
            <text:p>596</text:p>
          </table:table-cell>
          <table:table-cell table:number-columns-repeated="252"/>
        </table:table-row>
        <table:table-row table:style-name="ro1">
          <table:table-cell office:value-type="string">
            <text:p>Ugolini</text:p>
          </table:table-cell>
          <table:table-cell office:value-type="string">
            <text:p>Mirella</text:p>
          </table:table-cell>
          <table:table-cell office:value-type="date" office:date-value="1990-07-27">
            <text:p>27/07/1990</text:p>
          </table:table-cell>
          <table:table-cell office:value-type="float" office:value="595">
            <text:p>595</text:p>
          </table:table-cell>
          <table:table-cell table:number-columns-repeated="252"/>
        </table:table-row>
        <table:table-row table:style-name="ro1">
          <table:table-cell office:value-type="string">
            <text:p>Manzi 2</text:p>
          </table:table-cell>
          <table:table-cell office:value-type="string">
            <text:p>Romanello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1">
          <table:table-cell office:value-type="string">
            <text:p>Orsetti 2</text:p>
          </table:table-cell>
          <table:table-cell office:value-type="string">
            <text:p>Bruna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1">
          <table:table-cell office:value-type="string">
            <text:p>Dani</text:p>
          </table:table-cell>
          <table:table-cell office:value-type="string">
            <text:p>Stefano</text:p>
          </table:table-cell>
          <table:table-cell office:value-type="date" office:date-value="1990-07-31">
            <text:p>31/07/1990</text:p>
          </table:table-cell>
          <table:table-cell office:value-type="float" office:value="599">
            <text:p>59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Arc.di Misericordia</text:p>
          </table:table-cell>
          <table:table-cell office:value-type="date" office:date-value="1990-07-31">
            <text:p>31/07/1990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1">
          <table:table-cell office:value-type="string">
            <text:p>Reale</text:p>
          </table:table-cell>
          <table:table-cell office:value-type="string">
            <text:p>Gaetano</text:p>
          </table:table-cell>
          <table:table-cell office:value-type="date" office:date-value="1990-07-31">
            <text:p>31/07/1990</text:p>
          </table:table-cell>
          <table:table-cell office:value-type="float" office:value="598">
            <text:p>598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Egidio</text:p>
          </table:table-cell>
          <table:table-cell office:value-type="date" office:date-value="1990-08-01">
            <text:p>01/08/1990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office:value-type="string">
            <text:p>Gottini </text:p>
          </table:table-cell>
          <table:table-cell office:value-type="string">
            <text:p>Augusto</text:p>
          </table:table-cell>
          <table:table-cell office:value-type="date" office:date-value="1990-08-02">
            <text:p>02/08/1990</text:p>
          </table:table-cell>
          <table:table-cell office:value-type="float" office:value="601">
            <text:p>601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Alessandro</text:p>
          </table:table-cell>
          <table:table-cell office:value-type="date" office:date-value="1990-08-03">
            <text:p>03/08/1990</text:p>
          </table:table-cell>
          <table:table-cell office:value-type="float" office:value="602">
            <text:p>602</text:p>
          </table:table-cell>
          <table:table-cell table:number-columns-repeated="252"/>
        </table:table-row>
        <table:table-row table:style-name="ro1">
          <table:table-cell office:value-type="string">
            <text:p>Trivellini</text:p>
          </table:table-cell>
          <table:table-cell office:value-type="string">
            <text:p>G.Tell</text:p>
          </table:table-cell>
          <table:table-cell office:value-type="date" office:date-value="1990-08-13">
            <text:p>13/08/1990</text:p>
          </table:table-cell>
          <table:table-cell office:value-type="float" office:value="605">
            <text:p>605</text:p>
          </table:table-cell>
          <table:table-cell table:number-columns-repeated="252"/>
        </table:table-row>
        <table:table-row table:style-name="ro1">
          <table:table-cell office:value-type="string">
            <text:p>Innocenti</text:p>
          </table:table-cell>
          <table:table-cell office:value-type="string">
            <text:p>Bruno</text:p>
          </table:table-cell>
          <table:table-cell office:value-type="date" office:date-value="1990-08-14">
            <text:p>14/08/1990</text:p>
          </table:table-cell>
          <table:table-cell office:value-type="float" office:value="603">
            <text:p>603</text:p>
          </table:table-cell>
          <table:table-cell table:number-columns-repeated="252"/>
        </table:table-row>
        <table:table-row table:style-name="ro1">
          <table:table-cell office:value-type="string">
            <text:p>Coppolaro-Frosini 2</text:p>
          </table:table-cell>
          <table:table-cell/>
          <table:table-cell office:value-type="date" office:date-value="1990-08-20">
            <text:p>20/08/1990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office:value-type="string">
            <text:p>Frosini-Coppolaro 2</text:p>
          </table:table-cell>
          <table:table-cell/>
          <table:table-cell office:value-type="date" office:date-value="1990-08-20">
            <text:p>20/08/1990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office:value-type="string">
            <text:p>Innocenti 2</text:p>
          </table:table-cell>
          <table:table-cell office:value-type="string">
            <text:p>Valeri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607</text:p>
          </table:table-cell>
          <table:table-cell table:number-columns-repeated="252"/>
        </table:table-row>
        <table:table-row table:style-name="ro1">
          <table:table-cell office:value-type="string">
            <text:p>Meacci 2</text:p>
          </table:table-cell>
          <table:table-cell office:value-type="string">
            <text:p>Fernand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607</text:p>
          </table:table-cell>
          <table:table-cell table:number-columns-repeated="252"/>
        </table:table-row>
        <table:table-row table:style-name="ro1">
          <table:table-cell office:value-type="string">
            <text:p>Polizzi</text:p>
          </table:table-cell>
          <table:table-cell office:value-type="string">
            <text:p>Antonio</text:p>
          </table:table-cell>
          <table:table-cell office:value-type="date" office:date-value="1990-09-08">
            <text:p>08/09/1990</text:p>
          </table:table-cell>
          <table:table-cell office:value-type="float" office:value="608">
            <text:p>608</text:p>
          </table:table-cell>
          <table:table-cell table:number-columns-repeated="252"/>
        </table:table-row>
        <table:table-row table:style-name="ro1">
          <table:table-cell office:value-type="string">
            <text:p>Di Carlo 2</text:p>
          </table:table-cell>
          <table:table-cell office:value-type="string">
            <text:p>Michele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table:style-name="ro1">
          <table:table-cell office:value-type="string">
            <text:p>Vene 2</text:p>
          </table:table-cell>
          <table:table-cell office:value-type="string">
            <text:p>Gelsomina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Nilo</text:p>
          </table:table-cell>
          <table:table-cell office:value-type="date" office:date-value="1990-09-12">
            <text:p>12/09/1990</text:p>
          </table:table-cell>
          <table:table-cell office:value-type="float" office:value="610">
            <text:p>610</text:p>
          </table:table-cell>
          <table:table-cell table:number-columns-repeated="252"/>
        </table:table-row>
        <table:table-row table:style-name="ro1">
          <table:table-cell office:value-type="string">
            <text:p>Fanani</text:p>
          </table:table-cell>
          <table:table-cell office:value-type="string">
            <text:p>Ange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611</text:p>
          </table:table-cell>
          <table:table-cell table:number-columns-repeated="252"/>
        </table:table-row>
        <table:table-row table:style-name="ro1">
          <table:table-cell office:value-type="string">
            <text:p>Fanni 2</text:p>
          </table:table-cell>
          <table:table-cell office:value-type="string">
            <text:p>Giancar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611</text:p>
          </table:table-cell>
          <table:table-cell table:number-columns-repeated="252"/>
        </table:table-row>
        <table:table-row table:style-name="ro1">
          <table:table-cell office:value-type="string">
            <text:p>Solleciti</text:p>
          </table:table-cell>
          <table:table-cell office:value-type="string">
            <text:p>Loretta</text:p>
          </table:table-cell>
          <table:table-cell office:value-type="date" office:date-value="1990-09-15">
            <text:p>15/09/1990</text:p>
          </table:table-cell>
          <table:table-cell office:value-type="float" office:value="612">
            <text:p>612</text:p>
          </table:table-cell>
          <table:table-cell table:number-columns-repeated="252"/>
        </table:table-row>
        <table:table-row table:style-name="ro1">
          <table:table-cell office:value-type="string">
            <text:p>Bertoncini</text:p>
          </table:table-cell>
          <table:table-cell office:value-type="string">
            <text:p>Nada</text:p>
          </table:table-cell>
          <table:table-cell office:value-type="date" office:date-value="1990-09-19">
            <text:p>19/09/1990</text:p>
          </table:table-cell>
          <table:table-cell office:value-type="float" office:value="613">
            <text:p>613</text:p>
          </table:table-cell>
          <table:table-cell table:number-columns-repeated="252"/>
        </table:table-row>
        <table:table-row table:style-name="ro1">
          <table:table-cell office:value-type="string">
            <text:p>Viti</text:p>
          </table:table-cell>
          <table:table-cell office:value-type="string">
            <text:p>Lorenzo</text:p>
          </table:table-cell>
          <table:table-cell office:value-type="date" office:date-value="1990-09-28">
            <text:p>28/09/1990</text:p>
          </table:table-cell>
          <table:table-cell office:value-type="float" office:value="614">
            <text:p>614</text:p>
          </table:table-cell>
          <table:table-cell table:number-columns-repeated="252"/>
        </table:table-row>
        <table:table-row table:style-name="ro1">
          <table:table-cell office:value-type="string">
            <text:p>Zingoni</text:p>
          </table:table-cell>
          <table:table-cell office:value-type="string">
            <text:p>Franca Vittoria</text:p>
          </table:table-cell>
          <table:table-cell office:value-type="date" office:date-value="1990-10-01">
            <text:p>01/10/1990</text:p>
          </table:table-cell>
          <table:table-cell office:value-type="float" office:value="615">
            <text:p>615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Alessandra</text:p>
          </table:table-cell>
          <table:table-cell office:value-type="date" office:date-value="1990-10-02">
            <text:p>02/10/1990</text:p>
          </table:table-cell>
          <table:table-cell office:value-type="float" office:value="616">
            <text:p>616</text:p>
          </table:table-cell>
          <table:table-cell table:number-columns-repeated="252"/>
        </table:table-row>
        <table:table-row table:style-name="ro1">
          <table:table-cell office:value-type="string">
            <text:p>Macaluso</text:p>
          </table:table-cell>
          <table:table-cell office:value-type="string">
            <text:p>Maurizio</text:p>
          </table:table-cell>
          <table:table-cell office:value-type="date" office:date-value="1990-10-06">
            <text:p>06/10/1990</text:p>
          </table:table-cell>
          <table:table-cell office:value-type="float" office:value="617">
            <text:p>617</text:p>
          </table:table-cell>
          <table:table-cell table:number-columns-repeated="252"/>
        </table:table-row>
        <table:table-row table:style-name="ro1">
          <table:table-cell office:value-type="string">
            <text:p>Pieretti</text:p>
          </table:table-cell>
          <table:table-cell office:value-type="string">
            <text:p>Irma</text:p>
          </table:table-cell>
          <table:table-cell office:value-type="date" office:date-value="1990-10-12">
            <text:p>12/10/1990</text:p>
          </table:table-cell>
          <table:table-cell office:value-type="float" office:value="618">
            <text:p>618</text:p>
          </table:table-cell>
          <table:table-cell table:number-columns-repeated="252"/>
        </table:table-row>
        <table:table-row table:style-name="ro1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0-10-13">
            <text:p>13/10/1990</text:p>
          </table:table-cell>
          <table:table-cell office:value-type="float" office:value="619">
            <text:p>619</text:p>
          </table:table-cell>
          <table:table-cell table:number-columns-repeated="252"/>
        </table:table-row>
        <table:table-row table:style-name="ro1">
          <table:table-cell office:value-type="string">
            <text:p>Mori</text:p>
          </table:table-cell>
          <table:table-cell office:value-type="string">
            <text:p>Edi</text:p>
          </table:table-cell>
          <table:table-cell office:value-type="date" office:date-value="1990-10-13">
            <text:p>13/10/1990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1">
          <table:table-cell office:value-type="string">
            <text:p>Gasparri</text:p>
          </table:table-cell>
          <table:table-cell office:value-type="string">
            <text:p>Milena</text:p>
          </table:table-cell>
          <table:table-cell office:value-type="date" office:date-value="1990-10-31">
            <text:p>31/10/1990</text:p>
          </table:table-cell>
          <table:table-cell office:value-type="float" office:value="621">
            <text:p>621</text:p>
          </table:table-cell>
          <table:table-cell table:number-columns-repeated="252"/>
        </table:table-row>
        <table:table-row table:style-name="ro1">
          <table:table-cell office:value-type="string">
            <text:p>Tuozzi</text:p>
          </table:table-cell>
          <table:table-cell office:value-type="string">
            <text:p>Ennio</text:p>
          </table:table-cell>
          <table:table-cell office:value-type="date" office:date-value="1990-11-02">
            <text:p>02/11/1990</text:p>
          </table:table-cell>
          <table:table-cell office:value-type="float" office:value="622">
            <text:p>622</text:p>
          </table:table-cell>
          <table:table-cell table:number-columns-repeated="252"/>
        </table:table-row>
        <table:table-row table:style-name="ro1">
          <table:table-cell office:value-type="string">
            <text:p>Iacobelli</text:p>
          </table:table-cell>
          <table:table-cell office:value-type="string">
            <text:p>Giovanni</text:p>
          </table:table-cell>
          <table:table-cell office:value-type="date" office:date-value="1990-11-03">
            <text:p>03/11/1990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Alessandra</text:p>
          </table:table-cell>
          <table:table-cell office:value-type="date" office:date-value="1990-11-05">
            <text:p>05/11/1990</text:p>
          </table:table-cell>
          <table:table-cell office:value-type="float" office:value="624">
            <text:p>624</text:p>
          </table:table-cell>
          <table:table-cell table:number-columns-repeated="252"/>
        </table:table-row>
        <table:table-row table:style-name="ro1">
          <table:table-cell office:value-type="string">
            <text:p>Lucaccini</text:p>
          </table:table-cell>
          <table:table-cell office:value-type="string">
            <text:p>Graziella</text:p>
          </table:table-cell>
          <table:table-cell office:value-type="date" office:date-value="1990-11-05">
            <text:p>05/11/1990</text:p>
          </table:table-cell>
          <table:table-cell office:value-type="float" office:value="625">
            <text:p>625</text:p>
          </table:table-cell>
          <table:table-cell table:number-columns-repeated="252"/>
        </table:table-row>
        <table:table-row table:style-name="ro1">
          <table:table-cell office:value-type="string">
            <text:p>Bruni</text:p>
          </table:table-cell>
          <table:table-cell office:value-type="string">
            <text:p>Renzo</text:p>
          </table:table-cell>
          <table:table-cell office:value-type="date" office:date-value="1990-11-12">
            <text:p>12/11/1990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Mario</text:p>
          </table:table-cell>
          <table:table-cell office:value-type="date" office:date-value="1990-11-12">
            <text:p>12/11/1990</text:p>
          </table:table-cell>
          <table:table-cell office:value-type="string">
            <text:p>626 (1)</text:p>
          </table:table-cell>
          <table:table-cell table:number-columns-repeated="252"/>
        </table:table-row>
        <table:table-row table:style-name="ro1">
          <table:table-cell office:value-type="string">
            <text:p>La Targia</text:p>
          </table:table-cell>
          <table:table-cell office:value-type="string">
            <text:p>Antonio</text:p>
          </table:table-cell>
          <table:table-cell office:value-type="date" office:date-value="1990-11-14">
            <text:p>14/11/1990</text:p>
          </table:table-cell>
          <table:table-cell office:value-type="float" office:value="629">
            <text:p>629</text:p>
          </table:table-cell>
          <table:table-cell table:number-columns-repeated="252"/>
        </table:table-row>
        <table:table-row table:style-name="ro1">
          <table:table-cell office:value-type="string">
            <text:p>Sgherri 2</text:p>
          </table:table-cell>
          <table:table-cell office:value-type="string">
            <text:p>Feliciana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628</text:p>
          </table:table-cell>
          <table:table-cell table:number-columns-repeated="252"/>
        </table:table-row>
        <table:table-row table:style-name="ro1">
          <table:table-cell office:value-type="string">
            <text:p>Veracini 2</text:p>
          </table:table-cell>
          <table:table-cell office:value-type="string">
            <text:p>Loredano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628</text:p>
          </table:table-cell>
          <table:table-cell table:number-columns-repeated="252"/>
        </table:table-row>
        <table:table-row table:style-name="ro1">
          <table:table-cell office:value-type="string">
            <text:p>Parentini 2</text:p>
          </table:table-cell>
          <table:table-cell office:value-type="string">
            <text:p>Graziell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630</text:p>
          </table:table-cell>
          <table:table-cell table:number-columns-repeated="252"/>
        </table:table-row>
        <table:table-row table:style-name="ro1">
          <table:table-cell office:value-type="string">
            <text:p>Parentini 2</text:p>
          </table:table-cell>
          <table:table-cell office:value-type="string">
            <text:p>Maria Teres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630</text:p>
          </table:table-cell>
          <table:table-cell table:number-columns-repeated="252"/>
        </table:table-row>
        <table:table-row table:style-name="ro1">
          <table:table-cell office:value-type="string">
            <text:p>Sperotto 2</text:p>
          </table:table-cell>
          <table:table-cell office:value-type="string">
            <text:p>Paolo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1">
          <table:table-cell office:value-type="string">
            <text:p>Stassi 2</text:p>
          </table:table-cell>
          <table:table-cell office:value-type="string">
            <text:p>Patrizia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Nedo</text:p>
          </table:table-cell>
          <table:table-cell office:value-type="date" office:date-value="1990-11-21">
            <text:p>21/11/1990</text:p>
          </table:table-cell>
          <table:table-cell office:value-type="float" office:value="632">
            <text:p>632</text:p>
          </table:table-cell>
          <table:table-cell table:number-columns-repeated="252"/>
        </table:table-row>
        <table:table-row table:style-name="ro1">
          <table:table-cell office:value-type="string">
            <text:p>Ghimenti</text:p>
          </table:table-cell>
          <table:table-cell office:value-type="string">
            <text:p>Olinto</text:p>
          </table:table-cell>
          <table:table-cell office:value-type="date" office:date-value="1990-11-24">
            <text:p>24/11/1990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1">
          <table:table-cell office:value-type="string">
            <text:p>Menichetti 2</text:p>
          </table:table-cell>
          <table:table-cell office:value-type="string">
            <text:p>Cesarina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1">
          <table:table-cell office:value-type="string">
            <text:p>Nieri 2</text:p>
          </table:table-cell>
          <table:table-cell office:value-type="string">
            <text:p>Piero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1">
          <table:table-cell office:value-type="string">
            <text:p>Donnini 2</text:p>
          </table:table-cell>
          <table:table-cell office:value-type="string">
            <text:p>Silvano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1">
          <table:table-cell office:value-type="string">
            <text:p>Tongiorni 2</text:p>
          </table:table-cell>
          <table:table-cell office:value-type="string">
            <text:p>Franca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.L.S. 17</text:p>
          </table:table-cell>
          <table:table-cell office:value-type="date" office:date-value="1990-12-06">
            <text:p>06/12/1990</text:p>
          </table:table-cell>
          <table:table-cell office:value-type="float" office:value="636">
            <text:p>636</text:p>
          </table:table-cell>
          <table:table-cell table:number-columns-repeated="252"/>
        </table:table-row>
        <table:table-row table:style-name="ro1">
          <table:table-cell office:value-type="string">
            <text:p>Cicalini 2</text:p>
          </table:table-cell>
          <table:table-cell office:value-type="string">
            <text:p>Paol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1">
          <table:table-cell office:value-type="string">
            <text:p>Pieri 2</text:p>
          </table:table-cell>
          <table:table-cell office:value-type="string">
            <text:p>Francesc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1">
          <table:table-cell office:value-type="string">
            <text:p>Santoli</text:p>
          </table:table-cell>
          <table:table-cell office:value-type="string">
            <text:p>Manuela</text:p>
          </table:table-cell>
          <table:table-cell office:value-type="date" office:date-value="1990-12-14">
            <text:p>14/12/1990</text:p>
          </table:table-cell>
          <table:table-cell office:value-type="float" office:value="638">
            <text:p>638</text:p>
          </table:table-cell>
          <table:table-cell table:number-columns-repeated="252"/>
        </table:table-row>
        <table:table-row table:style-name="ro1">
          <table:table-cell office:value-type="string">
            <text:p>Manzi</text:p>
          </table:table-cell>
          <table:table-cell office:value-type="string">
            <text:p>Vittorio</text:p>
          </table:table-cell>
          <table:table-cell office:value-type="date" office:date-value="1990-12-15">
            <text:p>15/12/1990</text:p>
          </table:table-cell>
          <table:table-cell office:value-type="float" office:value="639">
            <text:p>639</text:p>
          </table:table-cell>
          <table:table-cell table:number-columns-repeated="252"/>
        </table:table-row>
        <table:table-row table:style-name="ro1">
          <table:table-cell office:value-type="string">
            <text:p>Buti</text:p>
          </table:table-cell>
          <table:table-cell office:value-type="string">
            <text:p>Giuseppe</text:p>
          </table:table-cell>
          <table:table-cell office:value-type="date" office:date-value="1990-12-19">
            <text:p>19/12/1990</text:p>
          </table:table-cell>
          <table:table-cell office:value-type="float" office:value="640">
            <text:p>640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Mario</text:p>
          </table:table-cell>
          <table:table-cell office:value-type="date" office:date-value="1990-12-19">
            <text:p>19/12/1990</text:p>
          </table:table-cell>
          <table:table-cell office:value-type="float" office:value="641">
            <text:p>641</text:p>
          </table:table-cell>
          <table:table-cell table:number-columns-repeated="252"/>
        </table:table-row>
        <table:table-row table:style-name="ro1">
          <table:table-cell office:value-type="string">
            <text:p>Bravatà 2</text:p>
          </table:table-cell>
          <table:table-cell office:value-type="string">
            <text:p>Roberta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642</text:p>
          </table:table-cell>
          <table:table-cell table:number-columns-repeated="252"/>
        </table:table-row>
        <table:table-row table:style-name="ro1">
          <table:table-cell office:value-type="string">
            <text:p>Cannizzaro 2</text:p>
          </table:table-cell>
          <table:table-cell office:value-type="string">
            <text:p>Salvatore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642</text:p>
          </table:table-cell>
          <table:table-cell table:number-columns-repeated="252"/>
        </table:table-row>
        <table:table-row table:style-name="ro1">
          <table:table-cell office:value-type="string">
            <text:p>Billi 2</text:p>
          </table:table-cell>
          <table:table-cell office:value-type="string">
            <text:p>Rem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1">
          <table:table-cell office:value-type="string">
            <text:p>Billi 2</text:p>
          </table:table-cell>
          <table:table-cell office:value-type="string">
            <text:p>Roman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ANOVAI</text:p>
          </table:table-cell>
          <table:table-cell office:value-type="date" office:date-value="1991-01-04">
            <text:p>04/01/1991</text:p>
          </table:table-cell>
          <table:table-cell office:value-type="float" office:value="644">
            <text:p>644</text:p>
          </table:table-cell>
          <table:table-cell table:number-columns-repeated="252"/>
        </table:table-row>
        <table:table-row table:style-name="ro1">
          <table:table-cell office:value-type="string">
            <text:p>Volpi</text:p>
          </table:table-cell>
          <table:table-cell office:value-type="string">
            <text:p>Cesare</text:p>
          </table:table-cell>
          <table:table-cell office:value-type="date" office:date-value="1991-01-07">
            <text:p>07/01/1991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table:style-name="ro1">
          <table:table-cell office:value-type="string">
            <text:p>Maltinti</text:p>
          </table:table-cell>
          <table:table-cell office:value-type="string">
            <text:p>Giacomo</text:p>
          </table:table-cell>
          <table:table-cell office:value-type="date" office:date-value="1991-01-08">
            <text:p>08/01/1991</text:p>
          </table:table-cell>
          <table:table-cell office:value-type="float" office:value="646">
            <text:p>646</text:p>
          </table:table-cell>
          <table:table-cell table:number-columns-repeated="252"/>
        </table:table-row>
        <table:table-row table:style-name="ro1">
          <table:table-cell office:value-type="string">
            <text:p>Moroni</text:p>
          </table:table-cell>
          <table:table-cell office:value-type="string">
            <text:p>Gino</text:p>
          </table:table-cell>
          <table:table-cell office:value-type="date" office:date-value="1991-01-16">
            <text:p>16/01/1991</text:p>
          </table:table-cell>
          <table:table-cell office:value-type="float" office:value="647">
            <text:p>647</text:p>
          </table:table-cell>
          <table:table-cell table:number-columns-repeated="252"/>
        </table:table-row>
        <table:table-row table:style-name="ro1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1-01-19">
            <text:p>19/01/1991</text:p>
          </table:table-cell>
          <table:table-cell office:value-type="float" office:value="648">
            <text:p>648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Dino</text:p>
          </table:table-cell>
          <table:table-cell office:value-type="date" office:date-value="1991-01-24">
            <text:p>24/01/1991</text:p>
          </table:table-cell>
          <table:table-cell office:value-type="float" office:value="649">
            <text:p>649</text:p>
          </table:table-cell>
          <table:table-cell table:number-columns-repeated="252"/>
        </table:table-row>
        <table:table-row table:style-name="ro1">
          <table:table-cell office:value-type="string">
            <text:p>D'andrea</text:p>
          </table:table-cell>
          <table:table-cell office:value-type="string">
            <text:p>Angela</text:p>
          </table:table-cell>
          <table:table-cell office:value-type="date" office:date-value="1991-01-25">
            <text:p>25/01/1991</text:p>
          </table:table-cell>
          <table:table-cell office:value-type="string">
            <text:p>650 (1)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Riccardo</text:p>
          </table:table-cell>
          <table:table-cell office:value-type="date" office:date-value="1991-01-26">
            <text:p>26/01/1991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1">
          <table:table-cell office:value-type="string">
            <text:p>Garofalo 2</text:p>
          </table:table-cell>
          <table:table-cell office:value-type="string">
            <text:p>Geraldina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office:value-type="string">
            <text:p>Lorenzini 2</text:p>
          </table:table-cell>
          <table:table-cell office:value-type="string">
            <text:p>Aldo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office:value-type="string">
            <text:p>Gerboni</text:p>
          </table:table-cell>
          <table:table-cell office:value-type="string">
            <text:p>Giovanni</text:p>
          </table:table-cell>
          <table:table-cell office:value-type="date" office:date-value="1991-02-01">
            <text:p>01/02/1991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Gianluca</text:p>
          </table:table-cell>
          <table:table-cell office:value-type="date" office:date-value="1991-02-05">
            <text:p>05/02/1991</text:p>
          </table:table-cell>
          <table:table-cell office:value-type="float" office:value="654">
            <text:p>654</text:p>
          </table:table-cell>
          <table:table-cell table:number-columns-repeated="252"/>
        </table:table-row>
        <table:table-row table:style-name="ro1">
          <table:table-cell office:value-type="string">
            <text:p>Cosentino</text:p>
          </table:table-cell>
          <table:table-cell office:value-type="string">
            <text:p>Carla Francesca</text:p>
          </table:table-cell>
          <table:table-cell office:value-type="date" office:date-value="1991-02-08">
            <text:p>08/02/1991</text:p>
          </table:table-cell>
          <table:table-cell office:value-type="float" office:value="655">
            <text:p>655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Giancarlo</text:p>
          </table:table-cell>
          <table:table-cell office:value-type="date" office:date-value="1991-02-11">
            <text:p>11/02/1991</text:p>
          </table:table-cell>
          <table:table-cell office:value-type="float" office:value="656">
            <text:p>656</text:p>
          </table:table-cell>
          <table:table-cell table:number-columns-repeated="252"/>
        </table:table-row>
        <table:table-row table:style-name="ro1">
          <table:table-cell office:value-type="string">
            <text:p>Calugi</text:p>
          </table:table-cell>
          <table:table-cell office:value-type="string">
            <text:p>Laura</text:p>
          </table:table-cell>
          <table:table-cell office:value-type="date" office:date-value="1991-02-13">
            <text:p>13/02/1991</text:p>
          </table:table-cell>
          <table:table-cell office:value-type="float" office:value="658">
            <text:p>658</text:p>
          </table:table-cell>
          <table:table-cell table:number-columns-repeated="252"/>
        </table:table-row>
        <table:table-row table:style-name="ro1">
          <table:table-cell office:value-type="string">
            <text:p>Tarabugi</text:p>
          </table:table-cell>
          <table:table-cell office:value-type="string">
            <text:p>Giancarlo</text:p>
          </table:table-cell>
          <table:table-cell office:value-type="date" office:date-value="1991-02-13">
            <text:p>13/02/1991</text:p>
          </table:table-cell>
          <table:table-cell office:value-type="float" office:value="657">
            <text:p>657</text:p>
          </table:table-cell>
          <table:table-cell table:number-columns-repeated="252"/>
        </table:table-row>
        <table:table-row table:style-name="ro1">
          <table:table-cell office:value-type="string">
            <text:p>Moriani</text:p>
          </table:table-cell>
          <table:table-cell office:value-type="string">
            <text:p>Giuseppe</text:p>
          </table:table-cell>
          <table:table-cell office:value-type="date" office:date-value="1991-02-15">
            <text:p>15/02/1991</text:p>
          </table:table-cell>
          <table:table-cell office:value-type="float" office:value="659">
            <text:p>659</text:p>
          </table:table-cell>
          <table:table-cell table:number-columns-repeated="252"/>
        </table:table-row>
        <table:table-row table:style-name="ro1">
          <table:table-cell office:value-type="string">
            <text:p>Cicalini </text:p>
          </table:table-cell>
          <table:table-cell office:value-type="string">
            <text:p>Asmara</text:p>
          </table:table-cell>
          <table:table-cell office:value-type="date" office:date-value="1991-02-16">
            <text:p>16/02/1991</text:p>
          </table:table-cell>
          <table:table-cell office:value-type="float" office:value="661">
            <text:p>661</text:p>
          </table:table-cell>
          <table:table-cell table:number-columns-repeated="252"/>
        </table:table-row>
        <table:table-row table:style-name="ro1">
          <table:table-cell office:value-type="string">
            <text:p>Manzi</text:p>
          </table:table-cell>
          <table:table-cell office:value-type="string">
            <text:p>Vittorio</text:p>
          </table:table-cell>
          <table:table-cell office:value-type="date" office:date-value="1991-02-16">
            <text:p>16/02/1991</text:p>
          </table:table-cell>
          <table:table-cell office:value-type="float" office:value="660">
            <text:p>66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Mazzantini off. mecc.</text:p>
          </table:table-cell>
          <table:table-cell office:value-type="date" office:date-value="1991-02-18">
            <text:p>18/02/1991</text:p>
          </table:table-cell>
          <table:table-cell office:value-type="float" office:value="662">
            <text:p>662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Valerio</text:p>
          </table:table-cell>
          <table:table-cell office:value-type="date" office:date-value="1991-02-19">
            <text:p>19/02/1991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1">
          <table:table-cell office:value-type="string">
            <text:p>Donati 2</text:p>
          </table:table-cell>
          <table:table-cell office:value-type="string">
            <text:p>Andre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1">
          <table:table-cell office:value-type="string">
            <text:p>Meini 2</text:p>
          </table:table-cell>
          <table:table-cell office:value-type="string">
            <text:p>Lilian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Ridolino</text:p>
          </table:table-cell>
          <table:table-cell office:value-type="date" office:date-value="1991-02-26">
            <text:p>26/02/1991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table:style-name="ro1">
          <table:table-cell office:value-type="string">
            <text:p>Moretti 3</text:p>
          </table:table-cell>
          <table:table-cell office:value-type="string">
            <text:p>Antoni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1">
          <table:table-cell office:value-type="string">
            <text:p>Moretti 3</text:p>
          </table:table-cell>
          <table:table-cell office:value-type="string">
            <text:p>Fiorenza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1">
          <table:table-cell office:value-type="string">
            <text:p>Moretti 3</text:p>
          </table:table-cell>
          <table:table-cell office:value-type="string">
            <text:p>Gianpier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1">
          <table:table-cell office:value-type="string">
            <text:p>Ambrogini</text:p>
          </table:table-cell>
          <table:table-cell office:value-type="string">
            <text:p>Bruno</text:p>
          </table:table-cell>
          <table:table-cell office:value-type="date" office:date-value="1991-03-07">
            <text:p>07/03/1991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1">
          <table:table-cell office:value-type="string">
            <text:p>Vanni Desideri</text:p>
          </table:table-cell>
          <table:table-cell office:value-type="string">
            <text:p>Maria Veronica</text:p>
          </table:table-cell>
          <table:table-cell office:value-type="date" office:date-value="1991-03-09">
            <text:p>09/03/1991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1">
          <table:table-cell office:value-type="string">
            <text:p>Cantini 2</text:p>
          </table:table-cell>
          <table:table-cell office:value-type="string">
            <text:p>Faustino</text:p>
          </table:table-cell>
          <table:table-cell office:value-type="date" office:date-value="1991-03-13">
            <text:p>13/03/1991</text:p>
          </table:table-cell>
          <table:table-cell office:value-type="float" office:value="669">
            <text:p>669</text:p>
          </table:table-cell>
          <table:table-cell table:number-columns-repeated="252"/>
        </table:table-row>
        <table:table-row table:style-name="ro1">
          <table:table-cell office:value-type="string">
            <text:p>Lupi 2</text:p>
          </table:table-cell>
          <table:table-cell office:value-type="string">
            <text:p>Gianfranca</text:p>
          </table:table-cell>
          <table:table-cell office:value-type="date" office:date-value="1991-03-13">
            <text:p>13/03/1991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1">
          <table:table-cell office:value-type="string">
            <text:p>Brucini</text:p>
          </table:table-cell>
          <table:table-cell office:value-type="string">
            <text:p>Fabio</text:p>
          </table:table-cell>
          <table:table-cell office:value-type="date" office:date-value="1991-03-14">
            <text:p>14/03/1991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1">
          <table:table-cell office:value-type="string">
            <text:p>Morrone 2</text:p>
          </table:table-cell>
          <table:table-cell office:value-type="string">
            <text:p>Carmela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1">
          <table:table-cell office:value-type="string">
            <text:p>Rossetti</text:p>
          </table:table-cell>
          <table:table-cell office:value-type="string">
            <text:p>Piero</text:p>
          </table:table-cell>
          <table:table-cell office:value-type="date" office:date-value="1991-03-14">
            <text:p>14/03/1991</text:p>
          </table:table-cell>
          <table:table-cell office:value-type="float" office:value="672">
            <text:p>672</text:p>
          </table:table-cell>
          <table:table-cell table:number-columns-repeated="252"/>
        </table:table-row>
        <table:table-row table:style-name="ro1">
          <table:table-cell office:value-type="string">
            <text:p>Santarsiero 2</text:p>
          </table:table-cell>
          <table:table-cell office:value-type="string">
            <text:p>Rocco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1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91-03-15">
            <text:p>15/03/1991</text:p>
          </table:table-cell>
          <table:table-cell office:value-type="float" office:value="673">
            <text:p>673</text:p>
          </table:table-cell>
          <table:table-cell table:number-columns-repeated="252"/>
        </table:table-row>
        <table:table-row table:style-name="ro1">
          <table:table-cell office:value-type="string">
            <text:p>Filippini</text:p>
          </table:table-cell>
          <table:table-cell office:value-type="string">
            <text:p>Roberto</text:p>
          </table:table-cell>
          <table:table-cell office:value-type="date" office:date-value="1991-03-19">
            <text:p>19/03/1991</text:p>
          </table:table-cell>
          <table:table-cell office:value-type="float" office:value="674">
            <text:p>674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1-03-23">
            <text:p>23/03/1991</text:p>
          </table:table-cell>
          <table:table-cell office:value-type="float" office:value="675">
            <text:p>675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Terzina</text:p>
          </table:table-cell>
          <table:table-cell office:value-type="date" office:date-value="1991-03-27">
            <text:p>27/03/1991</text:p>
          </table:table-cell>
          <table:table-cell office:value-type="float" office:value="676">
            <text:p>676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Lelio</text:p>
          </table:table-cell>
          <table:table-cell office:value-type="date" office:date-value="1991-03-29">
            <text:p>29/03/1991</text:p>
          </table:table-cell>
          <table:table-cell office:value-type="float" office:value="679">
            <text:p>67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. FIN.RIN.</text:p>
          </table:table-cell>
          <table:table-cell office:value-type="date" office:date-value="1991-03-29">
            <text:p>29/03/1991</text:p>
          </table:table-cell>
          <table:table-cell office:value-type="float" office:value="678">
            <text:p>678</text:p>
          </table:table-cell>
          <table:table-cell table:number-columns-repeated="252"/>
        </table:table-row>
        <table:table-row table:style-name="ro1">
          <table:table-cell office:value-type="string">
            <text:p>Mannucci 2</text:p>
          </table:table-cell>
          <table:table-cell office:value-type="string">
            <text:p>Lucia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1">
          <table:table-cell office:value-type="string">
            <text:p>Padovani 2</text:p>
          </table:table-cell>
          <table:table-cell office:value-type="string">
            <text:p>Varis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1">
          <table:table-cell office:value-type="string">
            <text:p>Tognetti</text:p>
          </table:table-cell>
          <table:table-cell office:value-type="string">
            <text:p>Enzo</text:p>
          </table:table-cell>
          <table:table-cell office:value-type="date" office:date-value="1991-04-02">
            <text:p>02/04/1991</text:p>
          </table:table-cell>
          <table:table-cell office:value-type="float" office:value="680">
            <text:p>680</text:p>
          </table:table-cell>
          <table:table-cell table:number-columns-repeated="252"/>
        </table:table-row>
        <table:table-row table:style-name="ro1">
          <table:table-cell office:value-type="string">
            <text:p>Casalini</text:p>
          </table:table-cell>
          <table:table-cell office:value-type="string">
            <text:p>Giuseppina</text:p>
          </table:table-cell>
          <table:table-cell office:value-type="date" office:date-value="1991-04-03">
            <text:p>03/04/1991</text:p>
          </table:table-cell>
          <table:table-cell office:value-type="float" office:value="681">
            <text:p>681</text:p>
          </table:table-cell>
          <table:table-cell table:number-columns-repeated="252"/>
        </table:table-row>
        <table:table-row table:style-name="ro1">
          <table:table-cell office:value-type="string">
            <text:p>Brunelli</text:p>
          </table:table-cell>
          <table:table-cell office:value-type="string">
            <text:p>Mario</text:p>
          </table:table-cell>
          <table:table-cell office:value-type="date" office:date-value="1991-04-06">
            <text:p>06/04/1991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1">
          <table:table-cell office:value-type="string">
            <text:p>Celentano</text:p>
          </table:table-cell>
          <table:table-cell office:value-type="string">
            <text:p>Carmine</text:p>
          </table:table-cell>
          <table:table-cell office:value-type="date" office:date-value="1991-04-09">
            <text:p>09/04/1991</text:p>
          </table:table-cell>
          <table:table-cell office:value-type="float" office:value="683">
            <text:p>683</text:p>
          </table:table-cell>
          <table:table-cell table:number-columns-repeated="252"/>
        </table:table-row>
        <table:table-row table:style-name="ro1">
          <table:table-cell office:value-type="string">
            <text:p>Giannelli</text:p>
          </table:table-cell>
          <table:table-cell office:value-type="string">
            <text:p>Paola</text:p>
          </table:table-cell>
          <table:table-cell office:value-type="date" office:date-value="1991-04-18">
            <text:p>18/04/1991</text:p>
          </table:table-cell>
          <table:table-cell office:value-type="float" office:value="685">
            <text:p>685</text:p>
          </table:table-cell>
          <table:table-cell table:number-columns-repeated="252"/>
        </table:table-row>
        <table:table-row table:style-name="ro1">
          <table:table-cell office:value-type="string">
            <text:p>Maltinti</text:p>
          </table:table-cell>
          <table:table-cell office:value-type="string">
            <text:p>Alberto</text:p>
          </table:table-cell>
          <table:table-cell office:value-type="date" office:date-value="1991-04-18">
            <text:p>18/04/1991</text:p>
          </table:table-cell>
          <table:table-cell office:value-type="float" office:value="684">
            <text:p>684</text:p>
          </table:table-cell>
          <table:table-cell table:number-columns-repeated="252"/>
        </table:table-row>
        <table:table-row table:style-name="ro1">
          <table:table-cell office:value-type="string">
            <text:p>Vanni</text:p>
          </table:table-cell>
          <table:table-cell office:value-type="string">
            <text:p>Almaville</text:p>
          </table:table-cell>
          <table:table-cell office:value-type="date" office:date-value="1991-04-24">
            <text:p>24/04/1991</text:p>
          </table:table-cell>
          <table:table-cell office:value-type="float" office:value="686">
            <text:p>68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sorzio conc.Fuc.</text:p>
          </table:table-cell>
          <table:table-cell office:value-type="date" office:date-value="1991-04-30">
            <text:p>30/04/1991</text:p>
          </table:table-cell>
          <table:table-cell office:value-type="float" office:value="687">
            <text:p>687</text:p>
          </table:table-cell>
          <table:table-cell table:number-columns-repeated="252"/>
        </table:table-row>
        <table:table-row table:style-name="ro1">
          <table:table-cell office:value-type="string">
            <text:p>Bernardini</text:p>
          </table:table-cell>
          <table:table-cell office:value-type="string">
            <text:p>Gilberto</text:p>
          </table:table-cell>
          <table:table-cell office:value-type="date" office:date-value="1991-05-02">
            <text:p>02/05/1991</text:p>
          </table:table-cell>
          <table:table-cell office:value-type="float" office:value="688">
            <text:p>688</text:p>
          </table:table-cell>
          <table:table-cell table:number-columns-repeated="252"/>
        </table:table-row>
        <table:table-row table:style-name="ro1">
          <table:table-cell office:value-type="string">
            <text:p>Micheletti</text:p>
          </table:table-cell>
          <table:table-cell office:value-type="string">
            <text:p>Marco</text:p>
          </table:table-cell>
          <table:table-cell office:value-type="date" office:date-value="1991-05-02">
            <text:p>02/05/1991</text:p>
          </table:table-cell>
          <table:table-cell office:value-type="float" office:value="691">
            <text:p>691</text:p>
          </table:table-cell>
          <table:table-cell table:number-columns-repeated="252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Graziella</text:p>
          </table:table-cell>
          <table:table-cell office:value-type="date" office:date-value="1991-05-02">
            <text:p>02/05/1991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1">
          <table:table-cell office:value-type="string">
            <text:p>Ricciarelli</text:p>
          </table:table-cell>
          <table:table-cell office:value-type="string">
            <text:p>Bruno</text:p>
          </table:table-cell>
          <table:table-cell office:value-type="date" office:date-value="1991-05-02">
            <text:p>02/05/1991</text:p>
          </table:table-cell>
          <table:table-cell office:value-type="float" office:value="690">
            <text:p>690</text:p>
          </table:table-cell>
          <table:table-cell table:number-columns-repeated="252"/>
        </table:table-row>
        <table:table-row table:style-name="ro1">
          <table:table-cell office:value-type="string">
            <text:p>Briganti</text:p>
          </table:table-cell>
          <table:table-cell office:value-type="string">
            <text:p>Isotta</text:p>
          </table:table-cell>
          <table:table-cell office:value-type="date" office:date-value="1991-05-03">
            <text:p>03/05/1991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1">
          <table:table-cell office:value-type="string">
            <text:p>Brucini</text:p>
          </table:table-cell>
          <table:table-cell office:value-type="string">
            <text:p>Luciano</text:p>
          </table:table-cell>
          <table:table-cell office:value-type="date" office:date-value="1991-05-04">
            <text:p>04/05/1991</text:p>
          </table:table-cell>
          <table:table-cell office:value-type="float" office:value="694">
            <text:p>694</text:p>
          </table:table-cell>
          <table:table-cell table:number-columns-repeated="252"/>
        </table:table-row>
        <table:table-row table:style-name="ro1">
          <table:table-cell office:value-type="string">
            <text:p>Montagnini 2</text:p>
          </table:table-cell>
          <table:table-cell office:value-type="string">
            <text:p>Gino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693</text:p>
          </table:table-cell>
          <table:table-cell table:number-columns-repeated="252"/>
        </table:table-row>
        <table:table-row table:style-name="ro1">
          <table:table-cell office:value-type="string">
            <text:p>Sambri 2</text:p>
          </table:table-cell>
          <table:table-cell office:value-type="string">
            <text:p>Livia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693</text:p>
          </table:table-cell>
          <table:table-cell table:number-columns-repeated="252"/>
        </table:table-row>
        <table:table-row table:style-name="ro1">
          <table:table-cell office:value-type="string">
            <text:p>Giovannetti</text:p>
          </table:table-cell>
          <table:table-cell office:value-type="string">
            <text:p>Paolo</text:p>
          </table:table-cell>
          <table:table-cell office:value-type="date" office:date-value="1991-05-06">
            <text:p>06/05/1991</text:p>
          </table:table-cell>
          <table:table-cell office:value-type="float" office:value="695">
            <text:p>695</text:p>
          </table:table-cell>
          <table:table-cell table:number-columns-repeated="252"/>
        </table:table-row>
        <table:table-row table:style-name="ro1">
          <table:table-cell office:value-type="string">
            <text:p>Nieri 3</text:p>
          </table:table-cell>
          <table:table-cell office:value-type="string">
            <text:p>Claud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1">
          <table:table-cell office:value-type="string">
            <text:p>Nieri 3</text:p>
          </table:table-cell>
          <table:table-cell office:value-type="string">
            <text:p>Liv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1">
          <table:table-cell office:value-type="string">
            <text:p>Nieri 3</text:p>
          </table:table-cell>
          <table:table-cell office:value-type="string">
            <text:p>Paol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1">
          <table:table-cell office:value-type="string">
            <text:p>Michelotti</text:p>
          </table:table-cell>
          <table:table-cell office:value-type="string">
            <text:p>Endro</text:p>
          </table:table-cell>
          <table:table-cell office:value-type="date" office:date-value="1991-05-11">
            <text:p>11/05/1991</text:p>
          </table:table-cell>
          <table:table-cell office:value-type="float" office:value="697">
            <text:p>697</text:p>
          </table:table-cell>
          <table:table-cell table:number-columns-repeated="252"/>
        </table:table-row>
        <table:table-row table:style-name="ro1">
          <table:table-cell office:value-type="string">
            <text:p>Valenti</text:p>
          </table:table-cell>
          <table:table-cell office:value-type="string">
            <text:p>Alfredo</text:p>
          </table:table-cell>
          <table:table-cell office:value-type="date" office:date-value="1991-05-16">
            <text:p>16/05/1991</text:p>
          </table:table-cell>
          <table:table-cell office:value-type="float" office:value="698">
            <text:p>698</text:p>
          </table:table-cell>
          <table:table-cell table:number-columns-repeated="252"/>
        </table:table-row>
        <table:table-row table:style-name="ro1">
          <table:table-cell office:value-type="string">
            <text:p>Mori</text:p>
          </table:table-cell>
          <table:table-cell office:value-type="string">
            <text:p>Gianluca</text:p>
          </table:table-cell>
          <table:table-cell office:value-type="date" office:date-value="1991-05-17">
            <text:p>17/05/1991</text:p>
          </table:table-cell>
          <table:table-cell office:value-type="float" office:value="699">
            <text:p>699</text:p>
          </table:table-cell>
          <table:table-cell table:number-columns-repeated="252"/>
        </table:table-row>
        <table:table-row table:style-name="ro1">
          <table:table-cell office:value-type="string">
            <text:p>Picchi</text:p>
          </table:table-cell>
          <table:table-cell office:value-type="string">
            <text:p>Denni</text:p>
          </table:table-cell>
          <table:table-cell office:value-type="date" office:date-value="1991-05-18">
            <text:p>18/05/1991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1">
          <table:table-cell office:value-type="string">
            <text:p>Bargellini</text:p>
          </table:table-cell>
          <table:table-cell office:value-type="string">
            <text:p>Gennaro</text:p>
          </table:table-cell>
          <table:table-cell office:value-type="date" office:date-value="1991-05-20">
            <text:p>20/05/1991</text:p>
          </table:table-cell>
          <table:table-cell office:value-type="float" office:value="701">
            <text:p>701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Angiolo</text:p>
          </table:table-cell>
          <table:table-cell office:value-type="date" office:date-value="1991-05-22">
            <text:p>22/05/1991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1">
          <table:table-cell office:value-type="string">
            <text:p>Buggiani</text:p>
          </table:table-cell>
          <table:table-cell office:value-type="string">
            <text:p>Antonella</text:p>
          </table:table-cell>
          <table:table-cell office:value-type="date" office:date-value="1991-05-23">
            <text:p>23/05/1991</text:p>
          </table:table-cell>
          <table:table-cell office:value-type="float" office:value="703">
            <text:p>703</text:p>
          </table:table-cell>
          <table:table-cell table:number-columns-repeated="252"/>
        </table:table-row>
        <table:table-row table:style-name="ro1">
          <table:table-cell office:value-type="string">
            <text:p>Cannatella 2</text:p>
          </table:table-cell>
          <table:table-cell office:value-type="string">
            <text:p>Francesca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704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Maria</text:p>
          </table:table-cell>
          <table:table-cell office:value-type="date" office:date-value="1991-05-27">
            <text:p>27/05/1991</text:p>
          </table:table-cell>
          <table:table-cell office:value-type="float" office:value="705">
            <text:p>705</text:p>
          </table:table-cell>
          <table:table-cell table:number-columns-repeated="252"/>
        </table:table-row>
        <table:table-row table:style-name="ro1">
          <table:table-cell office:value-type="string">
            <text:p>Sabatini 2</text:p>
          </table:table-cell>
          <table:table-cell office:value-type="string">
            <text:p>Mauro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704</text:p>
          </table:table-cell>
          <table:table-cell table:number-columns-repeated="252"/>
        </table:table-row>
        <table:table-row table:style-name="ro1">
          <table:table-cell office:value-type="string">
            <text:p>Fabiani</text:p>
          </table:table-cell>
          <table:table-cell office:value-type="string">
            <text:p>Renzo</text:p>
          </table:table-cell>
          <table:table-cell office:value-type="date" office:date-value="1991-05-29">
            <text:p>29/05/1991</text:p>
          </table:table-cell>
          <table:table-cell office:value-type="float" office:value="706">
            <text:p>706</text:p>
          </table:table-cell>
          <table:table-cell table:number-columns-repeated="252"/>
        </table:table-row>
        <table:table-row table:style-name="ro1">
          <table:table-cell office:value-type="string">
            <text:p>Cavallini</text:p>
          </table:table-cell>
          <table:table-cell office:value-type="string">
            <text:p>Giovanni</text:p>
          </table:table-cell>
          <table:table-cell office:value-type="date" office:date-value="1991-05-30">
            <text:p>30/05/1991</text:p>
          </table:table-cell>
          <table:table-cell office:value-type="float" office:value="708">
            <text:p>708</text:p>
          </table:table-cell>
          <table:table-cell table:number-columns-repeated="252"/>
        </table:table-row>
        <table:table-row table:style-name="ro1">
          <table:table-cell office:value-type="string">
            <text:p>Nieri</text:p>
          </table:table-cell>
          <table:table-cell office:value-type="string">
            <text:p>Piero</text:p>
          </table:table-cell>
          <table:table-cell office:value-type="date" office:date-value="1991-05-30">
            <text:p>30/05/1991</text:p>
          </table:table-cell>
          <table:table-cell office:value-type="float" office:value="707">
            <text:p>707</text:p>
          </table:table-cell>
          <table:table-cell table:number-columns-repeated="252"/>
        </table:table-row>
        <table:table-row table:style-name="ro1">
          <table:table-cell office:value-type="string">
            <text:p>Gerboni 2</text:p>
          </table:table-cell>
          <table:table-cell office:value-type="string">
            <text:p>Giovanni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1">
          <table:table-cell office:value-type="string">
            <text:p>Pellegrini 2</text:p>
          </table:table-cell>
          <table:table-cell office:value-type="string">
            <text:p>Gina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1">
          <table:table-cell office:value-type="string">
            <text:p>Cicalili</text:p>
          </table:table-cell>
          <table:table-cell office:value-type="string">
            <text:p>Patrizia</text:p>
          </table:table-cell>
          <table:table-cell office:value-type="date" office:date-value="1991-06-01">
            <text:p>01/06/1991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1">
          <table:table-cell office:value-type="string">
            <text:p>Bracci </text:p>
          </table:table-cell>
          <table:table-cell office:value-type="string">
            <text:p>Franco</text:p>
          </table:table-cell>
          <table:table-cell office:value-type="date" office:date-value="1991-06-05">
            <text:p>05/06/1991</text:p>
          </table:table-cell>
          <table:table-cell office:value-type="float" office:value="711">
            <text:p>711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Giorgio</text:p>
          </table:table-cell>
          <table:table-cell office:value-type="date" office:date-value="1991-06-06">
            <text:p>06/06/1991</text:p>
          </table:table-cell>
          <table:table-cell office:value-type="float" office:value="712">
            <text:p>712</text:p>
          </table:table-cell>
          <table:table-cell table:number-columns-repeated="252"/>
        </table:table-row>
        <table:table-row table:style-name="ro1">
          <table:table-cell office:value-type="string">
            <text:p>Busia</text:p>
          </table:table-cell>
          <table:table-cell office:value-type="string">
            <text:p>Michele</text:p>
          </table:table-cell>
          <table:table-cell office:value-type="date" office:date-value="1991-06-12">
            <text:p>12/06/1991</text:p>
          </table:table-cell>
          <table:table-cell office:value-type="float" office:value="713">
            <text:p>713</text:p>
          </table:table-cell>
          <table:table-cell table:number-columns-repeated="252"/>
        </table:table-row>
        <table:table-row table:style-name="ro1">
          <table:table-cell office:value-type="string">
            <text:p>Valori</text:p>
          </table:table-cell>
          <table:table-cell office:value-type="string">
            <text:p>Norma</text:p>
          </table:table-cell>
          <table:table-cell office:value-type="date" office:date-value="1991-06-14">
            <text:p>14/06/1991</text:p>
          </table:table-cell>
          <table:table-cell office:value-type="float" office:value="714">
            <text:p>714</text:p>
          </table:table-cell>
          <table:table-cell table:number-columns-repeated="252"/>
        </table:table-row>
        <table:table-row table:style-name="ro1">
          <table:table-cell office:value-type="string">
            <text:p>Ficini</text:p>
          </table:table-cell>
          <table:table-cell office:value-type="string">
            <text:p>Alberto</text:p>
          </table:table-cell>
          <table:table-cell office:value-type="date" office:date-value="1991-06-20">
            <text:p>20/06/1991</text:p>
          </table:table-cell>
          <table:table-cell office:value-type="float" office:value="717">
            <text:p>717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Pasquino</text:p>
          </table:table-cell>
          <table:table-cell office:value-type="date" office:date-value="1991-06-20">
            <text:p>20/06/1991</text:p>
          </table:table-cell>
          <table:table-cell office:value-type="float" office:value="715">
            <text:p>715</text:p>
          </table:table-cell>
          <table:table-cell table:number-columns-repeated="25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Gino</text:p>
          </table:table-cell>
          <table:table-cell office:value-type="date" office:date-value="1991-06-20">
            <text:p>20/06/1991</text:p>
          </table:table-cell>
          <table:table-cell office:value-type="float" office:value="716">
            <text:p>716</text:p>
          </table:table-cell>
          <table:table-cell table:number-columns-repeated="252"/>
        </table:table-row>
        <table:table-row table:style-name="ro1">
          <table:table-cell office:value-type="string">
            <text:p>Pieri</text:p>
          </table:table-cell>
          <table:table-cell office:value-type="string">
            <text:p>Francesca</text:p>
          </table:table-cell>
          <table:table-cell office:value-type="date" office:date-value="1991-06-22">
            <text:p>22/06/1991</text:p>
          </table:table-cell>
          <table:table-cell office:value-type="float" office:value="718">
            <text:p>718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Gianfranco</text:p>
          </table:table-cell>
          <table:table-cell office:value-type="date" office:date-value="1991-07-03">
            <text:p>03/07/1991</text:p>
          </table:table-cell>
          <table:table-cell office:value-type="float" office:value="719">
            <text:p>719</text:p>
          </table:table-cell>
          <table:table-cell table:number-columns-repeated="252"/>
        </table:table-row>
        <table:table-row table:style-name="ro1">
          <table:table-cell office:value-type="string">
            <text:p>Pagni</text:p>
          </table:table-cell>
          <table:table-cell office:value-type="string">
            <text:p>Giuseppe</text:p>
          </table:table-cell>
          <table:table-cell office:value-type="date" office:date-value="1991-07-04">
            <text:p>04/07/1991</text:p>
          </table:table-cell>
          <table:table-cell office:value-type="float" office:value="720">
            <text:p>720</text:p>
          </table:table-cell>
          <table:table-cell table:number-columns-repeated="252"/>
        </table:table-row>
        <table:table-row table:style-name="ro1">
          <table:table-cell office:value-type="string">
            <text:p>Taddei</text:p>
          </table:table-cell>
          <table:table-cell office:value-type="string">
            <text:p>Aladino</text:p>
          </table:table-cell>
          <table:table-cell office:value-type="date" office:date-value="1991-07-05">
            <text:p>05/07/1991</text:p>
          </table:table-cell>
          <table:table-cell office:value-type="float" office:value="721">
            <text:p>721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Gaetano</text:p>
          </table:table-cell>
          <table:table-cell office:value-type="date" office:date-value="1991-07-09">
            <text:p>09/07/1991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1">
          <table:table-cell office:value-type="string">
            <text:p>Puccioni</text:p>
          </table:table-cell>
          <table:table-cell office:value-type="string">
            <text:p>Giuliana</text:p>
          </table:table-cell>
          <table:table-cell office:value-type="date" office:date-value="1991-07-13">
            <text:p>13/07/1991</text:p>
          </table:table-cell>
          <table:table-cell office:value-type="float" office:value="723">
            <text:p>723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Gianfranco</text:p>
          </table:table-cell>
          <table:table-cell office:value-type="date" office:date-value="1991-07-15">
            <text:p>15/07/1991</text:p>
          </table:table-cell>
          <table:table-cell office:value-type="float" office:value="724">
            <text:p>724</text:p>
          </table:table-cell>
          <table:table-cell table:number-columns-repeated="252"/>
        </table:table-row>
        <table:table-row table:style-name="ro1">
          <table:table-cell office:value-type="string">
            <text:p>Cavallini</text:p>
          </table:table-cell>
          <table:table-cell office:value-type="string">
            <text:p>Giovanni</text:p>
          </table:table-cell>
          <table:table-cell office:value-type="date" office:date-value="1991-07-19">
            <text:p>19/07/1991</text:p>
          </table:table-cell>
          <table:table-cell office:value-type="float" office:value="725">
            <text:p>725</text:p>
          </table:table-cell>
          <table:table-cell table:number-columns-repeated="252"/>
        </table:table-row>
        <table:table-row table:style-name="ro1">
          <table:table-cell office:value-type="string">
            <text:p>Li Calzi</text:p>
          </table:table-cell>
          <table:table-cell office:value-type="string">
            <text:p>Arcangelo</text:p>
          </table:table-cell>
          <table:table-cell office:value-type="date" office:date-value="1991-07-19">
            <text:p>19/07/1991</text:p>
          </table:table-cell>
          <table:table-cell office:value-type="float" office:value="726">
            <text:p>726</text:p>
          </table:table-cell>
          <table:table-cell table:number-columns-repeated="252"/>
        </table:table-row>
        <table:table-row table:style-name="ro1">
          <table:table-cell office:value-type="string">
            <text:p>Remorini</text:p>
          </table:table-cell>
          <table:table-cell office:value-type="string">
            <text:p>Nello</text:p>
          </table:table-cell>
          <table:table-cell office:value-type="date" office:date-value="1991-07-20">
            <text:p>20/07/1991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1">
          <table:table-cell office:value-type="string">
            <text:p>Pozzolini</text:p>
          </table:table-cell>
          <table:table-cell office:value-type="string">
            <text:p>Mario</text:p>
          </table:table-cell>
          <table:table-cell office:value-type="date" office:date-value="1991-07-24">
            <text:p>24/07/1991</text:p>
          </table:table-cell>
          <table:table-cell office:value-type="float" office:value="727">
            <text:p>727</text:p>
          </table:table-cell>
          <table:table-cell table:number-columns-repeated="252"/>
        </table:table-row>
        <table:table-row table:style-name="ro1">
          <table:table-cell office:value-type="string">
            <text:p>Papini</text:p>
          </table:table-cell>
          <table:table-cell office:value-type="string">
            <text:p>Fiorella</text:p>
          </table:table-cell>
          <table:table-cell office:value-type="date" office:date-value="1991-08-05">
            <text:p>05/08/1991</text:p>
          </table:table-cell>
          <table:table-cell office:value-type="float" office:value="729">
            <text:p>729</text:p>
          </table:table-cell>
          <table:table-cell table:number-columns-repeated="252"/>
        </table:table-row>
        <table:table-row table:style-name="ro1">
          <table:table-cell office:value-type="string">
            <text:p>Bologni</text:p>
          </table:table-cell>
          <table:table-cell office:value-type="string">
            <text:p>Rita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Trapper</text:p>
          </table:table-cell>
          <table:table-cell office:value-type="date" office:date-value="1991-08-07">
            <text:p>07/08/1991</text:p>
          </table:table-cell>
          <table:table-cell office:value-type="float" office:value="730">
            <text:p>730</text:p>
          </table:table-cell>
          <table:table-cell table:number-columns-repeated="252"/>
        </table:table-row>
        <table:table-row table:style-name="ro1">
          <table:table-cell office:value-type="string">
            <text:p>Sani 2</text:p>
          </table:table-cell>
          <table:table-cell office:value-type="string">
            <text:p>Osvaldo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1">
          <table:table-cell office:value-type="string">
            <text:p>Tofani</text:p>
          </table:table-cell>
          <table:table-cell office:value-type="string">
            <text:p>Stefano</text:p>
          </table:table-cell>
          <table:table-cell office:value-type="date" office:date-value="1991-08-09">
            <text:p>09/08/1991</text:p>
          </table:table-cell>
          <table:table-cell office:value-type="float" office:value="732">
            <text:p>732</text:p>
          </table:table-cell>
          <table:table-cell table:number-columns-repeated="252"/>
        </table:table-row>
        <table:table-row table:style-name="ro1">
          <table:table-cell office:value-type="string">
            <text:p>Bologni</text:p>
          </table:table-cell>
          <table:table-cell office:value-type="string">
            <text:p>Giorgio</text:p>
          </table:table-cell>
          <table:table-cell office:value-type="date" office:date-value="1991-09-11">
            <text:p>11/09/1991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.I.L.L.A.</text:p>
          </table:table-cell>
          <table:table-cell office:value-type="date" office:date-value="1991-09-11">
            <text:p>11/09/1991</text:p>
          </table:table-cell>
          <table:table-cell office:value-type="float" office:value="733">
            <text:p>733</text:p>
          </table:table-cell>
          <table:table-cell table:number-columns-repeated="252"/>
        </table:table-row>
        <table:table-row table:style-name="ro1">
          <table:table-cell office:value-type="string">
            <text:p>Trovato 2</text:p>
          </table:table-cell>
          <table:table-cell office:value-type="string">
            <text:p>Angel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735</text:p>
          </table:table-cell>
          <table:table-cell table:number-columns-repeated="252"/>
        </table:table-row>
        <table:table-row table:style-name="ro1">
          <table:table-cell office:value-type="string">
            <text:p>Trovato 2</text:p>
          </table:table-cell>
          <table:table-cell office:value-type="string">
            <text:p>Leonard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735</text:p>
          </table:table-cell>
          <table:table-cell table:number-columns-repeated="252"/>
        </table:table-row>
        <table:table-row table:style-name="ro1">
          <table:table-cell office:value-type="string">
            <text:p>Andreini</text:p>
          </table:table-cell>
          <table:table-cell office:value-type="string">
            <text:p>Fiorenza</text:p>
          </table:table-cell>
          <table:table-cell office:value-type="date" office:date-value="1991-09-19">
            <text:p>19/09/1991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Franco</text:p>
          </table:table-cell>
          <table:table-cell office:value-type="date" office:date-value="1991-09-19">
            <text:p>19/09/1991</text:p>
          </table:table-cell>
          <table:table-cell office:value-type="float" office:value="737">
            <text:p>737</text:p>
          </table:table-cell>
          <table:table-cell table:number-columns-repeated="252"/>
        </table:table-row>
        <table:table-row table:style-name="ro1">
          <table:table-cell office:value-type="string">
            <text:p>Barilà</text:p>
          </table:table-cell>
          <table:table-cell office:value-type="string">
            <text:p>Angelo</text:p>
          </table:table-cell>
          <table:table-cell office:value-type="date" office:date-value="1991-09-26">
            <text:p>26/09/1991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1">
          <table:table-cell office:value-type="string">
            <text:p>Ghimenti</text:p>
          </table:table-cell>
          <table:table-cell office:value-type="string">
            <text:p>Palmira</text:p>
          </table:table-cell>
          <table:table-cell office:value-type="date" office:date-value="1991-09-27">
            <text:p>27/09/1991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1">
          <table:table-cell office:value-type="string">
            <text:p>Cannone</text:p>
          </table:table-cell>
          <table:table-cell office:value-type="string">
            <text:p>Altomare</text:p>
          </table:table-cell>
          <table:table-cell office:value-type="date" office:date-value="1991-09-30">
            <text:p>30/09/1991</text:p>
          </table:table-cell>
          <table:table-cell office:value-type="float" office:value="740">
            <text:p>740</text:p>
          </table:table-cell>
          <table:table-cell table:number-columns-repeated="252"/>
        </table:table-row>
        <table:table-row table:style-name="ro1">
          <table:table-cell office:value-type="string">
            <text:p>Nespeca 2</text:p>
          </table:table-cell>
          <table:table-cell office:value-type="string">
            <text:p>Bruno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742</text:p>
          </table:table-cell>
          <table:table-cell table:number-columns-repeated="252"/>
        </table:table-row>
        <table:table-row table:style-name="ro1">
          <table:table-cell office:value-type="string">
            <text:p>Ricci 2</text:p>
          </table:table-cell>
          <table:table-cell office:value-type="string">
            <text:p>Antonella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742</text:p>
          </table:table-cell>
          <table:table-cell table:number-columns-repeated="252"/>
        </table:table-row>
        <table:table-row table:style-name="ro1">
          <table:table-cell office:value-type="string">
            <text:p>Sordi</text:p>
          </table:table-cell>
          <table:table-cell office:value-type="string">
            <text:p>Luigi</text:p>
          </table:table-cell>
          <table:table-cell office:value-type="date" office:date-value="1991-10-05">
            <text:p>05/10/1991</text:p>
          </table:table-cell>
          <table:table-cell office:value-type="float" office:value="741">
            <text:p>741</text:p>
          </table:table-cell>
          <table:table-cell table:number-columns-repeated="252"/>
        </table:table-row>
        <table:table-row table:style-name="ro1">
          <table:table-cell office:value-type="string">
            <text:p>Campatelli 2</text:p>
          </table:table-cell>
          <table:table-cell office:value-type="string">
            <text:p>Luigi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1">
          <table:table-cell office:value-type="string">
            <text:p>Masini</text:p>
          </table:table-cell>
          <table:table-cell office:value-type="string">
            <text:p>Terzilia</text:p>
          </table:table-cell>
          <table:table-cell office:value-type="date" office:date-value="1991-10-09">
            <text:p>09/10/1991</text:p>
          </table:table-cell>
          <table:table-cell office:value-type="float" office:value="743">
            <text:p>743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Nicla</text:p>
          </table:table-cell>
          <table:table-cell office:value-type="date" office:date-value="1991-10-09">
            <text:p>09/10/1991</text:p>
          </table:table-cell>
          <table:table-cell office:value-type="float" office:value="745">
            <text:p>745</text:p>
          </table:table-cell>
          <table:table-cell table:number-columns-repeated="252"/>
        </table:table-row>
        <table:table-row table:style-name="ro1">
          <table:table-cell office:value-type="string">
            <text:p>Tofanelli 2</text:p>
          </table:table-cell>
          <table:table-cell office:value-type="string">
            <text:p>Giovanna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1">
          <table:table-cell office:value-type="string">
            <text:p>Mengozzi</text:p>
          </table:table-cell>
          <table:table-cell office:value-type="string">
            <text:p>Furio</text:p>
          </table:table-cell>
          <table:table-cell office:value-type="date" office:date-value="1991-10-10">
            <text:p>10/10/1991</text:p>
          </table:table-cell>
          <table:table-cell office:value-type="float" office:value="746">
            <text:p>746</text:p>
          </table:table-cell>
          <table:table-cell table:number-columns-repeated="252"/>
        </table:table-row>
        <table:table-row table:style-name="ro1">
          <table:table-cell office:value-type="string">
            <text:p>Gibaldi 2</text:p>
          </table:table-cell>
          <table:table-cell office:value-type="string">
            <text:p>Francesco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1">
          <table:table-cell office:value-type="string">
            <text:p>Sances 2</text:p>
          </table:table-cell>
          <table:table-cell office:value-type="string">
            <text:p>Angela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Anna Maria</text:p>
          </table:table-cell>
          <table:table-cell office:value-type="date" office:date-value="1991-10-15">
            <text:p>15/10/1991</text:p>
          </table:table-cell>
          <table:table-cell office:value-type="float" office:value="749">
            <text:p>749</text:p>
          </table:table-cell>
          <table:table-cell table:number-columns-repeated="252"/>
        </table:table-row>
        <table:table-row table:style-name="ro1">
          <table:table-cell office:value-type="string">
            <text:p>Talini</text:p>
          </table:table-cell>
          <table:table-cell office:value-type="string">
            <text:p>Roberto</text:p>
          </table:table-cell>
          <table:table-cell office:value-type="date" office:date-value="1991-10-15">
            <text:p>15/10/1991</text:p>
          </table:table-cell>
          <table:table-cell office:value-type="float" office:value="748">
            <text:p>74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EITOS</text:p>
          </table:table-cell>
          <table:table-cell office:value-type="date" office:date-value="1991-10-26">
            <text:p>26/10/1991</text:p>
          </table:table-cell>
          <table:table-cell office:value-type="float" office:value="750">
            <text:p>75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DALLAS</text:p>
          </table:table-cell>
          <table:table-cell office:value-type="date" office:date-value="1991-10-29">
            <text:p>29/10/1991</text:p>
          </table:table-cell>
          <table:table-cell office:value-type="float" office:value="751">
            <text:p>751</text:p>
          </table:table-cell>
          <table:table-cell table:number-columns-repeated="252"/>
        </table:table-row>
        <table:table-row table:style-name="ro1">
          <table:table-cell office:value-type="string">
            <text:p>Beconcini </text:p>
          </table:table-cell>
          <table:table-cell office:value-type="string">
            <text:p>Piero</text:p>
          </table:table-cell>
          <table:table-cell office:value-type="date" office:date-value="1991-10-30">
            <text:p>30/10/1991</text:p>
          </table:table-cell>
          <table:table-cell office:value-type="float" office:value="752">
            <text:p>752</text:p>
          </table:table-cell>
          <table:table-cell table:number-columns-repeated="252"/>
        </table:table-row>
        <table:table-row table:style-name="ro1">
          <table:table-cell office:value-type="string">
            <text:p>Marradi</text:p>
          </table:table-cell>
          <table:table-cell office:value-type="string">
            <text:p>Iginia</text:p>
          </table:table-cell>
          <table:table-cell office:value-type="date" office:date-value="1991-11-02">
            <text:p>02/11/1991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1">
          <table:table-cell office:value-type="string">
            <text:p>Miccichè</text:p>
          </table:table-cell>
          <table:table-cell office:value-type="string">
            <text:p>Giuseppe</text:p>
          </table:table-cell>
          <table:table-cell office:value-type="date" office:date-value="1991-11-02">
            <text:p>02/11/1991</text:p>
          </table:table-cell>
          <table:table-cell office:value-type="float" office:value="753">
            <text:p>753</text:p>
          </table:table-cell>
          <table:table-cell table:number-columns-repeated="252"/>
        </table:table-row>
        <table:table-row table:style-name="ro1">
          <table:table-cell office:value-type="string">
            <text:p>Dei</text:p>
          </table:table-cell>
          <table:table-cell office:value-type="string">
            <text:p>Giacomo</text:p>
          </table:table-cell>
          <table:table-cell office:value-type="date" office:date-value="1991-11-03">
            <text:p>03/11/1991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1">
          <table:table-cell office:value-type="string">
            <text:p>Tuci</text:p>
          </table:table-cell>
          <table:table-cell office:value-type="string">
            <text:p>Adriana</text:p>
          </table:table-cell>
          <table:table-cell office:value-type="date" office:date-value="1991-11-06">
            <text:p>06/11/1991</text:p>
          </table:table-cell>
          <table:table-cell office:value-type="float" office:value="755">
            <text:p>755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Monica</text:p>
          </table:table-cell>
          <table:table-cell office:value-type="date" office:date-value="1991-11-07">
            <text:p>07/11/1991</text:p>
          </table:table-cell>
          <table:table-cell office:value-type="float" office:value="756">
            <text:p>756</text:p>
          </table:table-cell>
          <table:table-cell table:number-columns-repeated="252"/>
        </table:table-row>
        <table:table-row table:style-name="ro1">
          <table:table-cell office:value-type="string">
            <text:p>Bongi</text:p>
          </table:table-cell>
          <table:table-cell office:value-type="string">
            <text:p>Pia</text:p>
          </table:table-cell>
          <table:table-cell office:value-type="date" office:date-value="1991-11-08">
            <text:p>08/11/1991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1">
          <table:table-cell office:value-type="string">
            <text:p>Sibilia</text:p>
          </table:table-cell>
          <table:table-cell office:value-type="string">
            <text:p>Carmine</text:p>
          </table:table-cell>
          <table:table-cell office:value-type="date" office:date-value="1991-11-11">
            <text:p>11/11/1991</text:p>
          </table:table-cell>
          <table:table-cell office:value-type="float" office:value="758">
            <text:p>75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rat. Allori snc</text:p>
          </table:table-cell>
          <table:table-cell office:value-type="date" office:date-value="1991-11-13">
            <text:p>13/11/1991</text:p>
          </table:table-cell>
          <table:table-cell office:value-type="float" office:value="759">
            <text:p>759</text:p>
          </table:table-cell>
          <table:table-cell table:number-columns-repeated="252"/>
        </table:table-row>
        <table:table-row table:style-name="ro1">
          <table:table-cell office:value-type="string">
            <text:p>Giani</text:p>
          </table:table-cell>
          <table:table-cell office:value-type="string">
            <text:p>Rosetta</text:p>
          </table:table-cell>
          <table:table-cell office:value-type="date" office:date-value="1991-11-16">
            <text:p>16/11/1991</text:p>
          </table:table-cell>
          <table:table-cell office:value-type="float" office:value="760">
            <text:p>760</text:p>
          </table:table-cell>
          <table:table-cell table:number-columns-repeated="252"/>
        </table:table-row>
        <table:table-row table:style-name="ro1">
          <table:table-cell office:value-type="string">
            <text:p>Scotto</text:p>
          </table:table-cell>
          <table:table-cell office:value-type="string">
            <text:p>Carlo Luigi</text:p>
          </table:table-cell>
          <table:table-cell office:value-type="date" office:date-value="1991-11-21">
            <text:p>21/11/1991</text:p>
          </table:table-cell>
          <table:table-cell office:value-type="float" office:value="761">
            <text:p>761</text:p>
          </table:table-cell>
          <table:table-cell table:number-columns-repeated="252"/>
        </table:table-row>
        <table:table-row table:style-name="ro1">
          <table:table-cell office:value-type="string">
            <text:p>Nicolai 2</text:p>
          </table:table-cell>
          <table:table-cell office:value-type="string">
            <text:p>Marisa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1">
          <table:table-cell office:value-type="string">
            <text:p>Nicolai 2</text:p>
          </table:table-cell>
          <table:table-cell office:value-type="string">
            <text:p>Vasco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entr.Med.HELIOS</text:p>
          </table:table-cell>
          <table:table-cell office:value-type="date" office:date-value="1991-11-23">
            <text:p>23/11/1991</text:p>
          </table:table-cell>
          <table:table-cell office:value-type="float" office:value="763">
            <text:p>763</text:p>
          </table:table-cell>
          <table:table-cell table:number-columns-repeated="252"/>
        </table:table-row>
        <table:table-row table:style-name="ro1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1-11-27">
            <text:p>27/11/1991</text:p>
          </table:table-cell>
          <table:table-cell office:value-type="float" office:value="764">
            <text:p>764</text:p>
          </table:table-cell>
          <table:table-cell table:number-columns-repeated="252"/>
        </table:table-row>
        <table:table-row table:style-name="ro1">
          <table:table-cell office:value-type="string">
            <text:p>Guerrieri </text:p>
          </table:table-cell>
          <table:table-cell office:value-type="string">
            <text:p>Italo</text:p>
          </table:table-cell>
          <table:table-cell office:value-type="date" office:date-value="1991-11-27">
            <text:p>27/11/1991</text:p>
          </table:table-cell>
          <table:table-cell office:value-type="float" office:value="765">
            <text:p>765</text:p>
          </table:table-cell>
          <table:table-cell table:number-columns-repeated="252"/>
        </table:table-row>
        <table:table-row table:style-name="ro1">
          <table:table-cell office:value-type="string">
            <text:p>Talini</text:p>
          </table:table-cell>
          <table:table-cell office:value-type="string">
            <text:p>Valia</text:p>
          </table:table-cell>
          <table:table-cell office:value-type="date" office:date-value="1991-12-04">
            <text:p>04/12/1991</text:p>
          </table:table-cell>
          <table:table-cell office:value-type="float" office:value="767">
            <text:p>767</text:p>
          </table:table-cell>
          <table:table-cell table:number-columns-repeated="252"/>
        </table:table-row>
        <table:table-row table:style-name="ro1">
          <table:table-cell office:value-type="string">
            <text:p>Ponzo</text:p>
          </table:table-cell>
          <table:table-cell office:value-type="string">
            <text:p>Giuseppe</text:p>
          </table:table-cell>
          <table:table-cell office:value-type="date" office:date-value="1991-12-06">
            <text:p>06/12/1991</text:p>
          </table:table-cell>
          <table:table-cell office:value-type="float" office:value="769">
            <text:p>769</text:p>
          </table:table-cell>
          <table:table-cell table:number-columns-repeated="252"/>
        </table:table-row>
        <table:table-row table:style-name="ro1">
          <table:table-cell office:value-type="string">
            <text:p>Panichi</text:p>
          </table:table-cell>
          <table:table-cell office:value-type="string">
            <text:p>Durlindana</text:p>
          </table:table-cell>
          <table:table-cell office:value-type="date" office:date-value="1991-12-07">
            <text:p>07/12/1991</text:p>
          </table:table-cell>
          <table:table-cell office:value-type="float" office:value="768">
            <text:p>768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Giovanni</text:p>
          </table:table-cell>
          <table:table-cell office:value-type="date" office:date-value="1991-12-11">
            <text:p>11/12/1991</text:p>
          </table:table-cell>
          <table:table-cell office:value-type="float" office:value="771">
            <text:p>771</text:p>
          </table:table-cell>
          <table:table-cell table:number-columns-repeated="252"/>
        </table:table-row>
        <table:table-row table:style-name="ro1">
          <table:table-cell office:value-type="string">
            <text:p>Trillo </text:p>
          </table:table-cell>
          <table:table-cell office:value-type="string">
            <text:p>Triestina</text:p>
          </table:table-cell>
          <table:table-cell office:value-type="date" office:date-value="1991-12-11">
            <text:p>11/12/1991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1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91-12-12">
            <text:p>12/12/1991</text:p>
          </table:table-cell>
          <table:table-cell office:value-type="float" office:value="772">
            <text:p>772</text:p>
          </table:table-cell>
          <table:table-cell table:number-columns-repeated="252"/>
        </table:table-row>
        <table:table-row table:style-name="ro1">
          <table:table-cell office:value-type="string">
            <text:p>Pasquino</text:p>
          </table:table-cell>
          <table:table-cell office:value-type="string">
            <text:p>Angiolino</text:p>
          </table:table-cell>
          <table:table-cell office:value-type="date" office:date-value="1991-12-14">
            <text:p>14/12/1991</text:p>
          </table:table-cell>
          <table:table-cell office:value-type="float" office:value="774">
            <text:p>774</text:p>
          </table:table-cell>
          <table:table-cell table:number-columns-repeated="252"/>
        </table:table-row>
        <table:table-row table:style-name="ro1">
          <table:table-cell office:value-type="string">
            <text:p>Sindoni</text:p>
          </table:table-cell>
          <table:table-cell office:value-type="string">
            <text:p>Pietro</text:p>
          </table:table-cell>
          <table:table-cell office:value-type="date" office:date-value="1991-12-14">
            <text:p>14/12/1991</text:p>
          </table:table-cell>
          <table:table-cell office:value-type="float" office:value="773">
            <text:p>773</text:p>
          </table:table-cell>
          <table:table-cell table:number-columns-repeated="252"/>
        </table:table-row>
        <table:table-row table:style-name="ro1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91-12-17">
            <text:p>17/12/1991</text:p>
          </table:table-cell>
          <table:table-cell office:value-type="float" office:value="775">
            <text:p>775</text:p>
          </table:table-cell>
          <table:table-cell table:number-columns-repeated="252"/>
        </table:table-row>
        <table:table-row table:style-name="ro1">
          <table:table-cell office:value-type="string">
            <text:p>Caccavelli</text:p>
          </table:table-cell>
          <table:table-cell office:value-type="string">
            <text:p>Maria Elisa</text:p>
          </table:table-cell>
          <table:table-cell office:value-type="date" office:date-value="1991-12-18">
            <text:p>18/12/1991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1">
          <table:table-cell office:value-type="string">
            <text:p>Campigli</text:p>
          </table:table-cell>
          <table:table-cell office:value-type="string">
            <text:p>Emanuela</text:p>
          </table:table-cell>
          <table:table-cell office:value-type="date" office:date-value="1991-12-28">
            <text:p>28/12/1991</text:p>
          </table:table-cell>
          <table:table-cell office:value-type="float" office:value="778">
            <text:p>77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entr.Med.HELIOS</text:p>
          </table:table-cell>
          <table:table-cell office:value-type="date" office:date-value="1991-12-28">
            <text:p>28/12/1991</text:p>
          </table:table-cell>
          <table:table-cell office:value-type="float" office:value="777">
            <text:p>777</text:p>
          </table:table-cell>
          <table:table-cell table:number-columns-repeated="252"/>
        </table:table-row>
        <table:table-row table:style-name="ro1">
          <table:table-cell office:value-type="string">
            <text:p>Bertini</text:p>
          </table:table-cell>
          <table:table-cell office:value-type="string">
            <text:p>Gina</text:p>
          </table:table-cell>
          <table:table-cell office:value-type="date" office:date-value="1992-01-01">
            <text:p>01/01/1992</text:p>
          </table:table-cell>
          <table:table-cell office:value-type="float" office:value="906">
            <text:p>906</text:p>
          </table:table-cell>
          <table:table-cell table:number-columns-repeated="252"/>
        </table:table-row>
        <table:table-row table:style-name="ro1">
          <table:table-cell office:value-type="string">
            <text:p>Di Quirico</text:p>
          </table:table-cell>
          <table:table-cell office:value-type="string">
            <text:p>Vito</text:p>
          </table:table-cell>
          <table:table-cell office:value-type="date" office:date-value="1992-01-02">
            <text:p>02/01/1992</text:p>
          </table:table-cell>
          <table:table-cell office:value-type="float" office:value="779">
            <text:p>779</text:p>
          </table:table-cell>
          <table:table-cell table:number-columns-repeated="252"/>
        </table:table-row>
        <table:table-row table:style-name="ro1">
          <table:table-cell office:value-type="string">
            <text:p>Garruto 2</text:p>
          </table:table-cell>
          <table:table-cell office:value-type="string">
            <text:p>Franco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table:style-name="ro1">
          <table:table-cell office:value-type="string">
            <text:p>Lorenzi 2</text:p>
          </table:table-cell>
          <table:table-cell office:value-type="string">
            <text:p>Eda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table:style-name="ro1">
          <table:table-cell office:value-type="string">
            <text:p>Pacini 2</text:p>
          </table:table-cell>
          <table:table-cell office:value-type="string">
            <text:p>Enzo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781</text:p>
          </table:table-cell>
          <table:table-cell table:number-columns-repeated="252"/>
        </table:table-row>
        <table:table-row table:style-name="ro1">
          <table:table-cell office:value-type="string">
            <text:p>Pretini 2</text:p>
          </table:table-cell>
          <table:table-cell office:value-type="string">
            <text:p>Alba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781</text:p>
          </table:table-cell>
          <table:table-cell table:number-columns-repeated="252"/>
        </table:table-row>
        <table:table-row table:style-name="ro1">
          <table:table-cell office:value-type="string">
            <text:p>Nuti 2</text:p>
          </table:table-cell>
          <table:table-cell office:value-type="string">
            <text:p>Carlotta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1">
          <table:table-cell office:value-type="string">
            <text:p>Rosini 2</text:p>
          </table:table-cell>
          <table:table-cell office:value-type="string">
            <text:p>Renato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1">
          <table:table-cell office:value-type="string">
            <text:p>Castaldi 2</text:p>
          </table:table-cell>
          <table:table-cell office:value-type="string">
            <text:p>Pompeo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1">
          <table:table-cell office:value-type="string">
            <text:p>Daini</text:p>
          </table:table-cell>
          <table:table-cell office:value-type="string">
            <text:p>Marcello</text:p>
          </table:table-cell>
          <table:table-cell office:value-type="date" office:date-value="1992-01-16">
            <text:p>16/01/1992</text:p>
          </table:table-cell>
          <table:table-cell office:value-type="float" office:value="784">
            <text:p>784</text:p>
          </table:table-cell>
          <table:table-cell table:number-columns-repeated="252"/>
        </table:table-row>
        <table:table-row table:style-name="ro1">
          <table:table-cell office:value-type="string">
            <text:p>Pampalone 2</text:p>
          </table:table-cell>
          <table:table-cell office:value-type="string">
            <text:p>Liliana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1">
          <table:table-cell office:value-type="string">
            <text:p>Banaini 2</text:p>
          </table:table-cell>
          <table:table-cell office:value-type="string">
            <text:p>Rolando</text:p>
          </table:table-cell>
          <table:table-cell office:value-type="date" office:date-value="1992-01-20">
            <text:p>20/01/1992</text:p>
          </table:table-cell>
          <table:table-cell office:value-type="string">
            <text:p>785 (1)</text:p>
          </table:table-cell>
          <table:table-cell table:number-columns-repeated="252"/>
        </table:table-row>
        <table:table-row table:style-name="ro1">
          <table:table-cell office:value-type="string">
            <text:p>Di Marco 2</text:p>
          </table:table-cell>
          <table:table-cell office:value-type="string">
            <text:p>Rosolino</text:p>
          </table:table-cell>
          <table:table-cell office:value-type="date" office:date-value="1992-01-20">
            <text:p>20/01/1992</text:p>
          </table:table-cell>
          <table:table-cell office:value-type="string">
            <text:p>785 (1)</text:p>
          </table:table-cell>
          <table:table-cell table:number-columns-repeated="252"/>
        </table:table-row>
        <table:table-row table:style-name="ro1">
          <table:table-cell office:value-type="string">
            <text:p>Francalanci</text:p>
          </table:table-cell>
          <table:table-cell office:value-type="string">
            <text:p>Marcello</text:p>
          </table:table-cell>
          <table:table-cell office:value-type="date" office:date-value="1992-01-21">
            <text:p>21/01/1992</text:p>
          </table:table-cell>
          <table:table-cell office:value-type="float" office:value="786">
            <text:p>786</text:p>
          </table:table-cell>
          <table:table-cell table:number-columns-repeated="252"/>
        </table:table-row>
        <table:table-row table:style-name="ro1">
          <table:table-cell office:value-type="string">
            <text:p>Settesoldi</text:p>
          </table:table-cell>
          <table:table-cell office:value-type="string">
            <text:p>Berta</text:p>
          </table:table-cell>
          <table:table-cell office:value-type="date" office:date-value="1992-01-21">
            <text:p>21/01/1992</text:p>
          </table:table-cell>
          <table:table-cell office:value-type="float" office:value="787">
            <text:p>787</text:p>
          </table:table-cell>
          <table:table-cell table:number-columns-repeated="252"/>
        </table:table-row>
        <table:table-row table:style-name="ro1">
          <table:table-cell office:value-type="string">
            <text:p>Conti 2</text:p>
          </table:table-cell>
          <table:table-cell office:value-type="string">
            <text:p>Luca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789</text:p>
          </table:table-cell>
          <table:table-cell table:number-columns-repeated="252"/>
        </table:table-row>
        <table:table-row table:style-name="ro1">
          <table:table-cell office:value-type="string">
            <text:p>Conti 2</text:p>
          </table:table-cell>
          <table:table-cell office:value-type="string">
            <text:p>Sergio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789</text:p>
          </table:table-cell>
          <table:table-cell table:number-columns-repeated="252"/>
        </table:table-row>
        <table:table-row table:style-name="ro1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92-01-23">
            <text:p>23/01/1992</text:p>
          </table:table-cell>
          <table:table-cell office:value-type="float" office:value="788">
            <text:p>78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harlye Brown</text:p>
          </table:table-cell>
          <table:table-cell office:value-type="date" office:date-value="1992-01-24">
            <text:p>24/01/1992</text:p>
          </table:table-cell>
          <table:table-cell office:value-type="float" office:value="790">
            <text:p>790</text:p>
          </table:table-cell>
          <table:table-cell table:number-columns-repeated="252"/>
        </table:table-row>
        <table:table-row table:style-name="ro1">
          <table:table-cell office:value-type="string">
            <text:p>Lensi</text:p>
          </table:table-cell>
          <table:table-cell office:value-type="string">
            <text:p>Ennia</text:p>
          </table:table-cell>
          <table:table-cell office:value-type="date" office:date-value="1992-01-25">
            <text:p>25/01/1992</text:p>
          </table:table-cell>
          <table:table-cell office:value-type="float" office:value="791">
            <text:p>791</text:p>
          </table:table-cell>
          <table:table-cell table:number-columns-repeated="252"/>
        </table:table-row>
        <table:table-row table:style-name="ro1">
          <table:table-cell office:value-type="string">
            <text:p>Bandini 2</text:p>
          </table:table-cell>
          <table:table-cell office:value-type="string">
            <text:p>Luciana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1">
          <table:table-cell office:value-type="string">
            <text:p>Cantura 2</text:p>
          </table:table-cell>
          <table:table-cell office:value-type="string">
            <text:p>Adriano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1">
          <table:table-cell office:value-type="string">
            <text:p>Stefanelli</text:p>
          </table:table-cell>
          <table:table-cell office:value-type="string">
            <text:p>Ruggero</text:p>
          </table:table-cell>
          <table:table-cell office:value-type="date" office:date-value="1992-01-30">
            <text:p>30/01/1992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Palmieri Alberto</text:p>
          </table:table-cell>
          <table:table-cell office:value-type="date" office:date-value="1992-02-01">
            <text:p>01/02/1992</text:p>
          </table:table-cell>
          <table:table-cell office:value-type="float" office:value="794">
            <text:p>794</text:p>
          </table:table-cell>
          <table:table-cell table:number-columns-repeated="252"/>
        </table:table-row>
        <table:table-row table:style-name="ro1">
          <table:table-cell office:value-type="string">
            <text:p>Bimbi</text:p>
          </table:table-cell>
          <table:table-cell office:value-type="string">
            <text:p>Nedo</text:p>
          </table:table-cell>
          <table:table-cell office:value-type="date" office:date-value="1992-02-10">
            <text:p>10/02/1992</text:p>
          </table:table-cell>
          <table:table-cell office:value-type="float" office:value="795">
            <text:p>795</text:p>
          </table:table-cell>
          <table:table-cell table:number-columns-repeated="252"/>
        </table:table-row>
        <table:table-row table:style-name="ro1">
          <table:table-cell office:value-type="string">
            <text:p>Boschi</text:p>
          </table:table-cell>
          <table:table-cell office:value-type="string">
            <text:p>Aristodemo</text:p>
          </table:table-cell>
          <table:table-cell office:value-type="date" office:date-value="1992-02-11">
            <text:p>11/02/1992</text:p>
          </table:table-cell>
          <table:table-cell office:value-type="float" office:value="796">
            <text:p>796</text:p>
          </table:table-cell>
          <table:table-cell table:number-columns-repeated="252"/>
        </table:table-row>
        <table:table-row table:style-name="ro1">
          <table:table-cell office:value-type="string">
            <text:p>Pocci</text:p>
          </table:table-cell>
          <table:table-cell office:value-type="string">
            <text:p>Paolo</text:p>
          </table:table-cell>
          <table:table-cell office:value-type="date" office:date-value="1992-02-13">
            <text:p>13/02/1992</text:p>
          </table:table-cell>
          <table:table-cell office:value-type="float" office:value="797">
            <text:p>797</text:p>
          </table:table-cell>
          <table:table-cell table:number-columns-repeated="252"/>
        </table:table-row>
        <table:table-row table:style-name="ro1">
          <table:table-cell office:value-type="string">
            <text:p>Mazzantini</text:p>
          </table:table-cell>
          <table:table-cell office:value-type="string">
            <text:p>Silvano</text:p>
          </table:table-cell>
          <table:table-cell office:value-type="date" office:date-value="1992-02-14">
            <text:p>14/02/1992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1">
          <table:table-cell office:value-type="string">
            <text:p>Battaglini</text:p>
          </table:table-cell>
          <table:table-cell office:value-type="string">
            <text:p>Siria</text:p>
          </table:table-cell>
          <table:table-cell office:value-type="date" office:date-value="1992-02-17">
            <text:p>17/02/1992</text:p>
          </table:table-cell>
          <table:table-cell office:value-type="float" office:value="799">
            <text:p>799</text:p>
          </table:table-cell>
          <table:table-cell table:number-columns-repeated="252"/>
        </table:table-row>
        <table:table-row table:style-name="ro1">
          <table:table-cell office:value-type="string">
            <text:p>Favilli</text:p>
          </table:table-cell>
          <table:table-cell office:value-type="string">
            <text:p>Renato</text:p>
          </table:table-cell>
          <table:table-cell office:value-type="date" office:date-value="1992-02-17">
            <text:p>17/02/1992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1">
          <table:table-cell office:value-type="string">
            <text:p>Neri</text:p>
          </table:table-cell>
          <table:table-cell office:value-type="string">
            <text:p>Elio</text:p>
          </table:table-cell>
          <table:table-cell office:value-type="date" office:date-value="1992-02-19">
            <text:p>19/02/1992</text:p>
          </table:table-cell>
          <table:table-cell office:value-type="float" office:value="801">
            <text:p>801</text:p>
          </table:table-cell>
          <table:table-cell table:number-columns-repeated="252"/>
        </table:table-row>
        <table:table-row table:style-name="ro1">
          <table:table-cell office:value-type="string">
            <text:p>Banti 2</text:p>
          </table:table-cell>
          <table:table-cell office:value-type="string">
            <text:p>Mari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802</text:p>
          </table:table-cell>
          <table:table-cell table:number-columns-repeated="252"/>
        </table:table-row>
        <table:table-row table:style-name="ro1">
          <table:table-cell office:value-type="string">
            <text:p>Banti 2</text:p>
          </table:table-cell>
          <table:table-cell office:value-type="string">
            <text:p>Silvan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802</text:p>
          </table:table-cell>
          <table:table-cell table:number-columns-repeated="252"/>
        </table:table-row>
        <table:table-row table:style-name="ro1">
          <table:table-cell office:value-type="string">
            <text:p>Aglietti</text:p>
          </table:table-cell>
          <table:table-cell office:value-type="string">
            <text:p>Ottorino</text:p>
          </table:table-cell>
          <table:table-cell office:value-type="date" office:date-value="1992-02-21">
            <text:p>21/02/1992</text:p>
          </table:table-cell>
          <table:table-cell office:value-type="float" office:value="804">
            <text:p>804</text:p>
          </table:table-cell>
          <table:table-cell table:number-columns-repeated="252"/>
        </table:table-row>
        <table:table-row table:style-name="ro1">
          <table:table-cell office:value-type="string">
            <text:p>Gioia 2</text:p>
          </table:table-cell>
          <table:table-cell office:value-type="string">
            <text:p>Giovanna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803</text:p>
          </table:table-cell>
          <table:table-cell table:number-columns-repeated="252"/>
        </table:table-row>
        <table:table-row table:style-name="ro1">
          <table:table-cell office:value-type="string">
            <text:p>Lucci 2</text:p>
          </table:table-cell>
          <table:table-cell office:value-type="string">
            <text:p>Giancarlo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803</text:p>
          </table:table-cell>
          <table:table-cell table:number-columns-repeated="252"/>
        </table:table-row>
        <table:table-row table:style-name="ro1">
          <table:table-cell office:value-type="string">
            <text:p>Bagnoli</text:p>
          </table:table-cell>
          <table:table-cell office:value-type="string">
            <text:p>Annarella</text:p>
          </table:table-cell>
          <table:table-cell office:value-type="date" office:date-value="1992-02-26">
            <text:p>26/02/1992</text:p>
          </table:table-cell>
          <table:table-cell office:value-type="float" office:value="805">
            <text:p>805</text:p>
          </table:table-cell>
          <table:table-cell table:number-columns-repeated="252"/>
        </table:table-row>
        <table:table-row table:style-name="ro1">
          <table:table-cell office:value-type="string">
            <text:p>Bertini 2</text:p>
          </table:table-cell>
          <table:table-cell office:value-type="string">
            <text:p>Ivana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806</text:p>
          </table:table-cell>
          <table:table-cell table:number-columns-repeated="252"/>
        </table:table-row>
        <table:table-row table:style-name="ro1">
          <table:table-cell office:value-type="string">
            <text:p>Mannucci 2</text:p>
          </table:table-cell>
          <table:table-cell office:value-type="string">
            <text:p>Spartaco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806</text:p>
          </table:table-cell>
          <table:table-cell table:number-columns-repeated="252"/>
        </table:table-row>
        <table:table-row table:style-name="ro1">
          <table:table-cell office:value-type="string">
            <text:p>Biagioni</text:p>
          </table:table-cell>
          <table:table-cell office:value-type="string">
            <text:p>Laura</text:p>
          </table:table-cell>
          <table:table-cell office:value-type="date" office:date-value="1992-02-28">
            <text:p>28/02/1992</text:p>
          </table:table-cell>
          <table:table-cell office:value-type="float" office:value="807">
            <text:p>807</text:p>
          </table:table-cell>
          <table:table-cell table:number-columns-repeated="252"/>
        </table:table-row>
        <table:table-row table:style-name="ro1">
          <table:table-cell office:value-type="string">
            <text:p>Guggini 2</text:p>
          </table:table-cell>
          <table:table-cell office:value-type="string">
            <text:p>Giuseppa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808</text:p>
          </table:table-cell>
          <table:table-cell table:number-columns-repeated="252"/>
        </table:table-row>
        <table:table-row table:style-name="ro1">
          <table:table-cell office:value-type="string">
            <text:p>Risaliti 2</text:p>
          </table:table-cell>
          <table:table-cell office:value-type="string">
            <text:p>Giancarlo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808</text:p>
          </table:table-cell>
          <table:table-cell table:number-columns-repeated="252"/>
        </table:table-row>
        <table:table-row table:style-name="ro1">
          <table:table-cell office:value-type="string">
            <text:p>Monti</text:p>
          </table:table-cell>
          <table:table-cell office:value-type="string">
            <text:p>Fervo</text:p>
          </table:table-cell>
          <table:table-cell office:value-type="date" office:date-value="1992-03-07">
            <text:p>07/03/1992</text:p>
          </table:table-cell>
          <table:table-cell office:value-type="float" office:value="809">
            <text:p>80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leb Lo Sperone</text:p>
          </table:table-cell>
          <table:table-cell office:value-type="date" office:date-value="1992-03-16">
            <text:p>16/03/1992</text:p>
          </table:table-cell>
          <table:table-cell office:value-type="float" office:value="811">
            <text:p>811</text:p>
          </table:table-cell>
          <table:table-cell table:number-columns-repeated="252"/>
        </table:table-row>
        <table:table-row table:style-name="ro1">
          <table:table-cell office:value-type="string">
            <text:p>Rossetti</text:p>
          </table:table-cell>
          <table:table-cell office:value-type="string">
            <text:p>Livia</text:p>
          </table:table-cell>
          <table:table-cell office:value-type="date" office:date-value="1992-03-16">
            <text:p>16/03/1992</text:p>
          </table:table-cell>
          <table:table-cell office:value-type="float" office:value="810">
            <text:p>810</text:p>
          </table:table-cell>
          <table:table-cell table:number-columns-repeated="252"/>
        </table:table-row>
        <table:table-row table:style-name="ro1">
          <table:table-cell office:value-type="string">
            <text:p>Cei </text:p>
          </table:table-cell>
          <table:table-cell office:value-type="string">
            <text:p>Loriano</text:p>
          </table:table-cell>
          <table:table-cell office:value-type="date" office:date-value="1992-03-18">
            <text:p>18/03/1992</text:p>
          </table:table-cell>
          <table:table-cell office:value-type="float" office:value="812">
            <text:p>812</text:p>
          </table:table-cell>
          <table:table-cell table:number-columns-repeated="252"/>
        </table:table-row>
        <table:table-row table:style-name="ro1">
          <table:table-cell office:value-type="string">
            <text:p>Cioli</text:p>
          </table:table-cell>
          <table:table-cell office:value-type="string">
            <text:p>Franco</text:p>
          </table:table-cell>
          <table:table-cell office:value-type="date" office:date-value="1992-03-18">
            <text:p>18/03/1992</text:p>
          </table:table-cell>
          <table:table-cell office:value-type="float" office:value="813">
            <text:p>813</text:p>
          </table:table-cell>
          <table:table-cell table:number-columns-repeated="252"/>
        </table:table-row>
        <table:table-row table:style-name="ro1">
          <table:table-cell office:value-type="string">
            <text:p>Giardi </text:p>
          </table:table-cell>
          <table:table-cell office:value-type="string">
            <text:p>Norma</text:p>
          </table:table-cell>
          <table:table-cell office:value-type="date" office:date-value="1992-03-19">
            <text:p>19/03/1992</text:p>
          </table:table-cell>
          <table:table-cell office:value-type="float" office:value="815">
            <text:p>815</text:p>
          </table:table-cell>
          <table:table-cell table:number-columns-repeated="252"/>
        </table:table-row>
        <table:table-row table:style-name="ro1">
          <table:table-cell office:value-type="string">
            <text:p>Lauria</text:p>
          </table:table-cell>
          <table:table-cell office:value-type="string">
            <text:p>Carmine</text:p>
          </table:table-cell>
          <table:table-cell office:value-type="date" office:date-value="1992-03-19">
            <text:p>19/03/1992</text:p>
          </table:table-cell>
          <table:table-cell office:value-type="float" office:value="814">
            <text:p>814</text:p>
          </table:table-cell>
          <table:table-cell table:number-columns-repeated="252"/>
        </table:table-row>
        <table:table-row table:style-name="ro1">
          <table:table-cell office:value-type="string">
            <text:p>Bernacchi</text:p>
          </table:table-cell>
          <table:table-cell office:value-type="string">
            <text:p>Carlo</text:p>
          </table:table-cell>
          <table:table-cell office:value-type="date" office:date-value="1992-03-20">
            <text:p>20/03/1992</text:p>
          </table:table-cell>
          <table:table-cell office:value-type="float" office:value="817">
            <text:p>817</text:p>
          </table:table-cell>
          <table:table-cell table:number-columns-repeated="252"/>
        </table:table-row>
        <table:table-row table:style-name="ro1">
          <table:table-cell office:value-type="string">
            <text:p>Bimbi</text:p>
          </table:table-cell>
          <table:table-cell office:value-type="string">
            <text:p>Nedo</text:p>
          </table:table-cell>
          <table:table-cell office:value-type="date" office:date-value="1992-03-20">
            <text:p>20/03/1992</text:p>
          </table:table-cell>
          <table:table-cell office:value-type="float" office:value="816">
            <text:p>816</text:p>
          </table:table-cell>
          <table:table-cell table:number-columns-repeated="252"/>
        </table:table-row>
        <table:table-row table:style-name="ro1">
          <table:table-cell office:value-type="string">
            <text:p>Panchetti</text:p>
          </table:table-cell>
          <table:table-cell office:value-type="string">
            <text:p>Loredana</text:p>
          </table:table-cell>
          <table:table-cell office:value-type="date" office:date-value="1992-03-21">
            <text:p>21/03/1992</text:p>
          </table:table-cell>
          <table:table-cell office:value-type="float" office:value="818">
            <text:p>818</text:p>
          </table:table-cell>
          <table:table-cell table:number-columns-repeated="252"/>
        </table:table-row>
        <table:table-row table:style-name="ro1">
          <table:table-cell office:value-type="string">
            <text:p>Prato</text:p>
          </table:table-cell>
          <table:table-cell office:value-type="string">
            <text:p>Calogero</text:p>
          </table:table-cell>
          <table:table-cell office:value-type="date" office:date-value="1992-03-23">
            <text:p>23/03/1992</text:p>
          </table:table-cell>
          <table:table-cell office:value-type="float" office:value="819">
            <text:p>819</text:p>
          </table:table-cell>
          <table:table-cell table:number-columns-repeated="252"/>
        </table:table-row>
        <table:table-row table:style-name="ro1">
          <table:table-cell office:value-type="string">
            <text:p>Cosentino</text:p>
          </table:table-cell>
          <table:table-cell office:value-type="string">
            <text:p>Giuseppe</text:p>
          </table:table-cell>
          <table:table-cell office:value-type="date" office:date-value="1992-03-25">
            <text:p>25/03/1992</text:p>
          </table:table-cell>
          <table:table-cell office:value-type="float" office:value="820">
            <text:p>820</text:p>
          </table:table-cell>
          <table:table-cell table:number-columns-repeated="252"/>
        </table:table-row>
        <table:table-row table:style-name="ro1">
          <table:table-cell office:value-type="string">
            <text:p>Settesoldi</text:p>
          </table:table-cell>
          <table:table-cell office:value-type="string">
            <text:p>Egidio</text:p>
          </table:table-cell>
          <table:table-cell office:value-type="date" office:date-value="1992-03-25">
            <text:p>25/03/1992</text:p>
          </table:table-cell>
          <table:table-cell office:value-type="float" office:value="821">
            <text:p>821</text:p>
          </table:table-cell>
          <table:table-cell table:number-columns-repeated="252"/>
        </table:table-row>
        <table:table-row table:style-name="ro1">
          <table:table-cell office:value-type="string">
            <text:p>Tofanelli</text:p>
          </table:table-cell>
          <table:table-cell office:value-type="string">
            <text:p>Giovanna</text:p>
          </table:table-cell>
          <table:table-cell office:value-type="date" office:date-value="1992-03-25">
            <text:p>25/03/1992</text:p>
          </table:table-cell>
          <table:table-cell office:value-type="float" office:value="822">
            <text:p>822</text:p>
          </table:table-cell>
          <table:table-cell table:number-columns-repeated="25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Marcello</text:p>
          </table:table-cell>
          <table:table-cell office:value-type="date" office:date-value="1992-03-31">
            <text:p>31/03/1992</text:p>
          </table:table-cell>
          <table:table-cell office:value-type="float" office:value="823">
            <text:p>823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Piero</text:p>
          </table:table-cell>
          <table:table-cell office:value-type="date" office:date-value="1992-04-02">
            <text:p>02/04/1992</text:p>
          </table:table-cell>
          <table:table-cell office:value-type="float" office:value="824">
            <text:p>824</text:p>
          </table:table-cell>
          <table:table-cell table:number-columns-repeated="252"/>
        </table:table-row>
        <table:table-row table:style-name="ro1">
          <table:table-cell office:value-type="string">
            <text:p>Costaldi 2</text:p>
          </table:table-cell>
          <table:table-cell office:value-type="string">
            <text:p>Pompeo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826</text:p>
          </table:table-cell>
          <table:table-cell table:number-columns-repeated="252"/>
        </table:table-row>
        <table:table-row table:style-name="ro1">
          <table:table-cell office:value-type="string">
            <text:p>Pampalone 2</text:p>
          </table:table-cell>
          <table:table-cell office:value-type="string">
            <text:p>Liliana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826</text:p>
          </table:table-cell>
          <table:table-cell table:number-columns-repeated="252"/>
        </table:table-row>
        <table:table-row table:style-name="ro1">
          <table:table-cell office:value-type="string">
            <text:p>Trivellini</text:p>
          </table:table-cell>
          <table:table-cell office:value-type="string">
            <text:p>Guglielmo Tel</text:p>
          </table:table-cell>
          <table:table-cell office:value-type="date" office:date-value="1992-04-04">
            <text:p>04/04/1992</text:p>
          </table:table-cell>
          <table:table-cell office:value-type="float" office:value="825">
            <text:p>825</text:p>
          </table:table-cell>
          <table:table-cell table:number-columns-repeated="252"/>
        </table:table-row>
        <table:table-row table:style-name="ro1">
          <table:table-cell office:value-type="string">
            <text:p>Arena 2</text:p>
          </table:table-cell>
          <table:table-cell office:value-type="string">
            <text:p>Annamaria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828</text:p>
          </table:table-cell>
          <table:table-cell table:number-columns-repeated="252"/>
        </table:table-row>
        <table:table-row table:style-name="ro1">
          <table:table-cell office:value-type="string">
            <text:p>Carfagna 2</text:p>
          </table:table-cell>
          <table:table-cell office:value-type="string">
            <text:p>Lar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827</text:p>
          </table:table-cell>
          <table:table-cell table:number-columns-repeated="252"/>
        </table:table-row>
        <table:table-row table:style-name="ro1">
          <table:table-cell office:value-type="string">
            <text:p>Giannetti 2</text:p>
          </table:table-cell>
          <table:table-cell office:value-type="string">
            <text:p>Luc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827</text:p>
          </table:table-cell>
          <table:table-cell table:number-columns-repeated="252"/>
        </table:table-row>
        <table:table-row table:style-name="ro1">
          <table:table-cell office:value-type="string">
            <text:p>Lavagni 2</text:p>
          </table:table-cell>
          <table:table-cell office:value-type="string">
            <text:p>Claudio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828</text:p>
          </table:table-cell>
          <table:table-cell table:number-columns-repeated="252"/>
        </table:table-row>
        <table:table-row table:style-name="ro1">
          <table:table-cell office:value-type="string">
            <text:p>Funari</text:p>
          </table:table-cell>
          <table:table-cell office:value-type="string">
            <text:p>Nazzareno</text:p>
          </table:table-cell>
          <table:table-cell office:value-type="date" office:date-value="1992-04-11">
            <text:p>11/04/1992</text:p>
          </table:table-cell>
          <table:table-cell office:value-type="float" office:value="829">
            <text:p>829</text:p>
          </table:table-cell>
          <table:table-cell table:number-columns-repeated="252"/>
        </table:table-row>
        <table:table-row table:style-name="ro1">
          <table:table-cell office:value-type="string">
            <text:p>Bimbi</text:p>
          </table:table-cell>
          <table:table-cell office:value-type="string">
            <text:p>Sergio</text:p>
          </table:table-cell>
          <table:table-cell office:value-type="date" office:date-value="1992-04-13">
            <text:p>13/04/1992</text:p>
          </table:table-cell>
          <table:table-cell office:value-type="float" office:value="830">
            <text:p>830</text:p>
          </table:table-cell>
          <table:table-cell table:number-columns-repeated="252"/>
        </table:table-row>
        <table:table-row table:style-name="ro1">
          <table:table-cell office:value-type="string">
            <text:p>Ciofini 2</text:p>
          </table:table-cell>
          <table:table-cell office:value-type="string">
            <text:p>Aldo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832</text:p>
          </table:table-cell>
          <table:table-cell table:number-columns-repeated="252"/>
        </table:table-row>
        <table:table-row table:style-name="ro1">
          <table:table-cell office:value-type="string">
            <text:p>Ciofini 2</text:p>
          </table:table-cell>
          <table:table-cell office:value-type="string">
            <text:p>Luc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831</text:p>
          </table:table-cell>
          <table:table-cell table:number-columns-repeated="252"/>
        </table:table-row>
        <table:table-row table:style-name="ro1">
          <table:table-cell office:value-type="string">
            <text:p>Roghi 2</text:p>
          </table:table-cell>
          <table:table-cell office:value-type="string">
            <text:p>Palmira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832</text:p>
          </table:table-cell>
          <table:table-cell table:number-columns-repeated="252"/>
        </table:table-row>
        <table:table-row table:style-name="ro1">
          <table:table-cell office:value-type="string">
            <text:p>Solimano 2</text:p>
          </table:table-cell>
          <table:table-cell office:value-type="string">
            <text:p>Rosit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831</text:p>
          </table:table-cell>
          <table:table-cell table:number-columns-repeated="252"/>
        </table:table-row>
        <table:table-row table:style-name="ro1">
          <table:table-cell office:value-type="string">
            <text:p>Talini</text:p>
          </table:table-cell>
          <table:table-cell office:value-type="string">
            <text:p>Giulio</text:p>
          </table:table-cell>
          <table:table-cell office:value-type="date" office:date-value="1992-04-17">
            <text:p>17/04/1992</text:p>
          </table:table-cell>
          <table:table-cell office:value-type="float" office:value="833">
            <text:p>833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Riccardo</text:p>
          </table:table-cell>
          <table:table-cell office:value-type="date" office:date-value="1992-04-22">
            <text:p>22/04/1992</text:p>
          </table:table-cell>
          <table:table-cell office:value-type="float" office:value="834">
            <text:p>834</text:p>
          </table:table-cell>
          <table:table-cell table:number-columns-repeated="252"/>
        </table:table-row>
        <table:table-row table:style-name="ro1">
          <table:table-cell office:value-type="string">
            <text:p>Sollazzi</text:p>
          </table:table-cell>
          <table:table-cell office:value-type="string">
            <text:p>Francesca</text:p>
          </table:table-cell>
          <table:table-cell office:value-type="date" office:date-value="1992-04-24">
            <text:p>24/04/1992</text:p>
          </table:table-cell>
          <table:table-cell office:value-type="float" office:value="835">
            <text:p>835</text:p>
          </table:table-cell>
          <table:table-cell table:number-columns-repeated="252"/>
        </table:table-row>
        <table:table-row table:style-name="ro1">
          <table:table-cell office:value-type="string">
            <text:p>Costagli</text:p>
          </table:table-cell>
          <table:table-cell office:value-type="string">
            <text:p>Gianfranco</text:p>
          </table:table-cell>
          <table:table-cell office:value-type="date" office:date-value="1992-04-27">
            <text:p>27/04/1992</text:p>
          </table:table-cell>
          <table:table-cell office:value-type="float" office:value="836">
            <text:p>836</text:p>
          </table:table-cell>
          <table:table-cell table:number-columns-repeated="252"/>
        </table:table-row>
        <table:table-row table:style-name="ro1">
          <table:table-cell office:value-type="string">
            <text:p>Luci</text:p>
          </table:table-cell>
          <table:table-cell office:value-type="string">
            <text:p>Fabrizio</text:p>
          </table:table-cell>
          <table:table-cell office:value-type="date" office:date-value="1992-04-29">
            <text:p>29/04/1992</text:p>
          </table:table-cell>
          <table:table-cell office:value-type="float" office:value="837">
            <text:p>837</text:p>
          </table:table-cell>
          <table:table-cell table:number-columns-repeated="252"/>
        </table:table-row>
        <table:table-row table:style-name="ro1">
          <table:table-cell office:value-type="string">
            <text:p>Gentile </text:p>
          </table:table-cell>
          <table:table-cell office:value-type="string">
            <text:p>Carmine</text:p>
          </table:table-cell>
          <table:table-cell office:value-type="date" office:date-value="1992-04-30">
            <text:p>30/04/1992</text:p>
          </table:table-cell>
          <table:table-cell office:value-type="float" office:value="838">
            <text:p>838</text:p>
          </table:table-cell>
          <table:table-cell table:number-columns-repeated="252"/>
        </table:table-row>
        <table:table-row table:style-name="ro1">
          <table:table-cell office:value-type="string">
            <text:p>Settesoldi 2</text:p>
          </table:table-cell>
          <table:table-cell office:value-type="string">
            <text:p>Egidio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839</text:p>
          </table:table-cell>
          <table:table-cell table:number-columns-repeated="252"/>
        </table:table-row>
        <table:table-row table:style-name="ro1">
          <table:table-cell office:value-type="string">
            <text:p>Sgherri 2</text:p>
          </table:table-cell>
          <table:table-cell office:value-type="string">
            <text:p>Brunetta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839</text:p>
          </table:table-cell>
          <table:table-cell table:number-columns-repeated="252"/>
        </table:table-row>
        <table:table-row table:style-name="ro1">
          <table:table-cell office:value-type="string">
            <text:p>Campigli</text:p>
          </table:table-cell>
          <table:table-cell office:value-type="string">
            <text:p>Sergio</text:p>
          </table:table-cell>
          <table:table-cell office:value-type="date" office:date-value="1992-05-07">
            <text:p>07/05/1992</text:p>
          </table:table-cell>
          <table:table-cell office:value-type="float" office:value="840">
            <text:p>840</text:p>
          </table:table-cell>
          <table:table-cell table:number-columns-repeated="252"/>
        </table:table-row>
        <table:table-row table:style-name="ro1">
          <table:table-cell office:value-type="string">
            <text:p>Cino</text:p>
          </table:table-cell>
          <table:table-cell office:value-type="string">
            <text:p>Maria Teresa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841</text:p>
          </table:table-cell>
          <table:table-cell table:number-columns-repeated="252"/>
        </table:table-row>
        <table:table-row table:style-name="ro1">
          <table:table-cell office:value-type="string">
            <text:p>Macchi 2</text:p>
          </table:table-cell>
          <table:table-cell office:value-type="string">
            <text:p>Alberto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841</text:p>
          </table:table-cell>
          <table:table-cell table:number-columns-repeated="252"/>
        </table:table-row>
        <table:table-row table:style-name="ro1">
          <table:table-cell office:value-type="string">
            <text:p>Giuntoli</text:p>
          </table:table-cell>
          <table:table-cell office:value-type="string">
            <text:p>Piero</text:p>
          </table:table-cell>
          <table:table-cell office:value-type="date" office:date-value="1992-05-08">
            <text:p>08/05/1992</text:p>
          </table:table-cell>
          <table:table-cell office:value-type="float" office:value="842">
            <text:p>842</text:p>
          </table:table-cell>
          <table:table-cell table:number-columns-repeated="252"/>
        </table:table-row>
        <table:table-row table:style-name="ro1">
          <table:table-cell office:value-type="string">
            <text:p>Cavizzaro</text:p>
          </table:table-cell>
          <table:table-cell office:value-type="string">
            <text:p>Salvatore</text:p>
          </table:table-cell>
          <table:table-cell office:value-type="date" office:date-value="1992-05-13">
            <text:p>13/05/1992</text:p>
          </table:table-cell>
          <table:table-cell office:value-type="float" office:value="843">
            <text:p>843</text:p>
          </table:table-cell>
          <table:table-cell table:number-columns-repeated="252"/>
        </table:table-row>
        <table:table-row table:style-name="ro1">
          <table:table-cell office:value-type="string">
            <text:p>Martini 2</text:p>
          </table:table-cell>
          <table:table-cell office:value-type="string">
            <text:p>Rossella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845</text:p>
          </table:table-cell>
          <table:table-cell table:number-columns-repeated="252"/>
        </table:table-row>
        <table:table-row table:style-name="ro1">
          <table:table-cell office:value-type="string">
            <text:p>Orsi</text:p>
          </table:table-cell>
          <table:table-cell office:value-type="string">
            <text:p>Piero</text:p>
          </table:table-cell>
          <table:table-cell office:value-type="date" office:date-value="1992-05-13">
            <text:p>13/05/1992</text:p>
          </table:table-cell>
          <table:table-cell office:value-type="float" office:value="844">
            <text:p>844</text:p>
          </table:table-cell>
          <table:table-cell table:number-columns-repeated="252"/>
        </table:table-row>
        <table:table-row table:style-name="ro1">
          <table:table-cell office:value-type="string">
            <text:p>Prislei 2</text:p>
          </table:table-cell>
          <table:table-cell office:value-type="string">
            <text:p>Ivano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845</text:p>
          </table:table-cell>
          <table:table-cell table:number-columns-repeated="252"/>
        </table:table-row>
        <table:table-row table:style-name="ro1">
          <table:table-cell office:value-type="string">
            <text:p>Di Liberto</text:p>
          </table:table-cell>
          <table:table-cell office:value-type="string">
            <text:p>Giuseppe</text:p>
          </table:table-cell>
          <table:table-cell office:value-type="date" office:date-value="1992-05-14">
            <text:p>14/05/1992</text:p>
          </table:table-cell>
          <table:table-cell office:value-type="float" office:value="846">
            <text:p>846</text:p>
          </table:table-cell>
          <table:table-cell table:number-columns-repeated="252"/>
        </table:table-row>
        <table:table-row table:style-name="ro1">
          <table:table-cell office:value-type="string">
            <text:p>Cafaro 2</text:p>
          </table:table-cell>
          <table:table-cell office:value-type="string">
            <text:p>Vito Antonio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847</text:p>
          </table:table-cell>
          <table:table-cell table:number-columns-repeated="252"/>
        </table:table-row>
        <table:table-row table:style-name="ro1">
          <table:table-cell office:value-type="string">
            <text:p>Di Grehorio</text:p>
          </table:table-cell>
          <table:table-cell office:value-type="string">
            <text:p>F.M.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847</text:p>
          </table:table-cell>
          <table:table-cell table:number-columns-repeated="252"/>
        </table:table-row>
        <table:table-row table:style-name="ro1">
          <table:table-cell office:value-type="string">
            <text:p>Meacci 2</text:p>
          </table:table-cell>
          <table:table-cell office:value-type="string">
            <text:p>Eurito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848</text:p>
          </table:table-cell>
          <table:table-cell table:number-columns-repeated="252"/>
        </table:table-row>
        <table:table-row table:style-name="ro1">
          <table:table-cell office:value-type="string">
            <text:p>Neri 2</text:p>
          </table:table-cell>
          <table:table-cell office:value-type="string">
            <text:p>Denia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848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Renza</text:p>
          </table:table-cell>
          <table:table-cell office:value-type="date" office:date-value="1992-05-19">
            <text:p>19/05/1992</text:p>
          </table:table-cell>
          <table:table-cell office:value-type="float" office:value="849">
            <text:p>849</text:p>
          </table:table-cell>
          <table:table-cell table:number-columns-repeated="252"/>
        </table:table-row>
        <table:table-row table:style-name="ro1">
          <table:table-cell office:value-type="string">
            <text:p>Gini G.</text:p>
          </table:table-cell>
          <table:table-cell office:value-type="string">
            <text:p>Gini A.</text:p>
          </table:table-cell>
          <table:table-cell office:value-type="date" office:date-value="1992-05-20">
            <text:p>20/05/1992</text:p>
          </table:table-cell>
          <table:table-cell office:value-type="float" office:value="850">
            <text:p>850</text:p>
          </table:table-cell>
          <table:table-cell table:number-columns-repeated="252"/>
        </table:table-row>
        <table:table-row table:style-name="ro1">
          <table:table-cell office:value-type="string">
            <text:p>Valori</text:p>
          </table:table-cell>
          <table:table-cell office:value-type="string">
            <text:p>Giorgia</text:p>
          </table:table-cell>
          <table:table-cell office:value-type="date" office:date-value="1992-05-21">
            <text:p>21/05/1992</text:p>
          </table:table-cell>
          <table:table-cell office:value-type="float" office:value="851">
            <text:p>851</text:p>
          </table:table-cell>
          <table:table-cell table:number-columns-repeated="252"/>
        </table:table-row>
        <table:table-row table:style-name="ro1">
          <table:table-cell office:value-type="string">
            <text:p>Mazzeschi</text:p>
          </table:table-cell>
          <table:table-cell office:value-type="string">
            <text:p>Ivo</text:p>
          </table:table-cell>
          <table:table-cell office:value-type="date" office:date-value="1992-05-22">
            <text:p>22/05/1992</text:p>
          </table:table-cell>
          <table:table-cell office:value-type="float" office:value="852">
            <text:p>852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Frnaco</text:p>
          </table:table-cell>
          <table:table-cell office:value-type="date" office:date-value="1992-05-23">
            <text:p>23/05/1992</text:p>
          </table:table-cell>
          <table:table-cell office:value-type="float" office:value="853">
            <text:p>853</text:p>
          </table:table-cell>
          <table:table-cell table:number-columns-repeated="252"/>
        </table:table-row>
        <table:table-row table:style-name="ro1">
          <table:table-cell office:value-type="string">
            <text:p>Carmignani</text:p>
          </table:table-cell>
          <table:table-cell office:value-type="string">
            <text:p>Vinicio</text:p>
          </table:table-cell>
          <table:table-cell office:value-type="date" office:date-value="1992-05-27">
            <text:p>27/05/1992</text:p>
          </table:table-cell>
          <table:table-cell office:value-type="float" office:value="854">
            <text:p>854</text:p>
          </table:table-cell>
          <table:table-cell table:number-columns-repeated="252"/>
        </table:table-row>
        <table:table-row table:style-name="ro1">
          <table:table-cell office:value-type="string">
            <text:p>Bartulucci 2</text:p>
          </table:table-cell>
          <table:table-cell office:value-type="string">
            <text:p>Renzo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855</text:p>
          </table:table-cell>
          <table:table-cell table:number-columns-repeated="252"/>
        </table:table-row>
        <table:table-row table:style-name="ro1">
          <table:table-cell office:value-type="string">
            <text:p>Mochi 2</text:p>
          </table:table-cell>
          <table:table-cell office:value-type="string">
            <text:p>Lorenza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855</text:p>
          </table:table-cell>
          <table:table-cell table:number-columns-repeated="252"/>
        </table:table-row>
        <table:table-row table:style-name="ro1">
          <table:table-cell office:value-type="string">
            <text:p>Fiorini 2</text:p>
          </table:table-cell>
          <table:table-cell office:value-type="string">
            <text:p>Rinaldo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856</text:p>
          </table:table-cell>
          <table:table-cell table:number-columns-repeated="252"/>
        </table:table-row>
        <table:table-row table:style-name="ro1">
          <table:table-cell office:value-type="string">
            <text:p>Veracini 2</text:p>
          </table:table-cell>
          <table:table-cell office:value-type="string">
            <text:p>Assunta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856</text:p>
          </table:table-cell>
          <table:table-cell table:number-columns-repeated="252"/>
        </table:table-row>
        <table:table-row table:style-name="ro1">
          <table:table-cell office:value-type="string">
            <text:p>Tramonti</text:p>
          </table:table-cell>
          <table:table-cell office:value-type="string">
            <text:p>Alberica</text:p>
          </table:table-cell>
          <table:table-cell office:value-type="date" office:date-value="1992-06-13">
            <text:p>13/06/1992</text:p>
          </table:table-cell>
          <table:table-cell office:value-type="float" office:value="857">
            <text:p>85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2-06-15">
            <text:p>15/06/1992</text:p>
          </table:table-cell>
          <table:table-cell office:value-type="float" office:value="858">
            <text:p>858</text:p>
          </table:table-cell>
          <table:table-cell table:number-columns-repeated="252"/>
        </table:table-row>
        <table:table-row table:style-name="ro1">
          <table:table-cell office:value-type="string">
            <text:p>Tatini </text:p>
          </table:table-cell>
          <table:table-cell office:value-type="string">
            <text:p>Luciano</text:p>
          </table:table-cell>
          <table:table-cell office:value-type="date" office:date-value="1992-06-16">
            <text:p>16/06/1992</text:p>
          </table:table-cell>
          <table:table-cell office:value-type="float" office:value="859">
            <text:p>859</text:p>
          </table:table-cell>
          <table:table-cell table:number-columns-repeated="252"/>
        </table:table-row>
        <table:table-row table:style-name="ro1">
          <table:table-cell office:value-type="string">
            <text:p>Carlini 2</text:p>
          </table:table-cell>
          <table:table-cell office:value-type="string">
            <text:p>Manrico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864</text:p>
          </table:table-cell>
          <table:table-cell table:number-columns-repeated="252"/>
        </table:table-row>
        <table:table-row table:style-name="ro1">
          <table:table-cell office:value-type="string">
            <text:p>Di Gregorio 2</text:p>
          </table:table-cell>
          <table:table-cell office:value-type="string">
            <text:p>Francesco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860</text:p>
          </table:table-cell>
          <table:table-cell table:number-columns-repeated="252"/>
        </table:table-row>
        <table:table-row table:style-name="ro1">
          <table:table-cell office:value-type="string">
            <text:p>Giometti 2</text:p>
          </table:table-cell>
          <table:table-cell office:value-type="string">
            <text:p>Maria Pia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864</text:p>
          </table:table-cell>
          <table:table-cell table:number-columns-repeated="252"/>
        </table:table-row>
        <table:table-row table:style-name="ro1">
          <table:table-cell office:value-type="string">
            <text:p>Notarbartolo 2</text:p>
          </table:table-cell>
          <table:table-cell office:value-type="string">
            <text:p>Maria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860</text:p>
          </table:table-cell>
          <table:table-cell table:number-columns-repeated="252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Graziella</text:p>
          </table:table-cell>
          <table:table-cell office:value-type="date" office:date-value="1992-06-17">
            <text:p>17/06/1992</text:p>
          </table:table-cell>
          <table:table-cell office:value-type="float" office:value="862">
            <text:p>862</text:p>
          </table:table-cell>
          <table:table-cell table:number-columns-repeated="252"/>
        </table:table-row>
        <table:table-row table:style-name="ro1">
          <table:table-cell office:value-type="string">
            <text:p>Pesci</text:p>
          </table:table-cell>
          <table:table-cell office:value-type="string">
            <text:p>Annalena</text:p>
          </table:table-cell>
          <table:table-cell office:value-type="date" office:date-value="1992-06-17">
            <text:p>17/06/1992</text:p>
          </table:table-cell>
          <table:table-cell office:value-type="float" office:value="861">
            <text:p>861</text:p>
          </table:table-cell>
          <table:table-cell table:number-columns-repeated="252"/>
        </table:table-row>
        <table:table-row table:style-name="ro1">
          <table:table-cell office:value-type="string">
            <text:p>Sabatini</text:p>
          </table:table-cell>
          <table:table-cell office:value-type="string">
            <text:p>Moreno</text:p>
          </table:table-cell>
          <table:table-cell office:value-type="date" office:date-value="1992-06-17">
            <text:p>17/06/1992</text:p>
          </table:table-cell>
          <table:table-cell office:value-type="float" office:value="863">
            <text:p>86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Pasticc. Giolli</text:p>
          </table:table-cell>
          <table:table-cell office:value-type="date" office:date-value="1992-06-19">
            <text:p>19/06/1992</text:p>
          </table:table-cell>
          <table:table-cell office:value-type="float" office:value="865">
            <text:p>865</text:p>
          </table:table-cell>
          <table:table-cell table:number-columns-repeated="252"/>
        </table:table-row>
        <table:table-row table:style-name="ro1">
          <table:table-cell office:value-type="string">
            <text:p>Nelli </text:p>
          </table:table-cell>
          <table:table-cell office:value-type="string">
            <text:p>Alvaro</text:p>
          </table:table-cell>
          <table:table-cell office:value-type="date" office:date-value="1992-06-22">
            <text:p>22/06/1992</text:p>
          </table:table-cell>
          <table:table-cell office:value-type="float" office:value="866">
            <text:p>866</text:p>
          </table:table-cell>
          <table:table-cell table:number-columns-repeated="252"/>
        </table:table-row>
        <table:table-row table:style-name="ro1">
          <table:table-cell office:value-type="string">
            <text:p>Ferradini</text:p>
          </table:table-cell>
          <table:table-cell office:value-type="string">
            <text:p>Patrizia</text:p>
          </table:table-cell>
          <table:table-cell office:value-type="date" office:date-value="1992-06-23">
            <text:p>23/06/1992</text:p>
          </table:table-cell>
          <table:table-cell office:value-type="float" office:value="867">
            <text:p>867</text:p>
          </table:table-cell>
          <table:table-cell table:number-columns-repeated="252"/>
        </table:table-row>
        <table:table-row table:style-name="ro1">
          <table:table-cell office:value-type="string">
            <text:p>Andreoni</text:p>
          </table:table-cell>
          <table:table-cell office:value-type="string">
            <text:p>Virgilio</text:p>
          </table:table-cell>
          <table:table-cell office:value-type="date" office:date-value="1992-06-24">
            <text:p>24/06/1992</text:p>
          </table:table-cell>
          <table:table-cell office:value-type="float" office:value="869">
            <text:p>869</text:p>
          </table:table-cell>
          <table:table-cell table:number-columns-repeated="252"/>
        </table:table-row>
        <table:table-row table:style-name="ro1">
          <table:table-cell office:value-type="string">
            <text:p>Ferradini</text:p>
          </table:table-cell>
          <table:table-cell office:value-type="string">
            <text:p>Patrizia</text:p>
          </table:table-cell>
          <table:table-cell office:value-type="date" office:date-value="1992-06-24">
            <text:p>24/06/1992</text:p>
          </table:table-cell>
          <table:table-cell office:value-type="float" office:value="868">
            <text:p>868</text:p>
          </table:table-cell>
          <table:table-cell table:number-columns-repeated="252"/>
        </table:table-row>
        <table:table-row table:style-name="ro1">
          <table:table-cell office:value-type="string">
            <text:p>Nicolai</text:p>
          </table:table-cell>
          <table:table-cell office:value-type="string">
            <text:p>Evaretto</text:p>
          </table:table-cell>
          <table:table-cell office:value-type="date" office:date-value="1992-06-25">
            <text:p>25/06/1992</text:p>
          </table:table-cell>
          <table:table-cell office:value-type="float" office:value="870">
            <text:p>870</text:p>
          </table:table-cell>
          <table:table-cell table:number-columns-repeated="252"/>
        </table:table-row>
        <table:table-row table:style-name="ro1">
          <table:table-cell office:value-type="string">
            <text:p>Tiezzi</text:p>
          </table:table-cell>
          <table:table-cell office:value-type="string">
            <text:p>Patrizia</text:p>
          </table:table-cell>
          <table:table-cell office:value-type="date" office:date-value="1992-06-25">
            <text:p>25/06/1992</text:p>
          </table:table-cell>
          <table:table-cell office:value-type="float" office:value="871">
            <text:p>87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inba s.r.l.</text:p>
          </table:table-cell>
          <table:table-cell office:value-type="date" office:date-value="1992-06-26">
            <text:p>26/06/1992</text:p>
          </table:table-cell>
          <table:table-cell office:value-type="float" office:value="872">
            <text:p>872</text:p>
          </table:table-cell>
          <table:table-cell table:number-columns-repeated="252"/>
        </table:table-row>
        <table:table-row table:style-name="ro1">
          <table:table-cell office:value-type="string">
            <text:p>Centi</text:p>
          </table:table-cell>
          <table:table-cell office:value-type="string">
            <text:p>Raoul</text:p>
          </table:table-cell>
          <table:table-cell office:value-type="date" office:date-value="1992-07-02">
            <text:p>02/07/1992</text:p>
          </table:table-cell>
          <table:table-cell office:value-type="float" office:value="873">
            <text:p>873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Bruno</text:p>
          </table:table-cell>
          <table:table-cell office:value-type="date" office:date-value="1992-07-03">
            <text:p>03/07/1992</text:p>
          </table:table-cell>
          <table:table-cell office:value-type="float" office:value="874">
            <text:p>874</text:p>
          </table:table-cell>
          <table:table-cell table:number-columns-repeated="252"/>
        </table:table-row>
        <table:table-row table:style-name="ro1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92-07-04">
            <text:p>04/07/1992</text:p>
          </table:table-cell>
          <table:table-cell office:value-type="float" office:value="875">
            <text:p>875</text:p>
          </table:table-cell>
          <table:table-cell table:number-columns-repeated="252"/>
        </table:table-row>
        <table:table-row table:style-name="ro1">
          <table:table-cell office:value-type="string">
            <text:p>Malvolti</text:p>
          </table:table-cell>
          <table:table-cell office:value-type="string">
            <text:p>Riccardo</text:p>
          </table:table-cell>
          <table:table-cell office:value-type="date" office:date-value="1992-07-08">
            <text:p>08/07/1992</text:p>
          </table:table-cell>
          <table:table-cell office:value-type="float" office:value="876">
            <text:p>876</text:p>
          </table:table-cell>
          <table:table-cell table:number-columns-repeated="252"/>
        </table:table-row>
        <table:table-row table:style-name="ro1">
          <table:table-cell office:value-type="string">
            <text:p>Carli</text:p>
          </table:table-cell>
          <table:table-cell office:value-type="string">
            <text:p>Franco</text:p>
          </table:table-cell>
          <table:table-cell office:value-type="date" office:date-value="1992-07-10">
            <text:p>10/07/1992</text:p>
          </table:table-cell>
          <table:table-cell office:value-type="float" office:value="885">
            <text:p>885</text:p>
          </table:table-cell>
          <table:table-cell table:number-columns-repeated="252"/>
        </table:table-row>
        <table:table-row table:style-name="ro1">
          <table:table-cell office:value-type="string">
            <text:p>Pagni</text:p>
          </table:table-cell>
          <table:table-cell office:value-type="string">
            <text:p>Piero</text:p>
          </table:table-cell>
          <table:table-cell office:value-type="date" office:date-value="1992-07-14">
            <text:p>14/07/1992</text:p>
          </table:table-cell>
          <table:table-cell office:value-type="float" office:value="877">
            <text:p>877</text:p>
          </table:table-cell>
          <table:table-cell table:number-columns-repeated="252"/>
        </table:table-row>
        <table:table-row table:style-name="ro1">
          <table:table-cell office:value-type="string">
            <text:p>Dini</text:p>
          </table:table-cell>
          <table:table-cell office:value-type="string">
            <text:p>Silvano</text:p>
          </table:table-cell>
          <table:table-cell office:value-type="date" office:date-value="1992-07-16">
            <text:p>16/07/1992</text:p>
          </table:table-cell>
          <table:table-cell office:value-type="float" office:value="878">
            <text:p>878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Massimo</text:p>
          </table:table-cell>
          <table:table-cell office:value-type="date" office:date-value="1992-07-17">
            <text:p>17/07/1992</text:p>
          </table:table-cell>
          <table:table-cell office:value-type="float" office:value="879">
            <text:p>879</text:p>
          </table:table-cell>
          <table:table-cell table:number-columns-repeated="252"/>
        </table:table-row>
        <table:table-row table:style-name="ro1">
          <table:table-cell office:value-type="string">
            <text:p>Caciagli</text:p>
          </table:table-cell>
          <table:table-cell office:value-type="string">
            <text:p>Danilo</text:p>
          </table:table-cell>
          <table:table-cell office:value-type="date" office:date-value="1992-07-18">
            <text:p>18/07/1992</text:p>
          </table:table-cell>
          <table:table-cell office:value-type="float" office:value="882">
            <text:p>882</text:p>
          </table:table-cell>
          <table:table-cell table:number-columns-repeated="252"/>
        </table:table-row>
        <table:table-row table:style-name="ro1">
          <table:table-cell office:value-type="string">
            <text:p>Campigli</text:p>
          </table:table-cell>
          <table:table-cell office:value-type="string">
            <text:p>Mauro</text:p>
          </table:table-cell>
          <table:table-cell office:value-type="date" office:date-value="1992-07-18">
            <text:p>18/07/1992</text:p>
          </table:table-cell>
          <table:table-cell office:value-type="float" office:value="881">
            <text:p>881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Egidio</text:p>
          </table:table-cell>
          <table:table-cell office:value-type="date" office:date-value="1992-07-18">
            <text:p>18/07/1992</text:p>
          </table:table-cell>
          <table:table-cell office:value-type="float" office:value="880">
            <text:p>880</text:p>
          </table:table-cell>
          <table:table-cell table:number-columns-repeated="252"/>
        </table:table-row>
        <table:table-row table:style-name="ro1">
          <table:table-cell office:value-type="string">
            <text:p>Guaschi</text:p>
          </table:table-cell>
          <table:table-cell office:value-type="string">
            <text:p>Romano</text:p>
          </table:table-cell>
          <table:table-cell office:value-type="date" office:date-value="1992-07-18">
            <text:p>18/07/1992</text:p>
          </table:table-cell>
          <table:table-cell office:value-type="float" office:value="884">
            <text:p>884</text:p>
          </table:table-cell>
          <table:table-cell table:number-columns-repeated="252"/>
        </table:table-row>
        <table:table-row table:style-name="ro1">
          <table:table-cell office:value-type="string">
            <text:p>Pasquinucci</text:p>
          </table:table-cell>
          <table:table-cell office:value-type="string">
            <text:p>Elbano</text:p>
          </table:table-cell>
          <table:table-cell office:value-type="date" office:date-value="1992-07-18">
            <text:p>18/07/1992</text:p>
          </table:table-cell>
          <table:table-cell office:value-type="float" office:value="883">
            <text:p>883</text:p>
          </table:table-cell>
          <table:table-cell table:number-columns-repeated="252"/>
        </table:table-row>
        <table:table-row table:style-name="ro1">
          <table:table-cell office:value-type="string">
            <text:p>Chiuchiolo</text:p>
          </table:table-cell>
          <table:table-cell office:value-type="string">
            <text:p>Maria Lucia</text:p>
          </table:table-cell>
          <table:table-cell office:value-type="date" office:date-value="1992-07-21">
            <text:p>21/07/1992</text:p>
          </table:table-cell>
          <table:table-cell office:value-type="float" office:value="886">
            <text:p>886</text:p>
          </table:table-cell>
          <table:table-cell table:number-columns-repeated="252"/>
        </table:table-row>
        <table:table-row table:style-name="ro1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92-07-23">
            <text:p>23/07/1992</text:p>
          </table:table-cell>
          <table:table-cell office:value-type="float" office:value="887">
            <text:p>887</text:p>
          </table:table-cell>
          <table:table-cell table:number-columns-repeated="252"/>
        </table:table-row>
        <table:table-row table:style-name="ro1">
          <table:table-cell office:value-type="string">
            <text:p>D'Anzi</text:p>
          </table:table-cell>
          <table:table-cell office:value-type="string">
            <text:p>Mosè</text:p>
          </table:table-cell>
          <table:table-cell office:value-type="date" office:date-value="1992-07-23">
            <text:p>23/07/1992</text:p>
          </table:table-cell>
          <table:table-cell office:value-type="float" office:value="888">
            <text:p>88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I-VA</text:p>
          </table:table-cell>
          <table:table-cell office:value-type="date" office:date-value="1992-07-24">
            <text:p>24/07/1992</text:p>
          </table:table-cell>
          <table:table-cell office:value-type="float" office:value="889">
            <text:p>889</text:p>
          </table:table-cell>
          <table:table-cell table:number-columns-repeated="252"/>
        </table:table-row>
        <table:table-row table:style-name="ro1">
          <table:table-cell office:value-type="string">
            <text:p>Canovai</text:p>
          </table:table-cell>
          <table:table-cell office:value-type="string">
            <text:p>Rosanna</text:p>
          </table:table-cell>
          <table:table-cell office:value-type="date" office:date-value="1992-07-28">
            <text:p>28/07/1992</text:p>
          </table:table-cell>
          <table:table-cell office:value-type="float" office:value="891">
            <text:p>891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Cesita</text:p>
          </table:table-cell>
          <table:table-cell office:value-type="date" office:date-value="1992-07-28">
            <text:p>28/07/1992</text:p>
          </table:table-cell>
          <table:table-cell office:value-type="float" office:value="890">
            <text:p>890</text:p>
          </table:table-cell>
          <table:table-cell table:number-columns-repeated="252"/>
        </table:table-row>
        <table:table-row table:style-name="ro1">
          <table:table-cell office:value-type="string">
            <text:p>Bricioli</text:p>
          </table:table-cell>
          <table:table-cell office:value-type="string">
            <text:p>Renato</text:p>
          </table:table-cell>
          <table:table-cell office:value-type="date" office:date-value="1992-07-30">
            <text:p>30/07/1992</text:p>
          </table:table-cell>
          <table:table-cell office:value-type="float" office:value="894">
            <text:p>894</text:p>
          </table:table-cell>
          <table:table-cell table:number-columns-repeated="252"/>
        </table:table-row>
        <table:table-row table:style-name="ro1">
          <table:table-cell office:value-type="string">
            <text:p>Cecconi</text:p>
          </table:table-cell>
          <table:table-cell office:value-type="string">
            <text:p>Franco</text:p>
          </table:table-cell>
          <table:table-cell office:value-type="date" office:date-value="1992-07-30">
            <text:p>30/07/1992</text:p>
          </table:table-cell>
          <table:table-cell office:value-type="float" office:value="895">
            <text:p>895</text:p>
          </table:table-cell>
          <table:table-cell table:number-columns-repeated="252"/>
        </table:table-row>
        <table:table-row table:style-name="ro1">
          <table:table-cell office:value-type="string">
            <text:p>Moi</text:p>
          </table:table-cell>
          <table:table-cell office:value-type="string">
            <text:p>Laura</text:p>
          </table:table-cell>
          <table:table-cell office:value-type="date" office:date-value="1992-07-30">
            <text:p>30/07/1992</text:p>
          </table:table-cell>
          <table:table-cell office:value-type="float" office:value="892">
            <text:p>892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Maura</text:p>
          </table:table-cell>
          <table:table-cell office:value-type="date" office:date-value="1992-07-30">
            <text:p>30/07/1992</text:p>
          </table:table-cell>
          <table:table-cell office:value-type="float" office:value="893">
            <text:p>893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Luigi</text:p>
          </table:table-cell>
          <table:table-cell office:value-type="date" office:date-value="1992-07-30">
            <text:p>30/07/1992</text:p>
          </table:table-cell>
          <table:table-cell office:value-type="float" office:value="897">
            <text:p>897</text:p>
          </table:table-cell>
          <table:table-cell table:number-columns-repeated="252"/>
        </table:table-row>
        <table:table-row table:style-name="ro1">
          <table:table-cell office:value-type="string">
            <text:p>Taviani</text:p>
          </table:table-cell>
          <table:table-cell office:value-type="string">
            <text:p>Mauro</text:p>
          </table:table-cell>
          <table:table-cell office:value-type="date" office:date-value="1992-07-30">
            <text:p>30/07/1992</text:p>
          </table:table-cell>
          <table:table-cell office:value-type="float" office:value="896">
            <text:p>896</text:p>
          </table:table-cell>
          <table:table-cell table:number-columns-repeated="252"/>
        </table:table-row>
        <table:table-row table:style-name="ro1">
          <table:table-cell office:value-type="string">
            <text:p>Santini 2</text:p>
          </table:table-cell>
          <table:table-cell office:value-type="string">
            <text:p>Gastone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901</text:p>
          </table:table-cell>
          <table:table-cell table:number-columns-repeated="252"/>
        </table:table-row>
        <table:table-row table:style-name="ro1">
          <table:table-cell office:value-type="string">
            <text:p>Santini 2</text:p>
          </table:table-cell>
          <table:table-cell office:value-type="string">
            <text:p>Spartaco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901</text:p>
          </table:table-cell>
          <table:table-cell table:number-columns-repeated="252"/>
        </table:table-row>
        <table:table-row table:style-name="ro1">
          <table:table-cell office:value-type="string">
            <text:p>Talini 2</text:p>
          </table:table-cell>
          <table:table-cell office:value-type="string">
            <text:p>Al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Talini 2</text:p>
          </table:table-cell>
          <table:table-cell office:value-type="string">
            <text:p>Candi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office:value-type="string">
            <text:p>Kuzu 2</text:p>
          </table:table-cell>
          <table:table-cell office:value-type="string">
            <text:p>Kamuran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898</text:p>
          </table:table-cell>
          <table:table-cell table:number-columns-repeated="252"/>
        </table:table-row>
        <table:table-row table:style-name="ro1">
          <table:table-cell office:value-type="string">
            <text:p>Ulver Selami 2</text:p>
          </table:table-cell>
          <table:table-cell office:value-type="string">
            <text:p>Levent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898</text:p>
          </table:table-cell>
          <table:table-cell table:number-columns-repeated="252"/>
        </table:table-row>
        <table:table-row table:style-name="ro1">
          <table:table-cell office:value-type="string">
            <text:p>Maira</text:p>
          </table:table-cell>
          <table:table-cell office:value-type="string">
            <text:p>Angelo</text:p>
          </table:table-cell>
          <table:table-cell office:value-type="date" office:date-value="1992-08-02">
            <text:p>02/08/1992</text:p>
          </table:table-cell>
          <table:table-cell office:value-type="float" office:value="902">
            <text:p>902</text:p>
          </table:table-cell>
          <table:table-cell table:number-columns-repeated="252"/>
        </table:table-row>
        <table:table-row table:style-name="ro1">
          <table:table-cell office:value-type="string">
            <text:p>Nesi</text:p>
          </table:table-cell>
          <table:table-cell office:value-type="string">
            <text:p>Marco</text:p>
          </table:table-cell>
          <table:table-cell office:value-type="date" office:date-value="1992-08-04">
            <text:p>04/08/1992</text:p>
          </table:table-cell>
          <table:table-cell office:value-type="float" office:value="899">
            <text:p>899</text:p>
          </table:table-cell>
          <table:table-cell table:number-columns-repeated="252"/>
        </table:table-row>
        <table:table-row table:style-name="ro1">
          <table:table-cell office:value-type="string">
            <text:p>Malvolti</text:p>
          </table:table-cell>
          <table:table-cell office:value-type="string">
            <text:p>Quintilla</text:p>
          </table:table-cell>
          <table:table-cell office:value-type="date" office:date-value="1992-08-08">
            <text:p>08/08/1992</text:p>
          </table:table-cell>
          <table:table-cell office:value-type="float" office:value="903">
            <text:p>903</text:p>
          </table:table-cell>
          <table:table-cell table:number-columns-repeated="252"/>
        </table:table-row>
        <table:table-row table:style-name="ro1">
          <table:table-cell office:value-type="string">
            <text:p>Capuzzo</text:p>
          </table:table-cell>
          <table:table-cell office:value-type="string">
            <text:p>Margherita</text:p>
          </table:table-cell>
          <table:table-cell office:value-type="date" office:date-value="1992-08-11">
            <text:p>11/08/1992</text:p>
          </table:table-cell>
          <table:table-cell office:value-type="float" office:value="904">
            <text:p>904</text:p>
          </table:table-cell>
          <table:table-cell table:number-columns-repeated="252"/>
        </table:table-row>
        <table:table-row table:style-name="ro1">
          <table:table-cell office:value-type="string">
            <text:p>Capuzzo</text:p>
          </table:table-cell>
          <table:table-cell office:value-type="string">
            <text:p>Pasquale</text:p>
          </table:table-cell>
          <table:table-cell office:value-type="date" office:date-value="1992-08-11">
            <text:p>11/08/1992</text:p>
          </table:table-cell>
          <table:table-cell office:value-type="float" office:value="905">
            <text:p>90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Bar Carducci</text:p>
          </table:table-cell>
          <table:table-cell office:value-type="date" office:date-value="1992-09-01">
            <text:p>01/09/1992</text:p>
          </table:table-cell>
          <table:table-cell office:value-type="float" office:value="907">
            <text:p>907</text:p>
          </table:table-cell>
          <table:table-cell table:number-columns-repeated="252"/>
        </table:table-row>
        <table:table-row table:style-name="ro1">
          <table:table-cell office:value-type="string">
            <text:p>Del Moro 2</text:p>
          </table:table-cell>
          <table:table-cell office:value-type="string">
            <text:p>Anna Maria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909</text:p>
          </table:table-cell>
          <table:table-cell table:number-columns-repeated="252"/>
        </table:table-row>
        <table:table-row table:style-name="ro1">
          <table:table-cell office:value-type="string">
            <text:p>Drago </text:p>
          </table:table-cell>
          <table:table-cell office:value-type="string">
            <text:p>Nunzio</text:p>
          </table:table-cell>
          <table:table-cell office:value-type="date" office:date-value="1992-09-03">
            <text:p>03/09/1992</text:p>
          </table:table-cell>
          <table:table-cell office:value-type="float" office:value="910">
            <text:p>910</text:p>
          </table:table-cell>
          <table:table-cell table:number-columns-repeated="252"/>
        </table:table-row>
        <table:table-row table:style-name="ro1">
          <table:table-cell office:value-type="string">
            <text:p>Drago 2</text:p>
          </table:table-cell>
          <table:table-cell office:value-type="string">
            <text:p>Giuseppe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909</text:p>
          </table:table-cell>
          <table:table-cell table:number-columns-repeated="252"/>
        </table:table-row>
        <table:table-row table:style-name="ro1">
          <table:table-cell office:value-type="string">
            <text:p>Soldaini</text:p>
          </table:table-cell>
          <table:table-cell office:value-type="string">
            <text:p>Bruno</text:p>
          </table:table-cell>
          <table:table-cell office:value-type="date" office:date-value="1992-09-03">
            <text:p>03/09/1992</text:p>
          </table:table-cell>
          <table:table-cell office:value-type="float" office:value="908">
            <text:p>908</text:p>
          </table:table-cell>
          <table:table-cell table:number-columns-repeated="252"/>
        </table:table-row>
        <table:table-row table:style-name="ro1">
          <table:table-cell office:value-type="string">
            <text:p>Donnini</text:p>
          </table:table-cell>
          <table:table-cell office:value-type="string">
            <text:p>Leonardo</text:p>
          </table:table-cell>
          <table:table-cell office:value-type="date" office:date-value="1992-09-10">
            <text:p>10/09/1992</text:p>
          </table:table-cell>
          <table:table-cell office:value-type="float" office:value="911">
            <text:p>911</text:p>
          </table:table-cell>
          <table:table-cell table:number-columns-repeated="252"/>
        </table:table-row>
        <table:table-row table:style-name="ro1">
          <table:table-cell office:value-type="string">
            <text:p>Bernardini</text:p>
          </table:table-cell>
          <table:table-cell office:value-type="string">
            <text:p>Lenida</text:p>
          </table:table-cell>
          <table:table-cell office:value-type="date" office:date-value="1992-09-11">
            <text:p>11/09/1992</text:p>
          </table:table-cell>
          <table:table-cell office:value-type="float" office:value="913">
            <text:p>913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Ermanno</text:p>
          </table:table-cell>
          <table:table-cell office:value-type="date" office:date-value="1992-09-11">
            <text:p>11/09/1992</text:p>
          </table:table-cell>
          <table:table-cell office:value-type="float" office:value="912">
            <text:p>912</text:p>
          </table:table-cell>
          <table:table-cell table:number-columns-repeated="252"/>
        </table:table-row>
        <table:table-row table:style-name="ro1">
          <table:table-cell office:value-type="string">
            <text:p>Cicalini</text:p>
          </table:table-cell>
          <table:table-cell office:value-type="string">
            <text:p>Piero</text:p>
          </table:table-cell>
          <table:table-cell office:value-type="date" office:date-value="1992-09-18">
            <text:p>18/09/1992</text:p>
          </table:table-cell>
          <table:table-cell office:value-type="float" office:value="914">
            <text:p>914</text:p>
          </table:table-cell>
          <table:table-cell table:number-columns-repeated="252"/>
        </table:table-row>
        <table:table-row table:style-name="ro1">
          <table:table-cell office:value-type="string">
            <text:p>Liguori</text:p>
          </table:table-cell>
          <table:table-cell office:value-type="string">
            <text:p>Giovanni</text:p>
          </table:table-cell>
          <table:table-cell office:value-type="date" office:date-value="1992-09-21">
            <text:p>21/09/1992</text:p>
          </table:table-cell>
          <table:table-cell office:value-type="float" office:value="915">
            <text:p>915</text:p>
          </table:table-cell>
          <table:table-cell table:number-columns-repeated="252"/>
        </table:table-row>
        <table:table-row table:style-name="ro1">
          <table:table-cell office:value-type="string">
            <text:p>Beconcini 2</text:p>
          </table:table-cell>
          <table:table-cell office:value-type="string">
            <text:p>Renzo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918</text:p>
          </table:table-cell>
          <table:table-cell table:number-columns-repeated="252"/>
        </table:table-row>
        <table:table-row table:style-name="ro1">
          <table:table-cell office:value-type="string">
            <text:p>D'Amato</text:p>
          </table:table-cell>
          <table:table-cell office:value-type="string">
            <text:p>Giuseppe</text:p>
          </table:table-cell>
          <table:table-cell office:value-type="date" office:date-value="1992-09-23">
            <text:p>23/09/1992</text:p>
          </table:table-cell>
          <table:table-cell office:value-type="float" office:value="917">
            <text:p>917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Piero</text:p>
          </table:table-cell>
          <table:table-cell office:value-type="date" office:date-value="1992-09-23">
            <text:p>23/09/1992</text:p>
          </table:table-cell>
          <table:table-cell office:value-type="float" office:value="919">
            <text:p>919</text:p>
          </table:table-cell>
          <table:table-cell table:number-columns-repeated="252"/>
        </table:table-row>
        <table:table-row table:style-name="ro1">
          <table:table-cell office:value-type="string">
            <text:p>Nardi 2</text:p>
          </table:table-cell>
          <table:table-cell office:value-type="string">
            <text:p>Antonella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918</text:p>
          </table:table-cell>
          <table:table-cell table:number-columns-repeated="252"/>
        </table:table-row>
        <table:table-row table:style-name="ro1">
          <table:table-cell office:value-type="string">
            <text:p>Petrullo</text:p>
          </table:table-cell>
          <table:table-cell office:value-type="string">
            <text:p>Carmine</text:p>
          </table:table-cell>
          <table:table-cell office:value-type="date" office:date-value="1992-09-23">
            <text:p>23/09/1992</text:p>
          </table:table-cell>
          <table:table-cell office:value-type="float" office:value="916">
            <text:p>916</text:p>
          </table:table-cell>
          <table:table-cell table:number-columns-repeated="252"/>
        </table:table-row>
        <table:table-row table:style-name="ro1">
          <table:table-cell office:value-type="string">
            <text:p>Biagi</text:p>
          </table:table-cell>
          <table:table-cell office:value-type="string">
            <text:p>Franco</text:p>
          </table:table-cell>
          <table:table-cell office:value-type="date" office:date-value="1992-09-26">
            <text:p>26/09/1992</text:p>
          </table:table-cell>
          <table:table-cell office:value-type="float" office:value="920">
            <text:p>920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Massimo</text:p>
          </table:table-cell>
          <table:table-cell office:value-type="date" office:date-value="1992-09-28">
            <text:p>28/09/1992</text:p>
          </table:table-cell>
          <table:table-cell office:value-type="float" office:value="921">
            <text:p>921</text:p>
          </table:table-cell>
          <table:table-cell table:number-columns-repeated="252"/>
        </table:table-row>
        <table:table-row table:style-name="ro1">
          <table:table-cell office:value-type="string">
            <text:p>Bernardini 2</text:p>
          </table:table-cell>
          <table:table-cell office:value-type="string">
            <text:p>Gilberto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923</text:p>
          </table:table-cell>
          <table:table-cell table:number-columns-repeated="252"/>
        </table:table-row>
        <table:table-row table:style-name="ro1">
          <table:table-cell office:value-type="string">
            <text:p>Checchi 2</text:p>
          </table:table-cell>
          <table:table-cell office:value-type="string">
            <text:p>Gastone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922</text:p>
          </table:table-cell>
          <table:table-cell table:number-columns-repeated="252"/>
        </table:table-row>
        <table:table-row table:style-name="ro1">
          <table:table-cell office:value-type="string">
            <text:p>Ilda 2</text:p>
          </table:table-cell>
          <table:table-cell office:value-type="string">
            <text:p>Renzo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922</text:p>
          </table:table-cell>
          <table:table-cell table:number-columns-repeated="252"/>
        </table:table-row>
        <table:table-row table:style-name="ro1">
          <table:table-cell office:value-type="string">
            <text:p>Tomei 2</text:p>
          </table:table-cell>
          <table:table-cell office:value-type="string">
            <text:p>Carla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923</text:p>
          </table:table-cell>
          <table:table-cell table:number-columns-repeated="252"/>
        </table:table-row>
        <table:table-row table:style-name="ro1">
          <table:table-cell office:value-type="string">
            <text:p>Falchi</text:p>
          </table:table-cell>
          <table:table-cell office:value-type="string">
            <text:p>Daniele</text:p>
          </table:table-cell>
          <table:table-cell office:value-type="date" office:date-value="1992-10-01">
            <text:p>01/10/1992</text:p>
          </table:table-cell>
          <table:table-cell office:value-type="float" office:value="924">
            <text:p>924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Lusiana</text:p>
          </table:table-cell>
          <table:table-cell office:value-type="date" office:date-value="1992-10-05">
            <text:p>05/10/1992</text:p>
          </table:table-cell>
          <table:table-cell office:value-type="float" office:value="925">
            <text:p>925</text:p>
          </table:table-cell>
          <table:table-cell table:number-columns-repeated="252"/>
        </table:table-row>
        <table:table-row table:style-name="ro1">
          <table:table-cell office:value-type="string">
            <text:p>Antinoro</text:p>
          </table:table-cell>
          <table:table-cell office:value-type="string">
            <text:p>Vittorio</text:p>
          </table:table-cell>
          <table:table-cell office:value-type="date" office:date-value="1992-10-09">
            <text:p>09/10/1992</text:p>
          </table:table-cell>
          <table:table-cell office:value-type="float" office:value="926">
            <text:p>926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Bruno</text:p>
          </table:table-cell>
          <table:table-cell office:value-type="date" office:date-value="1992-10-12">
            <text:p>12/10/1992</text:p>
          </table:table-cell>
          <table:table-cell office:value-type="float" office:value="927">
            <text:p>927</text:p>
          </table:table-cell>
          <table:table-cell table:number-columns-repeated="252"/>
        </table:table-row>
        <table:table-row table:style-name="ro1">
          <table:table-cell office:value-type="string">
            <text:p>Nelli</text:p>
          </table:table-cell>
          <table:table-cell office:value-type="string">
            <text:p>Rina</text:p>
          </table:table-cell>
          <table:table-cell office:value-type="date" office:date-value="1992-10-12">
            <text:p>12/10/1992</text:p>
          </table:table-cell>
          <table:table-cell office:value-type="float" office:value="928">
            <text:p>928</text:p>
          </table:table-cell>
          <table:table-cell table:number-columns-repeated="252"/>
        </table:table-row>
        <table:table-row table:style-name="ro1">
          <table:table-cell office:value-type="string">
            <text:p>Rugiani</text:p>
          </table:table-cell>
          <table:table-cell office:value-type="string">
            <text:p>Giuseppe</text:p>
          </table:table-cell>
          <table:table-cell office:value-type="date" office:date-value="1992-10-14">
            <text:p>14/10/1992</text:p>
          </table:table-cell>
          <table:table-cell office:value-type="float" office:value="929">
            <text:p>92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2-10-15">
            <text:p>15/10/1992</text:p>
          </table:table-cell>
          <table:table-cell office:value-type="float" office:value="931">
            <text:p>931</text:p>
          </table:table-cell>
          <table:table-cell table:number-columns-repeated="252"/>
        </table:table-row>
        <table:table-row table:style-name="ro1">
          <table:table-cell office:value-type="string">
            <text:p>Malandrini</text:p>
          </table:table-cell>
          <table:table-cell office:value-type="string">
            <text:p>Adriana</text:p>
          </table:table-cell>
          <table:table-cell office:value-type="date" office:date-value="1992-10-15">
            <text:p>15/10/1992</text:p>
          </table:table-cell>
          <table:table-cell office:value-type="float" office:value="930">
            <text:p>930</text:p>
          </table:table-cell>
          <table:table-cell table:number-columns-repeated="252"/>
        </table:table-row>
        <table:table-row table:style-name="ro1">
          <table:table-cell office:value-type="string">
            <text:p>Checchi</text:p>
          </table:table-cell>
          <table:table-cell office:value-type="string">
            <text:p>Lina</text:p>
          </table:table-cell>
          <table:table-cell office:value-type="date" office:date-value="1992-10-17">
            <text:p>17/10/1992</text:p>
          </table:table-cell>
          <table:table-cell office:value-type="string">
            <text:p>932 (1)</text:p>
          </table:table-cell>
          <table:table-cell table:number-columns-repeated="252"/>
        </table:table-row>
        <table:table-row table:style-name="ro1">
          <table:table-cell office:value-type="string">
            <text:p>Annibali</text:p>
          </table:table-cell>
          <table:table-cell office:value-type="string">
            <text:p>Renzo</text:p>
          </table:table-cell>
          <table:table-cell office:value-type="date" office:date-value="1992-10-20">
            <text:p>20/10/1992</text:p>
          </table:table-cell>
          <table:table-cell office:value-type="float" office:value="933">
            <text:p>933</text:p>
          </table:table-cell>
          <table:table-cell table:number-columns-repeated="252"/>
        </table:table-row>
        <table:table-row table:style-name="ro1">
          <table:table-cell office:value-type="string">
            <text:p>Caciolli</text:p>
          </table:table-cell>
          <table:table-cell office:value-type="string">
            <text:p>Giorgio</text:p>
          </table:table-cell>
          <table:table-cell office:value-type="date" office:date-value="1992-10-20">
            <text:p>20/10/1992</text:p>
          </table:table-cell>
          <table:table-cell office:value-type="float" office:value="934">
            <text:p>934</text:p>
          </table:table-cell>
          <table:table-cell table:number-columns-repeated="252"/>
        </table:table-row>
        <table:table-row table:style-name="ro1">
          <table:table-cell office:value-type="string">
            <text:p>Giardi</text:p>
          </table:table-cell>
          <table:table-cell office:value-type="string">
            <text:p>Norma</text:p>
          </table:table-cell>
          <table:table-cell office:value-type="date" office:date-value="1992-10-20">
            <text:p>20/10/1992</text:p>
          </table:table-cell>
          <table:table-cell office:value-type="float" office:value="935">
            <text:p>935</text:p>
          </table:table-cell>
          <table:table-cell table:number-columns-repeated="252"/>
        </table:table-row>
        <table:table-row table:style-name="ro1">
          <table:table-cell office:value-type="string">
            <text:p>Taddei</text:p>
          </table:table-cell>
          <table:table-cell office:value-type="string">
            <text:p>Valerio</text:p>
          </table:table-cell>
          <table:table-cell office:value-type="date" office:date-value="1992-10-24">
            <text:p>24/10/1992</text:p>
          </table:table-cell>
          <table:table-cell office:value-type="float" office:value="936">
            <text:p>93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inba s.r.l.</text:p>
          </table:table-cell>
          <table:table-cell office:value-type="date" office:date-value="1992-10-26">
            <text:p>26/10/1992</text:p>
          </table:table-cell>
          <table:table-cell office:value-type="float" office:value="937">
            <text:p>937</text:p>
          </table:table-cell>
          <table:table-cell table:number-columns-repeated="252"/>
        </table:table-row>
        <table:table-row table:style-name="ro1">
          <table:table-cell office:value-type="string">
            <text:p>Garaguso</text:p>
          </table:table-cell>
          <table:table-cell office:value-type="string">
            <text:p>Rocco</text:p>
          </table:table-cell>
          <table:table-cell office:value-type="date" office:date-value="1992-10-27">
            <text:p>27/10/1992</text:p>
          </table:table-cell>
          <table:table-cell office:value-type="float" office:value="938">
            <text:p>938</text:p>
          </table:table-cell>
          <table:table-cell table:number-columns-repeated="252"/>
        </table:table-row>
        <table:table-row table:style-name="ro1">
          <table:table-cell office:value-type="string">
            <text:p>Bellandi</text:p>
          </table:table-cell>
          <table:table-cell office:value-type="string">
            <text:p>Cesarina</text:p>
          </table:table-cell>
          <table:table-cell office:value-type="date" office:date-value="1992-10-28">
            <text:p>28/10/1992</text:p>
          </table:table-cell>
          <table:table-cell office:value-type="float" office:value="939">
            <text:p>939</text:p>
          </table:table-cell>
          <table:table-cell table:number-columns-repeated="252"/>
        </table:table-row>
        <table:table-row table:style-name="ro1">
          <table:table-cell office:value-type="string">
            <text:p>Campetti</text:p>
          </table:table-cell>
          <table:table-cell office:value-type="string">
            <text:p>Mario</text:p>
          </table:table-cell>
          <table:table-cell office:value-type="date" office:date-value="1992-10-30">
            <text:p>30/10/1992</text:p>
          </table:table-cell>
          <table:table-cell office:value-type="float" office:value="940">
            <text:p>940</text:p>
          </table:table-cell>
          <table:table-cell table:number-columns-repeated="252"/>
        </table:table-row>
        <table:table-row table:style-name="ro1">
          <table:table-cell office:value-type="string">
            <text:p>Lauria</text:p>
          </table:table-cell>
          <table:table-cell office:value-type="string">
            <text:p>Serafino Donato</text:p>
          </table:table-cell>
          <table:table-cell office:value-type="date" office:date-value="1992-11-02">
            <text:p>02/11/1992</text:p>
          </table:table-cell>
          <table:table-cell office:value-type="float" office:value="941">
            <text:p>941</text:p>
          </table:table-cell>
          <table:table-cell table:number-columns-repeated="252"/>
        </table:table-row>
        <table:table-row table:style-name="ro1">
          <table:table-cell office:value-type="string">
            <text:p>Bertoncini</text:p>
          </table:table-cell>
          <table:table-cell office:value-type="string">
            <text:p>Guido</text:p>
          </table:table-cell>
          <table:table-cell office:value-type="date" office:date-value="1992-11-07">
            <text:p>07/11/1992</text:p>
          </table:table-cell>
          <table:table-cell office:value-type="float" office:value="942">
            <text:p>94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Gastone Imm.</text:p>
          </table:table-cell>
          <table:table-cell office:value-type="date" office:date-value="1992-11-09">
            <text:p>09/11/1992</text:p>
          </table:table-cell>
          <table:table-cell office:value-type="float" office:value="943">
            <text:p>943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Ermanno</text:p>
          </table:table-cell>
          <table:table-cell office:value-type="date" office:date-value="1992-11-09">
            <text:p>09/11/1992</text:p>
          </table:table-cell>
          <table:table-cell office:value-type="float" office:value="944">
            <text:p>944</text:p>
          </table:table-cell>
          <table:table-cell table:number-columns-repeated="252"/>
        </table:table-row>
        <table:table-row table:style-name="ro1">
          <table:table-cell office:value-type="string">
            <text:p>Paletti</text:p>
          </table:table-cell>
          <table:table-cell office:value-type="string">
            <text:p>Ermanno</text:p>
          </table:table-cell>
          <table:table-cell office:value-type="date" office:date-value="1992-11-12">
            <text:p>12/11/1992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table:style-name="ro1">
          <table:table-cell office:value-type="string">
            <text:p>Tozzi</text:p>
          </table:table-cell>
          <table:table-cell office:value-type="string">
            <text:p>Roberto</text:p>
          </table:table-cell>
          <table:table-cell office:value-type="date" office:date-value="1992-11-14">
            <text:p>14/11/1992</text:p>
          </table:table-cell>
          <table:table-cell office:value-type="float" office:value="946">
            <text:p>946</text:p>
          </table:table-cell>
          <table:table-cell table:number-columns-repeated="252"/>
        </table:table-row>
        <table:table-row table:style-name="ro1">
          <table:table-cell office:value-type="string">
            <text:p>Artini 2</text:p>
          </table:table-cell>
          <table:table-cell office:value-type="string">
            <text:p>Angelo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947</text:p>
          </table:table-cell>
          <table:table-cell table:number-columns-repeated="252"/>
        </table:table-row>
        <table:table-row table:style-name="ro1">
          <table:table-cell office:value-type="string">
            <text:p>Borgioli </text:p>
          </table:table-cell>
          <table:table-cell office:value-type="string">
            <text:p>Alvaro</text:p>
          </table:table-cell>
          <table:table-cell office:value-type="date" office:date-value="1992-11-18">
            <text:p>18/11/1992</text:p>
          </table:table-cell>
          <table:table-cell office:value-type="float" office:value="948">
            <text:p>948</text:p>
          </table:table-cell>
          <table:table-cell table:number-columns-repeated="252"/>
        </table:table-row>
        <table:table-row table:style-name="ro1">
          <table:table-cell office:value-type="string">
            <text:p>Bruno 2</text:p>
          </table:table-cell>
          <table:table-cell office:value-type="string">
            <text:p>Maria Rita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947</text:p>
          </table:table-cell>
          <table:table-cell table:number-columns-repeated="252"/>
        </table:table-row>
        <table:table-row table:style-name="ro1">
          <table:table-cell office:value-type="string">
            <text:p>Marconcini</text:p>
          </table:table-cell>
          <table:table-cell office:value-type="string">
            <text:p>Lucia</text:p>
          </table:table-cell>
          <table:table-cell office:value-type="date" office:date-value="1992-11-18">
            <text:p>18/11/1992</text:p>
          </table:table-cell>
          <table:table-cell office:value-type="float" office:value="949">
            <text:p>949</text:p>
          </table:table-cell>
          <table:table-cell table:number-columns-repeated="252"/>
        </table:table-row>
        <table:table-row table:style-name="ro1">
          <table:table-cell office:value-type="string">
            <text:p>Matteoni</text:p>
          </table:table-cell>
          <table:table-cell office:value-type="string">
            <text:p>Quinto</text:p>
          </table:table-cell>
          <table:table-cell office:value-type="date" office:date-value="1992-11-21">
            <text:p>21/11/1992</text:p>
          </table:table-cell>
          <table:table-cell office:value-type="float" office:value="950">
            <text:p>950</text:p>
          </table:table-cell>
          <table:table-cell table:number-columns-repeated="252"/>
        </table:table-row>
        <table:table-row table:style-name="ro1">
          <table:table-cell office:value-type="string">
            <text:p>Francalanci</text:p>
          </table:table-cell>
          <table:table-cell office:value-type="string">
            <text:p>Marcello</text:p>
          </table:table-cell>
          <table:table-cell office:value-type="date" office:date-value="1992-11-24">
            <text:p>24/11/1992</text:p>
          </table:table-cell>
          <table:table-cell office:value-type="float" office:value="951">
            <text:p>951</text:p>
          </table:table-cell>
          <table:table-cell table:number-columns-repeated="252"/>
        </table:table-row>
        <table:table-row table:style-name="ro1">
          <table:table-cell office:value-type="string">
            <text:p>Brunelli</text:p>
          </table:table-cell>
          <table:table-cell office:value-type="string">
            <text:p>Mario</text:p>
          </table:table-cell>
          <table:table-cell office:value-type="date" office:date-value="1992-11-26">
            <text:p>26/11/1992</text:p>
          </table:table-cell>
          <table:table-cell office:value-type="float" office:value="952">
            <text:p>952</text:p>
          </table:table-cell>
          <table:table-cell table:number-columns-repeated="252"/>
        </table:table-row>
        <table:table-row table:style-name="ro1">
          <table:table-cell office:value-type="string">
            <text:p>Lauria Uitina</text:p>
          </table:table-cell>
          <table:table-cell office:value-type="string">
            <text:p>Pompea</text:p>
          </table:table-cell>
          <table:table-cell office:value-type="date" office:date-value="1992-12-01">
            <text:p>01/12/1992</text:p>
          </table:table-cell>
          <table:table-cell office:value-type="float" office:value="953">
            <text:p>953</text:p>
          </table:table-cell>
          <table:table-cell table:number-columns-repeated="252"/>
        </table:table-row>
        <table:table-row table:style-name="ro1">
          <table:table-cell office:value-type="string">
            <text:p>Settesoldi 2</text:p>
          </table:table-cell>
          <table:table-cell office:value-type="string">
            <text:p>Egidio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954</text:p>
          </table:table-cell>
          <table:table-cell table:number-columns-repeated="252"/>
        </table:table-row>
        <table:table-row table:style-name="ro1">
          <table:table-cell office:value-type="string">
            <text:p>Sgherri 2</text:p>
          </table:table-cell>
          <table:table-cell office:value-type="string">
            <text:p>Brunetta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954</text:p>
          </table:table-cell>
          <table:table-cell table:number-columns-repeated="252"/>
        </table:table-row>
        <table:table-row table:style-name="ro1">
          <table:table-cell office:value-type="string">
            <text:p>Barontini</text:p>
          </table:table-cell>
          <table:table-cell office:value-type="string">
            <text:p>Fernanda</text:p>
          </table:table-cell>
          <table:table-cell office:value-type="date" office:date-value="1992-12-05">
            <text:p>05/12/1992</text:p>
          </table:table-cell>
          <table:table-cell office:value-type="float" office:value="958">
            <text:p>958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Dina</text:p>
          </table:table-cell>
          <table:table-cell office:value-type="date" office:date-value="1992-12-05">
            <text:p>05/12/1992</text:p>
          </table:table-cell>
          <table:table-cell office:value-type="float" office:value="957">
            <text:p>957</text:p>
          </table:table-cell>
          <table:table-cell table:number-columns-repeated="252"/>
        </table:table-row>
        <table:table-row table:style-name="ro1">
          <table:table-cell office:value-type="string">
            <text:p>Pescini</text:p>
          </table:table-cell>
          <table:table-cell office:value-type="string">
            <text:p>Giancarlo</text:p>
          </table:table-cell>
          <table:table-cell office:value-type="date" office:date-value="1992-12-05">
            <text:p>05/12/1992</text:p>
          </table:table-cell>
          <table:table-cell office:value-type="float" office:value="955">
            <text:p>955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Luigi</text:p>
          </table:table-cell>
          <table:table-cell office:value-type="date" office:date-value="1992-12-05">
            <text:p>05/12/1992</text:p>
          </table:table-cell>
          <table:table-cell office:value-type="float" office:value="956">
            <text:p>956</text:p>
          </table:table-cell>
          <table:table-cell table:number-columns-repeated="252"/>
        </table:table-row>
        <table:table-row table:style-name="ro1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92-12-07">
            <text:p>07/12/1992</text:p>
          </table:table-cell>
          <table:table-cell office:value-type="float" office:value="959">
            <text:p>959</text:p>
          </table:table-cell>
          <table:table-cell table:number-columns-repeated="252"/>
        </table:table-row>
        <table:table-row table:style-name="ro1">
          <table:table-cell office:value-type="string">
            <text:p>D'Anzi 2</text:p>
          </table:table-cell>
          <table:table-cell office:value-type="string">
            <text:p>Mosè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960</text:p>
          </table:table-cell>
          <table:table-cell table:number-columns-repeated="252"/>
        </table:table-row>
        <table:table-row table:style-name="ro1">
          <table:table-cell office:value-type="string">
            <text:p>Spendido 2</text:p>
          </table:table-cell>
          <table:table-cell office:value-type="string">
            <text:p>Verusca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960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Novello</text:p>
          </table:table-cell>
          <table:table-cell office:value-type="date" office:date-value="1992-12-17">
            <text:p>17/12/1992</text:p>
          </table:table-cell>
          <table:table-cell office:value-type="float" office:value="961">
            <text:p>961</text:p>
          </table:table-cell>
          <table:table-cell table:number-columns-repeated="252"/>
        </table:table-row>
        <table:table-row table:style-name="ro1">
          <table:table-cell office:value-type="string">
            <text:p>Grasso</text:p>
          </table:table-cell>
          <table:table-cell office:value-type="string">
            <text:p>Mario</text:p>
          </table:table-cell>
          <table:table-cell office:value-type="date" office:date-value="1992-12-30">
            <text:p>30/12/1992</text:p>
          </table:table-cell>
          <table:table-cell office:value-type="float" office:value="962">
            <text:p>962</text:p>
          </table:table-cell>
          <table:table-cell table:number-columns-repeated="252"/>
        </table:table-row>
        <table:table-row table:style-name="ro1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93-01-12">
            <text:p>12/01/1993</text:p>
          </table:table-cell>
          <table:table-cell office:value-type="float" office:value="963">
            <text:p>963</text:p>
          </table:table-cell>
          <table:table-cell table:number-columns-repeated="252"/>
        </table:table-row>
        <table:table-row table:style-name="ro1">
          <table:table-cell office:value-type="string">
            <text:p>Fiaschi 2</text:p>
          </table:table-cell>
          <table:table-cell office:value-type="string">
            <text:p>Grazia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964</text:p>
          </table:table-cell>
          <table:table-cell table:number-columns-repeated="252"/>
        </table:table-row>
        <table:table-row table:style-name="ro1">
          <table:table-cell office:value-type="string">
            <text:p>Tesauro 2</text:p>
          </table:table-cell>
          <table:table-cell office:value-type="string">
            <text:p>Fernando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964</text:p>
          </table:table-cell>
          <table:table-cell table:number-columns-repeated="252"/>
        </table:table-row>
        <table:table-row table:style-name="ro1">
          <table:table-cell office:value-type="string">
            <text:p>Calistri</text:p>
          </table:table-cell>
          <table:table-cell office:value-type="string">
            <text:p>Dino</text:p>
          </table:table-cell>
          <table:table-cell office:value-type="date" office:date-value="1993-01-20">
            <text:p>20/01/1993</text:p>
          </table:table-cell>
          <table:table-cell office:value-type="float" office:value="966">
            <text:p>966</text:p>
          </table:table-cell>
          <table:table-cell table:number-columns-repeated="252"/>
        </table:table-row>
        <table:table-row table:style-name="ro1">
          <table:table-cell office:value-type="string">
            <text:p>Di Salvia</text:p>
          </table:table-cell>
          <table:table-cell office:value-type="string">
            <text:p>Giuseppe</text:p>
          </table:table-cell>
          <table:table-cell office:value-type="date" office:date-value="1993-01-20">
            <text:p>20/01/1993</text:p>
          </table:table-cell>
          <table:table-cell office:value-type="float" office:value="967">
            <text:p>967</text:p>
          </table:table-cell>
          <table:table-cell table:number-columns-repeated="252"/>
        </table:table-row>
        <table:table-row table:style-name="ro1">
          <table:table-cell office:value-type="string">
            <text:p>Fragnoli 2</text:p>
          </table:table-cell>
          <table:table-cell office:value-type="string">
            <text:p>Piero Alete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968</text:p>
          </table:table-cell>
          <table:table-cell table:number-columns-repeated="252"/>
        </table:table-row>
        <table:table-row table:style-name="ro1">
          <table:table-cell office:value-type="string">
            <text:p>Frangini 2</text:p>
          </table:table-cell>
          <table:table-cell office:value-type="string">
            <text:p>Liliana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968</text:p>
          </table:table-cell>
          <table:table-cell table:number-columns-repeated="252"/>
        </table:table-row>
        <table:table-row table:style-name="ro1">
          <table:table-cell office:value-type="string">
            <text:p>Tarabugi</text:p>
          </table:table-cell>
          <table:table-cell office:value-type="string">
            <text:p>Giancarlo</text:p>
          </table:table-cell>
          <table:table-cell office:value-type="date" office:date-value="1993-01-20">
            <text:p>20/01/1993</text:p>
          </table:table-cell>
          <table:table-cell office:value-type="float" office:value="965">
            <text:p>965</text:p>
          </table:table-cell>
          <table:table-cell table:number-columns-repeated="252"/>
        </table:table-row>
        <table:table-row table:style-name="ro1">
          <table:table-cell office:value-type="string">
            <text:p>Giglioli</text:p>
          </table:table-cell>
          <table:table-cell office:value-type="string">
            <text:p>Franco</text:p>
          </table:table-cell>
          <table:table-cell office:value-type="date" office:date-value="1993-01-21">
            <text:p>21/01/1993</text:p>
          </table:table-cell>
          <table:table-cell office:value-type="float" office:value="969">
            <text:p>969</text:p>
          </table:table-cell>
          <table:table-cell table:number-columns-repeated="252"/>
        </table:table-row>
        <table:table-row table:style-name="ro1">
          <table:table-cell office:value-type="string">
            <text:p>Vivaldi</text:p>
          </table:table-cell>
          <table:table-cell office:value-type="string">
            <text:p>Lilia</text:p>
          </table:table-cell>
          <table:table-cell office:value-type="date" office:date-value="1993-01-21">
            <text:p>21/01/1993</text:p>
          </table:table-cell>
          <table:table-cell office:value-type="float" office:value="970">
            <text:p>970</text:p>
          </table:table-cell>
          <table:table-cell table:number-columns-repeated="252"/>
        </table:table-row>
        <table:table-row table:style-name="ro1">
          <table:table-cell office:value-type="string">
            <text:p>Petri</text:p>
          </table:table-cell>
          <table:table-cell office:value-type="string">
            <text:p>Alberto</text:p>
          </table:table-cell>
          <table:table-cell office:value-type="date" office:date-value="1993-01-22">
            <text:p>22/01/1993</text:p>
          </table:table-cell>
          <table:table-cell office:value-type="float" office:value="971">
            <text:p>971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3-01-23">
            <text:p>23/01/1993</text:p>
          </table:table-cell>
          <table:table-cell office:value-type="float" office:value="972">
            <text:p>972</text:p>
          </table:table-cell>
          <table:table-cell table:number-columns-repeated="252"/>
        </table:table-row>
        <table:table-row table:style-name="ro1">
          <table:table-cell office:value-type="string">
            <text:p>Bencini</text:p>
          </table:table-cell>
          <table:table-cell office:value-type="string">
            <text:p>Ezio</text:p>
          </table:table-cell>
          <table:table-cell office:value-type="date" office:date-value="1993-01-25">
            <text:p>25/01/1993</text:p>
          </table:table-cell>
          <table:table-cell office:value-type="float" office:value="973">
            <text:p>973</text:p>
          </table:table-cell>
          <table:table-cell table:number-columns-repeated="252"/>
        </table:table-row>
        <table:table-row table:style-name="ro1">
          <table:table-cell office:value-type="string">
            <text:p>Nannini</text:p>
          </table:table-cell>
          <table:table-cell office:value-type="string">
            <text:p>Alda</text:p>
          </table:table-cell>
          <table:table-cell office:value-type="date" office:date-value="1993-01-26">
            <text:p>26/01/1993</text:p>
          </table:table-cell>
          <table:table-cell office:value-type="float" office:value="975">
            <text:p>975</text:p>
          </table:table-cell>
          <table:table-cell table:number-columns-repeated="252"/>
        </table:table-row>
        <table:table-row table:style-name="ro1">
          <table:table-cell office:value-type="string">
            <text:p>Bertoncini</text:p>
          </table:table-cell>
          <table:table-cell office:value-type="string">
            <text:p>Alessandro</text:p>
          </table:table-cell>
          <table:table-cell office:value-type="date" office:date-value="1993-01-27">
            <text:p>27/01/1993</text:p>
          </table:table-cell>
          <table:table-cell office:value-type="float" office:value="974">
            <text:p>974</text:p>
          </table:table-cell>
          <table:table-cell table:number-columns-repeated="252"/>
        </table:table-row>
        <table:table-row table:style-name="ro1">
          <table:table-cell office:value-type="string">
            <text:p>Canizzaro</text:p>
          </table:table-cell>
          <table:table-cell office:value-type="string">
            <text:p>Giuseppe</text:p>
          </table:table-cell>
          <table:table-cell office:value-type="date" office:date-value="1993-01-29">
            <text:p>29/01/1993</text:p>
          </table:table-cell>
          <table:table-cell office:value-type="float" office:value="976">
            <text:p>976</text:p>
          </table:table-cell>
          <table:table-cell table:number-columns-repeated="252"/>
        </table:table-row>
        <table:table-row table:style-name="ro1">
          <table:table-cell office:value-type="string">
            <text:p>Nesi</text:p>
          </table:table-cell>
          <table:table-cell office:value-type="string">
            <text:p>Marco</text:p>
          </table:table-cell>
          <table:table-cell office:value-type="date" office:date-value="1993-01-30">
            <text:p>30/01/1993</text:p>
          </table:table-cell>
          <table:table-cell office:value-type="float" office:value="977">
            <text:p>977</text:p>
          </table:table-cell>
          <table:table-cell table:number-columns-repeated="252"/>
        </table:table-row>
        <table:table-row table:style-name="ro1">
          <table:table-cell office:value-type="string">
            <text:p>Giuliana</text:p>
          </table:table-cell>
          <table:table-cell office:value-type="string">
            <text:p>Adriana</text:p>
          </table:table-cell>
          <table:table-cell office:value-type="date" office:date-value="1993-02-01">
            <text:p>01/02/1993</text:p>
          </table:table-cell>
          <table:table-cell office:value-type="float" office:value="978">
            <text:p>978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Italico</text:p>
          </table:table-cell>
          <table:table-cell office:value-type="date" office:date-value="1993-02-02">
            <text:p>02/02/1993</text:p>
          </table:table-cell>
          <table:table-cell office:value-type="float" office:value="982">
            <text:p>98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Fiumetto</text:p>
          </table:table-cell>
          <table:table-cell office:value-type="date" office:date-value="1993-02-02">
            <text:p>02/02/1993</text:p>
          </table:table-cell>
          <table:table-cell office:value-type="float" office:value="979">
            <text:p>979</text:p>
          </table:table-cell>
          <table:table-cell table:number-columns-repeated="252"/>
        </table:table-row>
        <table:table-row table:style-name="ro1">
          <table:table-cell office:value-type="string">
            <text:p>Pacchi</text:p>
          </table:table-cell>
          <table:table-cell office:value-type="string">
            <text:p>Rosa Maria</text:p>
          </table:table-cell>
          <table:table-cell office:value-type="date" office:date-value="1993-02-02">
            <text:p>02/02/1993</text:p>
          </table:table-cell>
          <table:table-cell office:value-type="float" office:value="980">
            <text:p>980</text:p>
          </table:table-cell>
          <table:table-cell table:number-columns-repeated="252"/>
        </table:table-row>
        <table:table-row table:style-name="ro1">
          <table:table-cell office:value-type="string">
            <text:p>Volterrani</text:p>
          </table:table-cell>
          <table:table-cell office:value-type="string">
            <text:p>Lorella</text:p>
          </table:table-cell>
          <table:table-cell office:value-type="date" office:date-value="1993-02-02">
            <text:p>02/02/1993</text:p>
          </table:table-cell>
          <table:table-cell office:value-type="float" office:value="981">
            <text:p>981</text:p>
          </table:table-cell>
          <table:table-cell table:number-columns-repeated="252"/>
        </table:table-row>
        <table:table-row table:style-name="ro1">
          <table:table-cell office:value-type="string">
            <text:p>Mazzetti</text:p>
          </table:table-cell>
          <table:table-cell office:value-type="string">
            <text:p>Gloria</text:p>
          </table:table-cell>
          <table:table-cell office:value-type="date" office:date-value="1993-02-03">
            <text:p>03/02/1993</text:p>
          </table:table-cell>
          <table:table-cell office:value-type="float" office:value="983">
            <text:p>983</text:p>
          </table:table-cell>
          <table:table-cell table:number-columns-repeated="252"/>
        </table:table-row>
        <table:table-row table:style-name="ro1">
          <table:table-cell office:value-type="string">
            <text:p>Bachi</text:p>
          </table:table-cell>
          <table:table-cell office:value-type="string">
            <text:p>Mario</text:p>
          </table:table-cell>
          <table:table-cell office:value-type="date" office:date-value="1993-02-04">
            <text:p>04/02/1993</text:p>
          </table:table-cell>
          <table:table-cell office:value-type="float" office:value="984">
            <text:p>984</text:p>
          </table:table-cell>
          <table:table-cell table:number-columns-repeated="252"/>
        </table:table-row>
        <table:table-row table:style-name="ro1">
          <table:table-cell office:value-type="string">
            <text:p>Biondi</text:p>
          </table:table-cell>
          <table:table-cell office:value-type="string">
            <text:p>Gino</text:p>
          </table:table-cell>
          <table:table-cell office:value-type="date" office:date-value="1993-02-06">
            <text:p>06/02/1993</text:p>
          </table:table-cell>
          <table:table-cell office:value-type="float" office:value="986">
            <text:p>986</text:p>
          </table:table-cell>
          <table:table-cell table:number-columns-repeated="252"/>
        </table:table-row>
        <table:table-row table:style-name="ro1">
          <table:table-cell office:value-type="string">
            <text:p>Magrini</text:p>
          </table:table-cell>
          <table:table-cell office:value-type="string">
            <text:p>Serena</text:p>
          </table:table-cell>
          <table:table-cell office:value-type="date" office:date-value="1993-02-06">
            <text:p>06/02/1993</text:p>
          </table:table-cell>
          <table:table-cell office:value-type="float" office:value="985">
            <text:p>985</text:p>
          </table:table-cell>
          <table:table-cell table:number-columns-repeated="252"/>
        </table:table-row>
        <table:table-row table:style-name="ro1">
          <table:table-cell office:value-type="string">
            <text:p>Tamburini</text:p>
          </table:table-cell>
          <table:table-cell office:value-type="string">
            <text:p>Giuseppe</text:p>
          </table:table-cell>
          <table:table-cell office:value-type="date" office:date-value="1993-02-08">
            <text:p>08/02/1993</text:p>
          </table:table-cell>
          <table:table-cell office:value-type="float" office:value="987">
            <text:p>987</text:p>
          </table:table-cell>
          <table:table-cell table:number-columns-repeated="252"/>
        </table:table-row>
        <table:table-row table:style-name="ro1">
          <table:table-cell office:value-type="string">
            <text:p>Pizzi</text:p>
          </table:table-cell>
          <table:table-cell office:value-type="string">
            <text:p>Antonia</text:p>
          </table:table-cell>
          <table:table-cell office:value-type="date" office:date-value="1993-02-09">
            <text:p>09/02/1993</text:p>
          </table:table-cell>
          <table:table-cell office:value-type="float" office:value="988">
            <text:p>988</text:p>
          </table:table-cell>
          <table:table-cell table:number-columns-repeated="252"/>
        </table:table-row>
        <table:table-row table:style-name="ro1">
          <table:table-cell office:value-type="string">
            <text:p>Zanini</text:p>
          </table:table-cell>
          <table:table-cell office:value-type="string">
            <text:p>Monica</text:p>
          </table:table-cell>
          <table:table-cell office:value-type="date" office:date-value="1993-02-09">
            <text:p>09/02/1993</text:p>
          </table:table-cell>
          <table:table-cell office:value-type="float" office:value="989">
            <text:p>989</text:p>
          </table:table-cell>
          <table:table-cell table:number-columns-repeated="252"/>
        </table:table-row>
        <table:table-row table:style-name="ro1">
          <table:table-cell office:value-type="string">
            <text:p>Bechelli 2</text:p>
          </table:table-cell>
          <table:table-cell office:value-type="string">
            <text:p>Serenella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991</text:p>
          </table:table-cell>
          <table:table-cell table:number-columns-repeated="252"/>
        </table:table-row>
        <table:table-row table:style-name="ro1">
          <table:table-cell office:value-type="string">
            <text:p>Lotti 2</text:p>
          </table:table-cell>
          <table:table-cell office:value-type="string">
            <text:p>Alessandro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991</text:p>
          </table:table-cell>
          <table:table-cell table:number-columns-repeated="252"/>
        </table:table-row>
        <table:table-row table:style-name="ro1">
          <table:table-cell office:value-type="string">
            <text:p>Melani</text:p>
          </table:table-cell>
          <table:table-cell office:value-type="string">
            <text:p>Francesca</text:p>
          </table:table-cell>
          <table:table-cell office:value-type="date" office:date-value="1993-02-11">
            <text:p>11/02/1993</text:p>
          </table:table-cell>
          <table:table-cell office:value-type="float" office:value="992">
            <text:p>992</text:p>
          </table:table-cell>
          <table:table-cell table:number-columns-repeated="252"/>
        </table:table-row>
        <table:table-row table:style-name="ro1">
          <table:table-cell office:value-type="string">
            <text:p>Montorsi</text:p>
          </table:table-cell>
          <table:table-cell office:value-type="string">
            <text:p>Fiorenzo</text:p>
          </table:table-cell>
          <table:table-cell office:value-type="date" office:date-value="1993-02-11">
            <text:p>11/02/1993</text:p>
          </table:table-cell>
          <table:table-cell office:value-type="float" office:value="990">
            <text:p>990</text:p>
          </table:table-cell>
          <table:table-cell table:number-columns-repeated="252"/>
        </table:table-row>
        <table:table-row table:style-name="ro1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93-02-13">
            <text:p>13/02/1993</text:p>
          </table:table-cell>
          <table:table-cell office:value-type="float" office:value="993">
            <text:p>993</text:p>
          </table:table-cell>
          <table:table-cell table:number-columns-repeated="252"/>
        </table:table-row>
        <table:table-row table:style-name="ro1">
          <table:table-cell office:value-type="string">
            <text:p>Cosentino</text:p>
          </table:table-cell>
          <table:table-cell office:value-type="string">
            <text:p>Lillo</text:p>
          </table:table-cell>
          <table:table-cell office:value-type="date" office:date-value="1993-02-13">
            <text:p>13/02/1993</text:p>
          </table:table-cell>
          <table:table-cell table:style-name="ce2" office:value-type="string">
            <text:p>993 bis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3-02-15">
            <text:p>15/02/1993</text:p>
          </table:table-cell>
          <table:table-cell office:value-type="float" office:value="1034">
            <text:p>1034</text:p>
          </table:table-cell>
          <table:table-cell table:number-columns-repeated="252"/>
        </table:table-row>
        <table:table-row table:style-name="ro1">
          <table:table-cell office:value-type="string">
            <text:p>Bandini</text:p>
          </table:table-cell>
          <table:table-cell office:value-type="string">
            <text:p>Delio</text:p>
          </table:table-cell>
          <table:table-cell office:value-type="date" office:date-value="1993-02-17">
            <text:p>17/02/1993</text:p>
          </table:table-cell>
          <table:table-cell office:value-type="float" office:value="994">
            <text:p>994</text:p>
          </table:table-cell>
          <table:table-cell table:number-columns-repeated="252"/>
        </table:table-row>
        <table:table-row table:style-name="ro1">
          <table:table-cell office:value-type="string">
            <text:p>Boschi</text:p>
          </table:table-cell>
          <table:table-cell office:value-type="string">
            <text:p>Giuvanni</text:p>
          </table:table-cell>
          <table:table-cell office:value-type="date" office:date-value="1993-02-22">
            <text:p>22/02/1993</text:p>
          </table:table-cell>
          <table:table-cell office:value-type="float" office:value="995">
            <text:p>995</text:p>
          </table:table-cell>
          <table:table-cell table:number-columns-repeated="252"/>
        </table:table-row>
        <table:table-row table:style-name="ro1">
          <table:table-cell office:value-type="string">
            <text:p>Fontanelli 2</text:p>
          </table:table-cell>
          <table:table-cell office:value-type="string">
            <text:p>Duilio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996</text:p>
          </table:table-cell>
          <table:table-cell table:number-columns-repeated="252"/>
        </table:table-row>
        <table:table-row table:style-name="ro1">
          <table:table-cell office:value-type="string">
            <text:p>Motta 2</text:p>
          </table:table-cell>
          <table:table-cell office:value-type="string">
            <text:p>Cristina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996</text:p>
          </table:table-cell>
          <table:table-cell table:number-columns-repeated="252"/>
        </table:table-row>
        <table:table-row table:style-name="ro1">
          <table:table-cell office:value-type="string">
            <text:p>Matteoni </text:p>
          </table:table-cell>
          <table:table-cell office:value-type="string">
            <text:p>Angiolo</text:p>
          </table:table-cell>
          <table:table-cell office:value-type="date" office:date-value="1993-02-23">
            <text:p>23/02/1993</text:p>
          </table:table-cell>
          <table:table-cell office:value-type="float" office:value="997">
            <text:p>997</text:p>
          </table:table-cell>
          <table:table-cell table:number-columns-repeated="252"/>
        </table:table-row>
        <table:table-row table:style-name="ro1">
          <table:table-cell office:value-type="string">
            <text:p>Bonaccorsi</text:p>
          </table:table-cell>
          <table:table-cell office:value-type="string">
            <text:p>Mireno</text:p>
          </table:table-cell>
          <table:table-cell office:value-type="date" office:date-value="1993-02-24">
            <text:p>24/02/1993</text:p>
          </table:table-cell>
          <table:table-cell office:value-type="float" office:value="998">
            <text:p>998</text:p>
          </table:table-cell>
          <table:table-cell table:number-columns-repeated="252"/>
        </table:table-row>
        <table:table-row table:style-name="ro1">
          <table:table-cell office:value-type="string">
            <text:p>Luria</text:p>
          </table:table-cell>
          <table:table-cell office:value-type="string">
            <text:p>Serafino Donato</text:p>
          </table:table-cell>
          <table:table-cell office:value-type="date" office:date-value="1993-02-25">
            <text:p>25/02/1993</text:p>
          </table:table-cell>
          <table:table-cell office:value-type="float" office:value="999">
            <text:p>999</text:p>
          </table:table-cell>
          <table:table-cell table:number-columns-repeated="252"/>
        </table:table-row>
        <table:table-row table:style-name="ro1">
          <table:table-cell office:value-type="string">
            <text:p>Mancini</text:p>
          </table:table-cell>
          <table:table-cell office:value-type="string">
            <text:p>Edo</text:p>
          </table:table-cell>
          <table:table-cell office:value-type="date" office:date-value="1993-02-27">
            <text:p>27/02/1993</text:p>
          </table:table-cell>
          <table:table-cell office:value-type="float" office:value="1001">
            <text:p>1001</text:p>
          </table:table-cell>
          <table:table-cell table:number-columns-repeated="252"/>
        </table:table-row>
        <table:table-row table:style-name="ro1">
          <table:table-cell office:value-type="string">
            <text:p>Mancini</text:p>
          </table:table-cell>
          <table:table-cell office:value-type="string">
            <text:p>Renza</text:p>
          </table:table-cell>
          <table:table-cell office:value-type="date" office:date-value="1993-02-27">
            <text:p>27/02/1993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1">
          <table:table-cell office:value-type="string">
            <text:p>Campana 2</text:p>
          </table:table-cell>
          <table:table-cell office:value-type="string">
            <text:p>Cari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1002</text:p>
          </table:table-cell>
          <table:table-cell table:number-columns-repeated="252"/>
        </table:table-row>
        <table:table-row table:style-name="ro1">
          <table:table-cell office:value-type="string">
            <text:p>Orlando 2</text:p>
          </table:table-cell>
          <table:table-cell office:value-type="string">
            <text:p>Silva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1002</text:p>
          </table:table-cell>
          <table:table-cell table:number-columns-repeated="252"/>
        </table:table-row>
        <table:table-row table:style-name="ro1">
          <table:table-cell office:value-type="string">
            <text:p>Parentini</text:p>
          </table:table-cell>
          <table:table-cell office:value-type="string">
            <text:p>Cesare</text:p>
          </table:table-cell>
          <table:table-cell office:value-type="date" office:date-value="1993-03-02">
            <text:p>02/03/1993</text:p>
          </table:table-cell>
          <table:table-cell office:value-type="float" office:value="1003">
            <text:p>1003</text:p>
          </table:table-cell>
          <table:table-cell table:number-columns-repeated="252"/>
        </table:table-row>
        <table:table-row table:style-name="ro1">
          <table:table-cell office:value-type="string">
            <text:p>Meacci</text:p>
          </table:table-cell>
          <table:table-cell office:value-type="string">
            <text:p>Silvestro</text:p>
          </table:table-cell>
          <table:table-cell office:value-type="date" office:date-value="1993-03-05">
            <text:p>05/03/1993</text:p>
          </table:table-cell>
          <table:table-cell office:value-type="float" office:value="1004">
            <text:p>1004</text:p>
          </table:table-cell>
          <table:table-cell table:number-columns-repeated="252"/>
        </table:table-row>
        <table:table-row table:style-name="ro1">
          <table:table-cell office:value-type="string">
            <text:p>Benvenuti 2</text:p>
          </table:table-cell>
          <table:table-cell office:value-type="string">
            <text:p>Giacomo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1006</text:p>
          </table:table-cell>
          <table:table-cell table:number-columns-repeated="252"/>
        </table:table-row>
        <table:table-row table:style-name="ro1">
          <table:table-cell office:value-type="string">
            <text:p>Chesi 2</text:p>
          </table:table-cell>
          <table:table-cell office:value-type="string">
            <text:p>Aurelio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1005</text:p>
          </table:table-cell>
          <table:table-cell table:number-columns-repeated="252"/>
        </table:table-row>
        <table:table-row table:style-name="ro1">
          <table:table-cell office:value-type="string">
            <text:p>Cicalini 2</text:p>
          </table:table-cell>
          <table:table-cell office:value-type="string">
            <text:p>Asmara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1006</text:p>
          </table:table-cell>
          <table:table-cell table:number-columns-repeated="252"/>
        </table:table-row>
        <table:table-row table:style-name="ro1">
          <table:table-cell office:value-type="string">
            <text:p>Lucchesi 2</text:p>
          </table:table-cell>
          <table:table-cell office:value-type="string">
            <text:p>Angiolina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1005</text:p>
          </table:table-cell>
          <table:table-cell table:number-columns-repeated="252"/>
        </table:table-row>
        <table:table-row table:style-name="ro1">
          <table:table-cell office:value-type="string">
            <text:p>Costante 2</text:p>
          </table:table-cell>
          <table:table-cell office:value-type="string">
            <text:p>Domenico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1007</text:p>
          </table:table-cell>
          <table:table-cell table:number-columns-repeated="252"/>
        </table:table-row>
        <table:table-row table:style-name="ro1">
          <table:table-cell office:value-type="string">
            <text:p>Ruggiero 2</text:p>
          </table:table-cell>
          <table:table-cell office:value-type="string">
            <text:p>Pasqualina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1007</text:p>
          </table:table-cell>
          <table:table-cell table:number-columns-repeated="252"/>
        </table:table-row>
        <table:table-row table:style-name="ro1">
          <table:table-cell office:value-type="string">
            <text:p>Uliviero</text:p>
          </table:table-cell>
          <table:table-cell office:value-type="string">
            <text:p>Quintilio</text:p>
          </table:table-cell>
          <table:table-cell office:value-type="date" office:date-value="1993-03-12">
            <text:p>12/03/1993</text:p>
          </table:table-cell>
          <table:table-cell office:value-type="float" office:value="1008">
            <text:p>1008</text:p>
          </table:table-cell>
          <table:table-cell table:number-columns-repeated="252"/>
        </table:table-row>
        <table:table-row table:style-name="ro1">
          <table:table-cell office:value-type="string">
            <text:p>Ferri</text:p>
          </table:table-cell>
          <table:table-cell office:value-type="string">
            <text:p>Enzo</text:p>
          </table:table-cell>
          <table:table-cell office:value-type="date" office:date-value="1993-03-15">
            <text:p>15/03/1993</text:p>
          </table:table-cell>
          <table:table-cell office:value-type="float" office:value="1009">
            <text:p>1009</text:p>
          </table:table-cell>
          <table:table-cell table:number-columns-repeated="252"/>
        </table:table-row>
        <table:table-row table:style-name="ro1">
          <table:table-cell office:value-type="string">
            <text:p>Demasi 2</text:p>
          </table:table-cell>
          <table:table-cell office:value-type="string">
            <text:p>Nazzareno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1011</text:p>
          </table:table-cell>
          <table:table-cell table:number-columns-repeated="252"/>
        </table:table-row>
        <table:table-row table:style-name="ro1">
          <table:table-cell office:value-type="string">
            <text:p>Dini</text:p>
          </table:table-cell>
          <table:table-cell office:value-type="string">
            <text:p>Doriano</text:p>
          </table:table-cell>
          <table:table-cell office:value-type="date" office:date-value="1993-03-17">
            <text:p>17/03/1993</text:p>
          </table:table-cell>
          <table:table-cell office:value-type="float" office:value="1010">
            <text:p>1010</text:p>
          </table:table-cell>
          <table:table-cell table:number-columns-repeated="252"/>
        </table:table-row>
        <table:table-row table:style-name="ro1">
          <table:table-cell office:value-type="string">
            <text:p>Plati 2</text:p>
          </table:table-cell>
          <table:table-cell office:value-type="string">
            <text:p>Agostina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1011</text:p>
          </table:table-cell>
          <table:table-cell table:number-columns-repeated="252"/>
        </table:table-row>
        <table:table-row table:style-name="ro1">
          <table:table-cell office:value-type="string">
            <text:p>Borgioli</text:p>
          </table:table-cell>
          <table:table-cell office:value-type="string">
            <text:p>Alvaro</text:p>
          </table:table-cell>
          <table:table-cell office:value-type="date" office:date-value="1993-03-18">
            <text:p>18/03/1993</text:p>
          </table:table-cell>
          <table:table-cell office:value-type="float" office:value="1012">
            <text:p>1012</text:p>
          </table:table-cell>
          <table:table-cell table:number-columns-repeated="252"/>
        </table:table-row>
        <table:table-row table:style-name="ro1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3-03-22">
            <text:p>22/03/1993</text:p>
          </table:table-cell>
          <table:table-cell office:value-type="float" office:value="1013">
            <text:p>1013</text:p>
          </table:table-cell>
          <table:table-cell table:number-columns-repeated="252"/>
        </table:table-row>
        <table:table-row table:style-name="ro1">
          <table:table-cell office:value-type="string">
            <text:p>Alpini</text:p>
          </table:table-cell>
          <table:table-cell office:value-type="string">
            <text:p>Leonardo</text:p>
          </table:table-cell>
          <table:table-cell office:value-type="date" office:date-value="1993-03-25">
            <text:p>25/03/1993</text:p>
          </table:table-cell>
          <table:table-cell office:value-type="float" office:value="1014">
            <text:p>101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Opera Pia L.M.</text:p>
          </table:table-cell>
          <table:table-cell office:value-type="date" office:date-value="1993-03-30">
            <text:p>30/03/1993</text:p>
          </table:table-cell>
          <table:table-cell office:value-type="float" office:value="1015">
            <text:p>1015</text:p>
          </table:table-cell>
          <table:table-cell table:number-columns-repeated="252"/>
        </table:table-row>
        <table:table-row table:style-name="ro1">
          <table:table-cell office:value-type="string">
            <text:p>Marini 2</text:p>
          </table:table-cell>
          <table:table-cell office:value-type="string">
            <text:p>Aleandro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1016</text:p>
          </table:table-cell>
          <table:table-cell table:number-columns-repeated="252"/>
        </table:table-row>
        <table:table-row table:style-name="ro1">
          <table:table-cell office:value-type="string">
            <text:p>Rossi 2</text:p>
          </table:table-cell>
          <table:table-cell office:value-type="string">
            <text:p>Maura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1016</text:p>
          </table:table-cell>
          <table:table-cell table:number-columns-repeated="252"/>
        </table:table-row>
        <table:table-row table:style-name="ro1">
          <table:table-cell office:value-type="string">
            <text:p>Lupi</text:p>
          </table:table-cell>
          <table:table-cell office:value-type="string">
            <text:p>Gino</text:p>
          </table:table-cell>
          <table:table-cell office:value-type="date" office:date-value="1993-04-03">
            <text:p>03/04/1993</text:p>
          </table:table-cell>
          <table:table-cell office:value-type="float" office:value="1021">
            <text:p>1021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Elio</text:p>
          </table:table-cell>
          <table:table-cell office:value-type="date" office:date-value="1993-04-06">
            <text:p>06/04/1993</text:p>
          </table:table-cell>
          <table:table-cell office:value-type="float" office:value="1017">
            <text:p>1017</text:p>
          </table:table-cell>
          <table:table-cell table:number-columns-repeated="252"/>
        </table:table-row>
        <table:table-row table:style-name="ro1">
          <table:table-cell office:value-type="string">
            <text:p>Mori</text:p>
          </table:table-cell>
          <table:table-cell office:value-type="string">
            <text:p>Antonio</text:p>
          </table:table-cell>
          <table:table-cell office:value-type="date" office:date-value="1993-04-15">
            <text:p>15/04/1993</text:p>
          </table:table-cell>
          <table:table-cell office:value-type="float" office:value="1018">
            <text:p>1018</text:p>
          </table:table-cell>
          <table:table-cell table:number-columns-repeated="252"/>
        </table:table-row>
        <table:table-row table:style-name="ro1">
          <table:table-cell office:value-type="string">
            <text:p>Fornino</text:p>
          </table:table-cell>
          <table:table-cell office:value-type="string">
            <text:p>Biagio</text:p>
          </table:table-cell>
          <table:table-cell office:value-type="date" office:date-value="1993-04-16">
            <text:p>16/04/1993</text:p>
          </table:table-cell>
          <table:table-cell office:value-type="float" office:value="1020">
            <text:p>102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ride s.p.a.</text:p>
          </table:table-cell>
          <table:table-cell office:value-type="date" office:date-value="1993-04-20">
            <text:p>20/04/1993</text:p>
          </table:table-cell>
          <table:table-cell office:value-type="float" office:value="1022">
            <text:p>1022</text:p>
          </table:table-cell>
          <table:table-cell table:number-columns-repeated="252"/>
        </table:table-row>
        <table:table-row table:style-name="ro1">
          <table:table-cell office:value-type="string">
            <text:p>Ancillotti</text:p>
          </table:table-cell>
          <table:table-cell office:value-type="string">
            <text:p>Rosanna</text:p>
          </table:table-cell>
          <table:table-cell office:value-type="date" office:date-value="1993-04-21">
            <text:p>21/04/1993</text:p>
          </table:table-cell>
          <table:table-cell office:value-type="float" office:value="1024">
            <text:p>1024</text:p>
          </table:table-cell>
          <table:table-cell table:number-columns-repeated="252"/>
        </table:table-row>
        <table:table-row table:style-name="ro1">
          <table:table-cell office:value-type="string">
            <text:p>Cantini 2</text:p>
          </table:table-cell>
          <table:table-cell office:value-type="string">
            <text:p>Mario Osvaldo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1025</text:p>
          </table:table-cell>
          <table:table-cell table:number-columns-repeated="252"/>
        </table:table-row>
        <table:table-row table:style-name="ro1">
          <table:table-cell office:value-type="string">
            <text:p>Cicalini 2</text:p>
          </table:table-cell>
          <table:table-cell office:value-type="string">
            <text:p>Maresca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1025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Adriana</text:p>
          </table:table-cell>
          <table:table-cell office:value-type="date" office:date-value="1993-04-21">
            <text:p>21/04/1993</text:p>
          </table:table-cell>
          <table:table-cell office:value-type="float" office:value="1023">
            <text:p>1023</text:p>
          </table:table-cell>
          <table:table-cell table:number-columns-repeated="252"/>
        </table:table-row>
        <table:table-row table:style-name="ro1">
          <table:table-cell office:value-type="string">
            <text:p>Spitale</text:p>
          </table:table-cell>
          <table:table-cell office:value-type="string">
            <text:p>Santo</text:p>
          </table:table-cell>
          <table:table-cell office:value-type="date" office:date-value="1993-04-24">
            <text:p>24/04/1993</text:p>
          </table:table-cell>
          <table:table-cell office:value-type="float" office:value="1026">
            <text:p>1026</text:p>
          </table:table-cell>
          <table:table-cell table:number-columns-repeated="252"/>
        </table:table-row>
        <table:table-row table:style-name="ro1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93-04-28">
            <text:p>28/04/1993</text:p>
          </table:table-cell>
          <table:table-cell office:value-type="float" office:value="1027">
            <text:p>1027</text:p>
          </table:table-cell>
          <table:table-cell table:number-columns-repeated="252"/>
        </table:table-row>
        <table:table-row table:style-name="ro1">
          <table:table-cell office:value-type="string">
            <text:p>Montanari</text:p>
          </table:table-cell>
          <table:table-cell office:value-type="string">
            <text:p>Antonio</text:p>
          </table:table-cell>
          <table:table-cell office:value-type="date" office:date-value="1993-04-29">
            <text:p>29/04/1993</text:p>
          </table:table-cell>
          <table:table-cell office:value-type="float" office:value="1028">
            <text:p>1028</text:p>
          </table:table-cell>
          <table:table-cell table:number-columns-repeated="252"/>
        </table:table-row>
        <table:table-row table:style-name="ro1">
          <table:table-cell office:value-type="string">
            <text:p>Gori</text:p>
          </table:table-cell>
          <table:table-cell office:value-type="string">
            <text:p>Silvano</text:p>
          </table:table-cell>
          <table:table-cell office:value-type="date" office:date-value="1993-05-03">
            <text:p>03/05/1993</text:p>
          </table:table-cell>
          <table:table-cell office:value-type="float" office:value="1029">
            <text:p>1029</text:p>
          </table:table-cell>
          <table:table-cell table:number-columns-repeated="252"/>
        </table:table-row>
        <table:table-row table:style-name="ro1">
          <table:table-cell office:value-type="string">
            <text:p>Manimi</text:p>
          </table:table-cell>
          <table:table-cell office:value-type="string">
            <text:p>Adriana</text:p>
          </table:table-cell>
          <table:table-cell office:value-type="date" office:date-value="1993-05-03">
            <text:p>03/05/1993</text:p>
          </table:table-cell>
          <table:table-cell office:value-type="float" office:value="1030">
            <text:p>1030</text:p>
          </table:table-cell>
          <table:table-cell table:number-columns-repeated="252"/>
        </table:table-row>
        <table:table-row table:style-name="ro1">
          <table:table-cell office:value-type="string">
            <text:p>Branca</text:p>
          </table:table-cell>
          <table:table-cell office:value-type="string">
            <text:p>Massimo</text:p>
          </table:table-cell>
          <table:table-cell office:value-type="date" office:date-value="1993-05-05">
            <text:p>05/05/1993</text:p>
          </table:table-cell>
          <table:table-cell office:value-type="float" office:value="1031">
            <text:p>1031</text:p>
          </table:table-cell>
          <table:table-cell table:number-columns-repeated="252"/>
        </table:table-row>
        <table:table-row table:style-name="ro1">
          <table:table-cell office:value-type="string">
            <text:p>Caschetto 2</text:p>
          </table:table-cell>
          <table:table-cell office:value-type="string">
            <text:p>Giuseppina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1032</text:p>
          </table:table-cell>
          <table:table-cell table:number-columns-repeated="252"/>
        </table:table-row>
        <table:table-row table:style-name="ro1">
          <table:table-cell office:value-type="string">
            <text:p>Celentano 2</text:p>
          </table:table-cell>
          <table:table-cell office:value-type="string">
            <text:p>Carmine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1032</text:p>
          </table:table-cell>
          <table:table-cell table:number-columns-repeated="252"/>
        </table:table-row>
        <table:table-row table:style-name="ro1">
          <table:table-cell office:value-type="string">
            <text:p>Cucini 2</text:p>
          </table:table-cell>
          <table:table-cell office:value-type="string">
            <text:p>Ivo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1035</text:p>
          </table:table-cell>
          <table:table-cell table:number-columns-repeated="252"/>
        </table:table-row>
        <table:table-row table:style-name="ro1">
          <table:table-cell office:value-type="string">
            <text:p>Toni 2</text:p>
          </table:table-cell>
          <table:table-cell office:value-type="string">
            <text:p>Daniele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1033</text:p>
          </table:table-cell>
          <table:table-cell table:number-columns-repeated="252"/>
        </table:table-row>
        <table:table-row table:style-name="ro1">
          <table:table-cell office:value-type="string">
            <text:p>Toni 2</text:p>
          </table:table-cell>
          <table:table-cell office:value-type="string">
            <text:p>Sauro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1033</text:p>
          </table:table-cell>
          <table:table-cell table:number-columns-repeated="252"/>
        </table:table-row>
        <table:table-row table:style-name="ro1">
          <table:table-cell office:value-type="string">
            <text:p>Tosi 2</text:p>
          </table:table-cell>
          <table:table-cell office:value-type="string">
            <text:p>Marella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1035</text:p>
          </table:table-cell>
          <table:table-cell table:number-columns-repeated="252"/>
        </table:table-row>
        <table:table-row table:style-name="ro1">
          <table:table-cell office:value-type="string">
            <text:p>Manzani</text:p>
          </table:table-cell>
          <table:table-cell office:value-type="string">
            <text:p>Ilma</text:p>
          </table:table-cell>
          <table:table-cell office:value-type="date" office:date-value="1993-05-14">
            <text:p>14/05/1993</text:p>
          </table:table-cell>
          <table:table-cell office:value-type="float" office:value="1036">
            <text:p>1036</text:p>
          </table:table-cell>
          <table:table-cell table:number-columns-repeated="252"/>
        </table:table-row>
        <table:table-row table:style-name="ro1">
          <table:table-cell office:value-type="string">
            <text:p>Falorni 2</text:p>
          </table:table-cell>
          <table:table-cell office:value-type="string">
            <text:p>Paola</text:p>
          </table:table-cell>
          <table:table-cell office:value-type="date" office:date-value="1993-05-15">
            <text:p>15/05/1993</text:p>
          </table:table-cell>
          <table:table-cell office:value-type="float" office:value="1019">
            <text:p>1019</text:p>
          </table:table-cell>
          <table:table-cell table:number-columns-repeated="252"/>
        </table:table-row>
        <table:table-row table:style-name="ro1">
          <table:table-cell office:value-type="string">
            <text:p>Pacini</text:p>
          </table:table-cell>
          <table:table-cell office:value-type="string">
            <text:p>Alvaro</text:p>
          </table:table-cell>
          <table:table-cell office:value-type="date" office:date-value="1993-05-20">
            <text:p>20/05/1993</text:p>
          </table:table-cell>
          <table:table-cell office:value-type="float" office:value="1037">
            <text:p>103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d. Brucini</text:p>
          </table:table-cell>
          <table:table-cell office:value-type="date" office:date-value="1993-05-22">
            <text:p>22/05/1993</text:p>
          </table:table-cell>
          <table:table-cell office:value-type="float" office:value="1038">
            <text:p>1038</text:p>
          </table:table-cell>
          <table:table-cell table:number-columns-repeated="252"/>
        </table:table-row>
        <table:table-row table:style-name="ro1">
          <table:table-cell office:value-type="string">
            <text:p>Fondelli</text:p>
          </table:table-cell>
          <table:table-cell office:value-type="string">
            <text:p>Giuseppe</text:p>
          </table:table-cell>
          <table:table-cell office:value-type="date" office:date-value="1993-05-22">
            <text:p>22/05/1993</text:p>
          </table:table-cell>
          <table:table-cell office:value-type="float" office:value="1039">
            <text:p>1039</text:p>
          </table:table-cell>
          <table:table-cell table:number-columns-repeated="252"/>
        </table:table-row>
        <table:table-row table:style-name="ro1">
          <table:table-cell office:value-type="string">
            <text:p>Sestini</text:p>
          </table:table-cell>
          <table:table-cell office:value-type="string">
            <text:p>Ledo</text:p>
          </table:table-cell>
          <table:table-cell office:value-type="date" office:date-value="1993-05-25">
            <text:p>25/05/1993</text:p>
          </table:table-cell>
          <table:table-cell office:value-type="float" office:value="1040">
            <text:p>1040</text:p>
          </table:table-cell>
          <table:table-cell table:number-columns-repeated="252"/>
        </table:table-row>
        <table:table-row table:style-name="ro1">
          <table:table-cell office:value-type="string">
            <text:p>Buggiani</text:p>
          </table:table-cell>
          <table:table-cell office:value-type="string">
            <text:p>Lisena</text:p>
          </table:table-cell>
          <table:table-cell office:value-type="date" office:date-value="1993-05-26">
            <text:p>26/05/1993</text:p>
          </table:table-cell>
          <table:table-cell office:value-type="float" office:value="1041">
            <text:p>1041</text:p>
          </table:table-cell>
          <table:table-cell table:number-columns-repeated="252"/>
        </table:table-row>
        <table:table-row table:style-name="ro1">
          <table:table-cell office:value-type="string">
            <text:p>Boldrini 2</text:p>
          </table:table-cell>
          <table:table-cell office:value-type="string">
            <text:p>Maria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1043</text:p>
          </table:table-cell>
          <table:table-cell table:number-columns-repeated="252"/>
        </table:table-row>
        <table:table-row table:style-name="ro1">
          <table:table-cell office:value-type="string">
            <text:p>Diolaiti 2</text:p>
          </table:table-cell>
          <table:table-cell office:value-type="string">
            <text:p>Claudio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1043</text:p>
          </table:table-cell>
          <table:table-cell table:number-columns-repeated="252"/>
        </table:table-row>
        <table:table-row table:style-name="ro1">
          <table:table-cell office:value-type="string">
            <text:p>Panichi</text:p>
          </table:table-cell>
          <table:table-cell office:value-type="string">
            <text:p>Annunziata</text:p>
          </table:table-cell>
          <table:table-cell office:value-type="date" office:date-value="1993-05-29">
            <text:p>29/05/1993</text:p>
          </table:table-cell>
          <table:table-cell office:value-type="float" office:value="1042">
            <text:p>104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alz. Due Elle</text:p>
          </table:table-cell>
          <table:table-cell office:value-type="date" office:date-value="1993-05-31">
            <text:p>31/05/1993</text:p>
          </table:table-cell>
          <table:table-cell office:value-type="float" office:value="1044">
            <text:p>1044</text:p>
          </table:table-cell>
          <table:table-cell table:number-columns-repeated="252"/>
        </table:table-row>
        <table:table-row table:style-name="ro1">
          <table:table-cell office:value-type="string">
            <text:p>Pilo</text:p>
          </table:table-cell>
          <table:table-cell office:value-type="string">
            <text:p>Gianfranco</text:p>
          </table:table-cell>
          <table:table-cell office:value-type="date" office:date-value="1993-06-02">
            <text:p>02/06/1993</text:p>
          </table:table-cell>
          <table:table-cell office:value-type="float" office:value="1045">
            <text:p>1045</text:p>
          </table:table-cell>
          <table:table-cell table:number-columns-repeated="252"/>
        </table:table-row>
        <table:table-row table:style-name="ro1">
          <table:table-cell office:value-type="string">
            <text:p>Buralli</text:p>
          </table:table-cell>
          <table:table-cell office:value-type="string">
            <text:p>Sergio</text:p>
          </table:table-cell>
          <table:table-cell office:value-type="date" office:date-value="1993-06-09">
            <text:p>09/06/1993</text:p>
          </table:table-cell>
          <table:table-cell office:value-type="float" office:value="1046">
            <text:p>1046</text:p>
          </table:table-cell>
          <table:table-cell table:number-columns-repeated="252"/>
        </table:table-row>
        <table:table-row table:style-name="ro1">
          <table:table-cell office:value-type="string">
            <text:p>Moriani</text:p>
          </table:table-cell>
          <table:table-cell office:value-type="string">
            <text:p>Giuseppe</text:p>
          </table:table-cell>
          <table:table-cell office:value-type="date" office:date-value="1993-06-10">
            <text:p>10/06/1993</text:p>
          </table:table-cell>
          <table:table-cell office:value-type="float" office:value="1047">
            <text:p>1047</text:p>
          </table:table-cell>
          <table:table-cell table:number-columns-repeated="252"/>
        </table:table-row>
        <table:table-row table:style-name="ro1">
          <table:table-cell office:value-type="string">
            <text:p>Caciagli</text:p>
          </table:table-cell>
          <table:table-cell office:value-type="string">
            <text:p>Osvaldo</text:p>
          </table:table-cell>
          <table:table-cell office:value-type="date" office:date-value="1993-06-11">
            <text:p>11/06/1993</text:p>
          </table:table-cell>
          <table:table-cell office:value-type="float" office:value="1049">
            <text:p>1049</text:p>
          </table:table-cell>
          <table:table-cell table:number-columns-repeated="252"/>
        </table:table-row>
        <table:table-row table:style-name="ro1">
          <table:table-cell office:value-type="string">
            <text:p>Guagliardo 2</text:p>
          </table:table-cell>
          <table:table-cell office:value-type="string">
            <text:p>Giuseppa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1048</text:p>
          </table:table-cell>
          <table:table-cell table:number-columns-repeated="252"/>
        </table:table-row>
        <table:table-row table:style-name="ro1">
          <table:table-cell office:value-type="string">
            <text:p>Reale 2</text:p>
          </table:table-cell>
          <table:table-cell office:value-type="string">
            <text:p>Vincenzo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1048</text:p>
          </table:table-cell>
          <table:table-cell table:number-columns-repeated="252"/>
        </table:table-row>
        <table:table-row table:style-name="ro1">
          <table:table-cell office:value-type="string">
            <text:p>Bianchi</text:p>
          </table:table-cell>
          <table:table-cell office:value-type="string">
            <text:p>Adriano</text:p>
          </table:table-cell>
          <table:table-cell office:value-type="date" office:date-value="1993-06-16">
            <text:p>16/06/1993</text:p>
          </table:table-cell>
          <table:table-cell office:value-type="float" office:value="1050">
            <text:p>1050</text:p>
          </table:table-cell>
          <table:table-cell table:number-columns-repeated="252"/>
        </table:table-row>
        <table:table-row table:style-name="ro1">
          <table:table-cell office:value-type="string">
            <text:p>Quiriconi</text:p>
          </table:table-cell>
          <table:table-cell office:value-type="string">
            <text:p>Enzo</text:p>
          </table:table-cell>
          <table:table-cell office:value-type="date" office:date-value="1993-06-16">
            <text:p>16/06/1993</text:p>
          </table:table-cell>
          <table:table-cell office:value-type="float" office:value="1051">
            <text:p>1051</text:p>
          </table:table-cell>
          <table:table-cell table:number-columns-repeated="252"/>
        </table:table-row>
        <table:table-row table:style-name="ro1">
          <table:table-cell office:value-type="string">
            <text:p>Cirifino 2</text:p>
          </table:table-cell>
          <table:table-cell office:value-type="string">
            <text:p>Carlo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1052</text:p>
          </table:table-cell>
          <table:table-cell table:number-columns-repeated="252"/>
        </table:table-row>
        <table:table-row table:style-name="ro1">
          <table:table-cell office:value-type="string">
            <text:p>Lippi 2</text:p>
          </table:table-cell>
          <table:table-cell office:value-type="string">
            <text:p>Anna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1052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Cesarina</text:p>
          </table:table-cell>
          <table:table-cell office:value-type="date" office:date-value="1993-06-17">
            <text:p>17/06/1993</text:p>
          </table:table-cell>
          <table:table-cell office:value-type="float" office:value="1053">
            <text:p>1053</text:p>
          </table:table-cell>
          <table:table-cell table:number-columns-repeated="252"/>
        </table:table-row>
        <table:table-row table:style-name="ro1">
          <table:table-cell office:value-type="string">
            <text:p>Serafini</text:p>
          </table:table-cell>
          <table:table-cell office:value-type="string">
            <text:p>Andrea</text:p>
          </table:table-cell>
          <table:table-cell office:value-type="date" office:date-value="1993-06-21">
            <text:p>21/06/1993</text:p>
          </table:table-cell>
          <table:table-cell office:value-type="float" office:value="1054">
            <text:p>1054</text:p>
          </table:table-cell>
          <table:table-cell table:number-columns-repeated="252"/>
        </table:table-row>
        <table:table-row table:style-name="ro1">
          <table:table-cell office:value-type="string">
            <text:p>Costagli 2</text:p>
          </table:table-cell>
          <table:table-cell office:value-type="string">
            <text:p>Marco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1055</text:p>
          </table:table-cell>
          <table:table-cell table:number-columns-repeated="252"/>
        </table:table-row>
        <table:table-row table:style-name="ro1">
          <table:table-cell office:value-type="string">
            <text:p>Cristiani</text:p>
          </table:table-cell>
          <table:table-cell office:value-type="string">
            <text:p>Flora</text:p>
          </table:table-cell>
          <table:table-cell office:value-type="date" office:date-value="1993-06-23">
            <text:p>23/06/1993</text:p>
          </table:table-cell>
          <table:table-cell office:value-type="float" office:value="1056">
            <text:p>1056</text:p>
          </table:table-cell>
          <table:table-cell table:number-columns-repeated="252"/>
        </table:table-row>
        <table:table-row table:style-name="ro1">
          <table:table-cell office:value-type="string">
            <text:p>Menichetti</text:p>
          </table:table-cell>
          <table:table-cell office:value-type="string">
            <text:p>Roberta</text:p>
          </table:table-cell>
          <table:table-cell office:value-type="date" office:date-value="1993-06-23">
            <text:p>23/06/1993</text:p>
          </table:table-cell>
          <table:table-cell office:value-type="float" office:value="1057">
            <text:p>1057</text:p>
          </table:table-cell>
          <table:table-cell table:number-columns-repeated="252"/>
        </table:table-row>
        <table:table-row table:style-name="ro1">
          <table:table-cell office:value-type="string">
            <text:p>Pasqualetti 2</text:p>
          </table:table-cell>
          <table:table-cell office:value-type="string">
            <text:p>Patrizia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1055</text:p>
          </table:table-cell>
          <table:table-cell table:number-columns-repeated="252"/>
        </table:table-row>
        <table:table-row table:style-name="ro1">
          <table:table-cell office:value-type="string">
            <text:p>Bucci 2</text:p>
          </table:table-cell>
          <table:table-cell office:value-type="string">
            <text:p>Vinc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1059</text:p>
          </table:table-cell>
          <table:table-cell table:number-columns-repeated="252"/>
        </table:table-row>
        <table:table-row table:style-name="ro1">
          <table:table-cell office:value-type="string">
            <text:p>Fiordelli 2</text:p>
          </table:table-cell>
          <table:table-cell office:value-type="string">
            <text:p>Fior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1059</text:p>
          </table:table-cell>
          <table:table-cell table:number-columns-repeated="252"/>
        </table:table-row>
        <table:table-row table:style-name="ro1">
          <table:table-cell office:value-type="string">
            <text:p>Gabbanini</text:p>
          </table:table-cell>
          <table:table-cell office:value-type="string">
            <text:p>Rina</text:p>
          </table:table-cell>
          <table:table-cell office:value-type="date" office:date-value="1993-06-25">
            <text:p>25/06/1993</text:p>
          </table:table-cell>
          <table:table-cell office:value-type="float" office:value="1058">
            <text:p>1058</text:p>
          </table:table-cell>
          <table:table-cell table:number-columns-repeated="252"/>
        </table:table-row>
        <table:table-row table:style-name="ro1">
          <table:table-cell office:value-type="string">
            <text:p>Giusti</text:p>
          </table:table-cell>
          <table:table-cell office:value-type="string">
            <text:p>Mauro</text:p>
          </table:table-cell>
          <table:table-cell office:value-type="date" office:date-value="1993-06-29">
            <text:p>29/06/1993</text:p>
          </table:table-cell>
          <table:table-cell office:value-type="float" office:value="1060">
            <text:p>1060</text:p>
          </table:table-cell>
          <table:table-cell table:number-columns-repeated="252"/>
        </table:table-row>
        <table:table-row table:style-name="ro1">
          <table:table-cell office:value-type="string">
            <text:p>Roggi</text:p>
          </table:table-cell>
          <table:table-cell office:value-type="string">
            <text:p>Silvano</text:p>
          </table:table-cell>
          <table:table-cell office:value-type="date" office:date-value="1993-07-03">
            <text:p>03/07/1993</text:p>
          </table:table-cell>
          <table:table-cell office:value-type="float" office:value="1061">
            <text:p>1061</text:p>
          </table:table-cell>
          <table:table-cell table:number-columns-repeated="252"/>
        </table:table-row>
        <table:table-row table:style-name="ro1">
          <table:table-cell office:value-type="string">
            <text:p>Cioni 2</text:p>
          </table:table-cell>
          <table:table-cell office:value-type="string">
            <text:p>Nicl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1062</text:p>
          </table:table-cell>
          <table:table-cell table:number-columns-repeated="252"/>
        </table:table-row>
        <table:table-row table:style-name="ro1">
          <table:table-cell office:value-type="string">
            <text:p>Testai 2</text:p>
          </table:table-cell>
          <table:table-cell office:value-type="string">
            <text:p>Stefani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1062</text:p>
          </table:table-cell>
          <table:table-cell table:number-columns-repeated="252"/>
        </table:table-row>
        <table:table-row table:style-name="ro1">
          <table:table-cell office:value-type="string">
            <text:p>Paganelli</text:p>
          </table:table-cell>
          <table:table-cell office:value-type="string">
            <text:p>Ezio</text:p>
          </table:table-cell>
          <table:table-cell office:value-type="date" office:date-value="1993-07-06">
            <text:p>06/07/1993</text:p>
          </table:table-cell>
          <table:table-cell office:value-type="float" office:value="1063">
            <text:p>1063</text:p>
          </table:table-cell>
          <table:table-cell table:number-columns-repeated="252"/>
        </table:table-row>
        <table:table-row table:style-name="ro1">
          <table:table-cell office:value-type="string">
            <text:p>Belcari</text:p>
          </table:table-cell>
          <table:table-cell office:value-type="string">
            <text:p>Paolo</text:p>
          </table:table-cell>
          <table:table-cell office:value-type="date" office:date-value="1993-07-08">
            <text:p>08/07/1993</text:p>
          </table:table-cell>
          <table:table-cell office:value-type="float" office:value="1064">
            <text:p>106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3-07-10">
            <text:p>10/07/1993</text:p>
          </table:table-cell>
          <table:table-cell office:value-type="float" office:value="1065">
            <text:p>1065</text:p>
          </table:table-cell>
          <table:table-cell table:number-columns-repeated="252"/>
        </table:table-row>
        <table:table-row table:style-name="ro1">
          <table:table-cell office:value-type="string">
            <text:p>Sparacino</text:p>
          </table:table-cell>
          <table:table-cell office:value-type="string">
            <text:p>Caterina</text:p>
          </table:table-cell>
          <table:table-cell office:value-type="date" office:date-value="1993-07-12">
            <text:p>12/07/1993</text:p>
          </table:table-cell>
          <table:table-cell office:value-type="float" office:value="1066">
            <text:p>1066</text:p>
          </table:table-cell>
          <table:table-cell table:number-columns-repeated="252"/>
        </table:table-row>
        <table:table-row table:style-name="ro1">
          <table:table-cell office:value-type="string">
            <text:p>Piccoli</text:p>
          </table:table-cell>
          <table:table-cell office:value-type="string">
            <text:p>Giulia</text:p>
          </table:table-cell>
          <table:table-cell office:value-type="date" office:date-value="1993-07-13">
            <text:p>13/07/1993</text:p>
          </table:table-cell>
          <table:table-cell office:value-type="float" office:value="1067">
            <text:p>1067</text:p>
          </table:table-cell>
          <table:table-cell table:number-columns-repeated="252"/>
        </table:table-row>
        <table:table-row table:style-name="ro1">
          <table:table-cell office:value-type="string">
            <text:p>Beconcini</text:p>
          </table:table-cell>
          <table:table-cell office:value-type="string">
            <text:p>Rolando</text:p>
          </table:table-cell>
          <table:table-cell office:value-type="date" office:date-value="1993-07-14">
            <text:p>14/07/1993</text:p>
          </table:table-cell>
          <table:table-cell office:value-type="float" office:value="1069">
            <text:p>1069</text:p>
          </table:table-cell>
          <table:table-cell table:number-columns-repeated="252"/>
        </table:table-row>
        <table:table-row table:style-name="ro1">
          <table:table-cell office:value-type="string">
            <text:p>Favetti</text:p>
          </table:table-cell>
          <table:table-cell office:value-type="string">
            <text:p>Carlo</text:p>
          </table:table-cell>
          <table:table-cell office:value-type="date" office:date-value="1993-07-14">
            <text:p>14/07/1993</text:p>
          </table:table-cell>
          <table:table-cell office:value-type="float" office:value="1070">
            <text:p>1070</text:p>
          </table:table-cell>
          <table:table-cell table:number-columns-repeated="252"/>
        </table:table-row>
        <table:table-row table:style-name="ro1">
          <table:table-cell office:value-type="string">
            <text:p>Ferradini</text:p>
          </table:table-cell>
          <table:table-cell office:value-type="string">
            <text:p>Luciano</text:p>
          </table:table-cell>
          <table:table-cell office:value-type="date" office:date-value="1993-07-14">
            <text:p>14/07/1993</text:p>
          </table:table-cell>
          <table:table-cell office:value-type="float" office:value="1068">
            <text:p>1068</text:p>
          </table:table-cell>
          <table:table-cell table:number-columns-repeated="252"/>
        </table:table-row>
        <table:table-row table:style-name="ro1">
          <table:table-cell office:value-type="string">
            <text:p>Incatasciato</text:p>
          </table:table-cell>
          <table:table-cell office:value-type="string">
            <text:p>Salvatore</text:p>
          </table:table-cell>
          <table:table-cell office:value-type="date" office:date-value="1993-07-14">
            <text:p>14/07/1993</text:p>
          </table:table-cell>
          <table:table-cell office:value-type="float" office:value="1075">
            <text:p>1075</text:p>
          </table:table-cell>
          <table:table-cell table:number-columns-repeated="252"/>
        </table:table-row>
        <table:table-row table:style-name="ro1">
          <table:table-cell office:value-type="string">
            <text:p>Carli 2</text:p>
          </table:table-cell>
          <table:table-cell office:value-type="string">
            <text:p>Antonio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1072</text:p>
          </table:table-cell>
          <table:table-cell table:number-columns-repeated="252"/>
        </table:table-row>
        <table:table-row table:style-name="ro1">
          <table:table-cell office:value-type="string">
            <text:p>Catastini 2</text:p>
          </table:table-cell>
          <table:table-cell office:value-type="string">
            <text:p>Maria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1072</text:p>
          </table:table-cell>
          <table:table-cell table:number-columns-repeated="252"/>
        </table:table-row>
        <table:table-row table:style-name="ro1">
          <table:table-cell office:value-type="string">
            <text:p>Manichiello 2</text:p>
          </table:table-cell>
          <table:table-cell office:value-type="string">
            <text:p>Carmela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1071</text:p>
          </table:table-cell>
          <table:table-cell table:number-columns-repeated="252"/>
        </table:table-row>
        <table:table-row table:style-name="ro1">
          <table:table-cell office:value-type="string">
            <text:p>Mazetti 2</text:p>
          </table:table-cell>
          <table:table-cell office:value-type="string">
            <text:p>Lido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1071</text:p>
          </table:table-cell>
          <table:table-cell table:number-columns-repeated="252"/>
        </table:table-row>
        <table:table-row table:style-name="ro1">
          <table:table-cell office:value-type="string">
            <text:p>Bettarini 2</text:p>
          </table:table-cell>
          <table:table-cell office:value-type="string">
            <text:p>Luciana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1074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Loriano</text:p>
          </table:table-cell>
          <table:table-cell office:value-type="date" office:date-value="1993-07-22">
            <text:p>22/07/1993</text:p>
          </table:table-cell>
          <table:table-cell office:value-type="float" office:value="1073">
            <text:p>1073</text:p>
          </table:table-cell>
          <table:table-cell table:number-columns-repeated="252"/>
        </table:table-row>
        <table:table-row table:style-name="ro1">
          <table:table-cell office:value-type="string">
            <text:p>Manzi 2</text:p>
          </table:table-cell>
          <table:table-cell office:value-type="string">
            <text:p>Bruno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1074</text:p>
          </table:table-cell>
          <table:table-cell table:number-columns-repeated="252"/>
        </table:table-row>
        <table:table-row table:style-name="ro1">
          <table:table-cell office:value-type="string">
            <text:p>Bonsignori</text:p>
          </table:table-cell>
          <table:table-cell office:value-type="string">
            <text:p>Annamaria</text:p>
          </table:table-cell>
          <table:table-cell office:value-type="date" office:date-value="1993-07-28">
            <text:p>28/07/1993</text:p>
          </table:table-cell>
          <table:table-cell office:value-type="float" office:value="1076">
            <text:p>1076</text:p>
          </table:table-cell>
          <table:table-cell table:number-columns-repeated="252"/>
        </table:table-row>
        <table:table-row table:style-name="ro1">
          <table:table-cell office:value-type="string">
            <text:p>Fiaschi</text:p>
          </table:table-cell>
          <table:table-cell office:value-type="string">
            <text:p>Leda</text:p>
          </table:table-cell>
          <table:table-cell office:value-type="date" office:date-value="1993-07-29">
            <text:p>29/07/1993</text:p>
          </table:table-cell>
          <table:table-cell office:value-type="float" office:value="1077">
            <text:p>1077</text:p>
          </table:table-cell>
          <table:table-cell table:number-columns-repeated="252"/>
        </table:table-row>
        <table:table-row table:style-name="ro1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3-07-30">
            <text:p>30/07/1993</text:p>
          </table:table-cell>
          <table:table-cell office:value-type="float" office:value="1080">
            <text:p>1080</text:p>
          </table:table-cell>
          <table:table-cell table:number-columns-repeated="252"/>
        </table:table-row>
        <table:table-row table:style-name="ro1">
          <table:table-cell office:value-type="string">
            <text:p>Giannoni</text:p>
          </table:table-cell>
          <table:table-cell office:value-type="string">
            <text:p>Alfredo</text:p>
          </table:table-cell>
          <table:table-cell office:value-type="date" office:date-value="1993-07-30">
            <text:p>30/07/1993</text:p>
          </table:table-cell>
          <table:table-cell office:value-type="float" office:value="1078">
            <text:p>1078</text:p>
          </table:table-cell>
          <table:table-cell table:number-columns-repeated="252"/>
        </table:table-row>
        <table:table-row table:style-name="ro1">
          <table:table-cell office:value-type="string">
            <text:p>Paladina </text:p>
          </table:table-cell>
          <table:table-cell office:value-type="string">
            <text:p>Renzo</text:p>
          </table:table-cell>
          <table:table-cell office:value-type="date" office:date-value="1993-07-30">
            <text:p>30/07/1993</text:p>
          </table:table-cell>
          <table:table-cell office:value-type="float" office:value="1081">
            <text:p>108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alamartana</text:p>
          </table:table-cell>
          <table:table-cell office:value-type="date" office:date-value="1993-07-31">
            <text:p>31/07/1993</text:p>
          </table:table-cell>
          <table:table-cell office:value-type="float" office:value="1079">
            <text:p>1079</text:p>
          </table:table-cell>
          <table:table-cell table:number-columns-repeated="252"/>
        </table:table-row>
        <table:table-row table:style-name="ro1">
          <table:table-cell office:value-type="string">
            <text:p>Prosperi</text:p>
          </table:table-cell>
          <table:table-cell office:value-type="string">
            <text:p>Ubaldina</text:p>
          </table:table-cell>
          <table:table-cell office:value-type="date" office:date-value="1993-07-31">
            <text:p>31/07/1993</text:p>
          </table:table-cell>
          <table:table-cell office:value-type="float" office:value="1082">
            <text:p>1082</text:p>
          </table:table-cell>
          <table:table-cell table:number-columns-repeated="252"/>
        </table:table-row>
        <table:table-row table:style-name="ro1">
          <table:table-cell office:value-type="string">
            <text:p>Pucci</text:p>
          </table:table-cell>
          <table:table-cell office:value-type="string">
            <text:p>Serafina</text:p>
          </table:table-cell>
          <table:table-cell office:value-type="date" office:date-value="1993-08-12">
            <text:p>12/08/1993</text:p>
          </table:table-cell>
          <table:table-cell office:value-type="float" office:value="1083">
            <text:p>1083</text:p>
          </table:table-cell>
          <table:table-cell table:number-columns-repeated="252"/>
        </table:table-row>
        <table:table-row table:style-name="ro1">
          <table:table-cell office:value-type="string">
            <text:p>Luci</text:p>
          </table:table-cell>
          <table:table-cell office:value-type="string">
            <text:p>Isolina</text:p>
          </table:table-cell>
          <table:table-cell office:value-type="date" office:date-value="1993-08-14">
            <text:p>14/08/1993</text:p>
          </table:table-cell>
          <table:table-cell office:value-type="float" office:value="1084">
            <text:p>1084</text:p>
          </table:table-cell>
          <table:table-cell table:number-columns-repeated="252"/>
        </table:table-row>
        <table:table-row table:style-name="ro1">
          <table:table-cell office:value-type="string">
            <text:p>Fiaschi 2</text:p>
          </table:table-cell>
          <table:table-cell office:value-type="string">
            <text:p>Edo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1085</text:p>
          </table:table-cell>
          <table:table-cell table:number-columns-repeated="252"/>
        </table:table-row>
        <table:table-row table:style-name="ro1">
          <table:table-cell office:value-type="string">
            <text:p>Montanelli 2</text:p>
          </table:table-cell>
          <table:table-cell office:value-type="string">
            <text:p>Licia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1085</text:p>
          </table:table-cell>
          <table:table-cell table:number-columns-repeated="252"/>
        </table:table-row>
        <table:table-row table:style-name="ro1">
          <table:table-cell office:value-type="string">
            <text:p>Filippetti</text:p>
          </table:table-cell>
          <table:table-cell office:value-type="string">
            <text:p>Luciana</text:p>
          </table:table-cell>
          <table:table-cell office:value-type="date" office:date-value="1993-08-31">
            <text:p>31/08/1993</text:p>
          </table:table-cell>
          <table:table-cell office:value-type="float" office:value="1086">
            <text:p>1086</text:p>
          </table:table-cell>
          <table:table-cell table:number-columns-repeated="252"/>
        </table:table-row>
        <table:table-row table:style-name="ro1">
          <table:table-cell office:value-type="string">
            <text:p>Schiavetti</text:p>
          </table:table-cell>
          <table:table-cell office:value-type="string">
            <text:p>Andrea</text:p>
          </table:table-cell>
          <table:table-cell office:value-type="date" office:date-value="1993-08-31">
            <text:p>31/08/1993</text:p>
          </table:table-cell>
          <table:table-cell office:value-type="float" office:value="1087">
            <text:p>108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Valentina-fin</text:p>
          </table:table-cell>
          <table:table-cell office:value-type="date" office:date-value="1993-09-01">
            <text:p>01/09/1993</text:p>
          </table:table-cell>
          <table:table-cell office:value-type="float" office:value="1088">
            <text:p>1088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93-09-02">
            <text:p>02/09/1993</text:p>
          </table:table-cell>
          <table:table-cell office:value-type="float" office:value="1089">
            <text:p>1089</text:p>
          </table:table-cell>
          <table:table-cell table:number-columns-repeated="252"/>
        </table:table-row>
        <table:table-row table:style-name="ro1">
          <table:table-cell office:value-type="string">
            <text:p>Paterni</text:p>
          </table:table-cell>
          <table:table-cell office:value-type="string">
            <text:p>Fabio</text:p>
          </table:table-cell>
          <table:table-cell office:value-type="date" office:date-value="1993-09-04">
            <text:p>04/09/1993</text:p>
          </table:table-cell>
          <table:table-cell office:value-type="float" office:value="1090">
            <text:p>1090</text:p>
          </table:table-cell>
          <table:table-cell table:number-columns-repeated="252"/>
        </table:table-row>
        <table:table-row table:style-name="ro1">
          <table:table-cell office:value-type="string">
            <text:p>Botirni</text:p>
          </table:table-cell>
          <table:table-cell office:value-type="string">
            <text:p>Roberto</text:p>
          </table:table-cell>
          <table:table-cell office:value-type="date" office:date-value="1993-09-07">
            <text:p>07/09/1993</text:p>
          </table:table-cell>
          <table:table-cell office:value-type="float" office:value="1091">
            <text:p>1091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Valerio</text:p>
          </table:table-cell>
          <table:table-cell office:value-type="date" office:date-value="1993-09-08">
            <text:p>08/09/1993</text:p>
          </table:table-cell>
          <table:table-cell office:value-type="float" office:value="1092">
            <text:p>1092</text:p>
          </table:table-cell>
          <table:table-cell table:number-columns-repeated="252"/>
        </table:table-row>
        <table:table-row table:style-name="ro1">
          <table:table-cell office:value-type="string">
            <text:p>Bolognesi</text:p>
          </table:table-cell>
          <table:table-cell office:value-type="string">
            <text:p>Giovan Pietro</text:p>
          </table:table-cell>
          <table:table-cell office:value-type="date" office:date-value="1993-09-09">
            <text:p>09/09/1993</text:p>
          </table:table-cell>
          <table:table-cell office:value-type="float" office:value="1093">
            <text:p>1093</text:p>
          </table:table-cell>
          <table:table-cell table:number-columns-repeated="252"/>
        </table:table-row>
        <table:table-row table:style-name="ro1">
          <table:table-cell office:value-type="string">
            <text:p>Conti 2</text:p>
          </table:table-cell>
          <table:table-cell office:value-type="string">
            <text:p>Francesco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109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Mont. e Franc.</text:p>
          </table:table-cell>
          <table:table-cell office:value-type="date" office:date-value="1993-09-16">
            <text:p>16/09/1993</text:p>
          </table:table-cell>
          <table:table-cell office:value-type="float" office:value="1095">
            <text:p>1095</text:p>
          </table:table-cell>
          <table:table-cell table:number-columns-repeated="252"/>
        </table:table-row>
        <table:table-row table:style-name="ro1">
          <table:table-cell office:value-type="string">
            <text:p>Pellegrini 2</text:p>
          </table:table-cell>
          <table:table-cell office:value-type="string">
            <text:p>Franca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1094</text:p>
          </table:table-cell>
          <table:table-cell table:number-columns-repeated="252"/>
        </table:table-row>
        <table:table-row table:style-name="ro1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3-09-17">
            <text:p>17/09/1993</text:p>
          </table:table-cell>
          <table:table-cell office:value-type="float" office:value="1096">
            <text:p>1096</text:p>
          </table:table-cell>
          <table:table-cell table:number-columns-repeated="252"/>
        </table:table-row>
        <table:table-row table:style-name="ro1">
          <table:table-cell office:value-type="string">
            <text:p>Donati 2</text:p>
          </table:table-cell>
          <table:table-cell office:value-type="string">
            <text:p>Lori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1097</text:p>
          </table:table-cell>
          <table:table-cell table:number-columns-repeated="252"/>
        </table:table-row>
        <table:table-row table:style-name="ro1">
          <table:table-cell office:value-type="string">
            <text:p>Donati 2</text:p>
          </table:table-cell>
          <table:table-cell office:value-type="string">
            <text:p>Rossella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1097</text:p>
          </table:table-cell>
          <table:table-cell table:number-columns-repeated="252"/>
        </table:table-row>
        <table:table-row table:style-name="ro1">
          <table:table-cell office:value-type="string">
            <text:p>Caponi</text:p>
          </table:table-cell>
          <table:table-cell office:value-type="string">
            <text:p>Rossano</text:p>
          </table:table-cell>
          <table:table-cell office:value-type="date" office:date-value="1993-09-28">
            <text:p>28/09/1993</text:p>
          </table:table-cell>
          <table:table-cell office:value-type="float" office:value="1098">
            <text:p>1098</text:p>
          </table:table-cell>
          <table:table-cell table:number-columns-repeated="252"/>
        </table:table-row>
        <table:table-row table:style-name="ro1">
          <table:table-cell office:value-type="string">
            <text:p>Contini </text:p>
          </table:table-cell>
          <table:table-cell office:value-type="string">
            <text:p>Franco</text:p>
          </table:table-cell>
          <table:table-cell office:value-type="date" office:date-value="1993-09-28">
            <text:p>28/09/1993</text:p>
          </table:table-cell>
          <table:table-cell office:value-type="float" office:value="1099">
            <text:p>1099</text:p>
          </table:table-cell>
          <table:table-cell table:number-columns-repeated="252"/>
        </table:table-row>
        <table:table-row table:style-name="ro1">
          <table:table-cell office:value-type="string">
            <text:p>Mechetti</text:p>
          </table:table-cell>
          <table:table-cell office:value-type="string">
            <text:p>Giambattista</text:p>
          </table:table-cell>
          <table:table-cell office:value-type="date" office:date-value="1993-09-29">
            <text:p>29/09/1993</text:p>
          </table:table-cell>
          <table:table-cell office:value-type="float" office:value="1100">
            <text:p>1100</text:p>
          </table:table-cell>
          <table:table-cell table:number-columns-repeated="252"/>
        </table:table-row>
        <table:table-row table:style-name="ro1">
          <table:table-cell office:value-type="string">
            <text:p>Gianforti</text:p>
          </table:table-cell>
          <table:table-cell office:value-type="string">
            <text:p>Liborio</text:p>
          </table:table-cell>
          <table:table-cell office:value-type="date" office:date-value="1993-10-01">
            <text:p>01/10/1993</text:p>
          </table:table-cell>
          <table:table-cell office:value-type="float" office:value="1101">
            <text:p>1101</text:p>
          </table:table-cell>
          <table:table-cell table:number-columns-repeated="252"/>
        </table:table-row>
        <table:table-row table:style-name="ro1">
          <table:table-cell office:value-type="string">
            <text:p>Bettarini 2</text:p>
          </table:table-cell>
          <table:table-cell office:value-type="string">
            <text:p>Anna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1102</text:p>
          </table:table-cell>
          <table:table-cell table:number-columns-repeated="252"/>
        </table:table-row>
        <table:table-row table:style-name="ro1">
          <table:table-cell office:value-type="string">
            <text:p>Cei 2</text:p>
          </table:table-cell>
          <table:table-cell office:value-type="string">
            <text:p>Flaminio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1102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Roberto</text:p>
          </table:table-cell>
          <table:table-cell office:value-type="date" office:date-value="1993-10-05">
            <text:p>05/10/1993</text:p>
          </table:table-cell>
          <table:table-cell office:value-type="float" office:value="1103">
            <text:p>1103</text:p>
          </table:table-cell>
          <table:table-cell table:number-columns-repeated="252"/>
        </table:table-row>
        <table:table-row table:style-name="ro1">
          <table:table-cell office:value-type="string">
            <text:p>Bruno 2</text:p>
          </table:table-cell>
          <table:table-cell office:value-type="string">
            <text:p>Elisabetta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1">
          <table:table-cell office:value-type="string">
            <text:p>Memoli 2</text:p>
          </table:table-cell>
          <table:table-cell office:value-type="string">
            <text:p>Alberto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1">
          <table:table-cell office:value-type="string">
            <text:p>Curella</text:p>
          </table:table-cell>
          <table:table-cell office:value-type="string">
            <text:p>Carmelo</text:p>
          </table:table-cell>
          <table:table-cell office:value-type="date" office:date-value="1993-10-09">
            <text:p>09/10/1993</text:p>
          </table:table-cell>
          <table:table-cell office:value-type="float" office:value="1105">
            <text:p>1105</text:p>
          </table:table-cell>
          <table:table-cell table:number-columns-repeated="252"/>
        </table:table-row>
        <table:table-row table:style-name="ro1">
          <table:table-cell office:value-type="string">
            <text:p>Gottardi</text:p>
          </table:table-cell>
          <table:table-cell office:value-type="string">
            <text:p>Camillo</text:p>
          </table:table-cell>
          <table:table-cell office:value-type="date" office:date-value="1993-10-09">
            <text:p>09/10/1993</text:p>
          </table:table-cell>
          <table:table-cell office:value-type="float" office:value="1106">
            <text:p>1106</text:p>
          </table:table-cell>
          <table:table-cell table:number-columns-repeated="252"/>
        </table:table-row>
        <table:table-row table:style-name="ro1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3-10-15">
            <text:p>15/10/1993</text:p>
          </table:table-cell>
          <table:table-cell office:value-type="float" office:value="1107">
            <text:p>1107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Osvaldo</text:p>
          </table:table-cell>
          <table:table-cell office:value-type="date" office:date-value="1993-10-19">
            <text:p>19/10/1993</text:p>
          </table:table-cell>
          <table:table-cell office:value-type="float" office:value="1108">
            <text:p>1108</text:p>
          </table:table-cell>
          <table:table-cell table:number-columns-repeated="252"/>
        </table:table-row>
        <table:table-row table:style-name="ro1">
          <table:table-cell office:value-type="string">
            <text:p>Calvani 2</text:p>
          </table:table-cell>
          <table:table-cell office:value-type="string">
            <text:p>Franca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1109</text:p>
          </table:table-cell>
          <table:table-cell table:number-columns-repeated="252"/>
        </table:table-row>
        <table:table-row table:style-name="ro1">
          <table:table-cell office:value-type="string">
            <text:p>Finelli 2</text:p>
          </table:table-cell>
          <table:table-cell office:value-type="string">
            <text:p>Alberto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1109</text:p>
          </table:table-cell>
          <table:table-cell table:number-columns-repeated="252"/>
        </table:table-row>
        <table:table-row table:style-name="ro1">
          <table:table-cell office:value-type="string">
            <text:p>Brusca</text:p>
          </table:table-cell>
          <table:table-cell office:value-type="string">
            <text:p>Salvatore</text:p>
          </table:table-cell>
          <table:table-cell office:value-type="date" office:date-value="1993-10-25">
            <text:p>25/10/1993</text:p>
          </table:table-cell>
          <table:table-cell office:value-type="float" office:value="1110">
            <text:p>1110</text:p>
          </table:table-cell>
          <table:table-cell table:number-columns-repeated="252"/>
        </table:table-row>
        <table:table-row table:style-name="ro1">
          <table:table-cell office:value-type="string">
            <text:p>Barsotti</text:p>
          </table:table-cell>
          <table:table-cell office:value-type="string">
            <text:p>Lola</text:p>
          </table:table-cell>
          <table:table-cell office:value-type="date" office:date-value="1993-10-26">
            <text:p>26/10/1993</text:p>
          </table:table-cell>
          <table:table-cell office:value-type="float" office:value="1111">
            <text:p>1111</text:p>
          </table:table-cell>
          <table:table-cell table:number-columns-repeated="252"/>
        </table:table-row>
        <table:table-row table:style-name="ro1">
          <table:table-cell office:value-type="string">
            <text:p>Magnoni</text:p>
          </table:table-cell>
          <table:table-cell office:value-type="string">
            <text:p>Edo</text:p>
          </table:table-cell>
          <table:table-cell office:value-type="date" office:date-value="1993-11-02">
            <text:p>02/11/1993</text:p>
          </table:table-cell>
          <table:table-cell office:value-type="float" office:value="1112">
            <text:p>1112</text:p>
          </table:table-cell>
          <table:table-cell table:number-columns-repeated="252"/>
        </table:table-row>
        <table:table-row table:style-name="ro1">
          <table:table-cell office:value-type="string">
            <text:p>Ammannati</text:p>
          </table:table-cell>
          <table:table-cell office:value-type="string">
            <text:p>Sabrina</text:p>
          </table:table-cell>
          <table:table-cell office:value-type="date" office:date-value="1993-11-03">
            <text:p>03/11/1993</text:p>
          </table:table-cell>
          <table:table-cell office:value-type="float" office:value="1114">
            <text:p>1114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Bruno</text:p>
          </table:table-cell>
          <table:table-cell office:value-type="date" office:date-value="1993-11-03">
            <text:p>03/11/1993</text:p>
          </table:table-cell>
          <table:table-cell office:value-type="float" office:value="1113">
            <text:p>1113</text:p>
          </table:table-cell>
          <table:table-cell table:number-columns-repeated="252"/>
        </table:table-row>
        <table:table-row table:style-name="ro1">
          <table:table-cell office:value-type="string">
            <text:p>Parri</text:p>
          </table:table-cell>
          <table:table-cell office:value-type="string">
            <text:p>Sonia</text:p>
          </table:table-cell>
          <table:table-cell office:value-type="date" office:date-value="1993-11-04">
            <text:p>04/11/1993</text:p>
          </table:table-cell>
          <table:table-cell office:value-type="float" office:value="1115">
            <text:p>1115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Renata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1116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Renato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1116</text:p>
          </table:table-cell>
          <table:table-cell table:number-columns-repeated="252"/>
        </table:table-row>
        <table:table-row table:style-name="ro1">
          <table:table-cell office:value-type="string">
            <text:p>Berti 2</text:p>
          </table:table-cell>
          <table:table-cell office:value-type="string">
            <text:p>Mar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1117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Elisabet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1117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Giuseppe</text:p>
          </table:table-cell>
          <table:table-cell office:value-type="date" office:date-value="1993-11-11">
            <text:p>11/11/1993</text:p>
          </table:table-cell>
          <table:table-cell office:value-type="float" office:value="1118">
            <text:p>1118</text:p>
          </table:table-cell>
          <table:table-cell table:number-columns-repeated="252"/>
        </table:table-row>
        <table:table-row table:style-name="ro1">
          <table:table-cell office:value-type="string">
            <text:p>Vierucci</text:p>
          </table:table-cell>
          <table:table-cell office:value-type="string">
            <text:p>M. Luciana</text:p>
          </table:table-cell>
          <table:table-cell office:value-type="date" office:date-value="1993-11-12">
            <text:p>12/11/1993</text:p>
          </table:table-cell>
          <table:table-cell office:value-type="float" office:value="1119">
            <text:p>1119</text:p>
          </table:table-cell>
          <table:table-cell table:number-columns-repeated="252"/>
        </table:table-row>
        <table:table-row table:style-name="ro1">
          <table:table-cell office:value-type="string">
            <text:p>Comuniello</text:p>
          </table:table-cell>
          <table:table-cell office:value-type="string">
            <text:p>Maria</text:p>
          </table:table-cell>
          <table:table-cell office:value-type="date" office:date-value="1993-11-13">
            <text:p>13/11/1993</text:p>
          </table:table-cell>
          <table:table-cell office:value-type="float" office:value="1120">
            <text:p>112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ENEL s.p.a.</text:p>
          </table:table-cell>
          <table:table-cell office:value-type="date" office:date-value="1993-11-17">
            <text:p>17/11/1993</text:p>
          </table:table-cell>
          <table:table-cell office:value-type="float" office:value="1121">
            <text:p>1121</text:p>
          </table:table-cell>
          <table:table-cell table:number-columns-repeated="252"/>
        </table:table-row>
        <table:table-row table:style-name="ro1">
          <table:table-cell office:value-type="string">
            <text:p>Esposito 2</text:p>
          </table:table-cell>
          <table:table-cell office:value-type="string">
            <text:p>Giuseppina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1122</text:p>
          </table:table-cell>
          <table:table-cell table:number-columns-repeated="252"/>
        </table:table-row>
        <table:table-row table:style-name="ro1">
          <table:table-cell office:value-type="string">
            <text:p>Mainolfi 2</text:p>
          </table:table-cell>
          <table:table-cell office:value-type="string">
            <text:p>Giuseppe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1122</text:p>
          </table:table-cell>
          <table:table-cell table:number-columns-repeated="252"/>
        </table:table-row>
        <table:table-row table:style-name="ro1">
          <table:table-cell office:value-type="string">
            <text:p>Sgherri</text:p>
          </table:table-cell>
          <table:table-cell office:value-type="string">
            <text:p>Anna</text:p>
          </table:table-cell>
          <table:table-cell office:value-type="date" office:date-value="1993-11-24">
            <text:p>24/11/1993</text:p>
          </table:table-cell>
          <table:table-cell office:value-type="float" office:value="1123">
            <text:p>1123</text:p>
          </table:table-cell>
          <table:table-cell table:number-columns-repeated="252"/>
        </table:table-row>
        <table:table-row table:style-name="ro1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3-11-30">
            <text:p>30/11/1993</text:p>
          </table:table-cell>
          <table:table-cell office:value-type="float" office:value="1124">
            <text:p>112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Italia</text:p>
          </table:table-cell>
          <table:table-cell office:value-type="date" office:date-value="1993-11-30">
            <text:p>30/11/1993</text:p>
          </table:table-cell>
          <table:table-cell office:value-type="float" office:value="1125">
            <text:p>1125</text:p>
          </table:table-cell>
          <table:table-cell table:number-columns-repeated="252"/>
        </table:table-row>
        <table:table-row table:style-name="ro1">
          <table:table-cell office:value-type="string">
            <text:p>Bruni 2</text:p>
          </table:table-cell>
          <table:table-cell office:value-type="string">
            <text:p>Luciana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1126</text:p>
          </table:table-cell>
          <table:table-cell table:number-columns-repeated="252"/>
        </table:table-row>
        <table:table-row table:style-name="ro1">
          <table:table-cell office:value-type="string">
            <text:p>Lastrucci 2</text:p>
          </table:table-cell>
          <table:table-cell office:value-type="string">
            <text:p>Francesco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1126</text:p>
          </table:table-cell>
          <table:table-cell table:number-columns-repeated="252"/>
        </table:table-row>
        <table:table-row table:style-name="ro1">
          <table:table-cell office:value-type="string">
            <text:p>Matera</text:p>
          </table:table-cell>
          <table:table-cell office:value-type="string">
            <text:p>Maria</text:p>
          </table:table-cell>
          <table:table-cell office:value-type="date" office:date-value="1993-12-01">
            <text:p>01/12/1993</text:p>
          </table:table-cell>
          <table:table-cell office:value-type="float" office:value="1127">
            <text:p>112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imba</text:p>
          </table:table-cell>
          <table:table-cell office:value-type="date" office:date-value="1993-12-04">
            <text:p>04/12/1993</text:p>
          </table:table-cell>
          <table:table-cell office:value-type="float" office:value="1128">
            <text:p>112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Edilvetta</text:p>
          </table:table-cell>
          <table:table-cell office:value-type="date" office:date-value="1993-12-06">
            <text:p>06/12/1993</text:p>
          </table:table-cell>
          <table:table-cell office:value-type="float" office:value="1129">
            <text:p>1129</text:p>
          </table:table-cell>
          <table:table-cell table:number-columns-repeated="252"/>
        </table:table-row>
        <table:table-row table:style-name="ro1">
          <table:table-cell office:value-type="string">
            <text:p>Barontini</text:p>
          </table:table-cell>
          <table:table-cell office:value-type="string">
            <text:p>Enrico</text:p>
          </table:table-cell>
          <table:table-cell office:value-type="date" office:date-value="1993-12-14">
            <text:p>14/12/1993</text:p>
          </table:table-cell>
          <table:table-cell office:value-type="float" office:value="1130">
            <text:p>1130</text:p>
          </table:table-cell>
          <table:table-cell table:number-columns-repeated="252"/>
        </table:table-row>
        <table:table-row table:style-name="ro1">
          <table:table-cell office:value-type="string">
            <text:p>Cacici</text:p>
          </table:table-cell>
          <table:table-cell office:value-type="string">
            <text:p>Caterina</text:p>
          </table:table-cell>
          <table:table-cell office:value-type="date" office:date-value="1993-12-18">
            <text:p>18/12/1993</text:p>
          </table:table-cell>
          <table:table-cell office:value-type="float" office:value="1131">
            <text:p>1131</text:p>
          </table:table-cell>
          <table:table-cell table:number-columns-repeated="252"/>
        </table:table-row>
        <table:table-row table:style-name="ro1">
          <table:table-cell office:value-type="string">
            <text:p>Cei</text:p>
          </table:table-cell>
          <table:table-cell office:value-type="string">
            <text:p>Loriano</text:p>
          </table:table-cell>
          <table:table-cell office:value-type="date" office:date-value="1993-12-18">
            <text:p>18/12/1993</text:p>
          </table:table-cell>
          <table:table-cell office:value-type="float" office:value="1132">
            <text:p>113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Pell. Bicchi</text:p>
          </table:table-cell>
          <table:table-cell office:value-type="date" office:date-value="1993-12-23">
            <text:p>23/12/1993</text:p>
          </table:table-cell>
          <table:table-cell office:value-type="float" office:value="1133">
            <text:p>1133</text:p>
          </table:table-cell>
          <table:table-cell table:number-columns-repeated="252"/>
        </table:table-row>
        <table:table-row table:style-name="ro1">
          <table:table-cell office:value-type="string">
            <text:p>Frediani</text:p>
          </table:table-cell>
          <table:table-cell office:value-type="string">
            <text:p>Nella</text:p>
          </table:table-cell>
          <table:table-cell office:value-type="date" office:date-value="1993-12-24">
            <text:p>24/12/1993</text:p>
          </table:table-cell>
          <table:table-cell office:value-type="float" office:value="1134">
            <text:p>1134</text:p>
          </table:table-cell>
          <table:table-cell table:number-columns-repeated="252"/>
        </table:table-row>
        <table:table-row table:style-name="ro1">
          <table:table-cell office:value-type="string">
            <text:p>Masotti</text:p>
          </table:table-cell>
          <table:table-cell office:value-type="string">
            <text:p>Piero</text:p>
          </table:table-cell>
          <table:table-cell office:value-type="date" office:date-value="1993-12-31">
            <text:p>31/12/1993</text:p>
          </table:table-cell>
          <table:table-cell office:value-type="float" office:value="1135">
            <text:p>1135</text:p>
          </table:table-cell>
          <table:table-cell table:number-columns-repeated="252"/>
        </table:table-row>
        <table:table-row table:style-name="ro1">
          <table:table-cell office:value-type="string">
            <text:p>Corsagni 2</text:p>
          </table:table-cell>
          <table:table-cell office:value-type="string">
            <text:p>Valentina</text:p>
          </table:table-cell>
          <table:table-cell office:value-type="date" office:date-value="1994-01-05">
            <text:p>05/01/1994</text:p>
          </table:table-cell>
          <table:table-cell office:value-type="float" office:value="1233">
            <text:p>1233</text:p>
          </table:table-cell>
          <table:table-cell table:number-columns-repeated="252"/>
        </table:table-row>
        <table:table-row table:style-name="ro1">
          <table:table-cell office:value-type="string">
            <text:p>Banchi</text:p>
          </table:table-cell>
          <table:table-cell office:value-type="string">
            <text:p>Eugenio</text:p>
          </table:table-cell>
          <table:table-cell office:value-type="date" office:date-value="1994-01-10">
            <text:p>10/01/1994</text:p>
          </table:table-cell>
          <table:table-cell office:value-type="float" office:value="1136">
            <text:p>1136</text:p>
          </table:table-cell>
          <table:table-cell table:number-columns-repeated="252"/>
        </table:table-row>
        <table:table-row table:style-name="ro1">
          <table:table-cell office:value-type="string">
            <text:p>Morelli</text:p>
          </table:table-cell>
          <table:table-cell office:value-type="string">
            <text:p>Giuseppe</text:p>
          </table:table-cell>
          <table:table-cell office:value-type="date" office:date-value="1994-01-17">
            <text:p>17/01/1994</text:p>
          </table:table-cell>
          <table:table-cell office:value-type="float" office:value="1137">
            <text:p>1137</text:p>
          </table:table-cell>
          <table:table-cell table:number-columns-repeated="252"/>
        </table:table-row>
        <table:table-row table:style-name="ro1">
          <table:table-cell office:value-type="string">
            <text:p>Pinzani</text:p>
          </table:table-cell>
          <table:table-cell office:value-type="string">
            <text:p>Barbara</text:p>
          </table:table-cell>
          <table:table-cell office:value-type="date" office:date-value="1994-01-18">
            <text:p>18/01/1994</text:p>
          </table:table-cell>
          <table:table-cell office:value-type="float" office:value="1138">
            <text:p>1138</text:p>
          </table:table-cell>
          <table:table-cell table:number-columns-repeated="252"/>
        </table:table-row>
        <table:table-row table:style-name="ro1">
          <table:table-cell office:value-type="string">
            <text:p>Panza</text:p>
          </table:table-cell>
          <table:table-cell office:value-type="string">
            <text:p>Silvio</text:p>
          </table:table-cell>
          <table:table-cell office:value-type="date" office:date-value="1994-01-27">
            <text:p>27/01/1994</text:p>
          </table:table-cell>
          <table:table-cell office:value-type="float" office:value="1139">
            <text:p>1139</text:p>
          </table:table-cell>
          <table:table-cell table:number-columns-repeated="252"/>
        </table:table-row>
        <table:table-row table:style-name="ro1">
          <table:table-cell office:value-type="string">
            <text:p>Biscardi</text:p>
          </table:table-cell>
          <table:table-cell office:value-type="string">
            <text:p>Roberta</text:p>
          </table:table-cell>
          <table:table-cell office:value-type="date" office:date-value="1994-02-02">
            <text:p>02/02/1994</text:p>
          </table:table-cell>
          <table:table-cell office:value-type="float" office:value="1143">
            <text:p>1143</text:p>
          </table:table-cell>
          <table:table-cell table:number-columns-repeated="252"/>
        </table:table-row>
        <table:table-row table:style-name="ro1">
          <table:table-cell office:value-type="string">
            <text:p>Bologni</text:p>
          </table:table-cell>
          <table:table-cell office:value-type="string">
            <text:p>Giorgio</text:p>
          </table:table-cell>
          <table:table-cell office:value-type="date" office:date-value="1994-02-02">
            <text:p>02/02/1994</text:p>
          </table:table-cell>
          <table:table-cell office:value-type="float" office:value="1141">
            <text:p>1141</text:p>
          </table:table-cell>
          <table:table-cell table:number-columns-repeated="252"/>
        </table:table-row>
        <table:table-row table:style-name="ro1">
          <table:table-cell office:value-type="string">
            <text:p>Chelini</text:p>
          </table:table-cell>
          <table:table-cell office:value-type="string">
            <text:p>Rodolfo</text:p>
          </table:table-cell>
          <table:table-cell office:value-type="date" office:date-value="1994-02-02">
            <text:p>02/02/1994</text:p>
          </table:table-cell>
          <table:table-cell office:value-type="float" office:value="1140">
            <text:p>1140</text:p>
          </table:table-cell>
          <table:table-cell table:number-columns-repeated="252"/>
        </table:table-row>
        <table:table-row table:style-name="ro1">
          <table:table-cell office:value-type="string">
            <text:p>Rigliaco</text:p>
          </table:table-cell>
          <table:table-cell office:value-type="string">
            <text:p>Patrizia</text:p>
          </table:table-cell>
          <table:table-cell office:value-type="date" office:date-value="1994-02-02">
            <text:p>02/02/1994</text:p>
          </table:table-cell>
          <table:table-cell office:value-type="float" office:value="1142">
            <text:p>1142</text:p>
          </table:table-cell>
          <table:table-cell table:number-columns-repeated="252"/>
        </table:table-row>
        <table:table-row table:style-name="ro1">
          <table:table-cell office:value-type="string">
            <text:p>Costagli</text:p>
          </table:table-cell>
          <table:table-cell office:value-type="string">
            <text:p>Sirio</text:p>
          </table:table-cell>
          <table:table-cell office:value-type="date" office:date-value="1994-02-05">
            <text:p>05/02/1994</text:p>
          </table:table-cell>
          <table:table-cell office:value-type="float" office:value="1144">
            <text:p>1144</text:p>
          </table:table-cell>
          <table:table-cell table:number-columns-repeated="252"/>
        </table:table-row>
        <table:table-row table:style-name="ro1">
          <table:table-cell office:value-type="string">
            <text:p>Briganti 2</text:p>
          </table:table-cell>
          <table:table-cell office:value-type="string">
            <text:p>Francesc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1145</text:p>
          </table:table-cell>
          <table:table-cell table:number-columns-repeated="252"/>
        </table:table-row>
        <table:table-row table:style-name="ro1">
          <table:table-cell office:value-type="string">
            <text:p>Innocenti 2</text:p>
          </table:table-cell>
          <table:table-cell office:value-type="string">
            <text:p>Valeri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1145</text:p>
          </table:table-cell>
          <table:table-cell table:number-columns-repeated="252"/>
        </table:table-row>
        <table:table-row table:style-name="ro1">
          <table:table-cell office:value-type="string">
            <text:p>Bonaccorsi 2</text:p>
          </table:table-cell>
          <table:table-cell office:value-type="string">
            <text:p>Milen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1146</text:p>
          </table:table-cell>
          <table:table-cell table:number-columns-repeated="252"/>
        </table:table-row>
        <table:table-row table:style-name="ro1">
          <table:table-cell office:value-type="string">
            <text:p>Marabotti 2</text:p>
          </table:table-cell>
          <table:table-cell office:value-type="string">
            <text:p>Maur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1146</text:p>
          </table:table-cell>
          <table:table-cell table:number-columns-repeated="252"/>
        </table:table-row>
        <table:table-row table:style-name="ro1">
          <table:table-cell office:value-type="string">
            <text:p>Ambrogini</text:p>
          </table:table-cell>
          <table:table-cell office:value-type="string">
            <text:p>Rosanna</text:p>
          </table:table-cell>
          <table:table-cell office:value-type="date" office:date-value="1994-02-15">
            <text:p>15/02/1994</text:p>
          </table:table-cell>
          <table:table-cell office:value-type="float" office:value="1147">
            <text:p>114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Conc. Polan</text:p>
          </table:table-cell>
          <table:table-cell office:value-type="date" office:date-value="1994-02-16">
            <text:p>16/02/1994</text:p>
          </table:table-cell>
          <table:table-cell office:value-type="float" office:value="1148">
            <text:p>1148</text:p>
          </table:table-cell>
          <table:table-cell table:number-columns-repeated="252"/>
        </table:table-row>
        <table:table-row table:style-name="ro1">
          <table:table-cell office:value-type="string">
            <text:p>Manzi 2</text:p>
          </table:table-cell>
          <table:table-cell office:value-type="string">
            <text:p>Carmelina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1149</text:p>
          </table:table-cell>
          <table:table-cell table:number-columns-repeated="252"/>
        </table:table-row>
        <table:table-row table:style-name="ro1">
          <table:table-cell office:value-type="string">
            <text:p>Palermo 2</text:p>
          </table:table-cell>
          <table:table-cell office:value-type="string">
            <text:p>Domenico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1149</text:p>
          </table:table-cell>
          <table:table-cell table:number-columns-repeated="252"/>
        </table:table-row>
        <table:table-row table:style-name="ro1">
          <table:table-cell office:value-type="string">
            <text:p>Doveri 2</text:p>
          </table:table-cell>
          <table:table-cell office:value-type="string">
            <text:p>Dor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1150</text:p>
          </table:table-cell>
          <table:table-cell table:number-columns-repeated="252"/>
        </table:table-row>
        <table:table-row table:style-name="ro1">
          <table:table-cell office:value-type="string">
            <text:p>Gargani 2</text:p>
          </table:table-cell>
          <table:table-cell office:value-type="string">
            <text:p>Els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1150</text:p>
          </table:table-cell>
          <table:table-cell table:number-columns-repeated="252"/>
        </table:table-row>
        <table:table-row table:style-name="ro1">
          <table:table-cell office:value-type="string">
            <text:p>De Feo</text:p>
          </table:table-cell>
          <table:table-cell office:value-type="string">
            <text:p>Crescenzo</text:p>
          </table:table-cell>
          <table:table-cell office:value-type="date" office:date-value="1994-02-24">
            <text:p>24/02/1994</text:p>
          </table:table-cell>
          <table:table-cell office:value-type="float" office:value="1151">
            <text:p>1151</text:p>
          </table:table-cell>
          <table:table-cell table:number-columns-repeated="252"/>
        </table:table-row>
        <table:table-row table:style-name="ro1">
          <table:table-cell office:value-type="string">
            <text:p>Fratino 2</text:p>
          </table:table-cell>
          <table:table-cell office:value-type="string">
            <text:p>Maria Patrizi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1152</text:p>
          </table:table-cell>
          <table:table-cell table:number-columns-repeated="252"/>
        </table:table-row>
        <table:table-row table:style-name="ro1">
          <table:table-cell office:value-type="string">
            <text:p>Lupi 2</text:p>
          </table:table-cell>
          <table:table-cell office:value-type="string">
            <text:p>Andre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1152</text:p>
          </table:table-cell>
          <table:table-cell table:number-columns-repeated="252"/>
        </table:table-row>
        <table:table-row table:style-name="ro1">
          <table:table-cell office:value-type="string">
            <text:p>Pierucci</text:p>
          </table:table-cell>
          <table:table-cell office:value-type="string">
            <text:p>Ismo</text:p>
          </table:table-cell>
          <table:table-cell office:value-type="date" office:date-value="1994-02-28">
            <text:p>28/02/1994</text:p>
          </table:table-cell>
          <table:table-cell office:value-type="float" office:value="1153">
            <text:p>1153</text:p>
          </table:table-cell>
          <table:table-cell table:number-columns-repeated="252"/>
        </table:table-row>
        <table:table-row table:style-name="ro1">
          <table:table-cell office:value-type="string">
            <text:p>Barillà</text:p>
          </table:table-cell>
          <table:table-cell office:value-type="string">
            <text:p>Angelo</text:p>
          </table:table-cell>
          <table:table-cell office:value-type="date" office:date-value="1994-03-01">
            <text:p>01/03/1994</text:p>
          </table:table-cell>
          <table:table-cell office:value-type="float" office:value="1154">
            <text:p>1154</text:p>
          </table:table-cell>
          <table:table-cell table:number-columns-repeated="252"/>
        </table:table-row>
        <table:table-row table:style-name="ro1">
          <table:table-cell office:value-type="string">
            <text:p>Bimbi</text:p>
          </table:table-cell>
          <table:table-cell office:value-type="string">
            <text:p>Renato</text:p>
          </table:table-cell>
          <table:table-cell office:value-type="date" office:date-value="1994-03-03">
            <text:p>03/03/1994</text:p>
          </table:table-cell>
          <table:table-cell office:value-type="float" office:value="1155">
            <text:p>115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 Fin-Rin</text:p>
          </table:table-cell>
          <table:table-cell office:value-type="date" office:date-value="1994-03-03">
            <text:p>03/03/1994</text:p>
          </table:table-cell>
          <table:table-cell office:value-type="float" office:value="1156">
            <text:p>1156</text:p>
          </table:table-cell>
          <table:table-cell table:number-columns-repeated="252"/>
        </table:table-row>
        <table:table-row table:style-name="ro1">
          <table:table-cell office:value-type="string">
            <text:p>Mariotti</text:p>
          </table:table-cell>
          <table:table-cell office:value-type="string">
            <text:p>Graziello</text:p>
          </table:table-cell>
          <table:table-cell office:value-type="date" office:date-value="1994-03-04">
            <text:p>04/03/1994</text:p>
          </table:table-cell>
          <table:table-cell office:value-type="float" office:value="1159">
            <text:p>1159</text:p>
          </table:table-cell>
          <table:table-cell table:number-columns-repeated="252"/>
        </table:table-row>
        <table:table-row table:style-name="ro1">
          <table:table-cell office:value-type="string">
            <text:p>Torrini</text:p>
          </table:table-cell>
          <table:table-cell office:value-type="string">
            <text:p>Lido</text:p>
          </table:table-cell>
          <table:table-cell office:value-type="date" office:date-value="1994-03-04">
            <text:p>04/03/1994</text:p>
          </table:table-cell>
          <table:table-cell office:value-type="float" office:value="1158">
            <text:p>1158</text:p>
          </table:table-cell>
          <table:table-cell table:number-columns-repeated="252"/>
        </table:table-row>
        <table:table-row table:style-name="ro1">
          <table:table-cell office:value-type="string">
            <text:p>Valorz</text:p>
          </table:table-cell>
          <table:table-cell office:value-type="string">
            <text:p>Liliana</text:p>
          </table:table-cell>
          <table:table-cell office:value-type="date" office:date-value="1994-03-04">
            <text:p>04/03/1994</text:p>
          </table:table-cell>
          <table:table-cell office:value-type="float" office:value="1157">
            <text:p>1157</text:p>
          </table:table-cell>
          <table:table-cell table:number-columns-repeated="252"/>
        </table:table-row>
        <table:table-row table:style-name="ro1">
          <table:table-cell office:value-type="string">
            <text:p>Grazzini</text:p>
          </table:table-cell>
          <table:table-cell office:value-type="string">
            <text:p>Osvaldo</text:p>
          </table:table-cell>
          <table:table-cell office:value-type="date" office:date-value="1994-03-07">
            <text:p>07/03/1994</text:p>
          </table:table-cell>
          <table:table-cell office:value-type="float" office:value="1160">
            <text:p>1160</text:p>
          </table:table-cell>
          <table:table-cell table:number-columns-repeated="252"/>
        </table:table-row>
        <table:table-row table:style-name="ro1">
          <table:table-cell office:value-type="string">
            <text:p>Fabiani </text:p>
          </table:table-cell>
          <table:table-cell office:value-type="string">
            <text:p>Sante</text:p>
          </table:table-cell>
          <table:table-cell office:value-type="date" office:date-value="1994-03-09">
            <text:p>09/03/1994</text:p>
          </table:table-cell>
          <table:table-cell office:value-type="float" office:value="1161">
            <text:p>116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oc Imm. MGA</text:p>
          </table:table-cell>
          <table:table-cell office:value-type="date" office:date-value="1994-03-10">
            <text:p>10/03/1994</text:p>
          </table:table-cell>
          <table:table-cell office:value-type="float" office:value="1162">
            <text:p>1162</text:p>
          </table:table-cell>
          <table:table-cell table:number-columns-repeated="252"/>
        </table:table-row>
        <table:table-row table:style-name="ro1">
          <table:table-cell office:value-type="string">
            <text:p>Santoli</text:p>
          </table:table-cell>
          <table:table-cell office:value-type="string">
            <text:p>Sonia</text:p>
          </table:table-cell>
          <table:table-cell office:value-type="date" office:date-value="1994-03-11">
            <text:p>11/03/1994</text:p>
          </table:table-cell>
          <table:table-cell office:value-type="float" office:value="1163">
            <text:p>1163</text:p>
          </table:table-cell>
          <table:table-cell table:number-columns-repeated="252"/>
        </table:table-row>
        <table:table-row table:style-name="ro1">
          <table:table-cell office:value-type="string">
            <text:p>Barnini</text:p>
          </table:table-cell>
          <table:table-cell office:value-type="string">
            <text:p>Claudio</text:p>
          </table:table-cell>
          <table:table-cell office:value-type="date" office:date-value="1994-03-12">
            <text:p>12/03/1994</text:p>
          </table:table-cell>
          <table:table-cell office:value-type="float" office:value="1164">
            <text:p>116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4-03-21">
            <text:p>21/03/1994</text:p>
          </table:table-cell>
          <table:table-cell office:value-type="float" office:value="1165">
            <text:p>1165</text:p>
          </table:table-cell>
          <table:table-cell table:number-columns-repeated="252"/>
        </table:table-row>
        <table:table-row table:style-name="ro1">
          <table:table-cell office:value-type="string">
            <text:p>Vierucci </text:p>
          </table:table-cell>
          <table:table-cell office:value-type="string">
            <text:p>Mara Luciana</text:p>
          </table:table-cell>
          <table:table-cell office:value-type="date" office:date-value="1994-03-21">
            <text:p>21/03/1994</text:p>
          </table:table-cell>
          <table:table-cell office:value-type="float" office:value="1166">
            <text:p>1166</text:p>
          </table:table-cell>
          <table:table-cell table:number-columns-repeated="252"/>
        </table:table-row>
        <table:table-row table:style-name="ro1">
          <table:table-cell office:value-type="string">
            <text:p>Carbonaro</text:p>
          </table:table-cell>
          <table:table-cell office:value-type="string">
            <text:p>Angelo</text:p>
          </table:table-cell>
          <table:table-cell office:value-type="date" office:date-value="1994-03-22">
            <text:p>22/03/1994</text:p>
          </table:table-cell>
          <table:table-cell office:value-type="float" office:value="1167">
            <text:p>1167</text:p>
          </table:table-cell>
          <table:table-cell table:number-columns-repeated="252"/>
        </table:table-row>
        <table:table-row table:style-name="ro1">
          <table:table-cell office:value-type="string">
            <text:p>Signori</text:p>
          </table:table-cell>
          <table:table-cell office:value-type="string">
            <text:p>Maurizio</text:p>
          </table:table-cell>
          <table:table-cell office:value-type="date" office:date-value="1994-03-23">
            <text:p>23/03/1994</text:p>
          </table:table-cell>
          <table:table-cell office:value-type="float" office:value="1168">
            <text:p>1168</text:p>
          </table:table-cell>
          <table:table-cell table:number-columns-repeated="252"/>
        </table:table-row>
        <table:table-row table:style-name="ro1">
          <table:table-cell office:value-type="string">
            <text:p>Chiti</text:p>
          </table:table-cell>
          <table:table-cell office:value-type="string">
            <text:p>Italico</text:p>
          </table:table-cell>
          <table:table-cell office:value-type="date" office:date-value="1994-03-24">
            <text:p>24/03/1994</text:p>
          </table:table-cell>
          <table:table-cell office:value-type="float" office:value="1169">
            <text:p>1169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Pellingrosso</text:p>
          </table:table-cell>
          <table:table-cell office:value-type="date" office:date-value="1994-03-24">
            <text:p>24/03/1994</text:p>
          </table:table-cell>
          <table:table-cell office:value-type="float" office:value="1170">
            <text:p>1170</text:p>
          </table:table-cell>
          <table:table-cell table:number-columns-repeated="252"/>
        </table:table-row>
        <table:table-row table:style-name="ro1">
          <table:table-cell office:value-type="string">
            <text:p>Soldaini Lenzi</text:p>
          </table:table-cell>
          <table:table-cell office:value-type="string">
            <text:p>Anna Maria</text:p>
          </table:table-cell>
          <table:table-cell office:value-type="date" office:date-value="1994-03-29">
            <text:p>29/03/1994</text:p>
          </table:table-cell>
          <table:table-cell office:value-type="float" office:value="1171">
            <text:p>117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E.L.</text:p>
          </table:table-cell>
          <table:table-cell office:value-type="date" office:date-value="1994-03-31">
            <text:p>31/03/1994</text:p>
          </table:table-cell>
          <table:table-cell office:value-type="float" office:value="1172">
            <text:p>1172</text:p>
          </table:table-cell>
          <table:table-cell table:number-columns-repeated="252"/>
        </table:table-row>
        <table:table-row table:style-name="ro1">
          <table:table-cell office:value-type="string">
            <text:p>Caggiano 2</text:p>
          </table:table-cell>
          <table:table-cell office:value-type="string">
            <text:p>Stefania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1173</text:p>
          </table:table-cell>
          <table:table-cell table:number-columns-repeated="252"/>
        </table:table-row>
        <table:table-row table:style-name="ro1">
          <table:table-cell office:value-type="string">
            <text:p>Paradiso 2</text:p>
          </table:table-cell>
          <table:table-cell office:value-type="string">
            <text:p>Giovanni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1173</text:p>
          </table:table-cell>
          <table:table-cell table:number-columns-repeated="252"/>
        </table:table-row>
        <table:table-row table:style-name="ro1">
          <table:table-cell office:value-type="string">
            <text:p>Berti 2</text:p>
          </table:table-cell>
          <table:table-cell office:value-type="string">
            <text:p>Mar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1174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Elisabet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1174</text:p>
          </table:table-cell>
          <table:table-cell table:number-columns-repeated="252"/>
        </table:table-row>
        <table:table-row table:style-name="ro1">
          <table:table-cell office:value-type="string">
            <text:p>Telesca</text:p>
          </table:table-cell>
          <table:table-cell office:value-type="string">
            <text:p>Angelo</text:p>
          </table:table-cell>
          <table:table-cell office:value-type="date" office:date-value="1994-04-12">
            <text:p>12/04/1994</text:p>
          </table:table-cell>
          <table:table-cell office:value-type="float" office:value="1175">
            <text:p>1175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Vincenzo</text:p>
          </table:table-cell>
          <table:table-cell office:value-type="date" office:date-value="1994-04-13">
            <text:p>13/04/1994</text:p>
          </table:table-cell>
          <table:table-cell office:value-type="float" office:value="1176">
            <text:p>1176</text:p>
          </table:table-cell>
          <table:table-cell table:number-columns-repeated="252"/>
        </table:table-row>
        <table:table-row table:style-name="ro1">
          <table:table-cell office:value-type="string">
            <text:p>Caponi</text:p>
          </table:table-cell>
          <table:table-cell office:value-type="string">
            <text:p>Marisa</text:p>
          </table:table-cell>
          <table:table-cell office:value-type="date" office:date-value="1994-04-21">
            <text:p>21/04/1994</text:p>
          </table:table-cell>
          <table:table-cell office:value-type="float" office:value="1178">
            <text:p>1178</text:p>
          </table:table-cell>
          <table:table-cell table:number-columns-repeated="252"/>
        </table:table-row>
        <table:table-row table:style-name="ro1">
          <table:table-cell office:value-type="string">
            <text:p>Cei </text:p>
          </table:table-cell>
          <table:table-cell office:value-type="string">
            <text:p>Loriano</text:p>
          </table:table-cell>
          <table:table-cell office:value-type="date" office:date-value="1994-04-21">
            <text:p>21/04/1994</text:p>
          </table:table-cell>
          <table:table-cell office:value-type="float" office:value="1177">
            <text:p>117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Scotti s.r.l.</text:p>
          </table:table-cell>
          <table:table-cell office:value-type="date" office:date-value="1994-04-30">
            <text:p>30/04/1994</text:p>
          </table:table-cell>
          <table:table-cell office:value-type="float" office:value="1179">
            <text:p>1179</text:p>
          </table:table-cell>
          <table:table-cell table:number-columns-repeated="252"/>
        </table:table-row>
        <table:table-row table:style-name="ro1">
          <table:table-cell office:value-type="string">
            <text:p>Turolla</text:p>
          </table:table-cell>
          <table:table-cell office:value-type="string">
            <text:p>Leandro</text:p>
          </table:table-cell>
          <table:table-cell office:value-type="date" office:date-value="1994-05-02">
            <text:p>02/05/1994</text:p>
          </table:table-cell>
          <table:table-cell office:value-type="float" office:value="1180">
            <text:p>1180</text:p>
          </table:table-cell>
          <table:table-cell table:number-columns-repeated="252"/>
        </table:table-row>
        <table:table-row table:style-name="ro1">
          <table:table-cell office:value-type="string">
            <text:p>Cammilli 2</text:p>
          </table:table-cell>
          <table:table-cell office:value-type="string">
            <text:p>Sergio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1181</text:p>
          </table:table-cell>
          <table:table-cell table:number-columns-repeated="252"/>
        </table:table-row>
        <table:table-row table:style-name="ro1">
          <table:table-cell office:value-type="string">
            <text:p>Cecchi 2</text:p>
          </table:table-cell>
          <table:table-cell office:value-type="string">
            <text:p>Rina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1181</text:p>
          </table:table-cell>
          <table:table-cell table:number-columns-repeated="252"/>
        </table:table-row>
        <table:table-row table:style-name="ro1">
          <table:table-cell office:value-type="string">
            <text:p>Manzani</text:p>
          </table:table-cell>
          <table:table-cell office:value-type="string">
            <text:p>Ilma</text:p>
          </table:table-cell>
          <table:table-cell office:value-type="date" office:date-value="1994-05-10">
            <text:p>10/05/1994</text:p>
          </table:table-cell>
          <table:table-cell office:value-type="float" office:value="1183">
            <text:p>1183</text:p>
          </table:table-cell>
          <table:table-cell table:number-columns-repeated="252"/>
        </table:table-row>
        <table:table-row table:style-name="ro1">
          <table:table-cell office:value-type="string">
            <text:p>Pellegrini </text:p>
          </table:table-cell>
          <table:table-cell office:value-type="string">
            <text:p>Urbano</text:p>
          </table:table-cell>
          <table:table-cell office:value-type="date" office:date-value="1994-05-10">
            <text:p>10/05/1994</text:p>
          </table:table-cell>
          <table:table-cell office:value-type="float" office:value="1182">
            <text:p>1182</text:p>
          </table:table-cell>
          <table:table-cell table:number-columns-repeated="252"/>
        </table:table-row>
        <table:table-row table:style-name="ro1">
          <table:table-cell office:value-type="string">
            <text:p>Novelli</text:p>
          </table:table-cell>
          <table:table-cell office:value-type="string">
            <text:p>Mario</text:p>
          </table:table-cell>
          <table:table-cell office:value-type="date" office:date-value="1994-05-13">
            <text:p>13/05/1994</text:p>
          </table:table-cell>
          <table:table-cell office:value-type="float" office:value="1184">
            <text:p>1184</text:p>
          </table:table-cell>
          <table:table-cell table:number-columns-repeated="252"/>
        </table:table-row>
        <table:table-row table:style-name="ro1">
          <table:table-cell office:value-type="string">
            <text:p>Asiri</text:p>
          </table:table-cell>
          <table:table-cell office:value-type="string">
            <text:p>Franca</text:p>
          </table:table-cell>
          <table:table-cell office:value-type="date" office:date-value="1994-05-18">
            <text:p>18/05/1994</text:p>
          </table:table-cell>
          <table:table-cell office:value-type="float" office:value="1185">
            <text:p>1185</text:p>
          </table:table-cell>
          <table:table-cell table:number-columns-repeated="252"/>
        </table:table-row>
        <table:table-row table:style-name="ro1">
          <table:table-cell office:value-type="string">
            <text:p>Cicalini</text:p>
          </table:table-cell>
          <table:table-cell office:value-type="string">
            <text:p>Luciano</text:p>
          </table:table-cell>
          <table:table-cell office:value-type="date" office:date-value="1994-05-18">
            <text:p>18/05/1994</text:p>
          </table:table-cell>
          <table:table-cell office:value-type="float" office:value="1187">
            <text:p>1187</text:p>
          </table:table-cell>
          <table:table-cell table:number-columns-repeated="252"/>
        </table:table-row>
        <table:table-row table:style-name="ro1">
          <table:table-cell office:value-type="string">
            <text:p>Zucchi</text:p>
          </table:table-cell>
          <table:table-cell office:value-type="string">
            <text:p>Silvio</text:p>
          </table:table-cell>
          <table:table-cell office:value-type="date" office:date-value="1994-05-18">
            <text:p>18/05/1994</text:p>
          </table:table-cell>
          <table:table-cell office:value-type="float" office:value="1186">
            <text:p>1186</text:p>
          </table:table-cell>
          <table:table-cell table:number-columns-repeated="252"/>
        </table:table-row>
        <table:table-row table:style-name="ro1">
          <table:table-cell office:value-type="string">
            <text:p>Vezzosi</text:p>
          </table:table-cell>
          <table:table-cell office:value-type="string">
            <text:p>Roberto</text:p>
          </table:table-cell>
          <table:table-cell office:value-type="date" office:date-value="1994-05-21">
            <text:p>21/05/1994</text:p>
          </table:table-cell>
          <table:table-cell office:value-type="float" office:value="1188">
            <text:p>1188</text:p>
          </table:table-cell>
          <table:table-cell table:number-columns-repeated="252"/>
        </table:table-row>
        <table:table-row table:style-name="ro1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4-05-24">
            <text:p>24/05/1994</text:p>
          </table:table-cell>
          <table:table-cell office:value-type="float" office:value="1190">
            <text:p>1190</text:p>
          </table:table-cell>
          <table:table-cell table:number-columns-repeated="252"/>
        </table:table-row>
        <table:table-row table:style-name="ro1">
          <table:table-cell office:value-type="string">
            <text:p>Calugi</text:p>
          </table:table-cell>
          <table:table-cell office:value-type="string">
            <text:p>Ugo</text:p>
          </table:table-cell>
          <table:table-cell office:value-type="date" office:date-value="1994-05-24">
            <text:p>24/05/1994</text:p>
          </table:table-cell>
          <table:table-cell office:value-type="float" office:value="1189">
            <text:p>1189</text:p>
          </table:table-cell>
          <table:table-cell table:number-columns-repeated="252"/>
        </table:table-row>
        <table:table-row table:style-name="ro1">
          <table:table-cell office:value-type="string">
            <text:p>Moretti</text:p>
          </table:table-cell>
          <table:table-cell office:value-type="string">
            <text:p>Antonio</text:p>
          </table:table-cell>
          <table:table-cell office:value-type="date" office:date-value="1994-05-28">
            <text:p>28/05/1994</text:p>
          </table:table-cell>
          <table:table-cell office:value-type="float" office:value="1191">
            <text:p>1191</text:p>
          </table:table-cell>
          <table:table-cell table:number-columns-repeated="252"/>
        </table:table-row>
        <table:table-row table:style-name="ro1">
          <table:table-cell office:value-type="string">
            <text:p>Leone</text:p>
          </table:table-cell>
          <table:table-cell office:value-type="string">
            <text:p>Paolo</text:p>
          </table:table-cell>
          <table:table-cell office:value-type="date" office:date-value="1994-05-31">
            <text:p>31/05/1994</text:p>
          </table:table-cell>
          <table:table-cell office:value-type="float" office:value="1192">
            <text:p>1192</text:p>
          </table:table-cell>
          <table:table-cell table:number-columns-repeated="252"/>
        </table:table-row>
        <table:table-row table:style-name="ro1">
          <table:table-cell office:value-type="string">
            <text:p>Di Lorenzo</text:p>
          </table:table-cell>
          <table:table-cell office:value-type="string">
            <text:p>Antonio</text:p>
          </table:table-cell>
          <table:table-cell office:value-type="date" office:date-value="1994-06-01">
            <text:p>01/06/1994</text:p>
          </table:table-cell>
          <table:table-cell office:value-type="float" office:value="1193">
            <text:p>1193</text:p>
          </table:table-cell>
          <table:table-cell table:number-columns-repeated="252"/>
        </table:table-row>
        <table:table-row table:style-name="ro1">
          <table:table-cell office:value-type="string">
            <text:p>Ippedico</text:p>
          </table:table-cell>
          <table:table-cell office:value-type="string">
            <text:p>Irene</text:p>
          </table:table-cell>
          <table:table-cell office:value-type="date" office:date-value="1994-06-01">
            <text:p>01/06/1994</text:p>
          </table:table-cell>
          <table:table-cell office:value-type="float" office:value="1194">
            <text:p>1194</text:p>
          </table:table-cell>
          <table:table-cell table:number-columns-repeated="252"/>
        </table:table-row>
        <table:table-row table:style-name="ro1">
          <table:table-cell office:value-type="string">
            <text:p>Meacci</text:p>
          </table:table-cell>
          <table:table-cell office:value-type="string">
            <text:p>Silvestro</text:p>
          </table:table-cell>
          <table:table-cell office:value-type="date" office:date-value="1994-06-03">
            <text:p>03/06/1994</text:p>
          </table:table-cell>
          <table:table-cell office:value-type="float" office:value="1195">
            <text:p>1195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Paolo</text:p>
          </table:table-cell>
          <table:table-cell office:value-type="date" office:date-value="1994-06-06">
            <text:p>06/06/1994</text:p>
          </table:table-cell>
          <table:table-cell office:value-type="float" office:value="1196">
            <text:p>1196</text:p>
          </table:table-cell>
          <table:table-cell table:number-columns-repeated="252"/>
        </table:table-row>
        <table:table-row table:style-name="ro1">
          <table:table-cell office:value-type="string">
            <text:p>Tatini</text:p>
          </table:table-cell>
          <table:table-cell office:value-type="string">
            <text:p>Luciano</text:p>
          </table:table-cell>
          <table:table-cell office:value-type="date" office:date-value="1994-06-06">
            <text:p>06/06/1994</text:p>
          </table:table-cell>
          <table:table-cell office:value-type="float" office:value="1197">
            <text:p>1197</text:p>
          </table:table-cell>
          <table:table-cell table:number-columns-repeated="252"/>
        </table:table-row>
        <table:table-row table:style-name="ro1">
          <table:table-cell office:value-type="string">
            <text:p>Lazzeri</text:p>
          </table:table-cell>
          <table:table-cell office:value-type="string">
            <text:p>Renato</text:p>
          </table:table-cell>
          <table:table-cell office:value-type="date" office:date-value="1994-06-07">
            <text:p>07/06/1994</text:p>
          </table:table-cell>
          <table:table-cell office:value-type="float" office:value="1198">
            <text:p>1198</text:p>
          </table:table-cell>
          <table:table-cell table:number-columns-repeated="252"/>
        </table:table-row>
        <table:table-row table:style-name="ro1">
          <table:table-cell office:value-type="string">
            <text:p>Forzoni 3</text:p>
          </table:table-cell>
          <table:table-cell office:value-type="string">
            <text:p>Stefania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1">
          <table:table-cell office:value-type="string">
            <text:p>Lo Iacono Pezzino3</text:p>
          </table:table-cell>
          <table:table-cell office:value-type="string">
            <text:p>Domenic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1">
          <table:table-cell office:value-type="string">
            <text:p>Lo Iacono Pezzino3</text:p>
          </table:table-cell>
          <table:table-cell office:value-type="string">
            <text:p>Pier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1">
          <table:table-cell office:value-type="string">
            <text:p>Settembrini 2</text:p>
          </table:table-cell>
          <table:table-cell office:value-type="string">
            <text:p>Carlo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Soriani 2</text:p>
          </table:table-cell>
          <table:table-cell office:value-type="string">
            <text:p>Rosanna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1">
          <table:table-cell office:value-type="string">
            <text:p>Magini 2</text:p>
          </table:table-cell>
          <table:table-cell office:value-type="string">
            <text:p>Franco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1201</text:p>
          </table:table-cell>
          <table:table-cell table:number-columns-repeated="252"/>
        </table:table-row>
        <table:table-row table:style-name="ro1">
          <table:table-cell office:value-type="string">
            <text:p>Sensi 2</text:p>
          </table:table-cell>
          <table:table-cell office:value-type="string">
            <text:p>Anna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1201</text:p>
          </table:table-cell>
          <table:table-cell table:number-columns-repeated="252"/>
        </table:table-row>
        <table:table-row table:style-name="ro1">
          <table:table-cell office:value-type="string">
            <text:p>Andrei 2</text:p>
          </table:table-cell>
          <table:table-cell office:value-type="string">
            <text:p>Massimo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1202</text:p>
          </table:table-cell>
          <table:table-cell table:number-columns-repeated="252"/>
        </table:table-row>
        <table:table-row table:style-name="ro1">
          <table:table-cell office:value-type="string">
            <text:p>Arena 2</text:p>
          </table:table-cell>
          <table:table-cell office:value-type="string">
            <text:p>Barbara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1202</text:p>
          </table:table-cell>
          <table:table-cell table:number-columns-repeated="252"/>
        </table:table-row>
        <table:table-row table:style-name="ro1">
          <table:table-cell office:value-type="string">
            <text:p>Pengo 2</text:p>
          </table:table-cell>
          <table:table-cell office:value-type="string">
            <text:p>Guido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1203</text:p>
          </table:table-cell>
          <table:table-cell table:number-columns-repeated="252"/>
        </table:table-row>
        <table:table-row table:style-name="ro1">
          <table:table-cell office:value-type="string">
            <text:p>Peruzzi 2</text:p>
          </table:table-cell>
          <table:table-cell office:value-type="string">
            <text:p>Piera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1203</text:p>
          </table:table-cell>
          <table:table-cell table:number-columns-repeated="252"/>
        </table:table-row>
        <table:table-row table:style-name="ro1">
          <table:table-cell office:value-type="string">
            <text:p>Purpura</text:p>
          </table:table-cell>
          <table:table-cell office:value-type="string">
            <text:p>Maria Chiara</text:p>
          </table:table-cell>
          <table:table-cell office:value-type="date" office:date-value="1994-06-23">
            <text:p>23/06/1994</text:p>
          </table:table-cell>
          <table:table-cell office:value-type="float" office:value="1204">
            <text:p>1204</text:p>
          </table:table-cell>
          <table:table-cell table:number-columns-repeated="252"/>
        </table:table-row>
        <table:table-row table:style-name="ro1">
          <table:table-cell office:value-type="string">
            <text:p>Pierozzi </text:p>
          </table:table-cell>
          <table:table-cell office:value-type="string">
            <text:p>Giacomo</text:p>
          </table:table-cell>
          <table:table-cell office:value-type="date" office:date-value="1994-06-29">
            <text:p>29/06/1994</text:p>
          </table:table-cell>
          <table:table-cell office:value-type="float" office:value="1205">
            <text:p>1205</text:p>
          </table:table-cell>
          <table:table-cell table:number-columns-repeated="252"/>
        </table:table-row>
        <table:table-row table:style-name="ro1">
          <table:table-cell office:value-type="string">
            <text:p>Lauria 2</text:p>
          </table:table-cell>
          <table:table-cell office:value-type="string">
            <text:p>Maria Pompea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1206</text:p>
          </table:table-cell>
          <table:table-cell table:number-columns-repeated="252"/>
        </table:table-row>
        <table:table-row table:style-name="ro1">
          <table:table-cell office:value-type="string">
            <text:p>Lovisi 2</text:p>
          </table:table-cell>
          <table:table-cell office:value-type="string">
            <text:p>Francesco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1206</text:p>
          </table:table-cell>
          <table:table-cell table:number-columns-repeated="252"/>
        </table:table-row>
        <table:table-row table:style-name="ro1">
          <table:table-cell office:value-type="string">
            <text:p>Sani</text:p>
          </table:table-cell>
          <table:table-cell office:value-type="string">
            <text:p>Mirella</text:p>
          </table:table-cell>
          <table:table-cell office:value-type="date" office:date-value="1994-07-01">
            <text:p>01/07/1994</text:p>
          </table:table-cell>
          <table:table-cell office:value-type="float" office:value="1207">
            <text:p>1207</text:p>
          </table:table-cell>
          <table:table-cell table:number-columns-repeated="252"/>
        </table:table-row>
        <table:table-row table:style-name="ro1">
          <table:table-cell office:value-type="string">
            <text:p>Giannini </text:p>
          </table:table-cell>
          <table:table-cell office:value-type="string">
            <text:p>Rossana</text:p>
          </table:table-cell>
          <table:table-cell office:value-type="date" office:date-value="1994-07-05">
            <text:p>05/07/1994</text:p>
          </table:table-cell>
          <table:table-cell office:value-type="float" office:value="1208">
            <text:p>1208</text:p>
          </table:table-cell>
          <table:table-cell table:number-columns-repeated="252"/>
        </table:table-row>
        <table:table-row table:style-name="ro1">
          <table:table-cell office:value-type="string">
            <text:p>Abati 2</text:p>
          </table:table-cell>
          <table:table-cell office:value-type="string">
            <text:p>Antonell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1209</text:p>
          </table:table-cell>
          <table:table-cell table:number-columns-repeated="252"/>
        </table:table-row>
        <table:table-row table:style-name="ro1">
          <table:table-cell office:value-type="string">
            <text:p>Giorgi 2</text:p>
          </table:table-cell>
          <table:table-cell office:value-type="string">
            <text:p>Luc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1209</text:p>
          </table:table-cell>
          <table:table-cell table:number-columns-repeated="252"/>
        </table:table-row>
        <table:table-row table:style-name="ro1">
          <table:table-cell office:value-type="string">
            <text:p>Cipollini </text:p>
          </table:table-cell>
          <table:table-cell office:value-type="string">
            <text:p>Marco</text:p>
          </table:table-cell>
          <table:table-cell office:value-type="date" office:date-value="1994-07-12">
            <text:p>12/07/1994</text:p>
          </table:table-cell>
          <table:table-cell office:value-type="float" office:value="1210">
            <text:p>1210</text:p>
          </table:table-cell>
          <table:table-cell table:number-columns-repeated="252"/>
        </table:table-row>
        <table:table-row table:style-name="ro1">
          <table:table-cell office:value-type="string">
            <text:p>Banti</text:p>
          </table:table-cell>
          <table:table-cell office:value-type="string">
            <text:p>Giovanni</text:p>
          </table:table-cell>
          <table:table-cell office:value-type="date" office:date-value="1994-07-13">
            <text:p>13/07/1994</text:p>
          </table:table-cell>
          <table:table-cell office:value-type="float" office:value="1211">
            <text:p>1211</text:p>
          </table:table-cell>
          <table:table-cell table:number-columns-repeated="252"/>
        </table:table-row>
        <table:table-row table:style-name="ro1">
          <table:table-cell office:value-type="string">
            <text:p>Calugi</text:p>
          </table:table-cell>
          <table:table-cell office:value-type="string">
            <text:p>Carla</text:p>
          </table:table-cell>
          <table:table-cell office:value-type="date" office:date-value="1994-07-19">
            <text:p>19/07/1994</text:p>
          </table:table-cell>
          <table:table-cell office:value-type="float" office:value="1212">
            <text:p>1212</text:p>
          </table:table-cell>
          <table:table-cell table:number-columns-repeated="252"/>
        </table:table-row>
        <table:table-row table:style-name="ro1">
          <table:table-cell office:value-type="string">
            <text:p>Locci</text:p>
          </table:table-cell>
          <table:table-cell office:value-type="string">
            <text:p>Mario</text:p>
          </table:table-cell>
          <table:table-cell office:value-type="date" office:date-value="1994-07-19">
            <text:p>19/07/1994</text:p>
          </table:table-cell>
          <table:table-cell office:value-type="float" office:value="1213">
            <text:p>1213</text:p>
          </table:table-cell>
          <table:table-cell table:number-columns-repeated="252"/>
        </table:table-row>
        <table:table-row table:style-name="ro1">
          <table:table-cell office:value-type="string">
            <text:p>Bandini</text:p>
          </table:table-cell>
          <table:table-cell office:value-type="string">
            <text:p>Sestilio</text:p>
          </table:table-cell>
          <table:table-cell office:value-type="date" office:date-value="1994-07-20">
            <text:p>20/07/1994</text:p>
          </table:table-cell>
          <table:table-cell office:value-type="float" office:value="1215">
            <text:p>1215</text:p>
          </table:table-cell>
          <table:table-cell table:number-columns-repeated="252"/>
        </table:table-row>
        <table:table-row table:style-name="ro1">
          <table:table-cell office:value-type="string">
            <text:p>Davide</text:p>
          </table:table-cell>
          <table:table-cell office:value-type="string">
            <text:p>Parentini</text:p>
          </table:table-cell>
          <table:table-cell office:value-type="date" office:date-value="1994-07-20">
            <text:p>20/07/1994</text:p>
          </table:table-cell>
          <table:table-cell office:value-type="float" office:value="1214">
            <text:p>1214</text:p>
          </table:table-cell>
          <table:table-cell table:number-columns-repeated="252"/>
        </table:table-row>
        <table:table-row table:style-name="ro1">
          <table:table-cell office:value-type="string">
            <text:p>Trivellini</text:p>
          </table:table-cell>
          <table:table-cell office:value-type="string">
            <text:p>Guglielmo Tel</text:p>
          </table:table-cell>
          <table:table-cell office:value-type="date" office:date-value="1994-07-26">
            <text:p>26/07/1994</text:p>
          </table:table-cell>
          <table:table-cell office:value-type="float" office:value="1216">
            <text:p>1216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4-07-29">
            <text:p>29/07/1994</text:p>
          </table:table-cell>
          <table:table-cell office:value-type="float" office:value="1217">
            <text:p>1217</text:p>
          </table:table-cell>
          <table:table-cell table:number-columns-repeated="252"/>
        </table:table-row>
        <table:table-row table:style-name="ro1">
          <table:table-cell office:value-type="string">
            <text:p>Panichi</text:p>
          </table:table-cell>
          <table:table-cell office:value-type="string">
            <text:p>Agostino</text:p>
          </table:table-cell>
          <table:table-cell office:value-type="date" office:date-value="1994-08-03">
            <text:p>03/08/1994</text:p>
          </table:table-cell>
          <table:table-cell office:value-type="float" office:value="1218">
            <text:p>1218</text:p>
          </table:table-cell>
          <table:table-cell table:number-columns-repeated="252"/>
        </table:table-row>
        <table:table-row table:style-name="ro1">
          <table:table-cell office:value-type="string">
            <text:p>Varignani 2</text:p>
          </table:table-cell>
          <table:table-cell office:value-type="string">
            <text:p>I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1219</text:p>
          </table:table-cell>
          <table:table-cell table:number-columns-repeated="252"/>
        </table:table-row>
        <table:table-row table:style-name="ro1">
          <table:table-cell office:value-type="string">
            <text:p>Varignani 2</text:p>
          </table:table-cell>
          <table:table-cell office:value-type="string">
            <text:p>Sil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1219</text:p>
          </table:table-cell>
          <table:table-cell table:number-columns-repeated="252"/>
        </table:table-row>
        <table:table-row table:style-name="ro1">
          <table:table-cell office:value-type="string">
            <text:p>Marianelli</text:p>
          </table:table-cell>
          <table:table-cell office:value-type="string">
            <text:p><text:s/>Alessio</text:p>
          </table:table-cell>
          <table:table-cell office:value-type="date" office:date-value="1994-09-05">
            <text:p>05/09/1994</text:p>
          </table:table-cell>
          <table:table-cell office:value-type="float" office:value="1220">
            <text:p>1220</text:p>
          </table:table-cell>
          <table:table-cell table:number-columns-repeated="252"/>
        </table:table-row>
        <table:table-row table:style-name="ro1">
          <table:table-cell office:value-type="string">
            <text:p>Bagnoli</text:p>
          </table:table-cell>
          <table:table-cell office:value-type="string">
            <text:p>Alfa</text:p>
          </table:table-cell>
          <table:table-cell office:value-type="date" office:date-value="1994-09-07">
            <text:p>07/09/1994</text:p>
          </table:table-cell>
          <table:table-cell office:value-type="float" office:value="1221">
            <text:p>1221</text:p>
          </table:table-cell>
          <table:table-cell table:number-columns-repeated="252"/>
        </table:table-row>
        <table:table-row table:style-name="ro1">
          <table:table-cell office:value-type="string">
            <text:p>Barnini 2</text:p>
          </table:table-cell>
          <table:table-cell office:value-type="string">
            <text:p>Mario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1222</text:p>
          </table:table-cell>
          <table:table-cell table:number-columns-repeated="252"/>
        </table:table-row>
        <table:table-row table:style-name="ro1">
          <table:table-cell office:value-type="string">
            <text:p>Nencioni 2</text:p>
          </table:table-cell>
          <table:table-cell office:value-type="string">
            <text:p>Franca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1222</text:p>
          </table:table-cell>
          <table:table-cell table:number-columns-repeated="252"/>
        </table:table-row>
        <table:table-row table:style-name="ro1">
          <table:table-cell office:value-type="string">
            <text:p>Montanelli </text:p>
          </table:table-cell>
          <table:table-cell office:value-type="string">
            <text:p>Bruno</text:p>
          </table:table-cell>
          <table:table-cell office:value-type="date" office:date-value="1994-09-13">
            <text:p>13/09/1994</text:p>
          </table:table-cell>
          <table:table-cell office:value-type="float" office:value="1223">
            <text:p>1223</text:p>
          </table:table-cell>
          <table:table-cell table:number-columns-repeated="252"/>
        </table:table-row>
        <table:table-row table:style-name="ro1">
          <table:table-cell office:value-type="string">
            <text:p>Masotti</text:p>
          </table:table-cell>
          <table:table-cell office:value-type="string">
            <text:p>Piero</text:p>
          </table:table-cell>
          <table:table-cell office:value-type="date" office:date-value="1994-09-15">
            <text:p>15/09/1994</text:p>
          </table:table-cell>
          <table:table-cell office:value-type="float" office:value="1224">
            <text:p>1224</text:p>
          </table:table-cell>
          <table:table-cell table:number-columns-repeated="252"/>
        </table:table-row>
        <table:table-row table:style-name="ro1">
          <table:table-cell office:value-type="string">
            <text:p>Boldrini2</text:p>
          </table:table-cell>
          <table:table-cell office:value-type="string">
            <text:p>Mauro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1225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R.A.L.</text:p>
          </table:table-cell>
          <table:table-cell office:value-type="date" office:date-value="1994-09-16">
            <text:p>16/09/1994</text:p>
          </table:table-cell>
          <table:table-cell office:value-type="float" office:value="1226">
            <text:p>1226</text:p>
          </table:table-cell>
          <table:table-cell table:number-columns-repeated="252"/>
        </table:table-row>
        <table:table-row table:style-name="ro1">
          <table:table-cell office:value-type="string">
            <text:p>Loi 2</text:p>
          </table:table-cell>
          <table:table-cell office:value-type="string">
            <text:p>Bonaria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1225</text:p>
          </table:table-cell>
          <table:table-cell table:number-columns-repeated="252"/>
        </table:table-row>
        <table:table-row table:style-name="ro1">
          <table:table-cell office:value-type="string">
            <text:p>Briganti</text:p>
          </table:table-cell>
          <table:table-cell office:value-type="string">
            <text:p>Raffaella</text:p>
          </table:table-cell>
          <table:table-cell office:value-type="date" office:date-value="1994-09-22">
            <text:p>22/09/1994</text:p>
          </table:table-cell>
          <table:table-cell office:value-type="float" office:value="1227">
            <text:p>1227</text:p>
          </table:table-cell>
          <table:table-cell table:number-columns-repeated="252"/>
        </table:table-row>
        <table:table-row table:style-name="ro1">
          <table:table-cell office:value-type="string">
            <text:p>Terri 2</text:p>
          </table:table-cell>
          <table:table-cell office:value-type="string">
            <text:p>Maria Pia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1228</text:p>
          </table:table-cell>
          <table:table-cell table:number-columns-repeated="252"/>
        </table:table-row>
        <table:table-row table:style-name="ro1">
          <table:table-cell office:value-type="string">
            <text:p>Terri 2</text:p>
          </table:table-cell>
          <table:table-cell office:value-type="string">
            <text:p>Pietro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1228</text:p>
          </table:table-cell>
          <table:table-cell table:number-columns-repeated="252"/>
        </table:table-row>
        <table:table-row table:style-name="ro1">
          <table:table-cell office:value-type="string">
            <text:p>Calugi</text:p>
          </table:table-cell>
          <table:table-cell office:value-type="string">
            <text:p>Candido Carlo</text:p>
          </table:table-cell>
          <table:table-cell office:value-type="date" office:date-value="1994-09-23">
            <text:p>23/09/1994</text:p>
          </table:table-cell>
          <table:table-cell office:value-type="float" office:value="1229">
            <text:p>1229</text:p>
          </table:table-cell>
          <table:table-cell table:number-columns-repeated="252"/>
        </table:table-row>
        <table:table-row table:style-name="ro1">
          <table:table-cell office:value-type="string">
            <text:p>Magini 2</text:p>
          </table:table-cell>
          <table:table-cell office:value-type="string">
            <text:p>Franco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1230</text:p>
          </table:table-cell>
          <table:table-cell table:number-columns-repeated="252"/>
        </table:table-row>
        <table:table-row table:style-name="ro1">
          <table:table-cell office:value-type="string">
            <text:p>Sensi 2</text:p>
          </table:table-cell>
          <table:table-cell office:value-type="string">
            <text:p>Anna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1230</text:p>
          </table:table-cell>
          <table:table-cell table:number-columns-repeated="252"/>
        </table:table-row>
        <table:table-row table:style-name="ro1">
          <table:table-cell office:value-type="string">
            <text:p>Buti</text:p>
          </table:table-cell>
          <table:table-cell office:value-type="string">
            <text:p>Giuseppe</text:p>
          </table:table-cell>
          <table:table-cell office:value-type="date" office:date-value="1994-09-29">
            <text:p>29/09/1994</text:p>
          </table:table-cell>
          <table:table-cell office:value-type="float" office:value="1231">
            <text:p>1231</text:p>
          </table:table-cell>
          <table:table-cell table:number-columns-repeated="252"/>
        </table:table-row>
        <table:table-row table:style-name="ro1">
          <table:table-cell office:value-type="string">
            <text:p>Ceccanti</text:p>
          </table:table-cell>
          <table:table-cell office:value-type="string">
            <text:p>Vera</text:p>
          </table:table-cell>
          <table:table-cell office:value-type="date" office:date-value="1994-10-04">
            <text:p>04/10/1994</text:p>
          </table:table-cell>
          <table:table-cell office:value-type="float" office:value="1232">
            <text:p>123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iumetto Imm.</text:p>
          </table:table-cell>
          <table:table-cell office:value-type="date" office:date-value="1994-10-05">
            <text:p>05/10/1994</text:p>
          </table:table-cell>
          <table:table-cell office:value-type="float" office:value="1234">
            <text:p>1234</text:p>
          </table:table-cell>
          <table:table-cell table:number-columns-repeated="252"/>
        </table:table-row>
        <table:table-row table:style-name="ro1">
          <table:table-cell office:value-type="string">
            <text:p>Silvestri 2</text:p>
          </table:table-cell>
          <table:table-cell office:value-type="string">
            <text:p>Massimo</text:p>
          </table:table-cell>
          <table:table-cell office:value-type="date" office:date-value="1994-10-05">
            <text:p>05/10/1994</text:p>
          </table:table-cell>
          <table:table-cell office:value-type="float" office:value="1233">
            <text:p>1233</text:p>
          </table:table-cell>
          <table:table-cell table:number-columns-repeated="252"/>
        </table:table-row>
        <table:table-row table:style-name="ro1">
          <table:table-cell office:value-type="string">
            <text:p>Rocchini</text:p>
          </table:table-cell>
          <table:table-cell office:value-type="string">
            <text:p>Armando</text:p>
          </table:table-cell>
          <table:table-cell office:value-type="date" office:date-value="1994-10-08">
            <text:p>08/10/1994</text:p>
          </table:table-cell>
          <table:table-cell office:value-type="float" office:value="1235">
            <text:p>1235</text:p>
          </table:table-cell>
          <table:table-cell table:number-columns-repeated="252"/>
        </table:table-row>
        <table:table-row table:style-name="ro1">
          <table:table-cell office:value-type="string">
            <text:p>Cioni 2</text:p>
          </table:table-cell>
          <table:table-cell office:value-type="string">
            <text:p>Dism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1236</text:p>
          </table:table-cell>
          <table:table-cell table:number-columns-repeated="252"/>
        </table:table-row>
        <table:table-row table:style-name="ro1">
          <table:table-cell office:value-type="string">
            <text:p>Cioni 2</text:p>
          </table:table-cell>
          <table:table-cell office:value-type="string">
            <text:p>Div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1236</text:p>
          </table:table-cell>
          <table:table-cell table:number-columns-repeated="252"/>
        </table:table-row>
        <table:table-row table:style-name="ro1">
          <table:table-cell office:value-type="string">
            <text:p>Moretti </text:p>
          </table:table-cell>
          <table:table-cell office:value-type="string">
            <text:p>Antonio</text:p>
          </table:table-cell>
          <table:table-cell office:value-type="date" office:date-value="1994-10-10">
            <text:p>10/10/1994</text:p>
          </table:table-cell>
          <table:table-cell office:value-type="float" office:value="1237">
            <text:p>1237</text:p>
          </table:table-cell>
          <table:table-cell table:number-columns-repeated="252"/>
        </table:table-row>
        <table:table-row table:style-name="ro1">
          <table:table-cell office:value-type="string">
            <text:p>Barnini</text:p>
          </table:table-cell>
          <table:table-cell office:value-type="string">
            <text:p>Ivo</text:p>
          </table:table-cell>
          <table:table-cell office:value-type="date" office:date-value="1994-10-11">
            <text:p>11/10/1994</text:p>
          </table:table-cell>
          <table:table-cell office:value-type="float" office:value="1238">
            <text:p>1238</text:p>
          </table:table-cell>
          <table:table-cell table:number-columns-repeated="252"/>
        </table:table-row>
        <table:table-row table:style-name="ro1">
          <table:table-cell office:value-type="string">
            <text:p>Bellacci 2</text:p>
          </table:table-cell>
          <table:table-cell office:value-type="string">
            <text:p>Anna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1239</text:p>
          </table:table-cell>
          <table:table-cell table:number-columns-repeated="252"/>
        </table:table-row>
        <table:table-row table:style-name="ro1">
          <table:table-cell office:value-type="string">
            <text:p>Rosati 2</text:p>
          </table:table-cell>
          <table:table-cell office:value-type="string">
            <text:p>Martino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1239</text:p>
          </table:table-cell>
          <table:table-cell table:number-columns-repeated="252"/>
        </table:table-row>
        <table:table-row table:style-name="ro1">
          <table:table-cell office:value-type="string">
            <text:p>Bitossi</text:p>
          </table:table-cell>
          <table:table-cell office:value-type="string">
            <text:p>Marco</text:p>
          </table:table-cell>
          <table:table-cell office:value-type="date" office:date-value="1994-10-19">
            <text:p>19/10/1994</text:p>
          </table:table-cell>
          <table:table-cell office:value-type="float" office:value="1240">
            <text:p>1240</text:p>
          </table:table-cell>
          <table:table-cell table:number-columns-repeated="252"/>
        </table:table-row>
        <table:table-row table:style-name="ro1">
          <table:table-cell office:value-type="string">
            <text:p>Biagioni</text:p>
          </table:table-cell>
          <table:table-cell office:value-type="string">
            <text:p>Alfredo</text:p>
          </table:table-cell>
          <table:table-cell office:value-type="date" office:date-value="1994-10-21">
            <text:p>21/10/1994</text:p>
          </table:table-cell>
          <table:table-cell office:value-type="float" office:value="1242">
            <text:p>1242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Silvia</text:p>
          </table:table-cell>
          <table:table-cell office:value-type="date" office:date-value="1994-10-21">
            <text:p>21/10/1994</text:p>
          </table:table-cell>
          <table:table-cell office:value-type="float" office:value="1241">
            <text:p>1241</text:p>
          </table:table-cell>
          <table:table-cell table:number-columns-repeated="252"/>
        </table:table-row>
        <table:table-row table:style-name="ro1">
          <table:table-cell office:value-type="string">
            <text:p>Abbinanti</text:p>
          </table:table-cell>
          <table:table-cell office:value-type="string">
            <text:p>Lidia</text:p>
          </table:table-cell>
          <table:table-cell office:value-type="date" office:date-value="1994-10-22">
            <text:p>22/10/1994</text:p>
          </table:table-cell>
          <table:table-cell office:value-type="float" office:value="1243">
            <text:p>1243</text:p>
          </table:table-cell>
          <table:table-cell table:number-columns-repeated="252"/>
        </table:table-row>
        <table:table-row table:style-name="ro1">
          <table:table-cell office:value-type="string">
            <text:p>Iacopini</text:p>
          </table:table-cell>
          <table:table-cell office:value-type="string">
            <text:p>Anna</text:p>
          </table:table-cell>
          <table:table-cell office:value-type="date" office:date-value="1994-10-26">
            <text:p>26/10/1994</text:p>
          </table:table-cell>
          <table:table-cell office:value-type="float" office:value="1244">
            <text:p>1244</text:p>
          </table:table-cell>
          <table:table-cell table:number-columns-repeated="252"/>
        </table:table-row>
        <table:table-row table:style-name="ro1">
          <table:table-cell office:value-type="string">
            <text:p>Tatini</text:p>
          </table:table-cell>
          <table:table-cell office:value-type="string">
            <text:p>Luciano</text:p>
          </table:table-cell>
          <table:table-cell office:value-type="date" office:date-value="1994-10-26">
            <text:p>26/10/1994</text:p>
          </table:table-cell>
          <table:table-cell office:value-type="float" office:value="1245">
            <text:p>1245</text:p>
          </table:table-cell>
          <table:table-cell table:number-columns-repeated="252"/>
        </table:table-row>
        <table:table-row table:style-name="ro1">
          <table:table-cell office:value-type="string">
            <text:p>Barnini</text:p>
          </table:table-cell>
          <table:table-cell office:value-type="string">
            <text:p>Ivo</text:p>
          </table:table-cell>
          <table:table-cell office:value-type="date" office:date-value="1994-11-02">
            <text:p>02/11/1994</text:p>
          </table:table-cell>
          <table:table-cell office:value-type="float" office:value="1246">
            <text:p>1246</text:p>
          </table:table-cell>
          <table:table-cell table:number-columns-repeated="252"/>
        </table:table-row>
        <table:table-row table:style-name="ro1">
          <table:table-cell office:value-type="string">
            <text:p>Cardini</text:p>
          </table:table-cell>
          <table:table-cell office:value-type="string">
            <text:p>Teresa</text:p>
          </table:table-cell>
          <table:table-cell office:value-type="date" office:date-value="1994-11-02">
            <text:p>02/11/1994</text:p>
          </table:table-cell>
          <table:table-cell office:value-type="float" office:value="1247">
            <text:p>1247</text:p>
          </table:table-cell>
          <table:table-cell table:number-columns-repeated="252"/>
        </table:table-row>
        <table:table-row table:style-name="ro1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94-11-03">
            <text:p>03/11/1994</text:p>
          </table:table-cell>
          <table:table-cell office:value-type="float" office:value="1248">
            <text:p>1248</text:p>
          </table:table-cell>
          <table:table-cell table:number-columns-repeated="252"/>
        </table:table-row>
        <table:table-row table:style-name="ro1">
          <table:table-cell office:value-type="string">
            <text:p>Papini</text:p>
          </table:table-cell>
          <table:table-cell office:value-type="string">
            <text:p>Massimo</text:p>
          </table:table-cell>
          <table:table-cell office:value-type="date" office:date-value="1994-11-04">
            <text:p>04/11/1994</text:p>
          </table:table-cell>
          <table:table-cell office:value-type="float" office:value="1249">
            <text:p>1249</text:p>
          </table:table-cell>
          <table:table-cell table:number-columns-repeated="252"/>
        </table:table-row>
        <table:table-row table:style-name="ro1">
          <table:table-cell office:value-type="string">
            <text:p>Galleni</text:p>
          </table:table-cell>
          <table:table-cell office:value-type="string">
            <text:p>Adele</text:p>
          </table:table-cell>
          <table:table-cell office:value-type="date" office:date-value="1994-11-05">
            <text:p>05/11/1994</text:p>
          </table:table-cell>
          <table:table-cell office:value-type="float" office:value="1250">
            <text:p>1250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Gino</text:p>
          </table:table-cell>
          <table:table-cell office:value-type="date" office:date-value="1994-11-09">
            <text:p>09/11/1994</text:p>
          </table:table-cell>
          <table:table-cell office:value-type="float" office:value="1251">
            <text:p>125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4-11-14">
            <text:p>14/11/1994</text:p>
          </table:table-cell>
          <table:table-cell office:value-type="float" office:value="1252">
            <text:p>1252</text:p>
          </table:table-cell>
          <table:table-cell table:number-columns-repeated="252"/>
        </table:table-row>
        <table:table-row table:style-name="ro1">
          <table:table-cell office:value-type="string">
            <text:p>Torrini </text:p>
          </table:table-cell>
          <table:table-cell office:value-type="string">
            <text:p>Lido</text:p>
          </table:table-cell>
          <table:table-cell office:value-type="date" office:date-value="1994-11-14">
            <text:p>14/11/1994</text:p>
          </table:table-cell>
          <table:table-cell office:value-type="float" office:value="1255">
            <text:p>1255</text:p>
          </table:table-cell>
          <table:table-cell table:number-columns-repeated="252"/>
        </table:table-row>
        <table:table-row table:style-name="ro1">
          <table:table-cell office:value-type="string">
            <text:p>Casciagli 2</text:p>
          </table:table-cell>
          <table:table-cell office:value-type="string">
            <text:p>Susi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1253</text:p>
          </table:table-cell>
          <table:table-cell table:number-columns-repeated="252"/>
        </table:table-row>
        <table:table-row table:style-name="ro1">
          <table:table-cell office:value-type="string">
            <text:p>Pietrini 2</text:p>
          </table:table-cell>
          <table:table-cell office:value-type="string">
            <text:p>Alberto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1253</text:p>
          </table:table-cell>
          <table:table-cell table:number-columns-repeated="252"/>
        </table:table-row>
        <table:table-row table:style-name="ro1">
          <table:table-cell office:value-type="string">
            <text:p>Giannangeli 2</text:p>
          </table:table-cell>
          <table:table-cell office:value-type="string">
            <text:p>Daniela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1254</text:p>
          </table:table-cell>
          <table:table-cell table:number-columns-repeated="252"/>
        </table:table-row>
        <table:table-row table:style-name="ro1">
          <table:table-cell office:value-type="string">
            <text:p>Vitali 2</text:p>
          </table:table-cell>
          <table:table-cell office:value-type="string">
            <text:p>Sergio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125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Tintoconf</text:p>
          </table:table-cell>
          <table:table-cell office:value-type="date" office:date-value="1994-11-25">
            <text:p>25/11/1994</text:p>
          </table:table-cell>
          <table:table-cell office:value-type="float" office:value="1256">
            <text:p>1256</text:p>
          </table:table-cell>
          <table:table-cell table:number-columns-repeated="252"/>
        </table:table-row>
        <table:table-row table:style-name="ro1">
          <table:table-cell office:value-type="string">
            <text:p>Virgili</text:p>
          </table:table-cell>
          <table:table-cell office:value-type="string">
            <text:p>Teresa</text:p>
          </table:table-cell>
          <table:table-cell office:value-type="date" office:date-value="1994-11-26">
            <text:p>26/11/1994</text:p>
          </table:table-cell>
          <table:table-cell office:value-type="float" office:value="1257">
            <text:p>1257</text:p>
          </table:table-cell>
          <table:table-cell table:number-columns-repeated="252"/>
        </table:table-row>
        <table:table-row table:style-name="ro1">
          <table:table-cell office:value-type="string">
            <text:p>Bagnoli 2</text:p>
          </table:table-cell>
          <table:table-cell office:value-type="string">
            <text:p>Giovanna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1258</text:p>
          </table:table-cell>
          <table:table-cell table:number-columns-repeated="252"/>
        </table:table-row>
        <table:table-row table:style-name="ro1">
          <table:table-cell office:value-type="string">
            <text:p>Sensini 2</text:p>
          </table:table-cell>
          <table:table-cell office:value-type="string">
            <text:p>Fabrizio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1258</text:p>
          </table:table-cell>
          <table:table-cell table:number-columns-repeated="252"/>
        </table:table-row>
        <table:table-row table:style-name="ro1">
          <table:table-cell office:value-type="string">
            <text:p>Baronti</text:p>
          </table:table-cell>
          <table:table-cell office:value-type="string">
            <text:p>Gino</text:p>
          </table:table-cell>
          <table:table-cell office:value-type="date" office:date-value="1994-12-02">
            <text:p>02/12/1994</text:p>
          </table:table-cell>
          <table:table-cell office:value-type="float" office:value="1259">
            <text:p>1259</text:p>
          </table:table-cell>
          <table:table-cell table:number-columns-repeated="252"/>
        </table:table-row>
        <table:table-row table:style-name="ro1">
          <table:table-cell office:value-type="string">
            <text:p>Bracaloni</text:p>
          </table:table-cell>
          <table:table-cell office:value-type="string">
            <text:p>Nadia</text:p>
          </table:table-cell>
          <table:table-cell office:value-type="date" office:date-value="1994-12-06">
            <text:p>06/12/1994</text:p>
          </table:table-cell>
          <table:table-cell office:value-type="float" office:value="1260">
            <text:p>1260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Ranieri Giuseppe</text:p>
          </table:table-cell>
          <table:table-cell office:value-type="date" office:date-value="1994-12-06">
            <text:p>06/12/1994</text:p>
          </table:table-cell>
          <table:table-cell office:value-type="float" office:value="1261">
            <text:p>1261</text:p>
          </table:table-cell>
          <table:table-cell table:number-columns-repeated="252"/>
        </table:table-row>
        <table:table-row table:style-name="ro1">
          <table:table-cell office:value-type="string">
            <text:p>Benvenuti</text:p>
          </table:table-cell>
          <table:table-cell office:value-type="string">
            <text:p>Daniela</text:p>
          </table:table-cell>
          <table:table-cell office:value-type="date" office:date-value="1994-12-14">
            <text:p>14/12/1994</text:p>
          </table:table-cell>
          <table:table-cell office:value-type="float" office:value="1263">
            <text:p>1263</text:p>
          </table:table-cell>
          <table:table-cell table:number-columns-repeated="252"/>
        </table:table-row>
        <table:table-row table:style-name="ro1">
          <table:table-cell office:value-type="string">
            <text:p>Donati</text:p>
          </table:table-cell>
          <table:table-cell office:value-type="string">
            <text:p>Andrea</text:p>
          </table:table-cell>
          <table:table-cell office:value-type="date" office:date-value="1994-12-14">
            <text:p>14/12/1994</text:p>
          </table:table-cell>
          <table:table-cell office:value-type="float" office:value="1262">
            <text:p>1262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Pell. Bicchi</text:p>
          </table:table-cell>
          <table:table-cell office:value-type="date" office:date-value="1994-12-17">
            <text:p>17/12/1994</text:p>
          </table:table-cell>
          <table:table-cell office:value-type="float" office:value="1264">
            <text:p>1264</text:p>
          </table:table-cell>
          <table:table-cell table:number-columns-repeated="252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Cesare</text:p>
          </table:table-cell>
          <table:table-cell office:value-type="date" office:date-value="1994-12-20">
            <text:p>20/12/1994</text:p>
          </table:table-cell>
          <table:table-cell office:value-type="float" office:value="1265">
            <text:p>1265</text:p>
          </table:table-cell>
          <table:table-cell table:number-columns-repeated="252"/>
        </table:table-row>
        <table:table-row table:style-name="ro1">
          <table:table-cell office:value-type="string">
            <text:p>De Luca</text:p>
          </table:table-cell>
          <table:table-cell office:value-type="string">
            <text:p>Rosa</text:p>
          </table:table-cell>
          <table:table-cell office:value-type="date" office:date-value="1994-12-21">
            <text:p>21/12/1994</text:p>
          </table:table-cell>
          <table:table-cell office:value-type="float" office:value="1266">
            <text:p>1266</text:p>
          </table:table-cell>
          <table:table-cell table:number-columns-repeated="252"/>
        </table:table-row>
        <table:table-row table:style-name="ro1">
          <table:table-cell office:value-type="string">
            <text:p>Cenci</text:p>
          </table:table-cell>
          <table:table-cell office:value-type="string">
            <text:p>Alessandro</text:p>
          </table:table-cell>
          <table:table-cell office:value-type="date" office:date-value="1994-12-28">
            <text:p>28/12/1994</text:p>
          </table:table-cell>
          <table:table-cell office:value-type="string">
            <text:p>1267(1)</text:p>
          </table:table-cell>
          <table:table-cell table:number-columns-repeated="252"/>
        </table:table-row>
        <table:table-row table:style-name="ro1">
          <table:table-cell office:value-type="string">
            <text:p>Pellegrini 2</text:p>
          </table:table-cell>
          <table:table-cell office:value-type="string">
            <text:p>Giovanni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1268</text:p>
          </table:table-cell>
          <table:table-cell table:number-columns-repeated="252"/>
        </table:table-row>
        <table:table-row table:style-name="ro1">
          <table:table-cell office:value-type="string">
            <text:p>Pellegrini 2</text:p>
          </table:table-cell>
          <table:table-cell office:value-type="string">
            <text:p>Mauro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1268</text:p>
          </table:table-cell>
          <table:table-cell table:number-columns-repeated="252"/>
        </table:table-row>
        <table:table-row table:style-name="ro1">
          <table:table-cell office:value-type="string">
            <text:p>Cartolano 2</text:p>
          </table:table-cell>
          <table:table-cell office:value-type="string">
            <text:p>Rosamaria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1271</text:p>
          </table:table-cell>
          <table:table-cell table:number-columns-repeated="252"/>
        </table:table-row>
        <table:table-row table:style-name="ro1">
          <table:table-cell office:value-type="string">
            <text:p>De Feo</text:p>
          </table:table-cell>
          <table:table-cell office:value-type="string">
            <text:p>Vincenza</text:p>
          </table:table-cell>
          <table:table-cell office:value-type="date" office:date-value="1995-01-11">
            <text:p>11/01/1995</text:p>
          </table:table-cell>
          <table:table-cell office:value-type="float" office:value="1270">
            <text:p>1270</text:p>
          </table:table-cell>
          <table:table-cell table:number-columns-repeated="252"/>
        </table:table-row>
        <table:table-row table:style-name="ro1">
          <table:table-cell office:value-type="string">
            <text:p>Manfredi 2</text:p>
          </table:table-cell>
          <table:table-cell office:value-type="string">
            <text:p>Felice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1269</text:p>
          </table:table-cell>
          <table:table-cell table:number-columns-repeated="252"/>
        </table:table-row>
        <table:table-row table:style-name="ro1">
          <table:table-cell office:value-type="string">
            <text:p>Mauro 2</text:p>
          </table:table-cell>
          <table:table-cell office:value-type="string">
            <text:p>Giuseppina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1269</text:p>
          </table:table-cell>
          <table:table-cell table:number-columns-repeated="252"/>
        </table:table-row>
        <table:table-row table:style-name="ro1">
          <table:table-cell office:value-type="string">
            <text:p>Zito 2</text:p>
          </table:table-cell>
          <table:table-cell office:value-type="string">
            <text:p>Francesco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1271</text:p>
          </table:table-cell>
          <table:table-cell table:number-columns-repeated="252"/>
        </table:table-row>
        <table:table-row table:style-name="ro1">
          <table:table-cell office:value-type="string">
            <text:p>Barontini 2</text:p>
          </table:table-cell>
          <table:table-cell office:value-type="string">
            <text:p>Manuela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1272</text:p>
          </table:table-cell>
          <table:table-cell table:number-columns-repeated="252"/>
        </table:table-row>
        <table:table-row table:style-name="ro1">
          <table:table-cell office:value-type="string">
            <text:p>Gargani 2</text:p>
          </table:table-cell>
          <table:table-cell office:value-type="string">
            <text:p>Fabio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1272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Paol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1273</text:p>
          </table:table-cell>
          <table:table-cell table:number-columns-repeated="252"/>
        </table:table-row>
        <table:table-row table:style-name="ro1">
          <table:table-cell office:value-type="string">
            <text:p>Chiti 2</text:p>
          </table:table-cell>
          <table:table-cell office:value-type="string">
            <text:p>Simonett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1273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Fiumetto Imm.</text:p>
          </table:table-cell>
          <table:table-cell office:value-type="date" office:date-value="1995-01-17">
            <text:p>17/01/1995</text:p>
          </table:table-cell>
          <table:table-cell office:value-type="float" office:value="1275">
            <text:p>1275</text:p>
          </table:table-cell>
          <table:table-cell table:number-columns-repeated="252"/>
        </table:table-row>
        <table:table-row table:style-name="ro1">
          <table:table-cell office:value-type="string">
            <text:p>Mori Edi</text:p>
          </table:table-cell>
          <table:table-cell office:value-type="string">
            <text:p>Francesca</text:p>
          </table:table-cell>
          <table:table-cell office:value-type="date" office:date-value="1995-01-17">
            <text:p>17/01/1995</text:p>
          </table:table-cell>
          <table:table-cell office:value-type="float" office:value="1274">
            <text:p>1274</text:p>
          </table:table-cell>
          <table:table-cell table:number-columns-repeated="252"/>
        </table:table-row>
        <table:table-row table:style-name="ro1">
          <table:table-cell office:value-type="string">
            <text:p>langone</text:p>
          </table:table-cell>
          <table:table-cell office:value-type="string">
            <text:p>Elisabetta</text:p>
          </table:table-cell>
          <table:table-cell office:value-type="date" office:date-value="1995-01-18">
            <text:p>18/01/1995</text:p>
          </table:table-cell>
          <table:table-cell office:value-type="float" office:value="1276">
            <text:p>1276</text:p>
          </table:table-cell>
          <table:table-cell table:number-columns-repeated="252"/>
        </table:table-row>
        <table:table-row table:style-name="ro1">
          <table:table-cell office:value-type="string">
            <text:p>Gaglianone</text:p>
          </table:table-cell>
          <table:table-cell office:value-type="string">
            <text:p>Claudio</text:p>
          </table:table-cell>
          <table:table-cell office:value-type="date" office:date-value="1995-01-20">
            <text:p>20/01/1995</text:p>
          </table:table-cell>
          <table:table-cell office:value-type="float" office:value="1277">
            <text:p>1277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RAL s.r.l.</text:p>
          </table:table-cell>
          <table:table-cell office:value-type="date" office:date-value="1995-01-21">
            <text:p>21/01/1995</text:p>
          </table:table-cell>
          <table:table-cell office:value-type="float" office:value="1278">
            <text:p>1278</text:p>
          </table:table-cell>
          <table:table-cell table:number-columns-repeated="252"/>
        </table:table-row>
        <table:table-row table:style-name="ro1">
          <table:table-cell office:value-type="string">
            <text:p>Bozzi</text:p>
          </table:table-cell>
          <table:table-cell office:value-type="string">
            <text:p>Virgilio</text:p>
          </table:table-cell>
          <table:table-cell office:value-type="date" office:date-value="1995-01-23">
            <text:p>23/01/1995</text:p>
          </table:table-cell>
          <table:table-cell office:value-type="float" office:value="1280">
            <text:p>1280</text:p>
          </table:table-cell>
          <table:table-cell table:number-columns-repeated="252"/>
        </table:table-row>
        <table:table-row table:style-name="ro1">
          <table:table-cell office:value-type="string">
            <text:p>Manzi </text:p>
          </table:table-cell>
          <table:table-cell office:value-type="string">
            <text:p>Fabio</text:p>
          </table:table-cell>
          <table:table-cell office:value-type="date" office:date-value="1995-01-23">
            <text:p>23/01/1995</text:p>
          </table:table-cell>
          <table:table-cell office:value-type="float" office:value="1279">
            <text:p>1279</text:p>
          </table:table-cell>
          <table:table-cell table:number-columns-repeated="252"/>
        </table:table-row>
        <table:table-row table:style-name="ro1">
          <table:table-cell office:value-type="string">
            <text:p>Bertini</text:p>
          </table:table-cell>
          <table:table-cell office:value-type="string">
            <text:p>Mario</text:p>
          </table:table-cell>
          <table:table-cell office:value-type="date" office:date-value="1995-01-24">
            <text:p>24/01/1995</text:p>
          </table:table-cell>
          <table:table-cell office:value-type="float" office:value="1281">
            <text:p>128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Brumar s.n.c.</text:p>
          </table:table-cell>
          <table:table-cell office:value-type="date" office:date-value="1995-01-25">
            <text:p>25/01/1995</text:p>
          </table:table-cell>
          <table:table-cell office:value-type="float" office:value="1283">
            <text:p>1283</text:p>
          </table:table-cell>
          <table:table-cell table:number-columns-repeated="252"/>
        </table:table-row>
        <table:table-row table:style-name="ro1">
          <table:table-cell office:value-type="string">
            <text:p>Fialdini</text:p>
          </table:table-cell>
          <table:table-cell office:value-type="string">
            <text:p>Cinzia</text:p>
          </table:table-cell>
          <table:table-cell office:value-type="date" office:date-value="1995-01-25">
            <text:p>25/01/1995</text:p>
          </table:table-cell>
          <table:table-cell office:value-type="float" office:value="1282">
            <text:p>1282</text:p>
          </table:table-cell>
          <table:table-cell table:number-columns-repeated="252"/>
        </table:table-row>
        <table:table-row table:style-name="ro1">
          <table:table-cell office:value-type="string">
            <text:p>Bologni</text:p>
          </table:table-cell>
          <table:table-cell office:value-type="string">
            <text:p>Gabriella</text:p>
          </table:table-cell>
          <table:table-cell office:value-type="date" office:date-value="1995-01-27">
            <text:p>27/01/1995</text:p>
          </table:table-cell>
          <table:table-cell office:value-type="float" office:value="1284">
            <text:p>1284</text:p>
          </table:table-cell>
          <table:table-cell table:number-columns-repeated="252"/>
        </table:table-row>
        <table:table-row table:style-name="ro1">
          <table:table-cell office:value-type="string">
            <text:p>Viola </text:p>
          </table:table-cell>
          <table:table-cell office:value-type="string">
            <text:p>Silvio</text:p>
          </table:table-cell>
          <table:table-cell office:value-type="date" office:date-value="1995-01-27">
            <text:p>27/01/1995</text:p>
          </table:table-cell>
          <table:table-cell office:value-type="float" office:value="1285">
            <text:p>1285</text:p>
          </table:table-cell>
          <table:table-cell table:number-columns-repeated="252"/>
        </table:table-row>
        <table:table-row table:style-name="ro1">
          <table:table-cell office:value-type="string">
            <text:p>Corsi</text:p>
          </table:table-cell>
          <table:table-cell office:value-type="string">
            <text:p>Bruno</text:p>
          </table:table-cell>
          <table:table-cell office:value-type="date" office:date-value="1995-02-01">
            <text:p>01/02/1995</text:p>
          </table:table-cell>
          <table:table-cell office:value-type="float" office:value="1286">
            <text:p>1286</text:p>
          </table:table-cell>
          <table:table-cell table:number-columns-repeated="252"/>
        </table:table-row>
        <table:table-row table:style-name="ro1">
          <table:table-cell office:value-type="string">
            <text:p>Bachini</text:p>
          </table:table-cell>
          <table:table-cell office:value-type="string">
            <text:p>Ivano</text:p>
          </table:table-cell>
          <table:table-cell office:value-type="date" office:date-value="1995-02-09">
            <text:p>09/02/1995</text:p>
          </table:table-cell>
          <table:table-cell office:value-type="float" office:value="1287">
            <text:p>1287</text:p>
          </table:table-cell>
          <table:table-cell table:number-columns-repeated="252"/>
        </table:table-row>
        <table:table-row table:style-name="ro1">
          <table:table-cell office:value-type="string">
            <text:p>Macelloni 2</text:p>
          </table:table-cell>
          <table:table-cell office:value-type="string">
            <text:p>Bruno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1288</text:p>
          </table:table-cell>
          <table:table-cell table:number-columns-repeated="252"/>
        </table:table-row>
        <table:table-row table:style-name="ro1">
          <table:table-cell office:value-type="string">
            <text:p>Pasquini 2</text:p>
          </table:table-cell>
          <table:table-cell office:value-type="string">
            <text:p>Amelia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1288</text:p>
          </table:table-cell>
          <table:table-cell table:number-columns-repeated="252"/>
        </table:table-row>
        <table:table-row table:style-name="ro1">
          <table:table-cell office:value-type="string">
            <text:p>Innocenti </text:p>
          </table:table-cell>
          <table:table-cell office:value-type="string">
            <text:p>Massimo</text:p>
          </table:table-cell>
          <table:table-cell office:value-type="date" office:date-value="1995-02-22">
            <text:p>22/02/1995</text:p>
          </table:table-cell>
          <table:table-cell office:value-type="float" office:value="1289">
            <text:p>1289</text:p>
          </table:table-cell>
          <table:table-cell table:number-columns-repeated="252"/>
        </table:table-row>
        <table:table-row table:style-name="ro1">
          <table:table-cell office:value-type="string">
            <text:p>Rossi</text:p>
          </table:table-cell>
          <table:table-cell office:value-type="string">
            <text:p>Franco</text:p>
          </table:table-cell>
          <table:table-cell office:value-type="date" office:date-value="1995-02-23">
            <text:p>23/02/1995</text:p>
          </table:table-cell>
          <table:table-cell office:value-type="float" office:value="1290">
            <text:p>1290</text:p>
          </table:table-cell>
          <table:table-cell table:number-columns-repeated="252"/>
        </table:table-row>
        <table:table-row table:style-name="ro1">
          <table:table-cell office:value-type="string">
            <text:p>Dei</text:p>
          </table:table-cell>
          <table:table-cell office:value-type="string">
            <text:p>Giacomo</text:p>
          </table:table-cell>
          <table:table-cell office:value-type="date" office:date-value="1995-02-24">
            <text:p>24/02/1995</text:p>
          </table:table-cell>
          <table:table-cell office:value-type="float" office:value="1291">
            <text:p>1291</text:p>
          </table:table-cell>
          <table:table-cell table:number-columns-repeated="252"/>
        </table:table-row>
        <table:table-row table:style-name="ro1">
          <table:table-cell office:value-type="string">
            <text:p>Esposito</text:p>
          </table:table-cell>
          <table:table-cell office:value-type="string">
            <text:p>Michele</text:p>
          </table:table-cell>
          <table:table-cell office:value-type="date" office:date-value="1995-02-24">
            <text:p>24/02/1995</text:p>
          </table:table-cell>
          <table:table-cell office:value-type="float" office:value="1292">
            <text:p>1292</text:p>
          </table:table-cell>
          <table:table-cell table:number-columns-repeated="252"/>
        </table:table-row>
        <table:table-row table:style-name="ro1">
          <table:table-cell office:value-type="string">
            <text:p>Bellandi</text:p>
          </table:table-cell>
          <table:table-cell office:value-type="string">
            <text:p>Luca</text:p>
          </table:table-cell>
          <table:table-cell office:value-type="date" office:date-value="1995-03-01">
            <text:p>01/03/1995</text:p>
          </table:table-cell>
          <table:table-cell office:value-type="float" office:value="1294">
            <text:p>1294</text:p>
          </table:table-cell>
          <table:table-cell table:number-columns-repeated="252"/>
        </table:table-row>
        <table:table-row table:style-name="ro1">
          <table:table-cell office:value-type="string">
            <text:p>Boldrini </text:p>
          </table:table-cell>
          <table:table-cell office:value-type="string">
            <text:p>Ervedo</text:p>
          </table:table-cell>
          <table:table-cell office:value-type="date" office:date-value="1995-03-03">
            <text:p>03/03/1995</text:p>
          </table:table-cell>
          <table:table-cell office:value-type="float" office:value="1296">
            <text:p>1296</text:p>
          </table:table-cell>
          <table:table-cell table:number-columns-repeated="252"/>
        </table:table-row>
        <table:table-row table:style-name="ro1">
          <table:table-cell office:value-type="string">
            <text:p>Colibazzi</text:p>
          </table:table-cell>
          <table:table-cell office:value-type="string">
            <text:p>Claudio</text:p>
          </table:table-cell>
          <table:table-cell office:value-type="date" office:date-value="1995-03-03">
            <text:p>03/03/1995</text:p>
          </table:table-cell>
          <table:table-cell office:value-type="float" office:value="1297">
            <text:p>1297</text:p>
          </table:table-cell>
          <table:table-cell table:number-columns-repeated="252"/>
        </table:table-row>
        <table:table-row table:style-name="ro1">
          <table:table-cell office:value-type="string">
            <text:p>Giani</text:p>
          </table:table-cell>
          <table:table-cell office:value-type="string">
            <text:p>Remo</text:p>
          </table:table-cell>
          <table:table-cell office:value-type="date" office:date-value="1995-03-03">
            <text:p>03/03/1995</text:p>
          </table:table-cell>
          <table:table-cell office:value-type="float" office:value="1295">
            <text:p>1295</text:p>
          </table:table-cell>
          <table:table-cell table:number-columns-repeated="252"/>
        </table:table-row>
        <table:table-row table:style-name="ro1">
          <table:table-cell office:value-type="string">
            <text:p>Mannucci 2</text:p>
          </table:table-cell>
          <table:table-cell office:value-type="string">
            <text:p>Barbara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1298</text:p>
          </table:table-cell>
          <table:table-cell table:number-columns-repeated="252"/>
        </table:table-row>
        <table:table-row table:style-name="ro1">
          <table:table-cell office:value-type="string">
            <text:p>Vitale 2</text:p>
          </table:table-cell>
          <table:table-cell office:value-type="string">
            <text:p>Mirco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1298</text:p>
          </table:table-cell>
          <table:table-cell table:number-columns-repeated="252"/>
        </table:table-row>
        <table:table-row table:style-name="ro1">
          <table:table-cell office:value-type="string">
            <text:p>Apruzzese 2</text:p>
          </table:table-cell>
          <table:table-cell office:value-type="string">
            <text:p>Carmine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1299</text:p>
          </table:table-cell>
          <table:table-cell table:number-columns-repeated="252"/>
        </table:table-row>
        <table:table-row table:style-name="ro1">
          <table:table-cell office:value-type="string">
            <text:p>Magliarisi 2</text:p>
          </table:table-cell>
          <table:table-cell office:value-type="string">
            <text:p>Carmela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1299</text:p>
          </table:table-cell>
          <table:table-cell table:number-columns-repeated="252"/>
        </table:table-row>
        <table:table-row table:style-name="ro1">
          <table:table-cell office:value-type="string">
            <text:p>Buti 2</text:p>
          </table:table-cell>
          <table:table-cell office:value-type="string">
            <text:p>Francesco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1300</text:p>
          </table:table-cell>
          <table:table-cell table:number-columns-repeated="252"/>
        </table:table-row>
        <table:table-row table:style-name="ro1">
          <table:table-cell office:value-type="string">
            <text:p>Montanelli</text:p>
          </table:table-cell>
          <table:table-cell office:value-type="string">
            <text:p>Loriana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1300</text:p>
          </table:table-cell>
          <table:table-cell table:number-columns-repeated="252"/>
        </table:table-row>
        <table:table-row table:style-name="ro1">
          <table:table-cell office:value-type="string">
            <text:p>Corpaccioli</text:p>
          </table:table-cell>
          <table:table-cell office:value-type="string">
            <text:p>Tito</text:p>
          </table:table-cell>
          <table:table-cell office:value-type="date" office:date-value="1995-03-22">
            <text:p>22/03/1995</text:p>
          </table:table-cell>
          <table:table-cell office:value-type="float" office:value="1301">
            <text:p>1301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R.F.La Vergine</text:p>
          </table:table-cell>
          <table:table-cell office:value-type="date" office:date-value="1995-03-22">
            <text:p>22/03/1995</text:p>
          </table:table-cell>
          <table:table-cell office:value-type="float" office:value="1302">
            <text:p>1302</text:p>
          </table:table-cell>
          <table:table-cell table:number-columns-repeated="252"/>
        </table:table-row>
        <table:table-row table:style-name="ro1">
          <table:table-cell office:value-type="string">
            <text:p>Cioni</text:p>
          </table:table-cell>
          <table:table-cell office:value-type="string">
            <text:p>Roberto</text:p>
          </table:table-cell>
          <table:table-cell office:value-type="date" office:date-value="1995-03-24">
            <text:p>24/03/1995</text:p>
          </table:table-cell>
          <table:table-cell office:value-type="float" office:value="1304">
            <text:p>1304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Imm. M.G.A.</text:p>
          </table:table-cell>
          <table:table-cell office:value-type="date" office:date-value="1995-03-24">
            <text:p>24/03/1995</text:p>
          </table:table-cell>
          <table:table-cell office:value-type="float" office:value="1303">
            <text:p>1303</text:p>
          </table:table-cell>
          <table:table-cell table:number-columns-repeated="252"/>
        </table:table-row>
        <table:table-row table:style-name="ro1">
          <table:table-cell office:value-type="string">
            <text:p>Granato 2</text:p>
          </table:table-cell>
          <table:table-cell office:value-type="string">
            <text:p>Silvia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1305</text:p>
          </table:table-cell>
          <table:table-cell table:number-columns-repeated="252"/>
        </table:table-row>
        <table:table-row table:style-name="ro1">
          <table:table-cell office:value-type="string">
            <text:p>Speranza 2</text:p>
          </table:table-cell>
          <table:table-cell office:value-type="string">
            <text:p>Michelangelo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1305</text:p>
          </table:table-cell>
          <table:table-cell table:number-columns-repeated="252"/>
        </table:table-row>
        <table:table-row table:style-name="ro1">
          <table:table-cell office:value-type="string">
            <text:p>Mc Keon</text:p>
          </table:table-cell>
          <table:table-cell office:value-type="string">
            <text:p>Margaret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1306</text:p>
          </table:table-cell>
          <table:table-cell table:number-columns-repeated="252"/>
        </table:table-row>
        <table:table-row table:style-name="ro1">
          <table:table-cell office:value-type="string">
            <text:p>Morelli 2</text:p>
          </table:table-cell>
          <table:table-cell office:value-type="string">
            <text:p>Leonardo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1306</text:p>
          </table:table-cell>
          <table:table-cell table:number-columns-repeated="252"/>
        </table:table-row>
        <table:table-row table:style-name="ro1">
          <table:table-cell office:value-type="string">
            <text:p>Lotti</text:p>
          </table:table-cell>
          <table:table-cell office:value-type="string">
            <text:p>Grazia</text:p>
          </table:table-cell>
          <table:table-cell office:value-type="date" office:date-value="1995-04-01">
            <text:p>01/04/1995</text:p>
          </table:table-cell>
          <table:table-cell office:value-type="float" office:value="1307">
            <text:p>1307</text:p>
          </table:table-cell>
          <table:table-cell table:number-columns-repeated="252"/>
        </table:table-row>
        <table:table-row table:style-name="ro1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5-04-05">
            <text:p>05/04/1995</text:p>
          </table:table-cell>
          <table:table-cell office:value-type="float" office:value="1308">
            <text:p>1308</text:p>
          </table:table-cell>
          <table:table-cell table:number-columns-repeated="252"/>
        </table:table-row>
        <table:table-row table:style-name="ro1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5-12-09">
            <text:p>09/12/1995</text:p>
          </table:table-cell>
          <table:table-cell office:value-type="float" office:value="1293">
            <text:p>1293</text:p>
          </table:table-cell>
          <table:table-cell table:number-columns-repeated="252"/>
        </table:table-row>
        <table:table-row table:style-name="ro1">
          <table:table-cell office:value-type="string">
            <text:p>Cartocci 2</text:p>
          </table:table-cell>
          <table:table-cell office:value-type="string">
            <text:p>Stefano</text:p>
          </table:table-cell>
          <table:table-cell office:value-type="date" office:date-value="1996-04-15">
            <text:p>15/04/1996</text:p>
          </table:table-cell>
          <table:table-cell office:value-type="float" office:value="1019">
            <text:p>1019</text:p>
          </table:table-cell>
          <table:table-cell table:number-columns-repeated="252"/>
        </table:table-row>
        <table:table-row table:style-name="ro1" table:number-rows-repeated="10470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Cronologico.$A$1" table:cell-range-address="$Cronologico.$A$1:.$D$1570"/>
          <table:named-range table:name="Z_2B2171F7_1B55_4059_BB45_633E07F18D36_.wvu.FilterData" table:base-cell-address="$Cronologico.$A$1" table:cell-range-address="$Cronologico.$A$1:.$D$1570"/>
        </table:named-expressions>
      </table:table>
      <table:table table:name="Numerico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6" table:default-cell-style-name="ce1"/>
        <table:table-column table:style-name="co4" table:number-columns-repeated="253" table:default-cell-style-name="Default"/>
        <table:table-row table:style-name="ro2"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ATA</text:p>
          </table:table-cell>
          <table:table-cell office:value-type="string">
            <text:p>NUMERO</text:p>
          </table:table-cell>
          <table:table-cell table:number-columns-repeated="252"/>
        </table:table-row>
        <table:table-row table:style-name="ro2">
          <table:table-cell office:value-type="string">
            <text:p>Campigli 2</text:p>
          </table:table-cell>
          <table:table-cell office:value-type="string">
            <text:p>Ros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Lari 2</text:p>
          </table:table-cell>
          <table:table-cell office:value-type="string">
            <text:p>Carl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Carlo</text:p>
          </table:table-cell>
          <table:table-cell office:value-type="date" office:date-value="1985-04-22">
            <text:p>22/04/1985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Ezio</text:p>
          </table:table-cell>
          <table:table-cell office:value-type="date" office:date-value="1985-05-09">
            <text:p>09/05/1985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string">
            <text:p>Circolo Ancol</text:p>
          </table:table-cell>
          <table:table-cell/>
          <table:table-cell office:value-type="date" office:date-value="1985-05-18">
            <text:p>18/05/198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office:value-type="string">
            <text:p>Briganti </text:p>
          </table:table-cell>
          <table:table-cell office:value-type="string">
            <text:p>Raffaella</text:p>
          </table:table-cell>
          <table:table-cell office:value-type="date" office:date-value="1985-05-20">
            <text:p>20/05/1985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2">
          <table:table-cell office:value-type="string">
            <text:p>Valori</text:p>
          </table:table-cell>
          <table:table-cell office:value-type="string">
            <text:p>Norma</text:p>
          </table:table-cell>
          <table:table-cell office:value-type="date" office:date-value="1985-05-24">
            <text:p>24/05/198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string">
            <text:p>Panzanella</text:p>
          </table:table-cell>
          <table:table-cell office:value-type="string">
            <text:p>Cruciano</text:p>
          </table:table-cell>
          <table:table-cell office:value-type="date" office:date-value="1985-05-30">
            <text:p>30/05/1985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2">
          <table:table-cell office:value-type="string">
            <text:p>Giuggiolini</text:p>
          </table:table-cell>
          <table:table-cell office:value-type="string">
            <text:p>Alessandro</text:p>
          </table:table-cell>
          <table:table-cell office:value-type="date" office:date-value="1985-06-05">
            <text:p>05/06/1985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2">
          <table:table-cell office:value-type="string">
            <text:p>Lauria</text:p>
          </table:table-cell>
          <table:table-cell office:value-type="string">
            <text:p>Rosa</text:p>
          </table:table-cell>
          <table:table-cell office:value-type="date" office:date-value="1985-06-08">
            <text:p>08/06/1985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2">
          <table:table-cell office:value-type="string">
            <text:p>Croce Rossa Italiana</text:p>
          </table:table-cell>
          <table:table-cell/>
          <table:table-cell office:value-type="date" office:date-value="1985-06-22">
            <text:p>22/06/1985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2">
          <table:table-cell office:value-type="string">
            <text:p>Gori 2</text:p>
          </table:table-cell>
          <table:table-cell office:value-type="string">
            <text:p>Carl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2">
          <table:table-cell office:value-type="string">
            <text:p>Gori 2</text:p>
          </table:table-cell>
          <table:table-cell office:value-type="string">
            <text:p>Lucian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2">
          <table:table-cell office:value-type="string">
            <text:p>Checchi</text:p>
          </table:table-cell>
          <table:table-cell office:value-type="string">
            <text:p>Ilda</text:p>
          </table:table-cell>
          <table:table-cell office:value-type="date" office:date-value="1985-06-29">
            <text:p>29/06/1985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2">
          <table:table-cell office:value-type="string">
            <text:p>Buti 2</text:p>
          </table:table-cell>
          <table:table-cell office:value-type="string">
            <text:p>Maura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2">
          <table:table-cell office:value-type="string">
            <text:p>Polidori 2</text:p>
          </table:table-cell>
          <table:table-cell office:value-type="string">
            <text:p>Franco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2">
          <table:table-cell office:value-type="string">
            <text:p>Nicoletti</text:p>
          </table:table-cell>
          <table:table-cell office:value-type="string">
            <text:p>Fiumana</text:p>
          </table:table-cell>
          <table:table-cell office:value-type="date" office:date-value="1985-07-12">
            <text:p>12/07/1985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2">
          <table:table-cell office:value-type="string">
            <text:p>Tonini</text:p>
          </table:table-cell>
          <table:table-cell office:value-type="string">
            <text:p>Ruggero</text:p>
          </table:table-cell>
          <table:table-cell office:value-type="date" office:date-value="1985-07-16">
            <text:p>16/07/1985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2">
          <table:table-cell office:value-type="string">
            <text:p>Leoni 2</text:p>
          </table:table-cell>
          <table:table-cell office:value-type="string">
            <text:p>G. Maria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2">
          <table:table-cell office:value-type="string">
            <text:p>Sainati 2</text:p>
          </table:table-cell>
          <table:table-cell office:value-type="string">
            <text:p>Mario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2">
          <table:table-cell office:value-type="string">
            <text:p>Santini</text:p>
          </table:table-cell>
          <table:table-cell office:value-type="string">
            <text:p>Luigi Indro</text:p>
          </table:table-cell>
          <table:table-cell office:value-type="date" office:date-value="1985-08-02">
            <text:p>02/08/1985</text:p>
          </table:table-cell>
          <table:table-cell office:value-type="float" office:value="17">
            <text:p>17</text:p>
          </table:table-cell>
          <table:table-cell table:number-columns-repeated="252"/>
        </table:table-row>
        <table:table-row table:style-name="ro2">
          <table:table-cell office:value-type="string">
            <text:p>Padovani</text:p>
          </table:table-cell>
          <table:table-cell office:value-type="string">
            <text:p>Primo</text:p>
          </table:table-cell>
          <table:table-cell office:value-type="date" office:date-value="1985-08-03">
            <text:p>03/08/1985</text:p>
          </table:table-cell>
          <table:table-cell office:value-type="float" office:value="18">
            <text:p>18</text:p>
          </table:table-cell>
          <table:table-cell table:number-columns-repeated="252"/>
        </table:table-row>
        <table:table-row table:style-name="ro2">
          <table:table-cell office:value-type="string">
            <text:p>Viti </text:p>
          </table:table-cell>
          <table:table-cell office:value-type="string">
            <text:p>Lorenzo</text:p>
          </table:table-cell>
          <table:table-cell office:value-type="date" office:date-value="1985-08-05">
            <text:p>05/08/1985</text:p>
          </table:table-cell>
          <table:table-cell office:value-type="float" office:value="19">
            <text:p>19</text:p>
          </table:table-cell>
          <table:table-cell table:number-columns-repeated="252"/>
        </table:table-row>
        <table:table-row table:style-name="ro2">
          <table:table-cell office:value-type="string">
            <text:p>Boldrini</text:p>
          </table:table-cell>
          <table:table-cell office:value-type="string">
            <text:p>Marcella</text:p>
          </table:table-cell>
          <table:table-cell office:value-type="date" office:date-value="1985-08-12">
            <text:p>12/08/1985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 office:value-type="string">
            <text:p>Boschi </text:p>
          </table:table-cell>
          <table:table-cell office:value-type="string">
            <text:p>Ottorino</text:p>
          </table:table-cell>
          <table:table-cell office:value-type="date" office:date-value="1985-08-23">
            <text:p>23/08/1985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2">
          <table:table-cell office:value-type="string">
            <text:p>Seghieri</text:p>
          </table:table-cell>
          <table:table-cell office:value-type="string">
            <text:p>Bice</text:p>
          </table:table-cell>
          <table:table-cell office:value-type="date" office:date-value="1985-08-24">
            <text:p>24/08/1985</text:p>
          </table:table-cell>
          <table:table-cell office:value-type="float" office:value="22">
            <text:p>22</text:p>
          </table:table-cell>
          <table:table-cell table:number-columns-repeated="252"/>
        </table:table-row>
        <table:table-row table:style-name="ro2">
          <table:table-cell office:value-type="string">
            <text:p>Ferrarello</text:p>
          </table:table-cell>
          <table:table-cell office:value-type="string">
            <text:p>Giacomo</text:p>
          </table:table-cell>
          <table:table-cell office:value-type="date" office:date-value="1985-09-13">
            <text:p>13/09/1985</text:p>
          </table:table-cell>
          <table:table-cell office:value-type="float" office:value="23">
            <text:p>23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Eraldo</text:p>
          </table:table-cell>
          <table:table-cell office:value-type="date" office:date-value="1985-09-14">
            <text:p>14/09/1985</text:p>
          </table:table-cell>
          <table:table-cell office:value-type="float" office:value="24">
            <text:p>24</text:p>
          </table:table-cell>
          <table:table-cell table:number-columns-repeated="252"/>
        </table:table-row>
        <table:table-row table:style-name="ro2">
          <table:table-cell office:value-type="string">
            <text:p>Cagna</text:p>
          </table:table-cell>
          <table:table-cell office:value-type="string">
            <text:p>Salvatore</text:p>
          </table:table-cell>
          <table:table-cell office:value-type="date" office:date-value="1985-09-25">
            <text:p>25/09/1985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Franco</text:p>
          </table:table-cell>
          <table:table-cell office:value-type="date" office:date-value="1985-09-28">
            <text:p>28/09/1985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2">
          <table:table-cell office:value-type="string">
            <text:p>Briganti</text:p>
          </table:table-cell>
          <table:table-cell office:value-type="string">
            <text:p>Steno</text:p>
          </table:table-cell>
          <table:table-cell office:value-type="date" office:date-value="1985-10-07">
            <text:p>07/10/1985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Elio</text:p>
          </table:table-cell>
          <table:table-cell office:value-type="date" office:date-value="1985-10-16">
            <text:p>16/10/1985</text:p>
          </table:table-cell>
          <table:table-cell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Alessandro</text:p>
          </table:table-cell>
          <table:table-cell office:value-type="date" office:date-value="1985-10-17">
            <text:p>17/10/1985</text:p>
          </table:table-cell>
          <table:table-cell office:value-type="float" office:value="29">
            <text:p>29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Angela Tofila</text:p>
          </table:table-cell>
          <table:table-cell office:value-type="date" office:date-value="1985-10-22">
            <text:p>22/10/1985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Lidia</text:p>
          </table:table-cell>
          <table:table-cell office:value-type="date" office:date-value="1985-10-22">
            <text:p>22/10/1985</text:p>
          </table:table-cell>
          <table:table-cell office:value-type="float" office:value="31">
            <text:p>31</text:p>
          </table:table-cell>
          <table:table-cell table:number-columns-repeated="252"/>
        </table:table-row>
        <table:table-row table:style-name="ro2">
          <table:table-cell office:value-type="string">
            <text:p>Sestini</text:p>
          </table:table-cell>
          <table:table-cell office:value-type="string">
            <text:p>Ledo</text:p>
          </table:table-cell>
          <table:table-cell office:value-type="date" office:date-value="1985-10-25">
            <text:p>25/10/1985</text:p>
          </table:table-cell>
          <table:table-cell office:value-type="float" office:value="32">
            <text:p>32</text:p>
          </table:table-cell>
          <table:table-cell table:number-columns-repeated="252"/>
        </table:table-row>
        <table:table-row table:style-name="ro2">
          <table:table-cell office:value-type="string">
            <text:p>Ditta Immobiliare</text:p>
          </table:table-cell>
          <table:table-cell office:value-type="string">
            <text:p>Emmeenne</text:p>
          </table:table-cell>
          <table:table-cell office:value-type="date" office:date-value="1985-11-05">
            <text:p>05/11/1985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string">
            <text:p>Spagnoli</text:p>
          </table:table-cell>
          <table:table-cell office:value-type="string">
            <text:p>Maura</text:p>
          </table:table-cell>
          <table:table-cell office:value-type="date" office:date-value="1985-11-06">
            <text:p>06/11/1985</text:p>
          </table:table-cell>
          <table:table-cell office:value-type="float" office:value="34">
            <text:p>34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Indro</text:p>
          </table:table-cell>
          <table:table-cell office:value-type="date" office:date-value="1985-11-13">
            <text:p>13/11/1985</text:p>
          </table:table-cell>
          <table:table-cell office:value-type="float" office:value="35">
            <text:p>3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pazio Cucina</text:p>
          </table:table-cell>
          <table:table-cell office:value-type="date" office:date-value="1985-11-29">
            <text:p>29/11/1985</text:p>
          </table:table-cell>
          <table:table-cell office:value-type="float" office:value="36">
            <text:p>36</text:p>
          </table:table-cell>
          <table:table-cell table:number-columns-repeated="252"/>
        </table:table-row>
        <table:table-row table:style-name="ro2">
          <table:table-cell office:value-type="string">
            <text:p>Desideri 2</text:p>
          </table:table-cell>
          <table:table-cell office:value-type="string">
            <text:p>Danilo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2">
          <table:table-cell office:value-type="string">
            <text:p>Loi 2</text:p>
          </table:table-cell>
          <table:table-cell office:value-type="string">
            <text:p>Loredana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37</text:p>
          </table:table-cell>
          <table:table-cell table:number-columns-repeated="252"/>
        </table:table-row>
        <table:table-row table:style-name="ro2">
          <table:table-cell office:value-type="string">
            <text:p>Gabbrielli</text:p>
          </table:table-cell>
          <table:table-cell office:value-type="string">
            <text:p>Piero</text:p>
          </table:table-cell>
          <table:table-cell office:value-type="date" office:date-value="1985-12-09">
            <text:p>09/12/1985</text:p>
          </table:table-cell>
          <table:table-cell office:value-type="float" office:value="38">
            <text:p>38</text:p>
          </table:table-cell>
          <table:table-cell table:number-columns-repeated="252"/>
        </table:table-row>
        <table:table-row table:style-name="ro2">
          <table:table-cell office:value-type="string">
            <text:p>Fiorini</text:p>
          </table:table-cell>
          <table:table-cell office:value-type="string">
            <text:p>Pierluigi</text:p>
          </table:table-cell>
          <table:table-cell office:value-type="date" office:date-value="1985-12-06">
            <text:p>06/12/1985</text:p>
          </table:table-cell>
          <table:table-cell office:value-type="float" office:value="39">
            <text:p>39</text:p>
          </table:table-cell>
          <table:table-cell table:number-columns-repeated="252"/>
        </table:table-row>
        <table:table-row table:style-name="ro2">
          <table:table-cell office:value-type="string">
            <text:p>Gerboni</text:p>
          </table:table-cell>
          <table:table-cell office:value-type="string">
            <text:p>Ermanno</text:p>
          </table:table-cell>
          <table:table-cell office:value-type="date" office:date-value="1985-12-11">
            <text:p>11/12/1985</text:p>
          </table:table-cell>
          <table:table-cell office:value-type="float" office:value="40">
            <text:p>40</text:p>
          </table:table-cell>
          <table:table-cell table:number-columns-repeated="252"/>
        </table:table-row>
        <table:table-row table:style-name="ro2">
          <table:table-cell office:value-type="string">
            <text:p>De Nisi 2</text:p>
          </table:table-cell>
          <table:table-cell office:value-type="string">
            <text:p>Giuseppa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2">
          <table:table-cell office:value-type="string">
            <text:p>Salomone 2</text:p>
          </table:table-cell>
          <table:table-cell office:value-type="string">
            <text:p>Pietro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41</text:p>
          </table:table-cell>
          <table:table-cell table:number-columns-repeated="252"/>
        </table:table-row>
        <table:table-row table:style-name="ro2">
          <table:table-cell office:value-type="string">
            <text:p>Paroli</text:p>
          </table:table-cell>
          <table:table-cell office:value-type="string">
            <text:p>Adriano</text:p>
          </table:table-cell>
          <table:table-cell office:value-type="date" office:date-value="1985-12-11">
            <text:p>11/12/1985</text:p>
          </table:table-cell>
          <table:table-cell office:value-type="float" office:value="42">
            <text:p>4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MN International</text:p>
          </table:table-cell>
          <table:table-cell office:value-type="date" office:date-value="1985-12-14">
            <text:p>14/12/1985</text:p>
          </table:table-cell>
          <table:table-cell office:value-type="float" office:value="43">
            <text:p>43</text:p>
          </table:table-cell>
          <table:table-cell table:number-columns-repeated="252"/>
        </table:table-row>
        <table:table-row table:style-name="ro2">
          <table:table-cell office:value-type="string">
            <text:p>Giacomelli 2</text:p>
          </table:table-cell>
          <table:table-cell office:value-type="string">
            <text:p>Mauro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office:value-type="string">
            <text:p>Lombardi 2</text:p>
          </table:table-cell>
          <table:table-cell office:value-type="string">
            <text:p>Luana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44</text:p>
          </table:table-cell>
          <table:table-cell table:number-columns-repeated="252"/>
        </table:table-row>
        <table:table-row table:style-name="ro2">
          <table:table-cell office:value-type="string">
            <text:p>Desideri </text:p>
          </table:table-cell>
          <table:table-cell office:value-type="string">
            <text:p>Guido</text:p>
          </table:table-cell>
          <table:table-cell office:value-type="date" office:date-value="1985-12-23">
            <text:p>23/12/1985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2">
          <table:table-cell office:value-type="string">
            <text:p>Magnani</text:p>
          </table:table-cell>
          <table:table-cell office:value-type="string">
            <text:p>Giovanna</text:p>
          </table:table-cell>
          <table:table-cell office:value-type="date" office:date-value="1985-12-23">
            <text:p>23/12/1985</text:p>
          </table:table-cell>
          <table:table-cell office:value-type="float" office:value="46">
            <text:p>46</text:p>
          </table:table-cell>
          <table:table-cell table:number-columns-repeated="252"/>
        </table:table-row>
        <table:table-row table:style-name="ro2">
          <table:table-cell office:value-type="string">
            <text:p>Donati 2</text:p>
          </table:table-cell>
          <table:table-cell office:value-type="string">
            <text:p>Giuseppe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2">
          <table:table-cell office:value-type="string">
            <text:p>Mariotti 2</text:p>
          </table:table-cell>
          <table:table-cell office:value-type="string">
            <text:p>Lori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2">
          <table:table-cell office:value-type="string">
            <text:p>Abbruscato 2</text:p>
          </table:table-cell>
          <table:table-cell office:value-type="string">
            <text:p>Vincenzo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table:style-name="ro2">
          <table:table-cell office:value-type="string">
            <text:p>Di Caro 2</text:p>
          </table:table-cell>
          <table:table-cell office:value-type="string">
            <text:p>Calogera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48</text:p>
          </table:table-cell>
          <table:table-cell table:number-columns-repeated="252"/>
        </table:table-row>
        <table:table-row table:style-name="ro2">
          <table:table-cell office:value-type="string">
            <text:p>Quercioli 2</text:p>
          </table:table-cell>
          <table:table-cell office:value-type="string">
            <text:p>Manuela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2">
          <table:table-cell office:value-type="string">
            <text:p>Zucchi 2</text:p>
          </table:table-cell>
          <table:table-cell office:value-type="string">
            <text:p>Mauro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49</text:p>
          </table:table-cell>
          <table:table-cell table:number-columns-repeated="252"/>
        </table:table-row>
        <table:table-row table:style-name="ro2">
          <table:table-cell office:value-type="string">
            <text:p>Gargari</text:p>
          </table:table-cell>
          <table:table-cell office:value-type="string">
            <text:p>Piero</text:p>
          </table:table-cell>
          <table:table-cell office:value-type="date" office:date-value="1986-01-15">
            <text:p>15/01/1986</text:p>
          </table:table-cell>
          <table:table-cell office:value-type="float" office:value="50">
            <text:p>50</text:p>
          </table:table-cell>
          <table:table-cell table:number-columns-repeated="252"/>
        </table:table-row>
        <table:table-row table:style-name="ro2">
          <table:table-cell office:value-type="string">
            <text:p>Meacci 2</text:p>
          </table:table-cell>
          <table:table-cell office:value-type="string">
            <text:p>Lori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table:style-name="ro2">
          <table:table-cell office:value-type="string">
            <text:p>Nelli 2</text:p>
          </table:table-cell>
          <table:table-cell office:value-type="string">
            <text:p>Giuseppe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51</text:p>
          </table:table-cell>
          <table:table-cell table:number-columns-repeated="252"/>
        </table:table-row>
        <table:table-row table:style-name="ro2">
          <table:table-cell office:value-type="string">
            <text:p>Nelli</text:p>
          </table:table-cell>
          <table:table-cell office:value-type="string">
            <text:p>Giuseppa</text:p>
          </table:table-cell>
          <table:table-cell office:value-type="date" office:date-value="1986-01-16">
            <text:p>16/01/1986</text:p>
          </table:table-cell>
          <table:table-cell office:value-type="float" office:value="52">
            <text:p>52</text:p>
          </table:table-cell>
          <table:table-cell table:number-columns-repeated="252"/>
        </table:table-row>
        <table:table-row table:style-name="ro2">
          <table:table-cell office:value-type="string">
            <text:p>Chesi 2</text:p>
          </table:table-cell>
          <table:table-cell office:value-type="string">
            <text:p>Urelio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2">
          <table:table-cell office:value-type="string">
            <text:p>Lucchesi 2</text:p>
          </table:table-cell>
          <table:table-cell office:value-type="string">
            <text:p>Angiolina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2">
          <table:table-cell office:value-type="string">
            <text:p>Ceccini</text:p>
          </table:table-cell>
          <table:table-cell office:value-type="string">
            <text:p>Mario</text:p>
          </table:table-cell>
          <table:table-cell office:value-type="date" office:date-value="1986-01-30">
            <text:p>30/01/1986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string">
            <text:p>Vallesi</text:p>
          </table:table-cell>
          <table:table-cell office:value-type="string">
            <text:p>Berta</text:p>
          </table:table-cell>
          <table:table-cell office:value-type="date" office:date-value="1986-02-08">
            <text:p>08/02/1986</text:p>
          </table:table-cell>
          <table:table-cell office:value-type="float" office:value="55">
            <text:p>55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Adriano</text:p>
          </table:table-cell>
          <table:table-cell office:value-type="date" office:date-value="1986-02-06">
            <text:p>06/02/1986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table:style-name="ro2">
          <table:table-cell office:value-type="string">
            <text:p>Zarrelli</text:p>
          </table:table-cell>
          <table:table-cell office:value-type="string">
            <text:p>Michele</text:p>
          </table:table-cell>
          <table:table-cell office:value-type="date" office:date-value="1986-02-18">
            <text:p>18/02/1986</text:p>
          </table:table-cell>
          <table:table-cell office:value-type="float" office:value="57">
            <text:p>57</text:p>
          </table:table-cell>
          <table:table-cell table:number-columns-repeated="252"/>
        </table:table-row>
        <table:table-row table:style-name="ro2">
          <table:table-cell office:value-type="string">
            <text:p>Nelli</text:p>
          </table:table-cell>
          <table:table-cell office:value-type="string">
            <text:p>Rina</text:p>
          </table:table-cell>
          <table:table-cell office:value-type="date" office:date-value="1986-02-27">
            <text:p>27/02/1986</text:p>
          </table:table-cell>
          <table:table-cell office:value-type="float" office:value="58">
            <text:p>5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nicoop Firenze</text:p>
          </table:table-cell>
          <table:table-cell office:value-type="date" office:date-value="1986-02-26">
            <text:p>26/02/1986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2">
          <table:table-cell office:value-type="string">
            <text:p>U.S.L. 17</text:p>
          </table:table-cell>
          <table:table-cell/>
          <table:table-cell office:value-type="date" office:date-value="1986-03-04">
            <text:p>04/03/1986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Piero</text:p>
          </table:table-cell>
          <table:table-cell office:value-type="date" office:date-value="1986-03-06">
            <text:p>06/03/1986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2">
          <table:table-cell office:value-type="string">
            <text:p>Rostagno</text:p>
          </table:table-cell>
          <table:table-cell office:value-type="string">
            <text:p>Bernardi Delia</text:p>
          </table:table-cell>
          <table:table-cell office:value-type="date" office:date-value="1986-04-16">
            <text:p>16/04/1986</text:p>
          </table:table-cell>
          <table:table-cell office:value-type="float" office:value="62">
            <text:p>62</text:p>
          </table:table-cell>
          <table:table-cell table:number-columns-repeated="252"/>
        </table:table-row>
        <table:table-row table:style-name="ro2">
          <table:table-cell office:value-type="string">
            <text:p>Vestrucci</text:p>
          </table:table-cell>
          <table:table-cell office:value-type="string">
            <text:p>Tersilio</text:p>
          </table:table-cell>
          <table:table-cell office:value-type="date" office:date-value="1986-04-29">
            <text:p>29/04/1986</text:p>
          </table:table-cell>
          <table:table-cell office:value-type="float" office:value="63">
            <text:p>63</text:p>
          </table:table-cell>
          <table:table-cell table:number-columns-repeated="252"/>
        </table:table-row>
        <table:table-row table:style-name="ro2">
          <table:table-cell office:value-type="string">
            <text:p>Pieracci</text:p>
          </table:table-cell>
          <table:table-cell office:value-type="string">
            <text:p>Edda Paola</text:p>
          </table:table-cell>
          <table:table-cell office:value-type="date" office:date-value="1986-05-05">
            <text:p>05/05/1986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string">
            <text:p>Caponi</text:p>
          </table:table-cell>
          <table:table-cell office:value-type="string">
            <text:p>Giuseppe</text:p>
          </table:table-cell>
          <table:table-cell office:value-type="date" office:date-value="1986-05-06">
            <text:p>06/05/1986</text:p>
          </table:table-cell>
          <table:table-cell office:value-type="float" office:value="65">
            <text:p>65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Varuna</text:p>
          </table:table-cell>
          <table:table-cell office:value-type="date" office:date-value="1986-05-14">
            <text:p>14/05/1986</text:p>
          </table:table-cell>
          <table:table-cell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Gionanna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2">
          <table:table-cell office:value-type="string">
            <text:p>Ristorante 2</text:p>
          </table:table-cell>
          <table:table-cell office:value-type="string">
            <text:p>Il Cacciatore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Dino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string">
            <text:p>Fogli 2</text:p>
          </table:table-cell>
          <table:table-cell office:value-type="string">
            <text:p>Ardita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string">
            <text:p>Cantini 2</text:p>
          </table:table-cell>
          <table:table-cell office:value-type="string">
            <text:p>Mario Osvaldo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string">
            <text:p>Cicalini</text:p>
          </table:table-cell>
          <table:table-cell office:value-type="string">
            <text:p>Maresca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69</text:p>
          </table:table-cell>
          <table:table-cell table:number-columns-repeated="252"/>
        </table:table-row>
        <table:table-row table:style-name="ro2">
          <table:table-cell office:value-type="string">
            <text:p>Masoni 2</text:p>
          </table:table-cell>
          <table:table-cell office:value-type="string">
            <text:p>Valerio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2">
          <table:table-cell office:value-type="string">
            <text:p>Parrini 2</text:p>
          </table:table-cell>
          <table:table-cell office:value-type="string">
            <text:p>Rosanna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70</text:p>
          </table:table-cell>
          <table:table-cell table:number-columns-repeated="252"/>
        </table:table-row>
        <table:table-row table:style-name="ro2">
          <table:table-cell office:value-type="string">
            <text:p>Fogli 2</text:p>
          </table:table-cell>
          <table:table-cell office:value-type="string">
            <text:p>Licena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2">
          <table:table-cell office:value-type="string">
            <text:p>Martignano 2</text:p>
          </table:table-cell>
          <table:table-cell office:value-type="string">
            <text:p>Giuseppe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71</text:p>
          </table:table-cell>
          <table:table-cell table:number-columns-repeated="252"/>
        </table:table-row>
        <table:table-row table:style-name="ro2">
          <table:table-cell office:value-type="string">
            <text:p>Manzi</text:p>
          </table:table-cell>
          <table:table-cell office:value-type="string">
            <text:p>Felicina</text:p>
          </table:table-cell>
          <table:table-cell office:value-type="date" office:date-value="1986-05-24">
            <text:p>24/05/1986</text:p>
          </table:table-cell>
          <table:table-cell office:value-type="float" office:value="72">
            <text:p>72</text:p>
          </table:table-cell>
          <table:table-cell table:number-columns-repeated="252"/>
        </table:table-row>
        <table:table-row table:style-name="ro2">
          <table:table-cell office:value-type="string">
            <text:p>Bini 2</text:p>
          </table:table-cell>
          <table:table-cell office:value-type="string">
            <text:p>Aladino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string">
            <text:p>Iacopini 2</text:p>
          </table:table-cell>
          <table:table-cell office:value-type="string">
            <text:p>Imola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Ezio</text:p>
          </table:table-cell>
          <table:table-cell office:value-type="date" office:date-value="1986-05-22">
            <text:p>22/05/1986</text:p>
          </table:table-cell>
          <table:table-cell office:value-type="float" office:value="74">
            <text:p>74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renzo</text:p>
          </table:table-cell>
          <table:table-cell office:value-type="date" office:date-value="1986-06-18">
            <text:p>18/06/1986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2">
          <table:table-cell office:value-type="string">
            <text:p>Masotti</text:p>
          </table:table-cell>
          <table:table-cell office:value-type="string">
            <text:p>Marisa</text:p>
          </table:table-cell>
          <table:table-cell office:value-type="date" office:date-value="1986-05-31">
            <text:p>31/05/1986</text:p>
          </table:table-cell>
          <table:table-cell office:value-type="float" office:value="76">
            <text:p>76</text:p>
          </table:table-cell>
          <table:table-cell table:number-columns-repeated="252"/>
        </table:table-row>
        <table:table-row table:style-name="ro2">
          <table:table-cell office:value-type="string">
            <text:p>Sildaini</text:p>
          </table:table-cell>
          <table:table-cell office:value-type="string">
            <text:p>Andrea</text:p>
          </table:table-cell>
          <table:table-cell office:value-type="date" office:date-value="1986-06-25">
            <text:p>25/06/1986</text:p>
          </table:table-cell>
          <table:table-cell office:value-type="float" office:value="77">
            <text:p>77</text:p>
          </table:table-cell>
          <table:table-cell table:number-columns-repeated="252"/>
        </table:table-row>
        <table:table-row table:style-name="ro2">
          <table:table-cell office:value-type="string">
            <text:p>Panchetti</text:p>
          </table:table-cell>
          <table:table-cell office:value-type="string">
            <text:p>Bruno</text:p>
          </table:table-cell>
          <table:table-cell office:value-type="date" office:date-value="1986-06-26">
            <text:p>26/06/1986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string">
            <text:p>Bachi 2</text:p>
          </table:table-cell>
          <table:table-cell office:value-type="string">
            <text:p>Mara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79</text:p>
          </table:table-cell>
          <table:table-cell table:number-columns-repeated="252"/>
        </table:table-row>
        <table:table-row table:style-name="ro2">
          <table:table-cell office:value-type="string">
            <text:p>Moriani 2</text:p>
          </table:table-cell>
          <table:table-cell office:value-type="string">
            <text:p>Gastone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79</text:p>
          </table:table-cell>
          <table:table-cell table:number-columns-repeated="252"/>
        </table:table-row>
        <table:table-row table:style-name="ro2">
          <table:table-cell office:value-type="string">
            <text:p>Panzani</text:p>
          </table:table-cell>
          <table:table-cell office:value-type="string">
            <text:p>Giulio</text:p>
          </table:table-cell>
          <table:table-cell office:value-type="date" office:date-value="1986-06-26">
            <text:p>26/06/1986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Giuseppe</text:p>
          </table:table-cell>
          <table:table-cell office:value-type="date" office:date-value="1986-06-30">
            <text:p>30/06/1986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2">
          <table:table-cell office:value-type="string">
            <text:p>Cioli</text:p>
          </table:table-cell>
          <table:table-cell office:value-type="string">
            <text:p>Ciolino</text:p>
          </table:table-cell>
          <table:table-cell office:value-type="date" office:date-value="1986-07-07">
            <text:p>07/07/1986</text:p>
          </table:table-cell>
          <table:table-cell office:value-type="float" office:value="82">
            <text:p>82</text:p>
          </table:table-cell>
          <table:table-cell table:number-columns-repeated="252"/>
        </table:table-row>
        <table:table-row table:style-name="ro2">
          <table:table-cell office:value-type="string">
            <text:p>Pasquetti</text:p>
          </table:table-cell>
          <table:table-cell office:value-type="string">
            <text:p>Antonio</text:p>
          </table:table-cell>
          <table:table-cell office:value-type="date" office:date-value="1986-07-10">
            <text:p>10/07/1986</text:p>
          </table:table-cell>
          <table:table-cell office:value-type="float" office:value="83">
            <text:p>83</text:p>
          </table:table-cell>
          <table:table-cell table:number-columns-repeated="252"/>
        </table:table-row>
        <table:table-row table:style-name="ro2">
          <table:table-cell office:value-type="string">
            <text:p>Amato</text:p>
          </table:table-cell>
          <table:table-cell office:value-type="string">
            <text:p>Francesco</text:p>
          </table:table-cell>
          <table:table-cell office:value-type="date" office:date-value="1986-07-10">
            <text:p>10/07/1986</text:p>
          </table:table-cell>
          <table:table-cell office:value-type="float" office:value="84">
            <text:p>84</text:p>
          </table:table-cell>
          <table:table-cell table:number-columns-repeated="252"/>
        </table:table-row>
        <table:table-row table:style-name="ro2">
          <table:table-cell office:value-type="string">
            <text:p>Del Terra</text:p>
          </table:table-cell>
          <table:table-cell office:value-type="string">
            <text:p>Chiara</text:p>
          </table:table-cell>
          <table:table-cell office:value-type="date" office:date-value="1986-07-10">
            <text:p>10/07/1986</text:p>
          </table:table-cell>
          <table:table-cell office:value-type="float" office:value="85">
            <text:p>85</text:p>
          </table:table-cell>
          <table:table-cell table:number-columns-repeated="252"/>
        </table:table-row>
        <table:table-row table:style-name="ro2">
          <table:table-cell office:value-type="string">
            <text:p>Santini 3</text:p>
          </table:table-cell>
          <table:table-cell office:value-type="string">
            <text:p>Gastone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string">
            <text:p>Santini 3</text:p>
          </table:table-cell>
          <table:table-cell office:value-type="string">
            <text:p>Spartac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string">
            <text:p>Santini 3</text:p>
          </table:table-cell>
          <table:table-cell office:value-type="string">
            <text:p>Vittori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86</text:p>
          </table:table-cell>
          <table:table-cell table:number-columns-repeated="252"/>
        </table:table-row>
        <table:table-row table:style-name="ro2">
          <table:table-cell office:value-type="string">
            <text:p>Gori</text:p>
          </table:table-cell>
          <table:table-cell office:value-type="string">
            <text:p>Gabriella</text:p>
          </table:table-cell>
          <table:table-cell office:value-type="date" office:date-value="1986-07-15">
            <text:p>15/07/1986</text:p>
          </table:table-cell>
          <table:table-cell office:value-type="float" office:value="87">
            <text:p>87</text:p>
          </table:table-cell>
          <table:table-cell table:number-columns-repeated="252"/>
        </table:table-row>
        <table:table-row table:style-name="ro2">
          <table:table-cell office:value-type="string">
            <text:p>Vezzosi</text:p>
          </table:table-cell>
          <table:table-cell office:value-type="string">
            <text:p>Giulio</text:p>
          </table:table-cell>
          <table:table-cell office:value-type="date" office:date-value="1986-07-16">
            <text:p>16/07/1986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office:value-type="string">
            <text:p>Giuvacchini</text:p>
          </table:table-cell>
          <table:table-cell office:value-type="string">
            <text:p>Umberto</text:p>
          </table:table-cell>
          <table:table-cell office:value-type="date" office:date-value="1986-07-16">
            <text:p>16/07/1986</text:p>
          </table:table-cell>
          <table:table-cell office:value-type="float" office:value="89">
            <text:p>89</text:p>
          </table:table-cell>
          <table:table-cell table:number-columns-repeated="252"/>
        </table:table-row>
        <table:table-row table:style-name="ro2">
          <table:table-cell office:value-type="string">
            <text:p>Ceccanti</text:p>
          </table:table-cell>
          <table:table-cell office:value-type="string">
            <text:p>Vera</text:p>
          </table:table-cell>
          <table:table-cell office:value-type="date" office:date-value="1986-07-17">
            <text:p>17/07/1986</text:p>
          </table:table-cell>
          <table:table-cell office:value-type="float" office:value="90">
            <text:p>90</text:p>
          </table:table-cell>
          <table:table-cell table:number-columns-repeated="252"/>
        </table:table-row>
        <table:table-row table:style-name="ro2">
          <table:table-cell office:value-type="string">
            <text:p>Ferri</text:p>
          </table:table-cell>
          <table:table-cell office:value-type="string">
            <text:p>Berta Ida</text:p>
          </table:table-cell>
          <table:table-cell office:value-type="date" office:date-value="1986-07-18">
            <text:p>18/07/1986</text:p>
          </table:table-cell>
          <table:table-cell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Roberto</text:p>
          </table:table-cell>
          <table:table-cell office:value-type="date" office:date-value="1986-07-18">
            <text:p>18/07/1986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2">
          <table:table-cell office:value-type="string">
            <text:p>Battaglia</text:p>
          </table:table-cell>
          <table:table-cell office:value-type="string">
            <text:p>Paolo</text:p>
          </table:table-cell>
          <table:table-cell office:value-type="date" office:date-value="1986-07-18">
            <text:p>18/07/1986</text:p>
          </table:table-cell>
          <table:table-cell office:value-type="float" office:value="93">
            <text:p>93</text:p>
          </table:table-cell>
          <table:table-cell table:number-columns-repeated="252"/>
        </table:table-row>
        <table:table-row table:style-name="ro2">
          <table:table-cell office:value-type="string">
            <text:p>Occhipinti</text:p>
          </table:table-cell>
          <table:table-cell office:value-type="string">
            <text:p>Silvio</text:p>
          </table:table-cell>
          <table:table-cell office:value-type="date" office:date-value="1986-07-18">
            <text:p>18/07/1986</text:p>
          </table:table-cell>
          <table:table-cell office:value-type="float" office:value="94">
            <text:p>94</text:p>
          </table:table-cell>
          <table:table-cell table:number-columns-repeated="252"/>
        </table:table-row>
        <table:table-row table:style-name="ro2">
          <table:table-cell office:value-type="string">
            <text:p>Capodarca</text:p>
          </table:table-cell>
          <table:table-cell office:value-type="string">
            <text:p>Luigi</text:p>
          </table:table-cell>
          <table:table-cell office:value-type="date" office:date-value="1986-07-19">
            <text:p>19/07/1986</text:p>
          </table:table-cell>
          <table:table-cell office:value-type="float" office:value="95">
            <text:p>95</text:p>
          </table:table-cell>
          <table:table-cell table:number-columns-repeated="252"/>
        </table:table-row>
        <table:table-row table:style-name="ro2">
          <table:table-cell office:value-type="string">
            <text:p>Conte 2</text:p>
          </table:table-cell>
          <table:table-cell office:value-type="string">
            <text:p>Filomana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2">
          <table:table-cell office:value-type="string">
            <text:p>Rago 2</text:p>
          </table:table-cell>
          <table:table-cell office:value-type="string">
            <text:p>Savino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96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86-07-26">
            <text:p>26/07/1986</text:p>
          </table:table-cell>
          <table:table-cell office:value-type="float" office:value="97">
            <text:p>97</text:p>
          </table:table-cell>
          <table:table-cell table:number-columns-repeated="252"/>
        </table:table-row>
        <table:table-row table:style-name="ro2">
          <table:table-cell office:value-type="string">
            <text:p>Bianchi 2</text:p>
          </table:table-cell>
          <table:table-cell office:value-type="string">
            <text:p>Achille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2">
          <table:table-cell office:value-type="string">
            <text:p>Landi 2</text:p>
          </table:table-cell>
          <table:table-cell office:value-type="string">
            <text:p>Ivalda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2">
          <table:table-cell office:value-type="string">
            <text:p>Barsotti</text:p>
          </table:table-cell>
          <table:table-cell office:value-type="string">
            <text:p>Francesca</text:p>
          </table:table-cell>
          <table:table-cell office:value-type="date" office:date-value="1986-08-06">
            <text:p>06/08/1986</text:p>
          </table:table-cell>
          <table:table-cell office:value-type="float" office:value="99">
            <text:p>99</text:p>
          </table:table-cell>
          <table:table-cell table:number-columns-repeated="252"/>
        </table:table-row>
        <table:table-row table:style-name="ro2">
          <table:table-cell office:value-type="string">
            <text:p>Nicolini</text:p>
          </table:table-cell>
          <table:table-cell office:value-type="string">
            <text:p>Luigi</text:p>
          </table:table-cell>
          <table:table-cell office:value-type="date" office:date-value="1986-07-31">
            <text:p>31/07/1986</text:p>
          </table:table-cell>
          <table:table-cell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office:value-type="string">
            <text:p>Bendinelli </text:p>
          </table:table-cell>
          <table:table-cell office:value-type="string">
            <text:p>Florina</text:p>
          </table:table-cell>
          <table:table-cell office:value-type="date" office:date-value="1986-08-28">
            <text:p>28/08/1986</text:p>
          </table:table-cell>
          <table:table-cell office:value-type="float" office:value="101">
            <text:p>10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. Imm. Fucec.</text:p>
          </table:table-cell>
          <table:table-cell office:value-type="date" office:date-value="1986-09-04">
            <text:p>04/09/1986</text:p>
          </table:table-cell>
          <table:table-cell office:value-type="float" office:value="102">
            <text:p>102</text:p>
          </table:table-cell>
          <table:table-cell table:number-columns-repeated="252"/>
        </table:table-row>
        <table:table-row table:style-name="ro2">
          <table:table-cell office:value-type="string">
            <text:p>Fontanelli</text:p>
          </table:table-cell>
          <table:table-cell office:value-type="string">
            <text:p>Duilio</text:p>
          </table:table-cell>
          <table:table-cell office:value-type="date" office:date-value="1986-09-04">
            <text:p>04/09/1986</text:p>
          </table:table-cell>
          <table:table-cell office:value-type="float" office:value="103">
            <text:p>103</text:p>
          </table:table-cell>
          <table:table-cell table:number-columns-repeated="252"/>
        </table:table-row>
        <table:table-row table:style-name="ro2">
          <table:table-cell office:value-type="string">
            <text:p>Calugi </text:p>
          </table:table-cell>
          <table:table-cell office:value-type="string">
            <text:p>Ugo</text:p>
          </table:table-cell>
          <table:table-cell office:value-type="date" office:date-value="1986-09-16">
            <text:p>16/09/1986</text:p>
          </table:table-cell>
          <table:table-cell office:value-type="float" office:value="104">
            <text:p>104</text:p>
          </table:table-cell>
          <table:table-cell table:number-columns-repeated="252"/>
        </table:table-row>
        <table:table-row table:style-name="ro2">
          <table:table-cell office:value-type="string">
            <text:p>Malandrini</text:p>
          </table:table-cell>
          <table:table-cell office:value-type="string">
            <text:p>Loriana</text:p>
          </table:table-cell>
          <table:table-cell office:value-type="date" office:date-value="1986-09-19">
            <text:p>19/09/1986</text:p>
          </table:table-cell>
          <table:table-cell office:value-type="float" office:value="105">
            <text:p>105</text:p>
          </table:table-cell>
          <table:table-cell table:number-columns-repeated="252"/>
        </table:table-row>
        <table:table-row table:style-name="ro2">
          <table:table-cell office:value-type="string">
            <text:p>Antonini</text:p>
          </table:table-cell>
          <table:table-cell office:value-type="string">
            <text:p>Piero</text:p>
          </table:table-cell>
          <table:table-cell office:value-type="date" office:date-value="1986-09-19">
            <text:p>19/09/1986</text:p>
          </table:table-cell>
          <table:table-cell office:value-type="float" office:value="106">
            <text:p>106</text:p>
          </table:table-cell>
          <table:table-cell table:number-columns-repeated="252"/>
        </table:table-row>
        <table:table-row table:style-name="ro2">
          <table:table-cell office:value-type="string">
            <text:p>Fantozzi</text:p>
          </table:table-cell>
          <table:table-cell office:value-type="string">
            <text:p>Marcella</text:p>
          </table:table-cell>
          <table:table-cell office:value-type="date" office:date-value="1986-09-19">
            <text:p>19/09/1986</text:p>
          </table:table-cell>
          <table:table-cell office:value-type="float" office:value="107">
            <text:p>107</text:p>
          </table:table-cell>
          <table:table-cell table:number-columns-repeated="252"/>
        </table:table-row>
        <table:table-row table:style-name="ro2">
          <table:table-cell office:value-type="string">
            <text:p>Conti</text:p>
          </table:table-cell>
          <table:table-cell office:value-type="string">
            <text:p>Livio Aurelio</text:p>
          </table:table-cell>
          <table:table-cell office:value-type="date" office:date-value="1986-09-19">
            <text:p>19/09/1986</text:p>
          </table:table-cell>
          <table:table-cell office:value-type="float" office:value="108">
            <text:p>108</text:p>
          </table:table-cell>
          <table:table-cell table:number-columns-repeated="252"/>
        </table:table-row>
        <table:table-row table:style-name="ro2">
          <table:table-cell office:value-type="string">
            <text:p>Virgili</text:p>
          </table:table-cell>
          <table:table-cell office:value-type="string">
            <text:p>Attilio</text:p>
          </table:table-cell>
          <table:table-cell office:value-type="date" office:date-value="1986-09-23">
            <text:p>23/09/1986</text:p>
          </table:table-cell>
          <table:table-cell office:value-type="float" office:value="109">
            <text:p>109</text:p>
          </table:table-cell>
          <table:table-cell table:number-columns-repeated="252"/>
        </table:table-row>
        <table:table-row table:style-name="ro2">
          <table:table-cell office:value-type="string">
            <text:p>Giovannelli</text:p>
          </table:table-cell>
          <table:table-cell office:value-type="string">
            <text:p>Efeso</text:p>
          </table:table-cell>
          <table:table-cell office:value-type="date" office:date-value="1986-09-24">
            <text:p>24/09/1986</text:p>
          </table:table-cell>
          <table:table-cell office:value-type="float" office:value="110">
            <text:p>110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86-09-25">
            <text:p>25/09/1986</text:p>
          </table:table-cell>
          <table:table-cell office:value-type="float" office:value="111">
            <text:p>111</text:p>
          </table:table-cell>
          <table:table-cell table:number-columns-repeated="252"/>
        </table:table-row>
        <table:table-row table:style-name="ro2">
          <table:table-cell office:value-type="string">
            <text:p>Romano</text:p>
          </table:table-cell>
          <table:table-cell office:value-type="string">
            <text:p>Olga</text:p>
          </table:table-cell>
          <table:table-cell office:value-type="date" office:date-value="1986-09-25">
            <text:p>25/09/1986</text:p>
          </table:table-cell>
          <table:table-cell office:value-type="float" office:value="112">
            <text:p>112</text:p>
          </table:table-cell>
          <table:table-cell table:number-columns-repeated="252"/>
        </table:table-row>
        <table:table-row table:style-name="ro2">
          <table:table-cell office:value-type="string">
            <text:p>Novella</text:p>
          </table:table-cell>
          <table:table-cell office:value-type="string">
            <text:p>Giuseppe</text:p>
          </table:table-cell>
          <table:table-cell office:value-type="date" office:date-value="1986-09-26">
            <text:p>26/09/1986</text:p>
          </table:table-cell>
          <table:table-cell office:value-type="float" office:value="113">
            <text:p>113</text:p>
          </table:table-cell>
          <table:table-cell table:number-columns-repeated="252"/>
        </table:table-row>
        <table:table-row table:style-name="ro2">
          <table:table-cell office:value-type="string">
            <text:p>Terreni</text:p>
          </table:table-cell>
          <table:table-cell office:value-type="string">
            <text:p>Vincenzo</text:p>
          </table:table-cell>
          <table:table-cell office:value-type="date" office:date-value="1986-09-27">
            <text:p>27/09/1986</text:p>
          </table:table-cell>
          <table:table-cell office:value-type="float" office:value="114">
            <text:p>114</text:p>
          </table:table-cell>
          <table:table-cell table:number-columns-repeated="252"/>
        </table:table-row>
        <table:table-row table:style-name="ro2">
          <table:table-cell office:value-type="string">
            <text:p>Cavallini</text:p>
          </table:table-cell>
          <table:table-cell office:value-type="string">
            <text:p>Ginacarlo</text:p>
          </table:table-cell>
          <table:table-cell office:value-type="date" office:date-value="1986-10-04">
            <text:p>04/10/1986</text:p>
          </table:table-cell>
          <table:table-cell office:value-type="float" office:value="115">
            <text:p>115</text:p>
          </table:table-cell>
          <table:table-cell table:number-columns-repeated="252"/>
        </table:table-row>
        <table:table-row table:style-name="ro2">
          <table:table-cell office:value-type="string">
            <text:p>Sainati</text:p>
          </table:table-cell>
          <table:table-cell office:value-type="string">
            <text:p>Primo</text:p>
          </table:table-cell>
          <table:table-cell office:value-type="date" office:date-value="1986-10-04">
            <text:p>04/10/1986</text:p>
          </table:table-cell>
          <table:table-cell office:value-type="float" office:value="116">
            <text:p>116</text:p>
          </table:table-cell>
          <table:table-cell table:number-columns-repeated="252"/>
        </table:table-row>
        <table:table-row table:style-name="ro2">
          <table:table-cell office:value-type="string">
            <text:p>Bacci 2</text:p>
          </table:table-cell>
          <table:table-cell office:value-type="string">
            <text:p>Elisabetta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2">
          <table:table-cell office:value-type="string">
            <text:p>Bini 2</text:p>
          </table:table-cell>
          <table:table-cell office:value-type="string">
            <text:p>Luciano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117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ulia</text:p>
          </table:table-cell>
          <table:table-cell office:value-type="date" office:date-value="1986-10-08">
            <text:p>08/10/1986</text:p>
          </table:table-cell>
          <table:table-cell office:value-type="float" office:value="118">
            <text:p>118</text:p>
          </table:table-cell>
          <table:table-cell table:number-columns-repeated="252"/>
        </table:table-row>
        <table:table-row table:style-name="ro2">
          <table:table-cell office:value-type="string">
            <text:p>Angerame</text:p>
          </table:table-cell>
          <table:table-cell office:value-type="string">
            <text:p>Vito</text:p>
          </table:table-cell>
          <table:table-cell office:value-type="date" office:date-value="1986-10-11">
            <text:p>11/10/1986</text:p>
          </table:table-cell>
          <table:table-cell office:value-type="float" office:value="119">
            <text:p>119</text:p>
          </table:table-cell>
          <table:table-cell table:number-columns-repeated="252"/>
        </table:table-row>
        <table:table-row table:style-name="ro2">
          <table:table-cell office:value-type="string">
            <text:p>Branca</text:p>
          </table:table-cell>
          <table:table-cell office:value-type="string">
            <text:p>Bruno</text:p>
          </table:table-cell>
          <table:table-cell office:value-type="date" office:date-value="1986-10-20">
            <text:p>20/10/1986</text:p>
          </table:table-cell>
          <table:table-cell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office:value-type="string">
            <text:p>Nelli</text:p>
          </table:table-cell>
          <table:table-cell office:value-type="string">
            <text:p>Alvaro</text:p>
          </table:table-cell>
          <table:table-cell office:value-type="date" office:date-value="1986-10-25">
            <text:p>25/10/1986</text:p>
          </table:table-cell>
          <table:table-cell office:value-type="float" office:value="121">
            <text:p>121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Renata</text:p>
          </table:table-cell>
          <table:table-cell office:value-type="date" office:date-value="1986-10-27">
            <text:p>27/10/1986</text:p>
          </table:table-cell>
          <table:table-cell office:value-type="float" office:value="122">
            <text:p>122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Gina</text:p>
          </table:table-cell>
          <table:table-cell office:value-type="date" office:date-value="1986-10-29">
            <text:p>29/10/1986</text:p>
          </table:table-cell>
          <table:table-cell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office:value-type="string">
            <text:p>Antonini</text:p>
          </table:table-cell>
          <table:table-cell office:value-type="string">
            <text:p>Ugo</text:p>
          </table:table-cell>
          <table:table-cell office:value-type="date" office:date-value="1986-10-31">
            <text:p>31/10/1986</text:p>
          </table:table-cell>
          <table:table-cell office:value-type="float" office:value="124">
            <text:p>124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Paolo</text:p>
          </table:table-cell>
          <table:table-cell office:value-type="date" office:date-value="1986-10-31">
            <text:p>31/10/1986</text:p>
          </table:table-cell>
          <table:table-cell office:value-type="float" office:value="125">
            <text:p>125</text:p>
          </table:table-cell>
          <table:table-cell table:number-columns-repeated="252"/>
        </table:table-row>
        <table:table-row table:style-name="ro2">
          <table:table-cell office:value-type="string">
            <text:p>Antonini</text:p>
          </table:table-cell>
          <table:table-cell office:value-type="string">
            <text:p>Renzo</text:p>
          </table:table-cell>
          <table:table-cell office:value-type="date" office:date-value="1986-10-01">
            <text:p>01/10/1986</text:p>
          </table:table-cell>
          <table:table-cell office:value-type="float" office:value="126">
            <text:p>126</text:p>
          </table:table-cell>
          <table:table-cell table:number-columns-repeated="252"/>
        </table:table-row>
        <table:table-row table:style-name="ro2">
          <table:table-cell office:value-type="string">
            <text:p>Toni</text:p>
          </table:table-cell>
          <table:table-cell office:value-type="string">
            <text:p>Sauro</text:p>
          </table:table-cell>
          <table:table-cell office:value-type="date" office:date-value="1986-11-07">
            <text:p>07/11/1986</text:p>
          </table:table-cell>
          <table:table-cell office:value-type="float" office:value="127">
            <text:p>127</text:p>
          </table:table-cell>
          <table:table-cell table:number-columns-repeated="252"/>
        </table:table-row>
        <table:table-row table:style-name="ro2">
          <table:table-cell office:value-type="string">
            <text:p>Boldrini</text:p>
          </table:table-cell>
          <table:table-cell office:value-type="string">
            <text:p>Andrea</text:p>
          </table:table-cell>
          <table:table-cell office:value-type="date" office:date-value="1986-11-10">
            <text:p>10/11/1986</text:p>
          </table:table-cell>
          <table:table-cell office:value-type="float" office:value="128">
            <text:p>128</text:p>
          </table:table-cell>
          <table:table-cell table:number-columns-repeated="252"/>
        </table:table-row>
        <table:table-row table:style-name="ro2">
          <table:table-cell office:value-type="string">
            <text:p>Faraoni</text:p>
          </table:table-cell>
          <table:table-cell office:value-type="string">
            <text:p>Emilio</text:p>
          </table:table-cell>
          <table:table-cell office:value-type="date" office:date-value="1986-11-18">
            <text:p>18/11/1986</text:p>
          </table:table-cell>
          <table:table-cell office:value-type="float" office:value="129">
            <text:p>129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Osualdo</text:p>
          </table:table-cell>
          <table:table-cell office:value-type="date" office:date-value="1986-11-21">
            <text:p>21/11/1986</text:p>
          </table:table-cell>
          <table:table-cell office:value-type="float" office:value="130">
            <text:p>130</text:p>
          </table:table-cell>
          <table:table-cell table:number-columns-repeated="252"/>
        </table:table-row>
        <table:table-row table:style-name="ro2">
          <table:table-cell office:value-type="string">
            <text:p>Neri</text:p>
          </table:table-cell>
          <table:table-cell office:value-type="string">
            <text:p>Elio</text:p>
          </table:table-cell>
          <table:table-cell office:value-type="date" office:date-value="1986-11-05">
            <text:p>05/11/1986</text:p>
          </table:table-cell>
          <table:table-cell office:value-type="float" office:value="131">
            <text:p>131</text:p>
          </table:table-cell>
          <table:table-cell table:number-columns-repeated="252"/>
        </table:table-row>
        <table:table-row table:style-name="ro2">
          <table:table-cell office:value-type="string">
            <text:p>Padovani</text:p>
          </table:table-cell>
          <table:table-cell office:value-type="string">
            <text:p>Primo</text:p>
          </table:table-cell>
          <table:table-cell office:value-type="date" office:date-value="1986-11-12">
            <text:p>12/11/1986</text:p>
          </table:table-cell>
          <table:table-cell office:value-type="float" office:value="132">
            <text:p>132</text:p>
          </table:table-cell>
          <table:table-cell table:number-columns-repeated="252"/>
        </table:table-row>
        <table:table-row table:style-name="ro2">
          <table:table-cell office:value-type="string">
            <text:p>Panzani</text:p>
          </table:table-cell>
          <table:table-cell office:value-type="string">
            <text:p>Giulio</text:p>
          </table:table-cell>
          <table:table-cell office:value-type="date" office:date-value="1986-11-19">
            <text:p>19/11/1986</text:p>
          </table:table-cell>
          <table:table-cell office:value-type="float" office:value="133">
            <text:p>13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entro Auto</text:p>
          </table:table-cell>
          <table:table-cell office:value-type="date" office:date-value="1986-11-29">
            <text:p>29/11/1986</text:p>
          </table:table-cell>
          <table:table-cell office:value-type="float" office:value="134">
            <text:p>134</text:p>
          </table:table-cell>
          <table:table-cell table:number-columns-repeated="252"/>
        </table:table-row>
        <table:table-row table:style-name="ro2">
          <table:table-cell office:value-type="string">
            <text:p>Ferri</text:p>
          </table:table-cell>
          <table:table-cell office:value-type="string">
            <text:p>Franco</text:p>
          </table:table-cell>
          <table:table-cell office:value-type="date" office:date-value="1986-12-10">
            <text:p>10/12/1986</text:p>
          </table:table-cell>
          <table:table-cell office:value-type="float" office:value="135">
            <text:p>135</text:p>
          </table:table-cell>
          <table:table-cell table:number-columns-repeated="252"/>
        </table:table-row>
        <table:table-row table:style-name="ro2">
          <table:table-cell office:value-type="string">
            <text:p>Santini</text:p>
          </table:table-cell>
          <table:table-cell office:value-type="string">
            <text:p>Franco</text:p>
          </table:table-cell>
          <table:table-cell office:value-type="date" office:date-value="1986-12-13">
            <text:p>13/12/1986</text:p>
          </table:table-cell>
          <table:table-cell office:value-type="float" office:value="136">
            <text:p>136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Piero</text:p>
          </table:table-cell>
          <table:table-cell office:value-type="date" office:date-value="1986-12-18">
            <text:p>18/12/1986</text:p>
          </table:table-cell>
          <table:table-cell office:value-type="float" office:value="137">
            <text:p>137</text:p>
          </table:table-cell>
          <table:table-cell table:number-columns-repeated="252"/>
        </table:table-row>
        <table:table-row table:style-name="ro2">
          <table:table-cell office:value-type="string">
            <text:p>De Luca</text:p>
          </table:table-cell>
          <table:table-cell office:value-type="string">
            <text:p>Rosa</text:p>
          </table:table-cell>
          <table:table-cell office:value-type="date" office:date-value="1986-12-19">
            <text:p>19/12/1986</text:p>
          </table:table-cell>
          <table:table-cell office:value-type="float" office:value="138">
            <text:p>138</text:p>
          </table:table-cell>
          <table:table-cell table:number-columns-repeated="252"/>
        </table:table-row>
        <table:table-row table:style-name="ro2">
          <table:table-cell office:value-type="string">
            <text:p>Borgioli</text:p>
          </table:table-cell>
          <table:table-cell office:value-type="string">
            <text:p>Carlo</text:p>
          </table:table-cell>
          <table:table-cell office:value-type="date" office:date-value="1986-12-31">
            <text:p>31/12/1986</text:p>
          </table:table-cell>
          <table:table-cell office:value-type="float" office:value="139">
            <text:p>139</text:p>
          </table:table-cell>
          <table:table-cell table:number-columns-repeated="252"/>
        </table:table-row>
        <table:table-row table:style-name="ro2">
          <table:table-cell office:value-type="string">
            <text:p>Romagnoli</text:p>
          </table:table-cell>
          <table:table-cell office:value-type="string">
            <text:p>Giovanna</text:p>
          </table:table-cell>
          <table:table-cell office:value-type="date" office:date-value="1986-12-31">
            <text:p>31/12/1986</text:p>
          </table:table-cell>
          <table:table-cell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office:value-type="string">
            <text:p>Conti</text:p>
          </table:table-cell>
          <table:table-cell office:value-type="string">
            <text:p>Giuseppe</text:p>
          </table:table-cell>
          <table:table-cell office:value-type="date" office:date-value="1987-01-07">
            <text:p>07/01/1987</text:p>
          </table:table-cell>
          <table:table-cell office:value-type="float" office:value="141">
            <text:p>141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Ida</text:p>
          </table:table-cell>
          <table:table-cell office:value-type="date" office:date-value="1987-01-09">
            <text:p>09/01/1987</text:p>
          </table:table-cell>
          <table:table-cell office:value-type="float" office:value="142">
            <text:p>142</text:p>
          </table:table-cell>
          <table:table-cell table:number-columns-repeated="252"/>
        </table:table-row>
        <table:table-row table:style-name="ro2">
          <table:table-cell office:value-type="string">
            <text:p>Picchi</text:p>
          </table:table-cell>
          <table:table-cell office:value-type="string">
            <text:p>Renza</text:p>
          </table:table-cell>
          <table:table-cell office:value-type="date" office:date-value="1987-01-10">
            <text:p>10/01/1987</text:p>
          </table:table-cell>
          <table:table-cell office:value-type="float" office:value="143">
            <text:p>143</text:p>
          </table:table-cell>
          <table:table-cell table:number-columns-repeated="252"/>
        </table:table-row>
        <table:table-row table:style-name="ro2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87-01-19">
            <text:p>19/01/1987</text:p>
          </table:table-cell>
          <table:table-cell office:value-type="float" office:value="144">
            <text:p>144</text:p>
          </table:table-cell>
          <table:table-cell table:number-columns-repeated="252"/>
        </table:table-row>
        <table:table-row table:style-name="ro2">
          <table:table-cell office:value-type="string">
            <text:p>Falletta</text:p>
          </table:table-cell>
          <table:table-cell office:value-type="string">
            <text:p>Tiziana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2">
          <table:table-cell office:value-type="string">
            <text:p>Redin 2</text:p>
          </table:table-cell>
          <table:table-cell office:value-type="string">
            <text:p>Jorge Daniel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14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TRE C</text:p>
          </table:table-cell>
          <table:table-cell office:value-type="date" office:date-value="1987-02-19">
            <text:p>19/02/1987</text:p>
          </table:table-cell>
          <table:table-cell office:value-type="float" office:value="146">
            <text:p>146</text:p>
          </table:table-cell>
          <table:table-cell table:number-columns-repeated="252"/>
        </table:table-row>
        <table:table-row table:style-name="ro2">
          <table:table-cell office:value-type="string">
            <text:p>Baldacci</text:p>
          </table:table-cell>
          <table:table-cell office:value-type="string">
            <text:p>Enrico</text:p>
          </table:table-cell>
          <table:table-cell office:value-type="date" office:date-value="1987-02-04">
            <text:p>04/02/1987</text:p>
          </table:table-cell>
          <table:table-cell office:value-type="float" office:value="147">
            <text:p>147</text:p>
          </table:table-cell>
          <table:table-cell table:number-columns-repeated="252"/>
        </table:table-row>
        <table:table-row table:style-name="ro2">
          <table:table-cell office:value-type="string">
            <text:p>Beconcini 2</text:p>
          </table:table-cell>
          <table:table-cell office:value-type="string">
            <text:p>Artese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2">
          <table:table-cell office:value-type="string">
            <text:p>Duchi 2</text:p>
          </table:table-cell>
          <table:table-cell office:value-type="string">
            <text:p>Roberto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148</text:p>
          </table:table-cell>
          <table:table-cell table:number-columns-repeated="252"/>
        </table:table-row>
        <table:table-row table:style-name="ro2">
          <table:table-cell office:value-type="string">
            <text:p>Pagli</text:p>
          </table:table-cell>
          <table:table-cell office:value-type="string">
            <text:p>Evandro</text:p>
          </table:table-cell>
          <table:table-cell office:value-type="date" office:date-value="1987-02-13">
            <text:p>13/02/1987</text:p>
          </table:table-cell>
          <table:table-cell office:value-type="float" office:value="149">
            <text:p>149</text:p>
          </table:table-cell>
          <table:table-cell table:number-columns-repeated="252"/>
        </table:table-row>
        <table:table-row table:style-name="ro2">
          <table:table-cell office:value-type="string">
            <text:p>Borghini 2</text:p>
          </table:table-cell>
          <table:table-cell office:value-type="string">
            <text:p>Claudio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2">
          <table:table-cell office:value-type="string">
            <text:p>Grassi 2</text:p>
          </table:table-cell>
          <table:table-cell office:value-type="string">
            <text:p>Stefania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150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Maurizio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table:style-name="ro2">
          <table:table-cell office:value-type="string">
            <text:p>Puccinelli 2</text:p>
          </table:table-cell>
          <table:table-cell office:value-type="string">
            <text:p>Dalila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151</text:p>
          </table:table-cell>
          <table:table-cell table:number-columns-repeated="252"/>
        </table:table-row>
        <table:table-row table:style-name="ro2">
          <table:table-cell office:value-type="string">
            <text:p>Paroli 2</text:p>
          </table:table-cell>
          <table:table-cell office:value-type="string">
            <text:p>Adriano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2">
          <table:table-cell office:value-type="string">
            <text:p>Pistolesi 2</text:p>
          </table:table-cell>
          <table:table-cell office:value-type="string">
            <text:p>Lorena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152</text:p>
          </table:table-cell>
          <table:table-cell table:number-columns-repeated="252"/>
        </table:table-row>
        <table:table-row table:style-name="ro2">
          <table:table-cell office:value-type="string">
            <text:p>Marconcini 2</text:p>
          </table:table-cell>
          <table:table-cell office:value-type="string">
            <text:p>Robert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2">
          <table:table-cell office:value-type="string">
            <text:p>Rugiati 2</text:p>
          </table:table-cell>
          <table:table-cell office:value-type="string">
            <text:p>Neb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153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Gino</text:p>
          </table:table-cell>
          <table:table-cell office:value-type="date" office:date-value="1987-03-07">
            <text:p>07/03/1987</text:p>
          </table:table-cell>
          <table:table-cell office:value-type="float" office:value="154">
            <text:p>154</text:p>
          </table:table-cell>
          <table:table-cell table:number-columns-repeated="252"/>
        </table:table-row>
        <table:table-row table:style-name="ro2">
          <table:table-cell office:value-type="string">
            <text:p>Menicucci</text:p>
          </table:table-cell>
          <table:table-cell office:value-type="string">
            <text:p>Antonio</text:p>
          </table:table-cell>
          <table:table-cell office:value-type="date" office:date-value="1987-03-10">
            <text:p>10/03/1987</text:p>
          </table:table-cell>
          <table:table-cell office:value-type="float" office:value="155">
            <text:p>155</text:p>
          </table:table-cell>
          <table:table-cell table:number-columns-repeated="252"/>
        </table:table-row>
        <table:table-row table:style-name="ro2">
          <table:table-cell office:value-type="string">
            <text:p>Ilardo</text:p>
          </table:table-cell>
          <table:table-cell office:value-type="string">
            <text:p>Maria Antonina</text:p>
          </table:table-cell>
          <table:table-cell office:value-type="date" office:date-value="1987-03-12">
            <text:p>12/03/1987</text:p>
          </table:table-cell>
          <table:table-cell office:value-type="float" office:value="156">
            <text:p>156</text:p>
          </table:table-cell>
          <table:table-cell table:number-columns-repeated="252"/>
        </table:table-row>
        <table:table-row table:style-name="ro2">
          <table:table-cell office:value-type="string">
            <text:p>Selmi</text:p>
          </table:table-cell>
          <table:table-cell office:value-type="string">
            <text:p>Lido</text:p>
          </table:table-cell>
          <table:table-cell office:value-type="date" office:date-value="1987-03-12">
            <text:p>12/03/1987</text:p>
          </table:table-cell>
          <table:table-cell office:value-type="float" office:value="157">
            <text:p>157</text:p>
          </table:table-cell>
          <table:table-cell table:number-columns-repeated="252"/>
        </table:table-row>
        <table:table-row table:style-name="ro2">
          <table:table-cell office:value-type="string">
            <text:p>Cecconi 2</text:p>
          </table:table-cell>
          <table:table-cell office:value-type="string">
            <text:p>Iva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158</text:p>
          </table:table-cell>
          <table:table-cell table:number-columns-repeated="252"/>
        </table:table-row>
        <table:table-row table:style-name="ro2">
          <table:table-cell office:value-type="string">
            <text:p>Magni 2</text:p>
          </table:table-cell>
          <table:table-cell office:value-type="string">
            <text:p>Alberto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158</text:p>
          </table:table-cell>
          <table:table-cell table:number-columns-repeated="252"/>
        </table:table-row>
        <table:table-row table:style-name="ro2">
          <table:table-cell office:value-type="string">
            <text:p>Gaudiosi 2</text:p>
          </table:table-cell>
          <table:table-cell office:value-type="string">
            <text:p>Michele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159</text:p>
          </table:table-cell>
          <table:table-cell table:number-columns-repeated="252"/>
        </table:table-row>
        <table:table-row table:style-name="ro2">
          <table:table-cell office:value-type="string">
            <text:p>Luongo 2</text:p>
          </table:table-cell>
          <table:table-cell office:value-type="string">
            <text:p>Maria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159</text:p>
          </table:table-cell>
          <table:table-cell table:number-columns-repeated="252"/>
        </table:table-row>
        <table:table-row table:style-name="ro2">
          <table:table-cell office:value-type="string">
            <text:p>Stefanelli</text:p>
          </table:table-cell>
          <table:table-cell office:value-type="string">
            <text:p>Francesca</text:p>
          </table:table-cell>
          <table:table-cell office:value-type="date" office:date-value="1987-03-23">
            <text:p>23/03/1987</text:p>
          </table:table-cell>
          <table:table-cell office:value-type="float" office:value="160">
            <text:p>160</text:p>
          </table:table-cell>
          <table:table-cell table:number-columns-repeated="252"/>
        </table:table-row>
        <table:table-row table:style-name="ro2">
          <table:table-cell office:value-type="string">
            <text:p>Calugi</text:p>
          </table:table-cell>
          <table:table-cell office:value-type="string">
            <text:p>Luigi</text:p>
          </table:table-cell>
          <table:table-cell office:value-type="date" office:date-value="1987-03-24">
            <text:p>24/03/1987</text:p>
          </table:table-cell>
          <table:table-cell office:value-type="float" office:value="161">
            <text:p>161</text:p>
          </table:table-cell>
          <table:table-cell table:number-columns-repeated="252"/>
        </table:table-row>
        <table:table-row table:style-name="ro2">
          <table:table-cell office:value-type="string">
            <text:p>Galleni</text:p>
          </table:table-cell>
          <table:table-cell office:value-type="string">
            <text:p>Giovanni</text:p>
          </table:table-cell>
          <table:table-cell office:value-type="date" office:date-value="1987-03-28">
            <text:p>28/03/1987</text:p>
          </table:table-cell>
          <table:table-cell office:value-type="float" office:value="162">
            <text:p>162</text:p>
          </table:table-cell>
          <table:table-cell table:number-columns-repeated="252"/>
        </table:table-row>
        <table:table-row table:style-name="ro2">
          <table:table-cell office:value-type="string">
            <text:p>Rossini</text:p>
          </table:table-cell>
          <table:table-cell office:value-type="string">
            <text:p>Maurizio</text:p>
          </table:table-cell>
          <table:table-cell office:value-type="date" office:date-value="1987-03-28">
            <text:p>28/03/1987</text:p>
          </table:table-cell>
          <table:table-cell office:value-type="float" office:value="163">
            <text:p>163</text:p>
          </table:table-cell>
          <table:table-cell table:number-columns-repeated="252"/>
        </table:table-row>
        <table:table-row table:style-name="ro2">
          <table:table-cell office:value-type="string">
            <text:p>Giuntoli</text:p>
          </table:table-cell>
          <table:table-cell office:value-type="string">
            <text:p>Carlo</text:p>
          </table:table-cell>
          <table:table-cell office:value-type="date" office:date-value="1987-03-31">
            <text:p>31/03/1987</text:p>
          </table:table-cell>
          <table:table-cell office:value-type="float" office:value="164">
            <text:p>164</text:p>
          </table:table-cell>
          <table:table-cell table:number-columns-repeated="252"/>
        </table:table-row>
        <table:table-row table:style-name="ro2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87-04-01">
            <text:p>01/04/1987</text:p>
          </table:table-cell>
          <table:table-cell office:value-type="float" office:value="165">
            <text:p>165</text:p>
          </table:table-cell>
          <table:table-cell table:number-columns-repeated="252"/>
        </table:table-row>
        <table:table-row table:style-name="ro2">
          <table:table-cell office:value-type="string">
            <text:p>Contini</text:p>
          </table:table-cell>
          <table:table-cell office:value-type="string">
            <text:p>Giuseppe</text:p>
          </table:table-cell>
          <table:table-cell office:value-type="date" office:date-value="1987-03-11">
            <text:p>11/03/1987</text:p>
          </table:table-cell>
          <table:table-cell office:value-type="float" office:value="166">
            <text:p>166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Liliana</text:p>
          </table:table-cell>
          <table:table-cell office:value-type="date" office:date-value="1987-04-04">
            <text:p>04/04/1987</text:p>
          </table:table-cell>
          <table:table-cell office:value-type="float" office:value="167">
            <text:p>167</text:p>
          </table:table-cell>
          <table:table-cell table:number-columns-repeated="252"/>
        </table:table-row>
        <table:table-row table:style-name="ro2">
          <table:table-cell office:value-type="string">
            <text:p>Giorgi</text:p>
          </table:table-cell>
          <table:table-cell office:value-type="string">
            <text:p>Mario</text:p>
          </table:table-cell>
          <table:table-cell office:value-type="date" office:date-value="1987-04-04">
            <text:p>04/04/1987</text:p>
          </table:table-cell>
          <table:table-cell office:value-type="float" office:value="168">
            <text:p>168</text:p>
          </table:table-cell>
          <table:table-cell table:number-columns-repeated="252"/>
        </table:table-row>
        <table:table-row table:style-name="ro2">
          <table:table-cell office:value-type="string">
            <text:p>Boncristiani</text:p>
          </table:table-cell>
          <table:table-cell office:value-type="string">
            <text:p>Argentina</text:p>
          </table:table-cell>
          <table:table-cell office:value-type="date" office:date-value="1987-04-06">
            <text:p>06/04/1987</text:p>
          </table:table-cell>
          <table:table-cell office:value-type="float" office:value="169">
            <text:p>169</text:p>
          </table:table-cell>
          <table:table-cell table:number-columns-repeated="252"/>
        </table:table-row>
        <table:table-row table:style-name="ro2">
          <table:table-cell office:value-type="string">
            <text:p>Ciarini</text:p>
          </table:table-cell>
          <table:table-cell office:value-type="string">
            <text:p>Luigi</text:p>
          </table:table-cell>
          <table:table-cell office:value-type="date" office:date-value="1987-04-08">
            <text:p>08/04/1987</text:p>
          </table:table-cell>
          <table:table-cell office:value-type="float" office:value="170">
            <text:p>17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op.cons.P.Capp.</text:p>
          </table:table-cell>
          <table:table-cell office:value-type="date" office:date-value="1987-04-10">
            <text:p>10/04/1987</text:p>
          </table:table-cell>
          <table:table-cell office:value-type="float" office:value="171">
            <text:p>171</text:p>
          </table:table-cell>
          <table:table-cell table:number-columns-repeated="252"/>
        </table:table-row>
        <table:table-row table:style-name="ro2">
          <table:table-cell office:value-type="string">
            <text:p>Ciarini</text:p>
          </table:table-cell>
          <table:table-cell office:value-type="string">
            <text:p>Luigi</text:p>
          </table:table-cell>
          <table:table-cell office:value-type="date" office:date-value="1987-04-15">
            <text:p>15/04/1987</text:p>
          </table:table-cell>
          <table:table-cell office:value-type="float" office:value="172">
            <text:p>172</text:p>
          </table:table-cell>
          <table:table-cell table:number-columns-repeated="252"/>
        </table:table-row>
        <table:table-row table:style-name="ro2">
          <table:table-cell office:value-type="string">
            <text:p>Manetti </text:p>
          </table:table-cell>
          <table:table-cell office:value-type="string">
            <text:p>Gianpiero</text:p>
          </table:table-cell>
          <table:table-cell office:value-type="date" office:date-value="1987-04-18">
            <text:p>18/04/1987</text:p>
          </table:table-cell>
          <table:table-cell office:value-type="float" office:value="173">
            <text:p>173</text:p>
          </table:table-cell>
          <table:table-cell table:number-columns-repeated="252"/>
        </table:table-row>
        <table:table-row table:style-name="ro2">
          <table:table-cell office:value-type="string">
            <text:p>Bologni</text:p>
          </table:table-cell>
          <table:table-cell office:value-type="string">
            <text:p>Gabriella</text:p>
          </table:table-cell>
          <table:table-cell office:value-type="date" office:date-value="1987-04-21">
            <text:p>21/04/1987</text:p>
          </table:table-cell>
          <table:table-cell office:value-type="float" office:value="174">
            <text:p>174</text:p>
          </table:table-cell>
          <table:table-cell table:number-columns-repeated="252"/>
        </table:table-row>
        <table:table-row table:style-name="ro2">
          <table:table-cell office:value-type="string">
            <text:p>Borghi</text:p>
          </table:table-cell>
          <table:table-cell office:value-type="string">
            <text:p>Sestilio</text:p>
          </table:table-cell>
          <table:table-cell office:value-type="date" office:date-value="1987-04-30">
            <text:p>30/04/1987</text:p>
          </table:table-cell>
          <table:table-cell office:value-type="float" office:value="175">
            <text:p>175</text:p>
          </table:table-cell>
          <table:table-cell table:number-columns-repeated="252"/>
        </table:table-row>
        <table:table-row table:style-name="ro2">
          <table:table-cell office:value-type="string">
            <text:p>Viti</text:p>
          </table:table-cell>
          <table:table-cell office:value-type="string">
            <text:p>Lorenzo</text:p>
          </table:table-cell>
          <table:table-cell office:value-type="date" office:date-value="1987-05-02">
            <text:p>02/05/1987</text:p>
          </table:table-cell>
          <table:table-cell office:value-type="float" office:value="176">
            <text:p>176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Luciano</text:p>
          </table:table-cell>
          <table:table-cell office:value-type="date" office:date-value="1987-04-29">
            <text:p>29/04/1987</text:p>
          </table:table-cell>
          <table:table-cell office:value-type="float" office:value="177">
            <text:p>17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Fucecchiese</text:p>
          </table:table-cell>
          <table:table-cell office:value-type="date" office:date-value="1987-05-07">
            <text:p>07/05/1987</text:p>
          </table:table-cell>
          <table:table-cell office:value-type="float" office:value="178">
            <text:p>17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s.agr. Firenze</text:p>
          </table:table-cell>
          <table:table-cell office:value-type="date" office:date-value="1987-05-13">
            <text:p>13/05/1987</text:p>
          </table:table-cell>
          <table:table-cell office:value-type="float" office:value="179">
            <text:p>179</text:p>
          </table:table-cell>
          <table:table-cell table:number-columns-repeated="252"/>
        </table:table-row>
        <table:table-row table:style-name="ro2">
          <table:table-cell office:value-type="string">
            <text:p>Mazzantini</text:p>
          </table:table-cell>
          <table:table-cell office:value-type="string">
            <text:p>Luigi</text:p>
          </table:table-cell>
          <table:table-cell office:value-type="date" office:date-value="1987-05-13">
            <text:p>13/05/1987</text:p>
          </table:table-cell>
          <table:table-cell office:value-type="float" office:value="180">
            <text:p>180</text:p>
          </table:table-cell>
          <table:table-cell table:number-columns-repeated="252"/>
        </table:table-row>
        <table:table-row table:style-name="ro2">
          <table:table-cell office:value-type="string">
            <text:p>Barbetta</text:p>
          </table:table-cell>
          <table:table-cell office:value-type="string">
            <text:p>Cosimo</text:p>
          </table:table-cell>
          <table:table-cell office:value-type="date" office:date-value="1987-05-13">
            <text:p>13/05/1987</text:p>
          </table:table-cell>
          <table:table-cell office:value-type="float" office:value="181">
            <text:p>181</text:p>
          </table:table-cell>
          <table:table-cell table:number-columns-repeated="252"/>
        </table:table-row>
        <table:table-row table:style-name="ro2">
          <table:table-cell office:value-type="string">
            <text:p>Gistiano</text:p>
          </table:table-cell>
          <table:table-cell office:value-type="string">
            <text:p>Antonio</text:p>
          </table:table-cell>
          <table:table-cell office:value-type="date" office:date-value="1987-05-14">
            <text:p>14/05/1987</text:p>
          </table:table-cell>
          <table:table-cell office:value-type="float" office:value="182">
            <text:p>182</text:p>
          </table:table-cell>
          <table:table-cell table:number-columns-repeated="252"/>
        </table:table-row>
        <table:table-row table:style-name="ro2">
          <table:table-cell office:value-type="string">
            <text:p>Ceccarini</text:p>
          </table:table-cell>
          <table:table-cell office:value-type="string">
            <text:p>Marino</text:p>
          </table:table-cell>
          <table:table-cell office:value-type="date" office:date-value="1987-05-16">
            <text:p>16/05/1987</text:p>
          </table:table-cell>
          <table:table-cell office:value-type="float" office:value="183">
            <text:p>183</text:p>
          </table:table-cell>
          <table:table-cell table:number-columns-repeated="252"/>
        </table:table-row>
        <table:table-row table:style-name="ro2">
          <table:table-cell office:value-type="string">
            <text:p>Barbera</text:p>
          </table:table-cell>
          <table:table-cell office:value-type="string">
            <text:p>Michele</text:p>
          </table:table-cell>
          <table:table-cell office:value-type="date" office:date-value="1987-05-16">
            <text:p>16/05/1987</text:p>
          </table:table-cell>
          <table:table-cell office:value-type="float" office:value="184">
            <text:p>184</text:p>
          </table:table-cell>
          <table:table-cell table:number-columns-repeated="252"/>
        </table:table-row>
        <table:table-row table:style-name="ro2">
          <table:table-cell office:value-type="string">
            <text:p>Monti</text:p>
          </table:table-cell>
          <table:table-cell office:value-type="string">
            <text:p>Stefania</text:p>
          </table:table-cell>
          <table:table-cell office:value-type="date" office:date-value="1987-05-20">
            <text:p>20/05/1987</text:p>
          </table:table-cell>
          <table:table-cell office:value-type="float" office:value="185">
            <text:p>185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87-05-21">
            <text:p>21/05/1987</text:p>
          </table:table-cell>
          <table:table-cell office:value-type="float" office:value="186">
            <text:p>186</text:p>
          </table:table-cell>
          <table:table-cell table:number-columns-repeated="252"/>
        </table:table-row>
        <table:table-row table:style-name="ro2">
          <table:table-cell office:value-type="string">
            <text:p>Francalani</text:p>
          </table:table-cell>
          <table:table-cell office:value-type="string">
            <text:p>Aldo</text:p>
          </table:table-cell>
          <table:table-cell office:value-type="date" office:date-value="1987-05-23">
            <text:p>23/05/1987</text:p>
          </table:table-cell>
          <table:table-cell office:value-type="float" office:value="187">
            <text:p>187</text:p>
          </table:table-cell>
          <table:table-cell table:number-columns-repeated="252"/>
        </table:table-row>
        <table:table-row table:style-name="ro2">
          <table:table-cell office:value-type="string">
            <text:p>Mori</text:p>
          </table:table-cell>
          <table:table-cell office:value-type="string">
            <text:p>Edi</text:p>
          </table:table-cell>
          <table:table-cell office:value-type="date" office:date-value="1987-05-23">
            <text:p>23/05/1987</text:p>
          </table:table-cell>
          <table:table-cell office:value-type="float" office:value="188">
            <text:p>188</text:p>
          </table:table-cell>
          <table:table-cell table:number-columns-repeated="252"/>
        </table:table-row>
        <table:table-row table:style-name="ro2">
          <table:table-cell office:value-type="string">
            <text:p>Cei</text:p>
          </table:table-cell>
          <table:table-cell office:value-type="string">
            <text:p>Franco</text:p>
          </table:table-cell>
          <table:table-cell office:value-type="date" office:date-value="1987-05-30">
            <text:p>30/05/1987</text:p>
          </table:table-cell>
          <table:table-cell office:value-type="float" office:value="191">
            <text:p>191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Mario</text:p>
          </table:table-cell>
          <table:table-cell office:value-type="date" office:date-value="1987-05-30">
            <text:p>30/05/1987</text:p>
          </table:table-cell>
          <table:table-cell office:value-type="float" office:value="192">
            <text:p>192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Vincenzo</text:p>
          </table:table-cell>
          <table:table-cell office:value-type="date" office:date-value="1987-06-05">
            <text:p>05/06/1987</text:p>
          </table:table-cell>
          <table:table-cell office:value-type="float" office:value="193">
            <text:p>193</text:p>
          </table:table-cell>
          <table:table-cell table:number-columns-repeated="252"/>
        </table:table-row>
        <table:table-row table:style-name="ro2">
          <table:table-cell office:value-type="string">
            <text:p>Falato</text:p>
          </table:table-cell>
          <table:table-cell office:value-type="string">
            <text:p>Silvio</text:p>
          </table:table-cell>
          <table:table-cell office:value-type="date" office:date-value="1987-06-10">
            <text:p>10/06/1987</text:p>
          </table:table-cell>
          <table:table-cell office:value-type="float" office:value="194">
            <text:p>194</text:p>
          </table:table-cell>
          <table:table-cell table:number-columns-repeated="252"/>
        </table:table-row>
        <table:table-row table:style-name="ro2">
          <table:table-cell office:value-type="string">
            <text:p>Giannelli</text:p>
          </table:table-cell>
          <table:table-cell office:value-type="string">
            <text:p>Sandro</text:p>
          </table:table-cell>
          <table:table-cell office:value-type="date" office:date-value="1987-06-13">
            <text:p>13/06/1987</text:p>
          </table:table-cell>
          <table:table-cell office:value-type="float" office:value="195">
            <text:p>195</text:p>
          </table:table-cell>
          <table:table-cell table:number-columns-repeated="252"/>
        </table:table-row>
        <table:table-row table:style-name="ro2">
          <table:table-cell office:value-type="string">
            <text:p>Macchia</text:p>
          </table:table-cell>
          <table:table-cell office:value-type="string">
            <text:p>Marcello</text:p>
          </table:table-cell>
          <table:table-cell office:value-type="date" office:date-value="1987-06-15">
            <text:p>15/06/1987</text:p>
          </table:table-cell>
          <table:table-cell office:value-type="float" office:value="196">
            <text:p>196</text:p>
          </table:table-cell>
          <table:table-cell table:number-columns-repeated="252"/>
        </table:table-row>
        <table:table-row table:style-name="ro2">
          <table:table-cell office:value-type="string">
            <text:p>Viola</text:p>
          </table:table-cell>
          <table:table-cell office:value-type="string">
            <text:p>Silvio</text:p>
          </table:table-cell>
          <table:table-cell office:value-type="date" office:date-value="1987-06-19">
            <text:p>19/06/1987</text:p>
          </table:table-cell>
          <table:table-cell office:value-type="float" office:value="197">
            <text:p>197</text:p>
          </table:table-cell>
          <table:table-cell table:number-columns-repeated="252"/>
        </table:table-row>
        <table:table-row table:style-name="ro2">
          <table:table-cell office:value-type="string">
            <text:p>Paroli</text:p>
          </table:table-cell>
          <table:table-cell office:value-type="string">
            <text:p>Massimo</text:p>
          </table:table-cell>
          <table:table-cell office:value-type="date" office:date-value="1987-06-19">
            <text:p>19/06/1987</text:p>
          </table:table-cell>
          <table:table-cell office:value-type="float" office:value="198">
            <text:p>198</text:p>
          </table:table-cell>
          <table:table-cell table:number-columns-repeated="252"/>
        </table:table-row>
        <table:table-row table:style-name="ro2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87-06-20">
            <text:p>20/06/1987</text:p>
          </table:table-cell>
          <table:table-cell office:value-type="float" office:value="199">
            <text:p>199</text:p>
          </table:table-cell>
          <table:table-cell table:number-columns-repeated="252"/>
        </table:table-row>
        <table:table-row table:style-name="ro2">
          <table:table-cell office:value-type="string">
            <text:p>Ingrisani</text:p>
          </table:table-cell>
          <table:table-cell office:value-type="string">
            <text:p>Antonio</text:p>
          </table:table-cell>
          <table:table-cell office:value-type="date" office:date-value="1987-06-20">
            <text:p>20/06/1987</text:p>
          </table:table-cell>
          <table:table-cell office:value-type="float" office:value="200">
            <text:p>200</text:p>
          </table:table-cell>
          <table:table-cell table:number-columns-repeated="252"/>
        </table:table-row>
        <table:table-row table:style-name="ro2">
          <table:table-cell office:value-type="string">
            <text:p>Carraro 2</text:p>
          </table:table-cell>
          <table:table-cell office:value-type="string">
            <text:p>Monica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office:value-type="string">
            <text:p>Pisu 2</text:p>
          </table:table-cell>
          <table:table-cell office:value-type="string">
            <text:p>Franco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office:value-type="string">
            <text:p>Caso</text:p>
          </table:table-cell>
          <table:table-cell office:value-type="string">
            <text:p>Antonio</text:p>
          </table:table-cell>
          <table:table-cell office:value-type="date" office:date-value="1987-06-26">
            <text:p>26/06/1987</text:p>
          </table:table-cell>
          <table:table-cell office:value-type="float" office:value="202">
            <text:p>20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.I.L.L.A. spa</text:p>
          </table:table-cell>
          <table:table-cell office:value-type="date" office:date-value="1987-06-26">
            <text:p>26/06/1987</text:p>
          </table:table-cell>
          <table:table-cell office:value-type="float" office:value="203">
            <text:p>203</text:p>
          </table:table-cell>
          <table:table-cell table:number-columns-repeated="252"/>
        </table:table-row>
        <table:table-row table:style-name="ro2">
          <table:table-cell office:value-type="string">
            <text:p>Cenci</text:p>
          </table:table-cell>
          <table:table-cell office:value-type="string">
            <text:p>Norico</text:p>
          </table:table-cell>
          <table:table-cell office:value-type="date" office:date-value="1987-06-27">
            <text:p>27/06/1987</text:p>
          </table:table-cell>
          <table:table-cell office:value-type="float" office:value="204">
            <text:p>204</text:p>
          </table:table-cell>
          <table:table-cell table:number-columns-repeated="252"/>
        </table:table-row>
        <table:table-row table:style-name="ro2">
          <table:table-cell office:value-type="string">
            <text:p>Panzani</text:p>
          </table:table-cell>
          <table:table-cell office:value-type="string">
            <text:p>Guido</text:p>
          </table:table-cell>
          <table:table-cell office:value-type="date" office:date-value="1987-06-27">
            <text:p>27/06/1987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2">
          <table:table-cell office:value-type="string">
            <text:p>Braccini 2</text:p>
          </table:table-cell>
          <table:table-cell office:value-type="string">
            <text:p>Maria Pia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206</text:p>
          </table:table-cell>
          <table:table-cell table:number-columns-repeated="252"/>
        </table:table-row>
        <table:table-row table:style-name="ro2">
          <table:table-cell office:value-type="string">
            <text:p>Lotti 2</text:p>
          </table:table-cell>
          <table:table-cell office:value-type="string">
            <text:p>Corrado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20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s.agr. Firanze</text:p>
          </table:table-cell>
          <table:table-cell office:value-type="date" office:date-value="1987-06-01">
            <text:p>01/06/1987</text:p>
          </table:table-cell>
          <table:table-cell office:value-type="float" office:value="207">
            <text:p>20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VecchiaTosc.</text:p>
          </table:table-cell>
          <table:table-cell office:value-type="date" office:date-value="1987-07-08">
            <text:p>08/07/1987</text:p>
          </table:table-cell>
          <table:table-cell office:value-type="float" office:value="208">
            <text:p>20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entro Auto srl</text:p>
          </table:table-cell>
          <table:table-cell office:value-type="date" office:date-value="1987-07-09">
            <text:p>09/07/1987</text:p>
          </table:table-cell>
          <table:table-cell office:value-type="float" office:value="209">
            <text:p>209</text:p>
          </table:table-cell>
          <table:table-cell table:number-columns-repeated="252"/>
        </table:table-row>
        <table:table-row table:style-name="ro2">
          <table:table-cell office:value-type="string">
            <text:p>Leoncini 2</text:p>
          </table:table-cell>
          <table:table-cell office:value-type="string">
            <text:p>Marco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2">
          <table:table-cell office:value-type="string">
            <text:p>Leporatti 2</text:p>
          </table:table-cell>
          <table:table-cell office:value-type="string">
            <text:p>Morena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Roland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Silvan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office:value-type="string">
            <text:p>Liberatore </text:p>
          </table:table-cell>
          <table:table-cell office:value-type="string">
            <text:p>Nicola</text:p>
          </table:table-cell>
          <table:table-cell office:value-type="date" office:date-value="1987-07-21">
            <text:p>21/07/1987</text:p>
          </table:table-cell>
          <table:table-cell office:value-type="float" office:value="212">
            <text:p>212</text:p>
          </table:table-cell>
          <table:table-cell table:number-columns-repeated="252"/>
        </table:table-row>
        <table:table-row table:style-name="ro2">
          <table:table-cell office:value-type="string">
            <text:p>Pellegrino</text:p>
          </table:table-cell>
          <table:table-cell office:value-type="string">
            <text:p>Francesco</text:p>
          </table:table-cell>
          <table:table-cell office:value-type="date" office:date-value="1987-07-23">
            <text:p>23/07/1987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2">
          <table:table-cell office:value-type="string">
            <text:p>D'Arrigo</text:p>
          </table:table-cell>
          <table:table-cell office:value-type="string">
            <text:p>Vincenzo</text:p>
          </table:table-cell>
          <table:table-cell office:value-type="date" office:date-value="1987-08-03">
            <text:p>03/08/1987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office:value-type="string">
            <text:p>Mancini</text:p>
          </table:table-cell>
          <table:table-cell office:value-type="string">
            <text:p>Gabriella</text:p>
          </table:table-cell>
          <table:table-cell office:value-type="date" office:date-value="1987-08-07">
            <text:p>07/08/1987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table:style-name="ro2">
          <table:table-cell office:value-type="string">
            <text:p>Marcucci</text:p>
          </table:table-cell>
          <table:table-cell office:value-type="string">
            <text:p>Mirena</text:p>
          </table:table-cell>
          <table:table-cell office:value-type="date" office:date-value="1987-08-08">
            <text:p>08/08/1987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Piero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table:style-name="ro2">
          <table:table-cell office:value-type="string">
            <text:p>Berelli</text:p>
          </table:table-cell>
          <table:table-cell office:value-type="string">
            <text:p>Tosca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table:style-name="ro2">
          <table:table-cell office:value-type="string">
            <text:p>Sadino</text:p>
          </table:table-cell>
          <table:table-cell office:value-type="string">
            <text:p>Mario</text:p>
          </table:table-cell>
          <table:table-cell office:value-type="date" office:date-value="1987-09-02">
            <text:p>02/09/1987</text:p>
          </table:table-cell>
          <table:table-cell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office:value-type="string">
            <text:p>Borghi</text:p>
          </table:table-cell>
          <table:table-cell office:value-type="string">
            <text:p>Aladino</text:p>
          </table:table-cell>
          <table:table-cell office:value-type="date" office:date-value="1987-09-02">
            <text:p>02/09/1987</text:p>
          </table:table-cell>
          <table:table-cell office:value-type="float" office:value="219">
            <text:p>219</text:p>
          </table:table-cell>
          <table:table-cell table:number-columns-repeated="252"/>
        </table:table-row>
        <table:table-row table:style-name="ro2">
          <table:table-cell office:value-type="string">
            <text:p>Paolucci</text:p>
          </table:table-cell>
          <table:table-cell office:value-type="string">
            <text:p>Tiberio</text:p>
          </table:table-cell>
          <table:table-cell office:value-type="date" office:date-value="1987-07-28">
            <text:p>28/07/1987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table:style-name="ro2">
          <table:table-cell office:value-type="string">
            <text:p>Santoni</text:p>
          </table:table-cell>
          <table:table-cell office:value-type="string">
            <text:p>Marcello</text:p>
          </table:table-cell>
          <table:table-cell office:value-type="date" office:date-value="1987-09-03">
            <text:p>03/09/1987</text:p>
          </table:table-cell>
          <table:table-cell office:value-type="float" office:value="221">
            <text:p>221</text:p>
          </table:table-cell>
          <table:table-cell table:number-columns-repeated="252"/>
        </table:table-row>
        <table:table-row table:style-name="ro2">
          <table:table-cell office:value-type="string">
            <text:p>Borghini</text:p>
          </table:table-cell>
          <table:table-cell office:value-type="string">
            <text:p>Rigoletto</text:p>
          </table:table-cell>
          <table:table-cell office:value-type="date" office:date-value="1987-09-03">
            <text:p>03/09/1987</text:p>
          </table:table-cell>
          <table:table-cell office:value-type="float" office:value="222">
            <text:p>222</text:p>
          </table:table-cell>
          <table:table-cell table:number-columns-repeated="252"/>
        </table:table-row>
        <table:table-row table:style-name="ro2">
          <table:table-cell office:value-type="string">
            <text:p>Guerrieri</text:p>
          </table:table-cell>
          <table:table-cell office:value-type="string">
            <text:p>Carla</text:p>
          </table:table-cell>
          <table:table-cell office:value-type="date" office:date-value="1987-09-03">
            <text:p>03/09/1987</text:p>
          </table:table-cell>
          <table:table-cell office:value-type="float" office:value="223">
            <text:p>223</text:p>
          </table:table-cell>
          <table:table-cell table:number-columns-repeated="252"/>
        </table:table-row>
        <table:table-row table:style-name="ro2">
          <table:table-cell office:value-type="string">
            <text:p>Bruno 2</text:p>
          </table:table-cell>
          <table:table-cell office:value-type="string">
            <text:p>Anna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office:value-type="string">
            <text:p>Larolia 2</text:p>
          </table:table-cell>
          <table:table-cell office:value-type="string">
            <text:p>Pasquale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Adelmo</text:p>
          </table:table-cell>
          <table:table-cell office:value-type="date" office:date-value="1987-09-12">
            <text:p>12/09/1987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office:value-type="string">
            <text:p>Novelli</text:p>
          </table:table-cell>
          <table:table-cell office:value-type="string">
            <text:p>Alessandrina</text:p>
          </table:table-cell>
          <table:table-cell office:value-type="date" office:date-value="1987-09-16">
            <text:p>16/09/1987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office:value-type="string">
            <text:p>Ippolito</text:p>
          </table:table-cell>
          <table:table-cell office:value-type="string">
            <text:p>Calogero</text:p>
          </table:table-cell>
          <table:table-cell office:value-type="date" office:date-value="1987-09-19">
            <text:p>19/09/1987</text:p>
          </table:table-cell>
          <table:table-cell office:value-type="float" office:value="227">
            <text:p>227</text:p>
          </table:table-cell>
          <table:table-cell table:number-columns-repeated="252"/>
        </table:table-row>
        <table:table-row table:style-name="ro2">
          <table:table-cell office:value-type="string">
            <text:p>Manfredi</text:p>
          </table:table-cell>
          <table:table-cell office:value-type="string">
            <text:p>Armando</text:p>
          </table:table-cell>
          <table:table-cell office:value-type="date" office:date-value="1987-09-24">
            <text:p>24/09/1987</text:p>
          </table:table-cell>
          <table:table-cell office:value-type="float" office:value="228">
            <text:p>228</text:p>
          </table:table-cell>
          <table:table-cell table:number-columns-repeated="252"/>
        </table:table-row>
        <table:table-row table:style-name="ro2">
          <table:table-cell office:value-type="string">
            <text:p>Prosperi</text:p>
          </table:table-cell>
          <table:table-cell office:value-type="string">
            <text:p>Luigi</text:p>
          </table:table-cell>
          <table:table-cell office:value-type="date" office:date-value="1987-09-24">
            <text:p>24/09/1987</text:p>
          </table:table-cell>
          <table:table-cell office:value-type="float" office:value="229">
            <text:p>229</text:p>
          </table:table-cell>
          <table:table-cell table:number-columns-repeated="252"/>
        </table:table-row>
        <table:table-row table:style-name="ro2">
          <table:table-cell office:value-type="string">
            <text:p>Zingoni</text:p>
          </table:table-cell>
          <table:table-cell office:value-type="string">
            <text:p>Franca Vittoria</text:p>
          </table:table-cell>
          <table:table-cell office:value-type="date" office:date-value="1987-09-26">
            <text:p>26/09/1987</text:p>
          </table:table-cell>
          <table:table-cell office:value-type="float" office:value="230">
            <text:p>230</text:p>
          </table:table-cell>
          <table:table-cell table:number-columns-repeated="252"/>
        </table:table-row>
        <table:table-row table:style-name="ro2">
          <table:table-cell office:value-type="string">
            <text:p>Saracini</text:p>
          </table:table-cell>
          <table:table-cell office:value-type="string">
            <text:p>Lina</text:p>
          </table:table-cell>
          <table:table-cell office:value-type="date" office:date-value="1987-09-26">
            <text:p>26/09/1987</text:p>
          </table:table-cell>
          <table:table-cell office:value-type="float" office:value="231">
            <text:p>231</text:p>
          </table:table-cell>
          <table:table-cell table:number-columns-repeated="252"/>
        </table:table-row>
        <table:table-row table:style-name="ro2">
          <table:table-cell office:value-type="string">
            <text:p>Di Grazia</text:p>
          </table:table-cell>
          <table:table-cell office:value-type="string">
            <text:p>Vito</text:p>
          </table:table-cell>
          <table:table-cell office:value-type="date" office:date-value="1987-09-26">
            <text:p>26/09/1987</text:p>
          </table:table-cell>
          <table:table-cell office:value-type="float" office:value="232">
            <text:p>232</text:p>
          </table:table-cell>
          <table:table-cell table:number-columns-repeated="252"/>
        </table:table-row>
        <table:table-row table:style-name="ro2">
          <table:table-cell office:value-type="string">
            <text:p>Becagli</text:p>
          </table:table-cell>
          <table:table-cell office:value-type="string">
            <text:p>Alessandro</text:p>
          </table:table-cell>
          <table:table-cell office:value-type="date" office:date-value="1987-09-30">
            <text:p>30/09/1987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office:value-type="string">
            <text:p>Ugolini</text:p>
          </table:table-cell>
          <table:table-cell office:value-type="string">
            <text:p>Mirella</text:p>
          </table:table-cell>
          <table:table-cell office:value-type="date" office:date-value="1987-10-01">
            <text:p>01/10/1987</text:p>
          </table:table-cell>
          <table:table-cell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office:value-type="string">
            <text:p>Tilli</text:p>
          </table:table-cell>
          <table:table-cell office:value-type="string">
            <text:p>Marina</text:p>
          </table:table-cell>
          <table:table-cell office:value-type="date" office:date-value="1987-10-07">
            <text:p>07/10/1987</text:p>
          </table:table-cell>
          <table:table-cell office:value-type="float" office:value="235">
            <text:p>235</text:p>
          </table:table-cell>
          <table:table-cell table:number-columns-repeated="252"/>
        </table:table-row>
        <table:table-row table:style-name="ro2">
          <table:table-cell office:value-type="string">
            <text:p>Chiros</text:p>
          </table:table-cell>
          <table:table-cell office:value-type="string">
            <text:p>Anna Maria</text:p>
          </table:table-cell>
          <table:table-cell office:value-type="date" office:date-value="1987-05-15">
            <text:p>15/05/1987</text:p>
          </table:table-cell>
          <table:table-cell office:value-type="float" office:value="236">
            <text:p>23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Menichetti Vinc.</text:p>
          </table:table-cell>
          <table:table-cell office:value-type="date" office:date-value="1987-10-14">
            <text:p>14/10/1987</text:p>
          </table:table-cell>
          <table:table-cell office:value-type="float" office:value="237">
            <text:p>237</text:p>
          </table:table-cell>
          <table:table-cell table:number-columns-repeated="252"/>
        </table:table-row>
        <table:table-row table:style-name="ro2">
          <table:table-cell office:value-type="string">
            <text:p>Santini</text:p>
          </table:table-cell>
          <table:table-cell office:value-type="string">
            <text:p>Franco</text:p>
          </table:table-cell>
          <table:table-cell office:value-type="date" office:date-value="1987-10-15">
            <text:p>15/10/1987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Natale</text:p>
          </table:table-cell>
          <table:table-cell office:value-type="date" office:date-value="1987-10-23">
            <text:p>23/10/1987</text:p>
          </table:table-cell>
          <table:table-cell office:value-type="float" office:value="239">
            <text:p>239</text:p>
          </table:table-cell>
          <table:table-cell table:number-columns-repeated="252"/>
        </table:table-row>
        <table:table-row table:style-name="ro2">
          <table:table-cell office:value-type="string">
            <text:p>Matteoli </text:p>
          </table:table-cell>
          <table:table-cell office:value-type="string">
            <text:p>ved.Toni Diana</text:p>
          </table:table-cell>
          <table:table-cell office:value-type="date" office:date-value="1987-10-24">
            <text:p>24/10/1987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office:value-type="string">
            <text:p>Filecci</text:p>
          </table:table-cell>
          <table:table-cell office:value-type="string">
            <text:p>Mariapia</text:p>
          </table:table-cell>
          <table:table-cell office:value-type="date" office:date-value="1987-10-27">
            <text:p>27/10/1987</text:p>
          </table:table-cell>
          <table:table-cell office:value-type="float" office:value="241">
            <text:p>241</text:p>
          </table:table-cell>
          <table:table-cell table:number-columns-repeated="252"/>
        </table:table-row>
        <table:table-row table:style-name="ro2">
          <table:table-cell office:value-type="string">
            <text:p>Rovini</text:p>
          </table:table-cell>
          <table:table-cell office:value-type="string">
            <text:p>Anna Maria</text:p>
          </table:table-cell>
          <table:table-cell office:value-type="date" office:date-value="1987-10-29">
            <text:p>29/10/1987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table:style-name="ro2">
          <table:table-cell office:value-type="string">
            <text:p>Lipa</text:p>
          </table:table-cell>
          <table:table-cell office:value-type="string">
            <text:p>Marisa</text:p>
          </table:table-cell>
          <table:table-cell office:value-type="date" office:date-value="1987-10-31">
            <text:p>31/10/1987</text:p>
          </table:table-cell>
          <table:table-cell office:value-type="float" office:value="243">
            <text:p>243</text:p>
          </table:table-cell>
          <table:table-cell table:number-columns-repeated="252"/>
        </table:table-row>
        <table:table-row table:style-name="ro2">
          <table:table-cell office:value-type="string">
            <text:p>Spolzino</text:p>
          </table:table-cell>
          <table:table-cell office:value-type="string">
            <text:p>Maria</text:p>
          </table:table-cell>
          <table:table-cell office:value-type="date" office:date-value="1987-11-20">
            <text:p>20/11/1987</text:p>
          </table:table-cell>
          <table:table-cell office:value-type="float" office:value="244">
            <text:p>244</text:p>
          </table:table-cell>
          <table:table-cell table:number-columns-repeated="252"/>
        </table:table-row>
        <table:table-row table:style-name="ro2">
          <table:table-cell office:value-type="string">
            <text:p>Billeri</text:p>
          </table:table-cell>
          <table:table-cell office:value-type="string">
            <text:p>Lanfranco</text:p>
          </table:table-cell>
          <table:table-cell office:value-type="date" office:date-value="1987-11-28">
            <text:p>28/11/1987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Primina</text:p>
          </table:table-cell>
          <table:table-cell office:value-type="date" office:date-value="1987-11-28">
            <text:p>28/11/1987</text:p>
          </table:table-cell>
          <table:table-cell office:value-type="float" office:value="246">
            <text:p>246</text:p>
          </table:table-cell>
          <table:table-cell table:number-columns-repeated="252"/>
        </table:table-row>
        <table:table-row table:style-name="ro2">
          <table:table-cell office:value-type="string">
            <text:p>Pianpiano</text:p>
          </table:table-cell>
          <table:table-cell office:value-type="string">
            <text:p>Alberto</text:p>
          </table:table-cell>
          <table:table-cell office:value-type="date" office:date-value="1987-09-26">
            <text:p>26/09/1987</text:p>
          </table:table-cell>
          <table:table-cell office:value-type="float" office:value="247">
            <text:p>247</text:p>
          </table:table-cell>
          <table:table-cell table:number-columns-repeated="252"/>
        </table:table-row>
        <table:table-row table:style-name="ro2">
          <table:table-cell office:value-type="string">
            <text:p>Bilantuono</text:p>
          </table:table-cell>
          <table:table-cell office:value-type="string">
            <text:p>Gerardo</text:p>
          </table:table-cell>
          <table:table-cell office:value-type="date" office:date-value="1987-12-01">
            <text:p>01/12/1987</text:p>
          </table:table-cell>
          <table:table-cell office:value-type="float" office:value="248">
            <text:p>248</text:p>
          </table:table-cell>
          <table:table-cell table:number-columns-repeated="252"/>
        </table:table-row>
        <table:table-row table:style-name="ro2">
          <table:table-cell office:value-type="string">
            <text:p>Novelli</text:p>
          </table:table-cell>
          <table:table-cell office:value-type="string">
            <text:p>Romanoardo</text:p>
          </table:table-cell>
          <table:table-cell office:value-type="date" office:date-value="1987-12-02">
            <text:p>02/12/1987</text:p>
          </table:table-cell>
          <table:table-cell office:value-type="float" office:value="249">
            <text:p>249</text:p>
          </table:table-cell>
          <table:table-cell table:number-columns-repeated="252"/>
        </table:table-row>
        <table:table-row table:style-name="ro2">
          <table:table-cell office:value-type="string">
            <text:p>Caverni</text:p>
          </table:table-cell>
          <table:table-cell office:value-type="string">
            <text:p>Cinzia</text:p>
          </table:table-cell>
          <table:table-cell office:value-type="date" office:date-value="1987-12-09">
            <text:p>09/12/1987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2">
          <table:table-cell office:value-type="string">
            <text:p>Arpioni</text:p>
          </table:table-cell>
          <table:table-cell office:value-type="string">
            <text:p>carlo</text:p>
          </table:table-cell>
          <table:table-cell office:value-type="date" office:date-value="1987-12-09">
            <text:p>09/12/1987</text:p>
          </table:table-cell>
          <table:table-cell office:value-type="float" office:value="251">
            <text:p>251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87-12-10">
            <text:p>10/12/1987</text:p>
          </table:table-cell>
          <table:table-cell office:value-type="float" office:value="252">
            <text:p>252</text:p>
          </table:table-cell>
          <table:table-cell table:number-columns-repeated="252"/>
        </table:table-row>
        <table:table-row table:style-name="ro2">
          <table:table-cell office:value-type="string">
            <text:p>Tosetti</text:p>
          </table:table-cell>
          <table:table-cell office:value-type="string">
            <text:p>Marilena</text:p>
          </table:table-cell>
          <table:table-cell office:value-type="date" office:date-value="1987-12-12">
            <text:p>12/12/1987</text:p>
          </table:table-cell>
          <table:table-cell office:value-type="float" office:value="253">
            <text:p>253</text:p>
          </table:table-cell>
          <table:table-cell table:number-columns-repeated="252"/>
        </table:table-row>
        <table:table-row table:style-name="ro2">
          <table:table-cell office:value-type="string">
            <text:p>Lotti </text:p>
          </table:table-cell>
          <table:table-cell office:value-type="string">
            <text:p>Adriano</text:p>
          </table:table-cell>
          <table:table-cell office:value-type="date" office:date-value="1987-12-16">
            <text:p>16/12/1987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2">
          <table:table-cell office:value-type="string">
            <text:p>Donati </text:p>
          </table:table-cell>
          <table:table-cell office:value-type="string">
            <text:p>Mirella</text:p>
          </table:table-cell>
          <table:table-cell office:value-type="date" office:date-value="1987-12-16">
            <text:p>16/12/1987</text:p>
          </table:table-cell>
          <table:table-cell office:value-type="float" office:value="255">
            <text:p>255</text:p>
          </table:table-cell>
          <table:table-cell table:number-columns-repeated="252"/>
        </table:table-row>
        <table:table-row table:style-name="ro2">
          <table:table-cell office:value-type="string">
            <text:p>Terreni </text:p>
          </table:table-cell>
          <table:table-cell office:value-type="string">
            <text:p>Emanuela</text:p>
          </table:table-cell>
          <table:table-cell office:value-type="date" office:date-value="1987-12-16">
            <text:p>16/12/1987</text:p>
          </table:table-cell>
          <table:table-cell office:value-type="float" office:value="256">
            <text:p>256</text:p>
          </table:table-cell>
          <table:table-cell table:number-columns-repeated="252"/>
        </table:table-row>
        <table:table-row table:style-name="ro2">
          <table:table-cell office:value-type="string">
            <text:p>Giani</text:p>
          </table:table-cell>
          <table:table-cell office:value-type="string">
            <text:p>Valente</text:p>
          </table:table-cell>
          <table:table-cell office:value-type="date" office:date-value="1987-12-17">
            <text:p>17/12/1987</text:p>
          </table:table-cell>
          <table:table-cell office:value-type="float" office:value="257">
            <text:p>257</text:p>
          </table:table-cell>
          <table:table-cell table:number-columns-repeated="252"/>
        </table:table-row>
        <table:table-row table:style-name="ro2">
          <table:table-cell office:value-type="string">
            <text:p>Borghesi</text:p>
          </table:table-cell>
          <table:table-cell office:value-type="string">
            <text:p>Maria</text:p>
          </table:table-cell>
          <table:table-cell office:value-type="date" office:date-value="1987-12-18">
            <text:p>18/12/1987</text:p>
          </table:table-cell>
          <table:table-cell office:value-type="float" office:value="258">
            <text:p>258</text:p>
          </table:table-cell>
          <table:table-cell table:number-columns-repeated="252"/>
        </table:table-row>
        <table:table-row table:style-name="ro2">
          <table:table-cell office:value-type="string">
            <text:p>Corsagli</text:p>
          </table:table-cell>
          <table:table-cell office:value-type="string">
            <text:p>Rossana</text:p>
          </table:table-cell>
          <table:table-cell office:value-type="date" office:date-value="1987-11-03">
            <text:p>03/11/1987</text:p>
          </table:table-cell>
          <table:table-cell office:value-type="float" office:value="259">
            <text:p>259</text:p>
          </table:table-cell>
          <table:table-cell table:number-columns-repeated="252"/>
        </table:table-row>
        <table:table-row table:style-name="ro2">
          <table:table-cell office:value-type="string">
            <text:p>Puccini</text:p>
          </table:table-cell>
          <table:table-cell office:value-type="string">
            <text:p>Bruna</text:p>
          </table:table-cell>
          <table:table-cell office:value-type="date" office:date-value="1987-11-14">
            <text:p>14/11/1987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table:style-name="ro2">
          <table:table-cell office:value-type="string">
            <text:p>Ferri 2</text:p>
          </table:table-cell>
          <table:table-cell office:value-type="string">
            <text:p>Olinda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office:value-type="string">
            <text:p>Trinci 2</text:p>
          </table:table-cell>
          <table:table-cell office:value-type="string">
            <text:p>Manfredo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office:value-type="string">
            <text:p>Angiolina 2</text:p>
          </table:table-cell>
          <table:table-cell office:value-type="string">
            <text:p>Adriana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office:value-type="string">
            <text:p>Matteucci 2</text:p>
          </table:table-cell>
          <table:table-cell office:value-type="string">
            <text:p>Ascanio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office:value-type="string">
            <text:p>Misericordia 2</text:p>
          </table:table-cell>
          <table:table-cell office:value-type="string">
            <text:p>Nelli Osualdo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office:value-type="string">
            <text:p>Nelli 2</text:p>
          </table:table-cell>
          <table:table-cell office:value-type="string">
            <text:p>Osualdo Miseric.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office:value-type="string">
            <text:p>Valori</text:p>
          </table:table-cell>
          <table:table-cell office:value-type="string">
            <text:p>Angelo</text:p>
          </table:table-cell>
          <table:table-cell office:value-type="date" office:date-value="1988-01-07">
            <text:p>07/01/1988</text:p>
          </table:table-cell>
          <table:table-cell office:value-type="float" office:value="264">
            <text:p>264</text:p>
          </table:table-cell>
          <table:table-cell table:number-columns-repeated="252"/>
        </table:table-row>
        <table:table-row table:style-name="ro2">
          <table:table-cell office:value-type="string">
            <text:p>Londretti</text:p>
          </table:table-cell>
          <table:table-cell office:value-type="string">
            <text:p>Alvaro</text:p>
          </table:table-cell>
          <table:table-cell office:value-type="date" office:date-value="1988-01-07">
            <text:p>07/01/1988</text:p>
          </table:table-cell>
          <table:table-cell office:value-type="float" office:value="265">
            <text:p>265</text:p>
          </table:table-cell>
          <table:table-cell table:number-columns-repeated="252"/>
        </table:table-row>
        <table:table-row table:style-name="ro2">
          <table:table-cell office:value-type="string">
            <text:p>Bruni 2</text:p>
          </table:table-cell>
          <table:table-cell office:value-type="string">
            <text:p>Lucian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266</text:p>
          </table:table-cell>
          <table:table-cell table:number-columns-repeated="252"/>
        </table:table-row>
        <table:table-row table:style-name="ro2">
          <table:table-cell office:value-type="string">
            <text:p>Lastrucci 2</text:p>
          </table:table-cell>
          <table:table-cell office:value-type="string">
            <text:p>Francesc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266</text:p>
          </table:table-cell>
          <table:table-cell table:number-columns-repeated="252"/>
        </table:table-row>
        <table:table-row table:style-name="ro2">
          <table:table-cell office:value-type="string">
            <text:p>Cino</text:p>
          </table:table-cell>
          <table:table-cell office:value-type="string">
            <text:p>Giosue</text:p>
          </table:table-cell>
          <table:table-cell office:value-type="date" office:date-value="1988-01-12">
            <text:p>12/01/1988</text:p>
          </table:table-cell>
          <table:table-cell office:value-type="float" office:value="267">
            <text:p>267</text:p>
          </table:table-cell>
          <table:table-cell table:number-columns-repeated="252"/>
        </table:table-row>
        <table:table-row table:style-name="ro2">
          <table:table-cell office:value-type="string">
            <text:p>Dello Russo</text:p>
          </table:table-cell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office:value-type="string">
            <text:p>Cataldo</text:p>
          </table:table-cell>
          <table:table-cell office:value-type="string">
            <text:p>Amoroso</text:p>
          </table:table-cell>
          <table:table-cell office:value-type="date" office:date-value="1988-01-19">
            <text:p>19/01/1988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eria new star</text:p>
          </table:table-cell>
          <table:table-cell office:value-type="date" office:date-value="1988-01-19">
            <text:p>19/01/1988</text:p>
          </table:table-cell>
          <table:table-cell office:value-type="float" office:value="271">
            <text:p>271</text:p>
          </table:table-cell>
          <table:table-cell table:number-columns-repeated="252"/>
        </table:table-row>
        <table:table-row table:style-name="ro2">
          <table:table-cell office:value-type="string">
            <text:p>Mancini 2</text:p>
          </table:table-cell>
          <table:table-cell office:value-type="string">
            <text:p>Din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272</text:p>
          </table:table-cell>
          <table:table-cell table:number-columns-repeated="252"/>
        </table:table-row>
        <table:table-row table:style-name="ro2">
          <table:table-cell office:value-type="string">
            <text:p>Mancini 2</text:p>
          </table:table-cell>
          <table:table-cell office:value-type="string">
            <text:p>Rem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272</text:p>
          </table:table-cell>
          <table:table-cell table:number-columns-repeated="252"/>
        </table:table-row>
        <table:table-row table:style-name="ro2">
          <table:table-cell office:value-type="string">
            <text:p>Bagnoli</text:p>
          </table:table-cell>
          <table:table-cell office:value-type="string">
            <text:p>Romano</text:p>
          </table:table-cell>
          <table:table-cell office:value-type="date" office:date-value="1988-01-21">
            <text:p>21/01/1988</text:p>
          </table:table-cell>
          <table:table-cell office:value-type="float" office:value="273">
            <text:p>273</text:p>
          </table:table-cell>
          <table:table-cell table:number-columns-repeated="252"/>
        </table:table-row>
        <table:table-row table:style-name="ro2">
          <table:table-cell office:value-type="string">
            <text:p>Panichi</text:p>
          </table:table-cell>
          <table:table-cell office:value-type="string">
            <text:p>Cesarina</text:p>
          </table:table-cell>
          <table:table-cell office:value-type="date" office:date-value="1988-01-28">
            <text:p>28/01/1988</text:p>
          </table:table-cell>
          <table:table-cell office:value-type="float" office:value="275">
            <text:p>275</text:p>
          </table:table-cell>
          <table:table-cell table:number-columns-repeated="252"/>
        </table:table-row>
        <table:table-row table:style-name="ro2">
          <table:table-cell office:value-type="string">
            <text:p>Soldaini 2</text:p>
          </table:table-cell>
          <table:table-cell office:value-type="string">
            <text:p>Enzo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office:value-type="string">
            <text:p>Soldaini 2</text:p>
          </table:table-cell>
          <table:table-cell office:value-type="string">
            <text:p>Licia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office:value-type="string">
            <text:p>Checchi</text:p>
          </table:table-cell>
          <table:table-cell office:value-type="string">
            <text:p>Giuseppa</text:p>
          </table:table-cell>
          <table:table-cell office:value-type="date" office:date-value="1988-02-08">
            <text:p>08/02/1988</text:p>
          </table:table-cell>
          <table:table-cell office:value-type="float" office:value="277">
            <text:p>277</text:p>
          </table:table-cell>
          <table:table-cell table:number-columns-repeated="252"/>
        </table:table-row>
        <table:table-row table:style-name="ro2">
          <table:table-cell office:value-type="string">
            <text:p>Rosati</text:p>
          </table:table-cell>
          <table:table-cell office:value-type="string">
            <text:p>Lido</text:p>
          </table:table-cell>
          <table:table-cell office:value-type="date" office:date-value="1988-02-08">
            <text:p>08/02/1988</text:p>
          </table:table-cell>
          <table:table-cell office:value-type="float" office:value="278">
            <text:p>278</text:p>
          </table:table-cell>
          <table:table-cell table:number-columns-repeated="252"/>
        </table:table-row>
        <table:table-row table:style-name="ro2">
          <table:table-cell office:value-type="string">
            <text:p>Fierli</text:p>
          </table:table-cell>
          <table:table-cell office:value-type="string">
            <text:p>Furio</text:p>
          </table:table-cell>
          <table:table-cell office:value-type="date" office:date-value="1988-02-10">
            <text:p>10/02/1988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2">
          <table:table-cell office:value-type="string">
            <text:p>Toni 2</text:p>
          </table:table-cell>
          <table:table-cell office:value-type="string">
            <text:p>Rita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table:style-name="ro2">
          <table:table-cell office:value-type="string">
            <text:p>Toni 2</text:p>
          </table:table-cell>
          <table:table-cell office:value-type="string">
            <text:p>Stefano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table:style-name="ro2">
          <table:table-cell office:value-type="string">
            <text:p>Barnini</text:p>
          </table:table-cell>
          <table:table-cell office:value-type="string">
            <text:p>Mario</text:p>
          </table:table-cell>
          <table:table-cell office:value-type="date" office:date-value="1988-02-18">
            <text:p>18/02/1988</text:p>
          </table:table-cell>
          <table:table-cell office:value-type="float" office:value="281">
            <text:p>281</text:p>
          </table:table-cell>
          <table:table-cell table:number-columns-repeated="252"/>
        </table:table-row>
        <table:table-row table:style-name="ro2">
          <table:table-cell office:value-type="string">
            <text:p>Bonafè</text:p>
          </table:table-cell>
          <table:table-cell office:value-type="string">
            <text:p>Alfredo</text:p>
          </table:table-cell>
          <table:table-cell office:value-type="date" office:date-value="1988-02-18">
            <text:p>18/02/1988</text:p>
          </table:table-cell>
          <table:table-cell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office:value-type="string">
            <text:p>Centi</text:p>
          </table:table-cell>
          <table:table-cell office:value-type="string">
            <text:p>Gino</text:p>
          </table:table-cell>
          <table:table-cell office:value-type="date" office:date-value="1988-02-18">
            <text:p>18/02/1988</text:p>
          </table:table-cell>
          <table:table-cell office:value-type="float" office:value="283">
            <text:p>283</text:p>
          </table:table-cell>
          <table:table-cell table:number-columns-repeated="252"/>
        </table:table-row>
        <table:table-row table:style-name="ro2">
          <table:table-cell office:value-type="string">
            <text:p>Toni</text:p>
          </table:table-cell>
          <table:table-cell office:value-type="string">
            <text:p>Sauro</text:p>
          </table:table-cell>
          <table:table-cell office:value-type="date" office:date-value="1988-02-20">
            <text:p>20/02/1988</text:p>
          </table:table-cell>
          <table:table-cell office:value-type="float" office:value="284">
            <text:p>284</text:p>
          </table:table-cell>
          <table:table-cell table:number-columns-repeated="252"/>
        </table:table-row>
        <table:table-row table:style-name="ro2">
          <table:table-cell office:value-type="string">
            <text:p>Coscia 2</text:p>
          </table:table-cell>
          <table:table-cell office:value-type="string">
            <text:p>M.Cristina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office:value-type="string">
            <text:p>Galoppo 2</text:p>
          </table:table-cell>
          <table:table-cell office:value-type="string">
            <text:p>Giovanni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office:value-type="string">
            <text:p>Bulleri 2</text:p>
          </table:table-cell>
          <table:table-cell office:value-type="string">
            <text:p>Fernando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office:value-type="string">
            <text:p>Rossi 2</text:p>
          </table:table-cell>
          <table:table-cell office:value-type="string">
            <text:p>Vittoria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Avenue stylist</text:p>
          </table:table-cell>
          <table:table-cell office:value-type="date" office:date-value="1988-03-02">
            <text:p>02/03/1988</text:p>
          </table:table-cell>
          <table:table-cell office:value-type="float" office:value="287">
            <text:p>28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Ramerini Giuseppe</text:p>
          </table:table-cell>
          <table:table-cell office:value-type="date" office:date-value="1988-03-05">
            <text:p>05/03/1988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Vania</text:p>
          </table:table-cell>
          <table:table-cell office:value-type="date" office:date-value="1988-03-08">
            <text:p>08/03/1988</text:p>
          </table:table-cell>
          <table:table-cell office:value-type="float" office:value="289">
            <text:p>289</text:p>
          </table:table-cell>
          <table:table-cell table:number-columns-repeated="252"/>
        </table:table-row>
        <table:table-row table:style-name="ro2">
          <table:table-cell office:value-type="string">
            <text:p>Caverni</text:p>
          </table:table-cell>
          <table:table-cell office:value-type="string">
            <text:p>Duilio</text:p>
          </table:table-cell>
          <table:table-cell office:value-type="date" office:date-value="1988-03-18">
            <text:p>18/03/1988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office:value-type="string">
            <text:p>Calugi 2</text:p>
          </table:table-cell>
          <table:table-cell office:value-type="string">
            <text:p>Frumenzio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office:value-type="string">
            <text:p>Panelli 2</text:p>
          </table:table-cell>
          <table:table-cell office:value-type="string">
            <text:p>Anna Maria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office:value-type="string">
            <text:p>Contini </text:p>
          </table:table-cell>
          <table:table-cell office:value-type="string">
            <text:p>Giuseppe</text:p>
          </table:table-cell>
          <table:table-cell office:value-type="date" office:date-value="1988-03-28">
            <text:p>28/03/1988</text:p>
          </table:table-cell>
          <table:table-cell office:value-type="float" office:value="292">
            <text:p>292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Elio</text:p>
          </table:table-cell>
          <table:table-cell office:value-type="date" office:date-value="1988-03-25">
            <text:p>25/03/1988</text:p>
          </table:table-cell>
          <table:table-cell office:value-type="float" office:value="293">
            <text:p>293</text:p>
          </table:table-cell>
          <table:table-cell table:number-columns-repeated="252"/>
        </table:table-row>
        <table:table-row table:style-name="ro2">
          <table:table-cell office:value-type="string">
            <text:p>La Verde</text:p>
          </table:table-cell>
          <table:table-cell office:value-type="string">
            <text:p>Laura</text:p>
          </table:table-cell>
          <table:table-cell office:value-type="date" office:date-value="1988-03-29">
            <text:p>29/03/1988</text:p>
          </table:table-cell>
          <table:table-cell office:value-type="float" office:value="294">
            <text:p>294</text:p>
          </table:table-cell>
          <table:table-cell table:number-columns-repeated="252"/>
        </table:table-row>
        <table:table-row table:style-name="ro2">
          <table:table-cell office:value-type="string">
            <text:p>Cecconi </text:p>
          </table:table-cell>
          <table:table-cell office:value-type="string">
            <text:p>Adriano</text:p>
          </table:table-cell>
          <table:table-cell office:value-type="date" office:date-value="1988-04-08">
            <text:p>08/04/1988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2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88-04-13">
            <text:p>13/04/1988</text:p>
          </table:table-cell>
          <table:table-cell office:value-type="float" office:value="296">
            <text:p>296</text:p>
          </table:table-cell>
          <table:table-cell table:number-columns-repeated="252"/>
        </table:table-row>
        <table:table-row table:style-name="ro2">
          <table:table-cell office:value-type="string">
            <text:p>Ditta </text:p>
          </table:table-cell>
          <table:table-cell office:value-type="string">
            <text:p>Conc. Zabri</text:p>
          </table:table-cell>
          <table:table-cell office:value-type="date" office:date-value="1988-04-14">
            <text:p>14/04/1988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Roland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Silvan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office:value-type="string">
            <text:p>Talini</text:p>
          </table:table-cell>
          <table:table-cell office:value-type="string">
            <text:p>Vasco</text:p>
          </table:table-cell>
          <table:table-cell office:value-type="date" office:date-value="1988-04-15">
            <text:p>15/04/1988</text:p>
          </table:table-cell>
          <table:table-cell office:value-type="float" office:value="299">
            <text:p>29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armignani Luciano</text:p>
          </table:table-cell>
          <table:table-cell office:value-type="date" office:date-value="1988-04-16">
            <text:p>16/04/1988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office:value-type="string">
            <text:p>Meacci</text:p>
          </table:table-cell>
          <table:table-cell office:value-type="string">
            <text:p>Danilo</text:p>
          </table:table-cell>
          <table:table-cell office:value-type="date" office:date-value="1988-04-16">
            <text:p>16/04/1988</text:p>
          </table:table-cell>
          <table:table-cell office:value-type="float" office:value="301">
            <text:p>301</text:p>
          </table:table-cell>
          <table:table-cell table:number-columns-repeated="252"/>
        </table:table-row>
        <table:table-row table:style-name="ro2">
          <table:table-cell office:value-type="string">
            <text:p>Vincenti</text:p>
          </table:table-cell>
          <table:table-cell office:value-type="string">
            <text:p>Remo</text:p>
          </table:table-cell>
          <table:table-cell office:value-type="date" office:date-value="1988-04-18">
            <text:p>18/04/1988</text:p>
          </table:table-cell>
          <table:table-cell office:value-type="float" office:value="302">
            <text:p>302</text:p>
          </table:table-cell>
          <table:table-cell table:number-columns-repeated="252"/>
        </table:table-row>
        <table:table-row table:style-name="ro2">
          <table:table-cell office:value-type="string">
            <text:p>Canciagli</text:p>
          </table:table-cell>
          <table:table-cell office:value-type="string">
            <text:p>Oscar</text:p>
          </table:table-cell>
          <table:table-cell office:value-type="date" office:date-value="1988-04-18">
            <text:p>18/04/1988</text:p>
          </table:table-cell>
          <table:table-cell office:value-type="float" office:value="303">
            <text:p>303</text:p>
          </table:table-cell>
          <table:table-cell table:number-columns-repeated="252"/>
        </table:table-row>
        <table:table-row table:style-name="ro2">
          <table:table-cell office:value-type="string">
            <text:p>Bagnoli 2</text:p>
          </table:table-cell>
          <table:table-cell office:value-type="string">
            <text:p>Lido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office:value-type="string">
            <text:p>Bagnoli 2</text:p>
          </table:table-cell>
          <table:table-cell office:value-type="string">
            <text:p>Oretta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office:value-type="string">
            <text:p>Benchelli 2</text:p>
          </table:table-cell>
          <table:table-cell office:value-type="string">
            <text:p>Serenella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2">
          <table:table-cell office:value-type="string">
            <text:p>Lotti 2</text:p>
          </table:table-cell>
          <table:table-cell office:value-type="string">
            <text:p>Alessandro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2">
          <table:table-cell office:value-type="string">
            <text:p>Antinori2</text:p>
          </table:table-cell>
          <table:table-cell office:value-type="string">
            <text:p>Bruna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306</text:p>
          </table:table-cell>
          <table:table-cell table:number-columns-repeated="252"/>
        </table:table-row>
        <table:table-row table:style-name="ro2">
          <table:table-cell office:value-type="string">
            <text:p>Marzialetti 2</text:p>
          </table:table-cell>
          <table:table-cell office:value-type="string">
            <text:p>Ladino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306</text:p>
          </table:table-cell>
          <table:table-cell table:number-columns-repeated="252"/>
        </table:table-row>
        <table:table-row table:style-name="ro2">
          <table:table-cell office:value-type="string">
            <text:p>Boschi</text:p>
          </table:table-cell>
          <table:table-cell office:value-type="string">
            <text:p>Aristodemo</text:p>
          </table:table-cell>
          <table:table-cell office:value-type="date" office:date-value="1988-05-03">
            <text:p>03/05/1988</text:p>
          </table:table-cell>
          <table:table-cell office:value-type="float" office:value="307">
            <text:p>307</text:p>
          </table:table-cell>
          <table:table-cell table:number-columns-repeated="252"/>
        </table:table-row>
        <table:table-row table:style-name="ro2">
          <table:table-cell office:value-type="string">
            <text:p>Di Lorenzo</text:p>
          </table:table-cell>
          <table:table-cell office:value-type="string">
            <text:p>Donato</text:p>
          </table:table-cell>
          <table:table-cell office:value-type="date" office:date-value="1988-05-09">
            <text:p>09/05/1988</text:p>
          </table:table-cell>
          <table:table-cell office:value-type="float" office:value="308">
            <text:p>308</text:p>
          </table:table-cell>
          <table:table-cell table:number-columns-repeated="252"/>
        </table:table-row>
        <table:table-row table:style-name="ro2">
          <table:table-cell office:value-type="string">
            <text:p>Costagli 2</text:p>
          </table:table-cell>
          <table:table-cell office:value-type="string">
            <text:p>Antoni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office:value-type="string">
            <text:p>Costagli 2</text:p>
          </table:table-cell>
          <table:table-cell office:value-type="string">
            <text:p>Giancarl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Bruna</text:p>
          </table:table-cell>
          <table:table-cell office:value-type="date" office:date-value="1988-05-21">
            <text:p>21/05/1988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2">
          <table:table-cell office:value-type="string">
            <text:p>Biagi 2</text:p>
          </table:table-cell>
          <table:table-cell office:value-type="string">
            <text:p>Raffaella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311</text:p>
          </table:table-cell>
          <table:table-cell table:number-columns-repeated="252"/>
        </table:table-row>
        <table:table-row table:style-name="ro2">
          <table:table-cell office:value-type="string">
            <text:p>Carmignani 2</text:p>
          </table:table-cell>
          <table:table-cell office:value-type="string">
            <text:p>Vinicio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311</text:p>
          </table:table-cell>
          <table:table-cell table:number-columns-repeated="252"/>
        </table:table-row>
        <table:table-row table:style-name="ro2">
          <table:table-cell office:value-type="string">
            <text:p>Mori</text:p>
          </table:table-cell>
          <table:table-cell office:value-type="string">
            <text:p>Marcello</text:p>
          </table:table-cell>
          <table:table-cell office:value-type="date" office:date-value="1988-05-17">
            <text:p>17/05/1988</text:p>
          </table:table-cell>
          <table:table-cell office:value-type="float" office:value="312">
            <text:p>312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Dismo</text:p>
          </table:table-cell>
          <table:table-cell office:value-type="date" office:date-value="1988-05-21">
            <text:p>21/05/1988</text:p>
          </table:table-cell>
          <table:table-cell office:value-type="float" office:value="313">
            <text:p>313</text:p>
          </table:table-cell>
          <table:table-cell table:number-columns-repeated="252"/>
        </table:table-row>
        <table:table-row table:style-name="ro2">
          <table:table-cell office:value-type="string">
            <text:p>Greco 2</text:p>
          </table:table-cell>
          <table:table-cell office:value-type="string">
            <text:p>M.Grazia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office:value-type="string">
            <text:p>Speranza 2</text:p>
          </table:table-cell>
          <table:table-cell office:value-type="string">
            <text:p>Giuseppe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office:value-type="string">
            <text:p>Manfredi</text:p>
          </table:table-cell>
          <table:table-cell office:value-type="string">
            <text:p>Angiolo Vincenzo</text:p>
          </table:table-cell>
          <table:table-cell office:value-type="date" office:date-value="1988-05-26">
            <text:p>26/05/1988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Oscar</text:p>
          </table:table-cell>
          <table:table-cell office:value-type="date" office:date-value="1988-05-28">
            <text:p>28/05/1988</text:p>
          </table:table-cell>
          <table:table-cell office:value-type="float" office:value="316">
            <text:p>316</text:p>
          </table:table-cell>
          <table:table-cell table:number-columns-repeated="252"/>
        </table:table-row>
        <table:table-row table:style-name="ro2">
          <table:table-cell office:value-type="string">
            <text:p>Pellegrini</text:p>
          </table:table-cell>
          <table:table-cell office:value-type="string">
            <text:p>Walter</text:p>
          </table:table-cell>
          <table:table-cell office:value-type="date" office:date-value="1988-06-03">
            <text:p>03/06/1988</text:p>
          </table:table-cell>
          <table:table-cell office:value-type="float" office:value="317">
            <text:p>317</text:p>
          </table:table-cell>
          <table:table-cell table:number-columns-repeated="252"/>
        </table:table-row>
        <table:table-row table:style-name="ro2">
          <table:table-cell office:value-type="string">
            <text:p>Banti 2</text:p>
          </table:table-cell>
          <table:table-cell office:value-type="string">
            <text:p>Ad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318</text:p>
          </table:table-cell>
          <table:table-cell table:number-columns-repeated="252"/>
        </table:table-row>
        <table:table-row table:style-name="ro2">
          <table:table-cell office:value-type="string">
            <text:p>Petrini 2</text:p>
          </table:table-cell>
          <table:table-cell office:value-type="string">
            <text:p>Alba Franc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318</text:p>
          </table:table-cell>
          <table:table-cell table:number-columns-repeated="252"/>
        </table:table-row>
        <table:table-row table:style-name="ro2">
          <table:table-cell office:value-type="string">
            <text:p>Schioppo </text:p>
          </table:table-cell>
          <table:table-cell office:value-type="string">
            <text:p>Gianfranco</text:p>
          </table:table-cell>
          <table:table-cell office:value-type="date" office:date-value="1988-05-10">
            <text:p>10/05/1988</text:p>
          </table:table-cell>
          <table:table-cell office:value-type="float" office:value="319">
            <text:p>319</text:p>
          </table:table-cell>
          <table:table-cell table:number-columns-repeated="252"/>
        </table:table-row>
        <table:table-row table:style-name="ro2">
          <table:table-cell office:value-type="string">
            <text:p>Pescini 2</text:p>
          </table:table-cell>
          <table:table-cell office:value-type="string">
            <text:p>Rena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2">
          <table:table-cell office:value-type="string">
            <text:p>Pescini 2</text:p>
          </table:table-cell>
          <table:table-cell office:value-type="string">
            <text:p>Rober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2">
          <table:table-cell office:value-type="string">
            <text:p>Trinci</text:p>
          </table:table-cell>
          <table:table-cell office:value-type="string">
            <text:p>Manfredo</text:p>
          </table:table-cell>
          <table:table-cell office:value-type="date" office:date-value="1988-06-18">
            <text:p>18/06/1988</text:p>
          </table:table-cell>
          <table:table-cell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eria ITALIA</text:p>
          </table:table-cell>
          <table:table-cell office:value-type="date" office:date-value="1988-06-28">
            <text:p>28/06/1988</text:p>
          </table:table-cell>
          <table:table-cell office:value-type="float" office:value="322">
            <text:p>32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eria ALBA</text:p>
          </table:table-cell>
          <table:table-cell office:value-type="date" office:date-value="1988-06-28">
            <text:p>28/06/1988</text:p>
          </table:table-cell>
          <table:table-cell office:value-type="float" office:value="323">
            <text:p>323</text:p>
          </table:table-cell>
          <table:table-cell table:number-columns-repeated="252"/>
        </table:table-row>
        <table:table-row table:style-name="ro2">
          <table:table-cell office:value-type="string">
            <text:p>Mariotti</text:p>
          </table:table-cell>
          <table:table-cell office:value-type="string">
            <text:p>Pasqualina</text:p>
          </table:table-cell>
          <table:table-cell office:value-type="date" office:date-value="1988-06-29">
            <text:p>29/06/1988</text:p>
          </table:table-cell>
          <table:table-cell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office:value-type="string">
            <text:p>Cardini</text:p>
          </table:table-cell>
          <table:table-cell office:value-type="string">
            <text:p>Giuseppina</text:p>
          </table:table-cell>
          <table:table-cell office:value-type="date" office:date-value="1988-07-01">
            <text:p>01/07/1988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2">
          <table:table-cell office:value-type="string">
            <text:p>Tonini</text:p>
          </table:table-cell>
          <table:table-cell office:value-type="string">
            <text:p>Liliana</text:p>
          </table:table-cell>
          <table:table-cell office:value-type="date" office:date-value="1988-07-06">
            <text:p>06/07/1988</text:p>
          </table:table-cell>
          <table:table-cell office:value-type="float" office:value="326">
            <text:p>326</text:p>
          </table:table-cell>
          <table:table-cell table:number-columns-repeated="252"/>
        </table:table-row>
        <table:table-row table:style-name="ro2">
          <table:table-cell office:value-type="string">
            <text:p>Corciulo</text:p>
          </table:table-cell>
          <table:table-cell office:value-type="string">
            <text:p>Paola</text:p>
          </table:table-cell>
          <table:table-cell office:value-type="date" office:date-value="1988-07-12">
            <text:p>12/07/1988</text:p>
          </table:table-cell>
          <table:table-cell office:value-type="float" office:value="327">
            <text:p>327</text:p>
          </table:table-cell>
          <table:table-cell table:number-columns-repeated="252"/>
        </table:table-row>
        <table:table-row table:style-name="ro2">
          <table:table-cell office:value-type="string">
            <text:p>Pucianelli 2</text:p>
          </table:table-cell>
          <table:table-cell office:value-type="string">
            <text:p>Brun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office:value-type="string">
            <text:p>Pucianelli 2</text:p>
          </table:table-cell>
          <table:table-cell office:value-type="string">
            <text:p>Marcell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office:value-type="string">
            <text:p>Braccini</text:p>
          </table:table-cell>
          <table:table-cell office:value-type="string">
            <text:p>Maria Pia</text:p>
          </table:table-cell>
          <table:table-cell office:value-type="date" office:date-value="1988-07-20">
            <text:p>20/07/1988</text:p>
          </table:table-cell>
          <table:table-cell office:value-type="float" office:value="329">
            <text:p>329</text:p>
          </table:table-cell>
          <table:table-cell table:number-columns-repeated="252"/>
        </table:table-row>
        <table:table-row table:style-name="ro2">
          <table:table-cell office:value-type="string">
            <text:p>Guasqui</text:p>
          </table:table-cell>
          <table:table-cell office:value-type="string">
            <text:p>Bruno</text:p>
          </table:table-cell>
          <table:table-cell office:value-type="date" office:date-value="1988-07-21">
            <text:p>21/07/1988</text:p>
          </table:table-cell>
          <table:table-cell office:value-type="float" office:value="330">
            <text:p>33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Baracchino Luigi</text:p>
          </table:table-cell>
          <table:table-cell office:value-type="date" office:date-value="1988-07-29">
            <text:p>29/07/1988</text:p>
          </table:table-cell>
          <table:table-cell office:value-type="float" office:value="331">
            <text:p>331</text:p>
          </table:table-cell>
          <table:table-cell table:number-columns-repeated="252"/>
        </table:table-row>
        <table:table-row table:style-name="ro2">
          <table:table-cell office:value-type="string">
            <text:p>Caneva</text:p>
          </table:table-cell>
          <table:table-cell office:value-type="string">
            <text:p>Luciana</text:p>
          </table:table-cell>
          <table:table-cell office:value-type="date" office:date-value="1988-08-05">
            <text:p>05/08/1988</text:p>
          </table:table-cell>
          <table:table-cell office:value-type="float" office:value="332">
            <text:p>332</text:p>
          </table:table-cell>
          <table:table-cell table:number-columns-repeated="252"/>
        </table:table-row>
        <table:table-row table:style-name="ro2">
          <table:table-cell office:value-type="string">
            <text:p>Innocenti 2</text:p>
          </table:table-cell>
          <table:table-cell office:value-type="string">
            <text:p><text:s/>Maria Pia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office:value-type="string">
            <text:p>Tinacci 2</text:p>
          </table:table-cell>
          <table:table-cell office:value-type="string">
            <text:p>Egidio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88-08-25">
            <text:p>25/08/1988</text:p>
          </table:table-cell>
          <table:table-cell office:value-type="float" office:value="334">
            <text:p>334</text:p>
          </table:table-cell>
          <table:table-cell table:number-columns-repeated="252"/>
        </table:table-row>
        <table:table-row table:style-name="ro2">
          <table:table-cell office:value-type="string">
            <text:p>Spitale</text:p>
          </table:table-cell>
          <table:table-cell office:value-type="string">
            <text:p>Santo</text:p>
          </table:table-cell>
          <table:table-cell office:value-type="date" office:date-value="1988-08-31">
            <text:p>31/08/1988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2">
          <table:table-cell office:value-type="string">
            <text:p>Buti 2</text:p>
          </table:table-cell>
          <table:table-cell office:value-type="string">
            <text:p>Ardelio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336</text:p>
          </table:table-cell>
          <table:table-cell table:number-columns-repeated="252"/>
        </table:table-row>
        <table:table-row table:style-name="ro2">
          <table:table-cell office:value-type="string">
            <text:p>Buti 2</text:p>
          </table:table-cell>
          <table:table-cell office:value-type="string">
            <text:p>Giuseppe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33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Agip Petroli</text:p>
          </table:table-cell>
          <table:table-cell office:value-type="date" office:date-value="1988-09-05">
            <text:p>05/09/1988</text:p>
          </table:table-cell>
          <table:table-cell office:value-type="float" office:value="337">
            <text:p>337</text:p>
          </table:table-cell>
          <table:table-cell table:number-columns-repeated="252"/>
        </table:table-row>
        <table:table-row table:style-name="ro2">
          <table:table-cell office:value-type="string">
            <text:p>Moschini</text:p>
          </table:table-cell>
          <table:table-cell office:value-type="string">
            <text:p>Gino</text:p>
          </table:table-cell>
          <table:table-cell office:value-type="date" office:date-value="1988-09-07">
            <text:p>07/09/1988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office:value-type="string">
            <text:p>Azzinnaro</text:p>
          </table:table-cell>
          <table:table-cell office:value-type="string">
            <text:p>Raimonda</text:p>
          </table:table-cell>
          <table:table-cell office:value-type="date" office:date-value="1988-09-09">
            <text:p>09/09/1988</text:p>
          </table:table-cell>
          <table:table-cell office:value-type="float" office:value="339">
            <text:p>339</text:p>
          </table:table-cell>
          <table:table-cell table:number-columns-repeated="252"/>
        </table:table-row>
        <table:table-row table:style-name="ro2">
          <table:table-cell office:value-type="string">
            <text:p>Gialdini 2</text:p>
          </table:table-cell>
          <table:table-cell office:value-type="string">
            <text:p>Nadia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office:value-type="string">
            <text:p>Nencini 2</text:p>
          </table:table-cell>
          <table:table-cell office:value-type="string">
            <text:p>Luciano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office:value-type="string">
            <text:p>Cenci 2</text:p>
          </table:table-cell>
          <table:table-cell office:value-type="string">
            <text:p>Tonella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341</text:p>
          </table:table-cell>
          <table:table-cell table:number-columns-repeated="252"/>
        </table:table-row>
        <table:table-row table:style-name="ro2">
          <table:table-cell office:value-type="string">
            <text:p>Morelli 2</text:p>
          </table:table-cell>
          <table:table-cell office:value-type="string">
            <text:p>Franco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341</text:p>
          </table:table-cell>
          <table:table-cell table:number-columns-repeated="252"/>
        </table:table-row>
        <table:table-row table:style-name="ro2">
          <table:table-cell office:value-type="string">
            <text:p>Bertini 2</text:p>
          </table:table-cell>
          <table:table-cell office:value-type="string">
            <text:p>Bruno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office:value-type="string">
            <text:p>Terreni 2</text:p>
          </table:table-cell>
          <table:table-cell office:value-type="string">
            <text:p>Dina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office:value-type="string">
            <text:p>La Verde</text:p>
          </table:table-cell>
          <table:table-cell office:value-type="string">
            <text:p>Luigi</text:p>
          </table:table-cell>
          <table:table-cell office:value-type="date" office:date-value="1988-09-16">
            <text:p>16/09/1988</text:p>
          </table:table-cell>
          <table:table-cell office:value-type="float" office:value="343">
            <text:p>343</text:p>
          </table:table-cell>
          <table:table-cell table:number-columns-repeated="252"/>
        </table:table-row>
        <table:table-row table:style-name="ro2">
          <table:table-cell office:value-type="string">
            <text:p>Bini</text:p>
          </table:table-cell>
          <table:table-cell office:value-type="string">
            <text:p>Luciano</text:p>
          </table:table-cell>
          <table:table-cell office:value-type="date" office:date-value="1988-09-16">
            <text:p>16/09/1988</text:p>
          </table:table-cell>
          <table:table-cell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office:value-type="string">
            <text:p>Adobbato 2</text:p>
          </table:table-cell>
          <table:table-cell office:value-type="string">
            <text:p>Salvatore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345</text:p>
          </table:table-cell>
          <table:table-cell table:number-columns-repeated="252"/>
        </table:table-row>
        <table:table-row table:style-name="ro2">
          <table:table-cell office:value-type="string">
            <text:p>Menafra 2</text:p>
          </table:table-cell>
          <table:table-cell office:value-type="string">
            <text:p>Cataldina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345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Adriano</text:p>
          </table:table-cell>
          <table:table-cell office:value-type="date" office:date-value="1988-09-17">
            <text:p>17/09/1988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office:value-type="string">
            <text:p>Ferri </text:p>
          </table:table-cell>
          <table:table-cell office:value-type="string">
            <text:p>Giuseppe</text:p>
          </table:table-cell>
          <table:table-cell office:value-type="date" office:date-value="1988-09-20">
            <text:p>20/09/1988</text:p>
          </table:table-cell>
          <table:table-cell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office:value-type="string">
            <text:p>Farsetti</text:p>
          </table:table-cell>
          <table:table-cell office:value-type="string">
            <text:p>Sahara</text:p>
          </table:table-cell>
          <table:table-cell office:value-type="date" office:date-value="1988-09-21">
            <text:p>21/09/1988</text:p>
          </table:table-cell>
          <table:table-cell office:value-type="float" office:value="348">
            <text:p>348</text:p>
          </table:table-cell>
          <table:table-cell table:number-columns-repeated="252"/>
        </table:table-row>
        <table:table-row table:style-name="ro2">
          <table:table-cell office:value-type="string">
            <text:p>Billeri</text:p>
          </table:table-cell>
          <table:table-cell office:value-type="string">
            <text:p>Lanfranco</text:p>
          </table:table-cell>
          <table:table-cell office:value-type="date" office:date-value="1988-09-21">
            <text:p>21/09/1988</text:p>
          </table:table-cell>
          <table:table-cell office:value-type="float" office:value="349">
            <text:p>349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Adriano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Rita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office:value-type="string">
            <text:p>Ricciarelli</text:p>
          </table:table-cell>
          <table:table-cell office:value-type="string">
            <text:p>Paolo</text:p>
          </table:table-cell>
          <table:table-cell office:value-type="date" office:date-value="1988-09-22">
            <text:p>22/09/1988</text:p>
          </table:table-cell>
          <table:table-cell office:value-type="float" office:value="351">
            <text:p>351</text:p>
          </table:table-cell>
          <table:table-cell table:number-columns-repeated="252"/>
        </table:table-row>
        <table:table-row table:style-name="ro2">
          <table:table-cell office:value-type="string">
            <text:p>Catastini</text:p>
          </table:table-cell>
          <table:table-cell office:value-type="string">
            <text:p>Bruno</text:p>
          </table:table-cell>
          <table:table-cell office:value-type="date" office:date-value="1988-09-22">
            <text:p>22/09/1988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office:value-type="string">
            <text:p>Beninato</text:p>
          </table:table-cell>
          <table:table-cell office:value-type="string">
            <text:p>Santo</text:p>
          </table:table-cell>
          <table:table-cell office:value-type="date" office:date-value="1988-09-26">
            <text:p>26/09/1988</text:p>
          </table:table-cell>
          <table:table-cell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office:value-type="string">
            <text:p>Cupolo 2</text:p>
          </table:table-cell>
          <table:table-cell office:value-type="string">
            <text:p>Michele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office:value-type="string">
            <text:p>Sangiacomo 2</text:p>
          </table:table-cell>
          <table:table-cell office:value-type="string">
            <text:p>Angiolina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office:value-type="string">
            <text:p>Tognetti</text:p>
          </table:table-cell>
          <table:table-cell office:value-type="string">
            <text:p>Enza</text:p>
          </table:table-cell>
          <table:table-cell office:value-type="date" office:date-value="1988-09-28">
            <text:p>28/09/1988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office:value-type="string">
            <text:p>Banti 2</text:p>
          </table:table-cell>
          <table:table-cell office:value-type="string">
            <text:p>Dilva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356</text:p>
          </table:table-cell>
          <table:table-cell table:number-columns-repeated="252"/>
        </table:table-row>
        <table:table-row table:style-name="ro2">
          <table:table-cell office:value-type="string">
            <text:p>Fattori 2</text:p>
          </table:table-cell>
          <table:table-cell office:value-type="string">
            <text:p>Leopardo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356</text:p>
          </table:table-cell>
          <table:table-cell table:number-columns-repeated="252"/>
        </table:table-row>
        <table:table-row table:style-name="ro2">
          <table:table-cell office:value-type="string">
            <text:p>Castellani</text:p>
          </table:table-cell>
          <table:table-cell office:value-type="string">
            <text:p>Bruno</text:p>
          </table:table-cell>
          <table:table-cell office:value-type="date" office:date-value="1988-10-01">
            <text:p>01/10/1988</text:p>
          </table:table-cell>
          <table:table-cell office:value-type="float" office:value="357">
            <text:p>357</text:p>
          </table:table-cell>
          <table:table-cell table:number-columns-repeated="252"/>
        </table:table-row>
        <table:table-row table:style-name="ro2">
          <table:table-cell office:value-type="string">
            <text:p>Costante</text:p>
          </table:table-cell>
          <table:table-cell office:value-type="string">
            <text:p>Raffaele</text:p>
          </table:table-cell>
          <table:table-cell office:value-type="date" office:date-value="1988-10-04">
            <text:p>04/10/1988</text:p>
          </table:table-cell>
          <table:table-cell office:value-type="float" office:value="358">
            <text:p>358</text:p>
          </table:table-cell>
          <table:table-cell table:number-columns-repeated="252"/>
        </table:table-row>
        <table:table-row table:style-name="ro2">
          <table:table-cell office:value-type="string">
            <text:p>Mariotti </text:p>
          </table:table-cell>
          <table:table-cell office:value-type="string">
            <text:p>Candido</text:p>
          </table:table-cell>
          <table:table-cell office:value-type="date" office:date-value="1988-10-06">
            <text:p>06/10/1988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2">
          <table:table-cell office:value-type="string">
            <text:p>Donatiello</text:p>
          </table:table-cell>
          <table:table-cell office:value-type="string">
            <text:p>Salvatore</text:p>
          </table:table-cell>
          <table:table-cell office:value-type="date" office:date-value="1988-10-12">
            <text:p>12/10/1988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2">
          <table:table-cell office:value-type="string">
            <text:p>Taviani</text:p>
          </table:table-cell>
          <table:table-cell office:value-type="string">
            <text:p>Elio</text:p>
          </table:table-cell>
          <table:table-cell office:value-type="date" office:date-value="1988-10-13">
            <text:p>13/10/1988</text:p>
          </table:table-cell>
          <table:table-cell office:value-type="float" office:value="361">
            <text:p>36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GI-VI</text:p>
          </table:table-cell>
          <table:table-cell office:value-type="date" office:date-value="1988-10-15">
            <text:p>15/10/1988</text:p>
          </table:table-cell>
          <table:table-cell office:value-type="float" office:value="362">
            <text:p>362</text:p>
          </table:table-cell>
          <table:table-cell table:number-columns-repeated="252"/>
        </table:table-row>
        <table:table-row table:style-name="ro2">
          <table:table-cell office:value-type="string">
            <text:p>Checchi</text:p>
          </table:table-cell>
          <table:table-cell office:value-type="string">
            <text:p>Ardelio</text:p>
          </table:table-cell>
          <table:table-cell office:value-type="date" office:date-value="1988-10-21">
            <text:p>21/10/1988</text:p>
          </table:table-cell>
          <table:table-cell office:value-type="float" office:value="363">
            <text:p>363</text:p>
          </table:table-cell>
          <table:table-cell table:number-columns-repeated="252"/>
        </table:table-row>
        <table:table-row table:style-name="ro2">
          <table:table-cell office:value-type="string">
            <text:p>Romeo</text:p>
          </table:table-cell>
          <table:table-cell office:value-type="string">
            <text:p>Leonardo</text:p>
          </table:table-cell>
          <table:table-cell office:value-type="date" office:date-value="1988-10-26">
            <text:p>26/10/1988</text:p>
          </table:table-cell>
          <table:table-cell office:value-type="float" office:value="364">
            <text:p>364</text:p>
          </table:table-cell>
          <table:table-cell table:number-columns-repeated="252"/>
        </table:table-row>
        <table:table-row table:style-name="ro2">
          <table:table-cell office:value-type="string">
            <text:p>Carli 2</text:p>
          </table:table-cell>
          <table:table-cell office:value-type="string">
            <text:p>Franco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office:value-type="string">
            <text:p>Sebton 2</text:p>
          </table:table-cell>
          <table:table-cell office:value-type="string">
            <text:p>Marcelle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Manola</text:p>
          </table:table-cell>
          <table:table-cell office:value-type="date" office:date-value="1988-10-31">
            <text:p>31/10/1988</text:p>
          </table:table-cell>
          <table:table-cell office:value-type="float" office:value="366">
            <text:p>36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ALBA</text:p>
          </table:table-cell>
          <table:table-cell office:value-type="date" office:date-value="1988-11-04">
            <text:p>04/11/1988</text:p>
          </table:table-cell>
          <table:table-cell office:value-type="float" office:value="367">
            <text:p>367</text:p>
          </table:table-cell>
          <table:table-cell table:number-columns-repeated="252"/>
        </table:table-row>
        <table:table-row table:style-name="ro2">
          <table:table-cell office:value-type="string">
            <text:p>Catastini</text:p>
          </table:table-cell>
          <table:table-cell office:value-type="string">
            <text:p>Norberto</text:p>
          </table:table-cell>
          <table:table-cell office:value-type="date" office:date-value="1988-11-12">
            <text:p>12/11/1988</text:p>
          </table:table-cell>
          <table:table-cell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office:value-type="string">
            <text:p>Panicacci</text:p>
          </table:table-cell>
          <table:table-cell office:value-type="string">
            <text:p>Mauro</text:p>
          </table:table-cell>
          <table:table-cell office:value-type="date" office:date-value="1988-11-17">
            <text:p>17/11/1988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office:value-type="string">
            <text:p>Bianconi</text:p>
          </table:table-cell>
          <table:table-cell office:value-type="string">
            <text:p>Iva</text:p>
          </table:table-cell>
          <table:table-cell office:value-type="date" office:date-value="1988-11-17">
            <text:p>17/11/1988</text:p>
          </table:table-cell>
          <table:table-cell office:value-type="float" office:value="370">
            <text:p>370</text:p>
          </table:table-cell>
          <table:table-cell table:number-columns-repeated="252"/>
        </table:table-row>
        <table:table-row table:style-name="ro2">
          <table:table-cell office:value-type="string">
            <text:p>Monetti</text:p>
          </table:table-cell>
          <table:table-cell office:value-type="string">
            <text:p>Edo</text:p>
          </table:table-cell>
          <table:table-cell office:value-type="date" office:date-value="1988-11-17">
            <text:p>17/11/1988</text:p>
          </table:table-cell>
          <table:table-cell office:value-type="float" office:value="371">
            <text:p>371</text:p>
          </table:table-cell>
          <table:table-cell table:number-columns-repeated="252"/>
        </table:table-row>
        <table:table-row table:style-name="ro2">
          <table:table-cell office:value-type="string">
            <text:p>Alderighi</text:p>
          </table:table-cell>
          <table:table-cell office:value-type="string">
            <text:p>Livanio</text:p>
          </table:table-cell>
          <table:table-cell office:value-type="date" office:date-value="1988-11-17">
            <text:p>17/11/1988</text:p>
          </table:table-cell>
          <table:table-cell office:value-type="float" office:value="372">
            <text:p>372</text:p>
          </table:table-cell>
          <table:table-cell table:number-columns-repeated="252"/>
        </table:table-row>
        <table:table-row table:style-name="ro2">
          <table:table-cell office:value-type="string">
            <text:p>Zucchelli</text:p>
          </table:table-cell>
          <table:table-cell office:value-type="string">
            <text:p>Gianfranco</text:p>
          </table:table-cell>
          <table:table-cell office:value-type="date" office:date-value="1988-12-01">
            <text:p>01/12/1988</text:p>
          </table:table-cell>
          <table:table-cell office:value-type="float" office:value="373">
            <text:p>373</text:p>
          </table:table-cell>
          <table:table-cell table:number-columns-repeated="252"/>
        </table:table-row>
        <table:table-row table:style-name="ro2">
          <table:table-cell office:value-type="string">
            <text:p>Bandecchi</text:p>
          </table:table-cell>
          <table:table-cell office:value-type="string">
            <text:p>Ilda</text:p>
          </table:table-cell>
          <table:table-cell office:value-type="date" office:date-value="1988-12-09">
            <text:p>09/12/1988</text:p>
          </table:table-cell>
          <table:table-cell office:value-type="float" office:value="374">
            <text:p>37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NEW STAR</text:p>
          </table:table-cell>
          <table:table-cell office:value-type="date" office:date-value="1988-12-22">
            <text:p>22/12/1988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table:style-name="ro2">
          <table:table-cell office:value-type="string">
            <text:p>Calistri</text:p>
          </table:table-cell>
          <table:table-cell office:value-type="string">
            <text:p>Maria Teresa</text:p>
          </table:table-cell>
          <table:table-cell office:value-type="date" office:date-value="1988-12-22">
            <text:p>22/12/1988</text:p>
          </table:table-cell>
          <table:table-cell office:value-type="float" office:value="376">
            <text:p>376</text:p>
          </table:table-cell>
          <table:table-cell table:number-columns-repeated="252"/>
        </table:table-row>
        <table:table-row table:style-name="ro2">
          <table:table-cell office:value-type="string">
            <text:p>Fanciullacci 2</text:p>
          </table:table-cell>
          <table:table-cell office:value-type="string">
            <text:p>Giuseppe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office:value-type="string">
            <text:p>Fanciullacci 2</text:p>
          </table:table-cell>
          <table:table-cell office:value-type="string">
            <text:p>Sidra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Rossella</text:p>
          </table:table-cell>
          <table:table-cell office:value-type="date" office:date-value="1989-01-04">
            <text:p>04/01/1989</text:p>
          </table:table-cell>
          <table:table-cell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office:value-type="string">
            <text:p>Ciurli</text:p>
          </table:table-cell>
          <table:table-cell office:value-type="string">
            <text:p>Remo</text:p>
          </table:table-cell>
          <table:table-cell office:value-type="date" office:date-value="1989-01-09">
            <text:p>09/01/1989</text:p>
          </table:table-cell>
          <table:table-cell office:value-type="float" office:value="379">
            <text:p>379</text:p>
          </table:table-cell>
          <table:table-cell table:number-columns-repeated="252"/>
        </table:table-row>
        <table:table-row table:style-name="ro2">
          <table:table-cell office:value-type="string">
            <text:p>Gerboni 2</text:p>
          </table:table-cell>
          <table:table-cell office:value-type="string">
            <text:p>Giovanni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table:style-name="ro2">
          <table:table-cell office:value-type="string">
            <text:p>Pellegrini 2</text:p>
          </table:table-cell>
          <table:table-cell office:value-type="string">
            <text:p>Gina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380</text:p>
          </table:table-cell>
          <table:table-cell table:number-columns-repeated="252"/>
        </table:table-row>
        <table:table-row table:style-name="ro2">
          <table:table-cell office:value-type="string">
            <text:p>Corbasi 2</text:p>
          </table:table-cell>
          <table:table-cell office:value-type="string">
            <text:p>Providenza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381</text:p>
          </table:table-cell>
          <table:table-cell table:number-columns-repeated="252"/>
        </table:table-row>
        <table:table-row table:style-name="ro2">
          <table:table-cell office:value-type="string">
            <text:p>Crimi 2</text:p>
          </table:table-cell>
          <table:table-cell office:value-type="string">
            <text:p>Giuseppe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381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Alvaro</text:p>
          </table:table-cell>
          <table:table-cell office:value-type="date" office:date-value="1989-01-18">
            <text:p>18/01/1989</text:p>
          </table:table-cell>
          <table:table-cell office:value-type="float" office:value="382">
            <text:p>382</text:p>
          </table:table-cell>
          <table:table-cell table:number-columns-repeated="252"/>
        </table:table-row>
        <table:table-row table:style-name="ro2"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date" office:date-value="1989-01-19">
            <text:p>19/01/1989</text:p>
          </table:table-cell>
          <table:table-cell office:value-type="float" office:value="383">
            <text:p>383</text:p>
          </table:table-cell>
          <table:table-cell table:number-columns-repeated="252"/>
        </table:table-row>
        <table:table-row table:style-name="ro2">
          <table:table-cell office:value-type="string">
            <text:p>Tofanelli</text:p>
          </table:table-cell>
          <table:table-cell office:value-type="string">
            <text:p>Marcello</text:p>
          </table:table-cell>
          <table:table-cell office:value-type="date" office:date-value="1989-01-21">
            <text:p>21/01/1989</text:p>
          </table:table-cell>
          <table:table-cell office:value-type="float" office:value="384">
            <text:p>38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Abbigl. T e G</text:p>
          </table:table-cell>
          <table:table-cell office:value-type="date" office:date-value="1989-01-21">
            <text:p>21/01/1989</text:p>
          </table:table-cell>
          <table:table-cell office:value-type="float" office:value="385">
            <text:p>385</text:p>
          </table:table-cell>
          <table:table-cell table:number-columns-repeated="252"/>
        </table:table-row>
        <table:table-row table:style-name="ro2">
          <table:table-cell office:value-type="string">
            <text:p>Molendi</text:p>
          </table:table-cell>
          <table:table-cell office:value-type="string">
            <text:p>Franca</text:p>
          </table:table-cell>
          <table:table-cell office:value-type="date" office:date-value="1989-01-25">
            <text:p>25/01/1989</text:p>
          </table:table-cell>
          <table:table-cell office:value-type="float" office:value="386">
            <text:p>386</text:p>
          </table:table-cell>
          <table:table-cell table:number-columns-repeated="252"/>
        </table:table-row>
        <table:table-row table:style-name="ro2">
          <table:table-cell office:value-type="string">
            <text:p>Baronti 2</text:p>
          </table:table-cell>
          <table:table-cell office:value-type="string">
            <text:p>Domenic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office:value-type="string">
            <text:p>Baronti 2</text:p>
          </table:table-cell>
          <table:table-cell office:value-type="string">
            <text:p>Enz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89-02-01">
            <text:p>01/02/1989</text:p>
          </table:table-cell>
          <table:table-cell office:value-type="float" office:value="388">
            <text:p>388</text:p>
          </table:table-cell>
          <table:table-cell table:number-columns-repeated="252"/>
        </table:table-row>
        <table:table-row table:style-name="ro2">
          <table:table-cell office:value-type="string">
            <text:p>Trinci</text:p>
          </table:table-cell>
          <table:table-cell office:value-type="string">
            <text:p>Manfredo</text:p>
          </table:table-cell>
          <table:table-cell office:value-type="date" office:date-value="1989-02-06">
            <text:p>06/02/1989</text:p>
          </table:table-cell>
          <table:table-cell office:value-type="float" office:value="389">
            <text:p>389</text:p>
          </table:table-cell>
          <table:table-cell table:number-columns-repeated="252"/>
        </table:table-row>
        <table:table-row table:style-name="ro2">
          <table:table-cell office:value-type="string">
            <text:p>Bertoncini</text:p>
          </table:table-cell>
          <table:table-cell office:value-type="string">
            <text:p>Marianna</text:p>
          </table:table-cell>
          <table:table-cell office:value-type="date" office:date-value="1989-02-14">
            <text:p>14/02/1989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Alessandro</text:p>
          </table:table-cell>
          <table:table-cell office:value-type="date" office:date-value="1989-02-14">
            <text:p>14/02/1989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2">
          <table:table-cell office:value-type="string">
            <text:p>Sforzi</text:p>
          </table:table-cell>
          <table:table-cell office:value-type="string">
            <text:p>Indro</text:p>
          </table:table-cell>
          <table:table-cell office:value-type="date" office:date-value="1989-02-18">
            <text:p>18/02/1989</text:p>
          </table:table-cell>
          <table:table-cell office:value-type="float" office:value="392">
            <text:p>39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armignani Luciano</text:p>
          </table:table-cell>
          <table:table-cell office:value-type="date" office:date-value="1989-02-18">
            <text:p>18/02/1989</text:p>
          </table:table-cell>
          <table:table-cell office:value-type="float" office:value="393">
            <text:p>39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Europell</text:p>
          </table:table-cell>
          <table:table-cell office:value-type="date" office:date-value="1989-02-18">
            <text:p>18/02/1989</text:p>
          </table:table-cell>
          <table:table-cell office:value-type="float" office:value="394">
            <text:p>394</text:p>
          </table:table-cell>
          <table:table-cell table:number-columns-repeated="252"/>
        </table:table-row>
        <table:table-row table:style-name="ro2">
          <table:table-cell office:value-type="string">
            <text:p>Valori</text:p>
          </table:table-cell>
          <table:table-cell office:value-type="string">
            <text:p>Giorgia</text:p>
          </table:table-cell>
          <table:table-cell office:value-type="date" office:date-value="1989-02-21">
            <text:p>21/02/1989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office:value-type="string">
            <text:p>Martino</text:p>
          </table:table-cell>
          <table:table-cell office:value-type="string">
            <text:p>Lorenzo</text:p>
          </table:table-cell>
          <table:table-cell office:value-type="date" office:date-value="1989-02-23">
            <text:p>23/02/1989</text:p>
          </table:table-cell>
          <table:table-cell office:value-type="float" office:value="396">
            <text:p>396</text:p>
          </table:table-cell>
          <table:table-cell table:number-columns-repeated="252"/>
        </table:table-row>
        <table:table-row table:style-name="ro2">
          <table:table-cell office:value-type="string">
            <text:p>Mancini 2</text:p>
          </table:table-cell>
          <table:table-cell office:value-type="string">
            <text:p>Enzo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2">
          <table:table-cell office:value-type="string">
            <text:p>Vigni 2</text:p>
          </table:table-cell>
          <table:table-cell office:value-type="string">
            <text:p>Nicoletta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2">
          <table:table-cell office:value-type="string">
            <text:p>Bettarini 2</text:p>
          </table:table-cell>
          <table:table-cell office:value-type="string">
            <text:p>Anna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2">
          <table:table-cell office:value-type="string">
            <text:p>Cei 2</text:p>
          </table:table-cell>
          <table:table-cell office:value-type="string">
            <text:p>Flaminio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Giovanni</text:p>
          </table:table-cell>
          <table:table-cell office:value-type="date" office:date-value="1989-02-23">
            <text:p>23/02/1989</text:p>
          </table:table-cell>
          <table:table-cell office:value-type="float" office:value="399">
            <text:p>399</text:p>
          </table:table-cell>
          <table:table-cell table:number-columns-repeated="252"/>
        </table:table-row>
        <table:table-row table:style-name="ro2">
          <table:table-cell office:value-type="string">
            <text:p>Bensi</text:p>
          </table:table-cell>
          <table:table-cell office:value-type="string">
            <text:p>Ermindo</text:p>
          </table:table-cell>
          <table:table-cell office:value-type="date" office:date-value="1989-02-27">
            <text:p>27/02/1989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Mazzantini</text:p>
          </table:table-cell>
          <table:table-cell office:value-type="date" office:date-value="1989-03-01">
            <text:p>01/03/1989</text:p>
          </table:table-cell>
          <table:table-cell office:value-type="float" office:value="401">
            <text:p>401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Vasco</text:p>
          </table:table-cell>
          <table:table-cell office:value-type="date" office:date-value="1989-03-01">
            <text:p>01/03/1989</text:p>
          </table:table-cell>
          <table:table-cell office:value-type="float" office:value="402">
            <text:p>402</text:p>
          </table:table-cell>
          <table:table-cell table:number-columns-repeated="252"/>
        </table:table-row>
        <table:table-row table:style-name="ro2">
          <table:table-cell office:value-type="string">
            <text:p>Lapucci 2</text:p>
          </table:table-cell>
          <table:table-cell office:value-type="string">
            <text:p>Simone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2">
          <table:table-cell office:value-type="string">
            <text:p>Tanini 2</text:p>
          </table:table-cell>
          <table:table-cell office:value-type="string">
            <text:p>Giovanna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2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89-03-03">
            <text:p>03/03/1989</text:p>
          </table:table-cell>
          <table:table-cell office:value-type="float" office:value="404">
            <text:p>404</text:p>
          </table:table-cell>
          <table:table-cell table:number-columns-repeated="252"/>
        </table:table-row>
        <table:table-row table:style-name="ro2">
          <table:table-cell office:value-type="string">
            <text:p>Prestini</text:p>
          </table:table-cell>
          <table:table-cell office:value-type="string">
            <text:p>Marco</text:p>
          </table:table-cell>
          <table:table-cell office:value-type="date" office:date-value="1989-03-04">
            <text:p>04/03/1989</text:p>
          </table:table-cell>
          <table:table-cell office:value-type="float" office:value="405">
            <text:p>405</text:p>
          </table:table-cell>
          <table:table-cell table:number-columns-repeated="252"/>
        </table:table-row>
        <table:table-row table:style-name="ro2">
          <table:table-cell office:value-type="string">
            <text:p>Falorni</text:p>
          </table:table-cell>
          <table:table-cell office:value-type="string">
            <text:p>Graziella</text:p>
          </table:table-cell>
          <table:table-cell office:value-type="date" office:date-value="1989-03-04">
            <text:p>04/03/1989</text:p>
          </table:table-cell>
          <table:table-cell office:value-type="float" office:value="406">
            <text:p>406</text:p>
          </table:table-cell>
          <table:table-cell table:number-columns-repeated="252"/>
        </table:table-row>
        <table:table-row table:style-name="ro2">
          <table:table-cell office:value-type="string">
            <text:p>Panichi 2</text:p>
          </table:table-cell>
          <table:table-cell office:value-type="string">
            <text:p>Brun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407</text:p>
          </table:table-cell>
          <table:table-cell table:number-columns-repeated="252"/>
        </table:table-row>
        <table:table-row table:style-name="ro2">
          <table:table-cell office:value-type="string">
            <text:p>Panichi 2</text:p>
          </table:table-cell>
          <table:table-cell office:value-type="string">
            <text:p>Pier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407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Liana</text:p>
          </table:table-cell>
          <table:table-cell office:value-type="date" office:date-value="1989-03-15">
            <text:p>15/03/1989</text:p>
          </table:table-cell>
          <table:table-cell office:value-type="float" office:value="408">
            <text:p>408</text:p>
          </table:table-cell>
          <table:table-cell table:number-columns-repeated="252"/>
        </table:table-row>
        <table:table-row table:style-name="ro2">
          <table:table-cell office:value-type="string">
            <text:p>Piccicuto</text:p>
          </table:table-cell>
          <table:table-cell office:value-type="string">
            <text:p>Giuseppa</text:p>
          </table:table-cell>
          <table:table-cell office:value-type="date" office:date-value="1989-03-15">
            <text:p>15/03/1989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table:style-name="ro2">
          <table:table-cell office:value-type="string">
            <text:p>Ancona</text:p>
          </table:table-cell>
          <table:table-cell office:value-type="string">
            <text:p>Antonio</text:p>
          </table:table-cell>
          <table:table-cell office:value-type="date" office:date-value="1989-03-15">
            <text:p>15/03/1989</text:p>
          </table:table-cell>
          <table:table-cell office:value-type="float" office:value="410">
            <text:p>410</text:p>
          </table:table-cell>
          <table:table-cell table:number-columns-repeated="252"/>
        </table:table-row>
        <table:table-row table:style-name="ro2">
          <table:table-cell office:value-type="string">
            <text:p>Gori</text:p>
          </table:table-cell>
          <table:table-cell office:value-type="string">
            <text:p>Nello</text:p>
          </table:table-cell>
          <table:table-cell office:value-type="date" office:date-value="1989-03-16">
            <text:p>16/03/1989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2">
          <table:table-cell office:value-type="string">
            <text:p>Battaglini</text:p>
          </table:table-cell>
          <table:table-cell office:value-type="string">
            <text:p>Siria</text:p>
          </table:table-cell>
          <table:table-cell office:value-type="date" office:date-value="1989-03-22">
            <text:p>22/03/1989</text:p>
          </table:table-cell>
          <table:table-cell office:value-type="float" office:value="412">
            <text:p>412</text:p>
          </table:table-cell>
          <table:table-cell table:number-columns-repeated="252"/>
        </table:table-row>
        <table:table-row table:style-name="ro2">
          <table:table-cell office:value-type="string">
            <text:p>Albani</text:p>
          </table:table-cell>
          <table:table-cell office:value-type="string">
            <text:p>Fosco</text:p>
          </table:table-cell>
          <table:table-cell office:value-type="date" office:date-value="1989-03-22">
            <text:p>22/03/1989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office:value-type="string">
            <text:p>Caponi</text:p>
          </table:table-cell>
          <table:table-cell office:value-type="string">
            <text:p>Ilvo</text:p>
          </table:table-cell>
          <table:table-cell office:value-type="date" office:date-value="1989-03-22">
            <text:p>22/03/1989</text:p>
          </table:table-cell>
          <table:table-cell office:value-type="float" office:value="414">
            <text:p>41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Fucecchiese</text:p>
          </table:table-cell>
          <table:table-cell office:value-type="date" office:date-value="1989-03-24">
            <text:p>24/03/1989</text:p>
          </table:table-cell>
          <table:table-cell office:value-type="float" office:value="415">
            <text:p>415</text:p>
          </table:table-cell>
          <table:table-cell table:number-columns-repeated="252"/>
        </table:table-row>
        <table:table-row table:style-name="ro2">
          <table:table-cell office:value-type="string">
            <text:p>Bimbi 2</text:p>
          </table:table-cell>
          <table:table-cell office:value-type="string">
            <text:p>Damasco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2">
          <table:table-cell office:value-type="string">
            <text:p>Spadoni 2</text:p>
          </table:table-cell>
          <table:table-cell office:value-type="string">
            <text:p>Ivana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2">
          <table:table-cell office:value-type="string">
            <text:p>Conti</text:p>
          </table:table-cell>
          <table:table-cell office:value-type="string">
            <text:p>Sergio</text:p>
          </table:table-cell>
          <table:table-cell office:value-type="date" office:date-value="1989-03-29">
            <text:p>29/03/1989</text:p>
          </table:table-cell>
          <table:table-cell office:value-type="float" office:value="417">
            <text:p>417</text:p>
          </table:table-cell>
          <table:table-cell table:number-columns-repeated="252"/>
        </table:table-row>
        <table:table-row table:style-name="ro2">
          <table:table-cell office:value-type="string">
            <text:p>Cillerai 2</text:p>
          </table:table-cell>
          <table:table-cell office:value-type="string">
            <text:p>Marusca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418</text:p>
          </table:table-cell>
          <table:table-cell table:number-columns-repeated="252"/>
        </table:table-row>
        <table:table-row table:style-name="ro2">
          <table:table-cell office:value-type="string">
            <text:p>Paoletti 2</text:p>
          </table:table-cell>
          <table:table-cell office:value-type="string">
            <text:p>Giuseppe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418</text:p>
          </table:table-cell>
          <table:table-cell table:number-columns-repeated="252"/>
        </table:table-row>
        <table:table-row table:style-name="ro2">
          <table:table-cell office:value-type="string">
            <text:p>Del Terra</text:p>
          </table:table-cell>
          <table:table-cell office:value-type="string">
            <text:p>Ug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2">
          <table:table-cell office:value-type="string">
            <text:p>Del Terra 2</text:p>
          </table:table-cell>
          <table:table-cell office:value-type="string">
            <text:p>Sergi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2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89-04-01">
            <text:p>01/04/1989</text:p>
          </table:table-cell>
          <table:table-cell office:value-type="float" office:value="420">
            <text:p>420</text:p>
          </table:table-cell>
          <table:table-cell table:number-columns-repeated="252"/>
        </table:table-row>
        <table:table-row table:style-name="ro2">
          <table:table-cell office:value-type="string">
            <text:p>Billeri</text:p>
          </table:table-cell>
          <table:table-cell office:value-type="string">
            <text:p>Ilaria</text:p>
          </table:table-cell>
          <table:table-cell office:value-type="date" office:date-value="1989-04-01">
            <text:p>01/04/1989</text:p>
          </table:table-cell>
          <table:table-cell office:value-type="float" office:value="421">
            <text:p>421</text:p>
          </table:table-cell>
          <table:table-cell table:number-columns-repeated="252"/>
        </table:table-row>
        <table:table-row table:style-name="ro2">
          <table:table-cell office:value-type="string">
            <text:p>Billeri</text:p>
          </table:table-cell>
          <table:table-cell office:value-type="string">
            <text:p>Maria</text:p>
          </table:table-cell>
          <table:table-cell office:value-type="date" office:date-value="1989-04-01">
            <text:p>01/04/1989</text:p>
          </table:table-cell>
          <table:table-cell office:value-type="float" office:value="422">
            <text:p>422</text:p>
          </table:table-cell>
          <table:table-cell table:number-columns-repeated="252"/>
        </table:table-row>
        <table:table-row table:style-name="ro2">
          <table:table-cell office:value-type="string">
            <text:p>Sevieri</text:p>
          </table:table-cell>
          <table:table-cell office:value-type="string">
            <text:p>Marusca</text:p>
          </table:table-cell>
          <table:table-cell office:value-type="date" office:date-value="1989-04-07">
            <text:p>07/04/1989</text:p>
          </table:table-cell>
          <table:table-cell office:value-type="float" office:value="423">
            <text:p>423</text:p>
          </table:table-cell>
          <table:table-cell table:number-columns-repeated="252"/>
        </table:table-row>
        <table:table-row table:style-name="ro2">
          <table:table-cell office:value-type="string">
            <text:p>Giachi</text:p>
          </table:table-cell>
          <table:table-cell office:value-type="string">
            <text:p>Dino</text:p>
          </table:table-cell>
          <table:table-cell office:value-type="date" office:date-value="1989-04-13">
            <text:p>13/04/1989</text:p>
          </table:table-cell>
          <table:table-cell office:value-type="float" office:value="424">
            <text:p>424</text:p>
          </table:table-cell>
          <table:table-cell table:number-columns-repeated="252"/>
        </table:table-row>
        <table:table-row table:style-name="ro2">
          <table:table-cell office:value-type="string">
            <text:p>Cecerchia 2</text:p>
          </table:table-cell>
          <table:table-cell office:value-type="string">
            <text:p>Giovanna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2">
          <table:table-cell office:value-type="string">
            <text:p>Spitale 2</text:p>
          </table:table-cell>
          <table:table-cell office:value-type="string">
            <text:p>Giovanni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2">
          <table:table-cell office:value-type="string">
            <text:p>Botti</text:p>
          </table:table-cell>
          <table:table-cell office:value-type="string">
            <text:p>Antonio</text:p>
          </table:table-cell>
          <table:table-cell office:value-type="date" office:date-value="1989-04-14">
            <text:p>14/04/1989</text:p>
          </table:table-cell>
          <table:table-cell office:value-type="float" office:value="426">
            <text:p>42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rati minori</text:p>
          </table:table-cell>
          <table:table-cell office:value-type="date" office:date-value="1989-04-14">
            <text:p>14/04/1989</text:p>
          </table:table-cell>
          <table:table-cell office:value-type="float" office:value="427">
            <text:p>427</text:p>
          </table:table-cell>
          <table:table-cell table:number-columns-repeated="252"/>
        </table:table-row>
        <table:table-row table:style-name="ro2">
          <table:table-cell office:value-type="string">
            <text:p>Cartocci</text:p>
          </table:table-cell>
          <table:table-cell office:value-type="string">
            <text:p>Luigi</text:p>
          </table:table-cell>
          <table:table-cell office:value-type="date" office:date-value="1989-04-15">
            <text:p>15/04/1989</text:p>
          </table:table-cell>
          <table:table-cell office:value-type="float" office:value="428">
            <text:p>428</text:p>
          </table:table-cell>
          <table:table-cell table:number-columns-repeated="252"/>
        </table:table-row>
        <table:table-row table:style-name="ro2">
          <table:table-cell office:value-type="string">
            <text:p>Gonfiantini</text:p>
          </table:table-cell>
          <table:table-cell office:value-type="string">
            <text:p>Carlo</text:p>
          </table:table-cell>
          <table:table-cell office:value-type="date" office:date-value="1989-04-20">
            <text:p>20/04/1989</text:p>
          </table:table-cell>
          <table:table-cell office:value-type="float" office:value="429">
            <text:p>429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Ivo</text:p>
          </table:table-cell>
          <table:table-cell office:value-type="date" office:date-value="1989-04-20">
            <text:p>20/04/1989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2">
          <table:table-cell office:value-type="string">
            <text:p>Del Moro</text:p>
          </table:table-cell>
          <table:table-cell office:value-type="string">
            <text:p>Dino</text:p>
          </table:table-cell>
          <table:table-cell office:value-type="date" office:date-value="1989-04-29">
            <text:p>29/04/1989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2">
          <table:table-cell office:value-type="string">
            <text:p>Frosini</text:p>
          </table:table-cell>
          <table:table-cell office:value-type="string">
            <text:p>Laura</text:p>
          </table:table-cell>
          <table:table-cell office:value-type="date" office:date-value="1989-05-03">
            <text:p>03/05/1989</text:p>
          </table:table-cell>
          <table:table-cell office:value-type="float" office:value="432">
            <text:p>432</text:p>
          </table:table-cell>
          <table:table-cell table:number-columns-repeated="252"/>
        </table:table-row>
        <table:table-row table:style-name="ro2">
          <table:table-cell office:value-type="string">
            <text:p>Sabatini</text:p>
          </table:table-cell>
          <table:table-cell office:value-type="string">
            <text:p>Emilio</text:p>
          </table:table-cell>
          <table:table-cell office:value-type="date" office:date-value="1989-05-05">
            <text:p>05/05/1989</text:p>
          </table:table-cell>
          <table:table-cell office:value-type="float" office:value="433">
            <text:p>433</text:p>
          </table:table-cell>
          <table:table-cell table:number-columns-repeated="252"/>
        </table:table-row>
        <table:table-row table:style-name="ro2">
          <table:table-cell office:value-type="string">
            <text:p>Canovai</text:p>
          </table:table-cell>
          <table:table-cell office:value-type="string">
            <text:p>Rosanna</text:p>
          </table:table-cell>
          <table:table-cell office:value-type="date" office:date-value="1989-05-08">
            <text:p>08/05/1989</text:p>
          </table:table-cell>
          <table:table-cell office:value-type="float" office:value="434">
            <text:p>434</text:p>
          </table:table-cell>
          <table:table-cell table:number-columns-repeated="252"/>
        </table:table-row>
        <table:table-row table:style-name="ro2">
          <table:table-cell office:value-type="string">
            <text:p>Beconcini 2</text:p>
          </table:table-cell>
          <table:table-cell office:value-type="string">
            <text:p>Adriano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2">
          <table:table-cell office:value-type="string">
            <text:p>Cameli 2</text:p>
          </table:table-cell>
          <table:table-cell office:value-type="string">
            <text:p>Mercedes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2">
          <table:table-cell office:value-type="string">
            <text:p>Salvadori</text:p>
          </table:table-cell>
          <table:table-cell office:value-type="string">
            <text:p>Lina</text:p>
          </table:table-cell>
          <table:table-cell office:value-type="date" office:date-value="1989-05-19">
            <text:p>19/05/1989</text:p>
          </table:table-cell>
          <table:table-cell office:value-type="float" office:value="436">
            <text:p>436</text:p>
          </table:table-cell>
          <table:table-cell table:number-columns-repeated="252"/>
        </table:table-row>
        <table:table-row table:style-name="ro2">
          <table:table-cell office:value-type="string">
            <text:p>Virgili</text:p>
          </table:table-cell>
          <table:table-cell office:value-type="string">
            <text:p>Guido</text:p>
          </table:table-cell>
          <table:table-cell office:value-type="date" office:date-value="1989-05-20">
            <text:p>20/05/1989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office:value-type="string">
            <text:p>Micheletti</text:p>
          </table:table-cell>
          <table:table-cell office:value-type="string">
            <text:p>Piertommaso</text:p>
          </table:table-cell>
          <table:table-cell office:value-type="date" office:date-value="1989-05-24">
            <text:p>24/05/1989</text:p>
          </table:table-cell>
          <table:table-cell office:value-type="float" office:value="438">
            <text:p>438</text:p>
          </table:table-cell>
          <table:table-cell table:number-columns-repeated="252"/>
        </table:table-row>
        <table:table-row table:style-name="ro2">
          <table:table-cell office:value-type="string">
            <text:p>Santini 2</text:p>
          </table:table-cell>
          <table:table-cell office:value-type="string">
            <text:p>Gastone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439</text:p>
          </table:table-cell>
          <table:table-cell table:number-columns-repeated="252"/>
        </table:table-row>
        <table:table-row table:style-name="ro2">
          <table:table-cell office:value-type="string">
            <text:p>Santini 2</text:p>
          </table:table-cell>
          <table:table-cell office:value-type="string">
            <text:p>Spartaco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439</text:p>
          </table:table-cell>
          <table:table-cell table:number-columns-repeated="252"/>
        </table:table-row>
        <table:table-row table:style-name="ro2">
          <table:table-cell office:value-type="string">
            <text:p>Biagioni 2</text:p>
          </table:table-cell>
          <table:table-cell office:value-type="string">
            <text:p>Giuseppina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440</text:p>
          </table:table-cell>
          <table:table-cell table:number-columns-repeated="252"/>
        </table:table-row>
        <table:table-row table:style-name="ro2">
          <table:table-cell office:value-type="string">
            <text:p>Checcherini 2</text:p>
          </table:table-cell>
          <table:table-cell office:value-type="string">
            <text:p>Oliviero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440</text:p>
          </table:table-cell>
          <table:table-cell table:number-columns-repeated="252"/>
        </table:table-row>
        <table:table-row table:style-name="ro2">
          <table:table-cell office:value-type="string">
            <text:p>Zucchi</text:p>
          </table:table-cell>
          <table:table-cell office:value-type="string">
            <text:p>Silvio</text:p>
          </table:table-cell>
          <table:table-cell office:value-type="date" office:date-value="1989-05-31">
            <text:p>31/05/1989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table:style-name="ro2">
          <table:table-cell office:value-type="string">
            <text:p>Giachi</text:p>
          </table:table-cell>
          <table:table-cell office:value-type="string">
            <text:p>Eda</text:p>
          </table:table-cell>
          <table:table-cell office:value-type="date" office:date-value="1989-06-03">
            <text:p>03/06/1989</text:p>
          </table:table-cell>
          <table:table-cell office:value-type="float" office:value="442">
            <text:p>442</text:p>
          </table:table-cell>
          <table:table-cell table:number-columns-repeated="252"/>
        </table:table-row>
        <table:table-row table:style-name="ro2">
          <table:table-cell office:value-type="string">
            <text:p>Malatesti 2</text:p>
          </table:table-cell>
          <table:table-cell office:value-type="string">
            <text:p>Tiziana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2">
          <table:table-cell office:value-type="string">
            <text:p>Vanni 2</text:p>
          </table:table-cell>
          <table:table-cell office:value-type="string">
            <text:p>Riccardo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Liliana Licia</text:p>
          </table:table-cell>
          <table:table-cell office:value-type="date" office:date-value="1989-06-06">
            <text:p>06/06/1989</text:p>
          </table:table-cell>
          <table:table-cell office:value-type="float" office:value="444">
            <text:p>444</text:p>
          </table:table-cell>
          <table:table-cell table:number-columns-repeated="252"/>
        </table:table-row>
        <table:table-row table:style-name="ro2">
          <table:table-cell office:value-type="string">
            <text:p>Lomonaco 2</text:p>
          </table:table-cell>
          <table:table-cell office:value-type="string">
            <text:p>Salvatore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2">
          <table:table-cell office:value-type="string">
            <text:p>Marrocco 2</text:p>
          </table:table-cell>
          <table:table-cell office:value-type="string">
            <text:p>Pasquala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Andrea</text:p>
          </table:table-cell>
          <table:table-cell office:value-type="date" office:date-value="1989-06-12">
            <text:p>12/06/1989</text:p>
          </table:table-cell>
          <table:table-cell office:value-type="float" office:value="446">
            <text:p>446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Mario</text:p>
          </table:table-cell>
          <table:table-cell office:value-type="date" office:date-value="1989-06-13">
            <text:p>13/06/1989</text:p>
          </table:table-cell>
          <table:table-cell office:value-type="float" office:value="447">
            <text:p>447</text:p>
          </table:table-cell>
          <table:table-cell table:number-columns-repeated="252"/>
        </table:table-row>
        <table:table-row table:style-name="ro2">
          <table:table-cell office:value-type="string">
            <text:p>Vanni 2</text:p>
          </table:table-cell>
          <table:table-cell office:value-type="string">
            <text:p>Desideri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2">
          <table:table-cell office:value-type="string">
            <text:p>Veronica 2</text:p>
          </table:table-cell>
          <table:table-cell office:value-type="string">
            <text:p>Maria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2">
          <table:table-cell office:value-type="string">
            <text:p>Giorgi</text:p>
          </table:table-cell>
          <table:table-cell office:value-type="string">
            <text:p>Mario</text:p>
          </table:table-cell>
          <table:table-cell office:value-type="date" office:date-value="1989-06-14">
            <text:p>14/06/1989</text:p>
          </table:table-cell>
          <table:table-cell office:value-type="float" office:value="449">
            <text:p>44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. IRIDE </text:p>
          </table:table-cell>
          <table:table-cell office:value-type="date" office:date-value="1989-06-15">
            <text:p>15/06/1989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Vania</text:p>
          </table:table-cell>
          <table:table-cell office:value-type="date" office:date-value="1989-06-15">
            <text:p>15/06/1989</text:p>
          </table:table-cell>
          <table:table-cell office:value-type="float" office:value="451">
            <text:p>451</text:p>
          </table:table-cell>
          <table:table-cell table:number-columns-repeated="252"/>
        </table:table-row>
        <table:table-row table:style-name="ro2">
          <table:table-cell office:value-type="string">
            <text:p>Cavallini</text:p>
          </table:table-cell>
          <table:table-cell office:value-type="string">
            <text:p>Daiana</text:p>
          </table:table-cell>
          <table:table-cell office:value-type="date" office:date-value="1989-06-16">
            <text:p>16/06/1989</text:p>
          </table:table-cell>
          <table:table-cell office:value-type="float" office:value="452">
            <text:p>452</text:p>
          </table:table-cell>
          <table:table-cell table:number-columns-repeated="252"/>
        </table:table-row>
        <table:table-row table:style-name="ro2">
          <table:table-cell office:value-type="string">
            <text:p>Giacomarra 2</text:p>
          </table:table-cell>
          <table:table-cell office:value-type="string">
            <text:p>Marialuisa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453</text:p>
          </table:table-cell>
          <table:table-cell table:number-columns-repeated="252"/>
        </table:table-row>
        <table:table-row table:style-name="ro2">
          <table:table-cell office:value-type="string">
            <text:p>Macchi 2</text:p>
          </table:table-cell>
          <table:table-cell office:value-type="string">
            <text:p>Torello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453</text:p>
          </table:table-cell>
          <table:table-cell table:number-columns-repeated="252"/>
        </table:table-row>
        <table:table-row table:style-name="ro2">
          <table:table-cell office:value-type="string">
            <text:p>Nannini</text:p>
          </table:table-cell>
          <table:table-cell office:value-type="string">
            <text:p>Fabrizio</text:p>
          </table:table-cell>
          <table:table-cell office:value-type="date" office:date-value="1989-06-26">
            <text:p>26/06/1989</text:p>
          </table:table-cell>
          <table:table-cell office:value-type="float" office:value="454">
            <text:p>454</text:p>
          </table:table-cell>
          <table:table-cell table:number-columns-repeated="252"/>
        </table:table-row>
        <table:table-row table:style-name="ro2">
          <table:table-cell office:value-type="string">
            <text:p>Ardanese</text:p>
          </table:table-cell>
          <table:table-cell office:value-type="string">
            <text:p>Michele</text:p>
          </table:table-cell>
          <table:table-cell office:value-type="date" office:date-value="1989-05-09">
            <text:p>09/05/1989</text:p>
          </table:table-cell>
          <table:table-cell office:value-type="float" office:value="455">
            <text:p>455</text:p>
          </table:table-cell>
          <table:table-cell table:number-columns-repeated="252"/>
        </table:table-row>
        <table:table-row table:style-name="ro2">
          <table:table-cell office:value-type="string">
            <text:p>Volonnino</text:p>
          </table:table-cell>
          <table:table-cell office:value-type="string">
            <text:p>Michela</text:p>
          </table:table-cell>
          <table:table-cell office:value-type="date" office:date-value="1989-05-17">
            <text:p>17/05/1989</text:p>
          </table:table-cell>
          <table:table-cell office:value-type="float" office:value="456">
            <text:p>456</text:p>
          </table:table-cell>
          <table:table-cell table:number-columns-repeated="252"/>
        </table:table-row>
        <table:table-row table:style-name="ro2">
          <table:table-cell office:value-type="string">
            <text:p>Capodarca 2</text:p>
          </table:table-cell>
          <table:table-cell office:value-type="string">
            <text:p>Luigi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2">
          <table:table-cell office:value-type="string">
            <text:p>Corsagni 2</text:p>
          </table:table-cell>
          <table:table-cell office:value-type="string">
            <text:p>Delfina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2">
          <table:table-cell office:value-type="string">
            <text:p>Mancini</text:p>
          </table:table-cell>
          <table:table-cell office:value-type="string">
            <text:p>Renza</text:p>
          </table:table-cell>
          <table:table-cell office:value-type="date" office:date-value="1989-07-05">
            <text:p>05/07/1989</text:p>
          </table:table-cell>
          <table:table-cell office:value-type="float" office:value="458">
            <text:p>458</text:p>
          </table:table-cell>
          <table:table-cell table:number-columns-repeated="252"/>
        </table:table-row>
        <table:table-row table:style-name="ro2">
          <table:table-cell office:value-type="string">
            <text:p>Sevieri</text:p>
          </table:table-cell>
          <table:table-cell office:value-type="string">
            <text:p>Cesarina</text:p>
          </table:table-cell>
          <table:table-cell office:value-type="date" office:date-value="1989-07-08">
            <text:p>08/07/1989</text:p>
          </table:table-cell>
          <table:table-cell office:value-type="float" office:value="459">
            <text:p>459</text:p>
          </table:table-cell>
          <table:table-cell table:number-columns-repeated="252"/>
        </table:table-row>
        <table:table-row table:style-name="ro2">
          <table:table-cell office:value-type="string">
            <text:p>Di Cristo 2</text:p>
          </table:table-cell>
          <table:table-cell office:value-type="string">
            <text:p>Giuseppe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461</text:p>
          </table:table-cell>
          <table:table-cell table:number-columns-repeated="252"/>
        </table:table-row>
        <table:table-row table:style-name="ro2">
          <table:table-cell office:value-type="string">
            <text:p>Liberatore 2</text:p>
          </table:table-cell>
          <table:table-cell office:value-type="string">
            <text:p>Nunzia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461</text:p>
          </table:table-cell>
          <table:table-cell table:number-columns-repeated="252"/>
        </table:table-row>
        <table:table-row table:style-name="ro2">
          <table:table-cell office:value-type="string">
            <text:p>Bellacci 2</text:p>
          </table:table-cell>
          <table:table-cell office:value-type="string">
            <text:p>Anna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462</text:p>
          </table:table-cell>
          <table:table-cell table:number-columns-repeated="252"/>
        </table:table-row>
        <table:table-row table:style-name="ro2">
          <table:table-cell office:value-type="string">
            <text:p>Rosati 2</text:p>
          </table:table-cell>
          <table:table-cell office:value-type="string">
            <text:p>Martino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46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obil Toscana</text:p>
          </table:table-cell>
          <table:table-cell office:value-type="date" office:date-value="1989-07-20">
            <text:p>20/07/1989</text:p>
          </table:table-cell>
          <table:table-cell office:value-type="float" office:value="463">
            <text:p>463</text:p>
          </table:table-cell>
          <table:table-cell table:number-columns-repeated="252"/>
        </table:table-row>
        <table:table-row table:style-name="ro2">
          <table:table-cell office:value-type="string">
            <text:p>Mazzetti</text:p>
          </table:table-cell>
          <table:table-cell office:value-type="string">
            <text:p>Renzo</text:p>
          </table:table-cell>
          <table:table-cell office:value-type="date" office:date-value="1989-07-20">
            <text:p>20/07/1989</text:p>
          </table:table-cell>
          <table:table-cell office:value-type="float" office:value="464">
            <text:p>464</text:p>
          </table:table-cell>
          <table:table-cell table:number-columns-repeated="252"/>
        </table:table-row>
        <table:table-row table:style-name="ro2">
          <table:table-cell office:value-type="string">
            <text:p>Leardi</text:p>
          </table:table-cell>
          <table:table-cell office:value-type="string">
            <text:p>Maria Josè</text:p>
          </table:table-cell>
          <table:table-cell office:value-type="date" office:date-value="1989-07-20">
            <text:p>20/07/1989</text:p>
          </table:table-cell>
          <table:table-cell office:value-type="float" office:value="465">
            <text:p>465</text:p>
          </table:table-cell>
          <table:table-cell table:number-columns-repeated="252"/>
        </table:table-row>
        <table:table-row table:style-name="ro2">
          <table:table-cell office:value-type="string">
            <text:p>Gargani</text:p>
          </table:table-cell>
          <table:table-cell office:value-type="string">
            <text:p>Camillo</text:p>
          </table:table-cell>
          <table:table-cell office:value-type="date" office:date-value="1989-07-21">
            <text:p>21/07/1989</text:p>
          </table:table-cell>
          <table:table-cell office:value-type="float" office:value="466">
            <text:p>466</text:p>
          </table:table-cell>
          <table:table-cell table:number-columns-repeated="252"/>
        </table:table-row>
        <table:table-row table:style-name="ro2">
          <table:table-cell office:value-type="string">
            <text:p>Luciano 2</text:p>
          </table:table-cell>
          <table:table-cell office:value-type="string">
            <text:p>Roghi Marina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2">
          <table:table-cell office:value-type="string">
            <text:p>Mandorlini 2</text:p>
          </table:table-cell>
          <table:table-cell office:value-type="string">
            <text:p>Franco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2">
          <table:table-cell office:value-type="string">
            <text:p>Donatello</text:p>
          </table:table-cell>
          <table:table-cell office:value-type="string">
            <text:p>Gerardo</text:p>
          </table:table-cell>
          <table:table-cell office:value-type="date" office:date-value="1989-07-22">
            <text:p>22/07/1989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office:value-type="string">
            <text:p>Albani 2</text:p>
          </table:table-cell>
          <table:table-cell office:value-type="string">
            <text:p>Fosc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469</text:p>
          </table:table-cell>
          <table:table-cell table:number-columns-repeated="252"/>
        </table:table-row>
        <table:table-row table:style-name="ro2">
          <table:table-cell office:value-type="string">
            <text:p>Carrai 2</text:p>
          </table:table-cell>
          <table:table-cell office:value-type="string">
            <text:p>Marin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469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Giorgio</text:p>
          </table:table-cell>
          <table:table-cell office:value-type="date" office:date-value="1989-07-22">
            <text:p>22/07/1989</text:p>
          </table:table-cell>
          <table:table-cell office:value-type="float" office:value="470">
            <text:p>470</text:p>
          </table:table-cell>
          <table:table-cell table:number-columns-repeated="252"/>
        </table:table-row>
        <table:table-row table:style-name="ro2">
          <table:table-cell office:value-type="string">
            <text:p>Fatichi</text:p>
          </table:table-cell>
          <table:table-cell office:value-type="string">
            <text:p>Giancarlo</text:p>
          </table:table-cell>
          <table:table-cell office:value-type="date" office:date-value="1989-07-22">
            <text:p>22/07/1989</text:p>
          </table:table-cell>
          <table:table-cell office:value-type="float" office:value="471">
            <text:p>471</text:p>
          </table:table-cell>
          <table:table-cell table:number-columns-repeated="252"/>
        </table:table-row>
        <table:table-row table:style-name="ro2">
          <table:table-cell office:value-type="string">
            <text:p>Leardi</text:p>
          </table:table-cell>
          <table:table-cell office:value-type="string">
            <text:p>Maria Josè</text:p>
          </table:table-cell>
          <table:table-cell office:value-type="date" office:date-value="1989-07-26">
            <text:p>26/07/1989</text:p>
          </table:table-cell>
          <table:table-cell office:value-type="float" office:value="472">
            <text:p>472</text:p>
          </table:table-cell>
          <table:table-cell table:number-columns-repeated="252"/>
        </table:table-row>
        <table:table-row table:style-name="ro2">
          <table:table-cell office:value-type="string">
            <text:p>Macaluso 2</text:p>
          </table:table-cell>
          <table:table-cell office:value-type="string">
            <text:p>Giuseppina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2">
          <table:table-cell office:value-type="string">
            <text:p>White 2</text:p>
          </table:table-cell>
          <table:table-cell office:value-type="string">
            <text:p>David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Adone</text:p>
          </table:table-cell>
          <table:table-cell office:value-type="date" office:date-value="1989-07-28">
            <text:p>28/07/1989</text:p>
          </table:table-cell>
          <table:table-cell office:value-type="float" office:value="474">
            <text:p>474</text:p>
          </table:table-cell>
          <table:table-cell table:number-columns-repeated="252"/>
        </table:table-row>
        <table:table-row table:style-name="ro2">
          <table:table-cell office:value-type="string">
            <text:p>Ancillotti</text:p>
          </table:table-cell>
          <table:table-cell office:value-type="string">
            <text:p>Giancarlo</text:p>
          </table:table-cell>
          <table:table-cell office:value-type="date" office:date-value="1989-07-29">
            <text:p>29/07/1989</text:p>
          </table:table-cell>
          <table:table-cell office:value-type="float" office:value="475">
            <text:p>475</text:p>
          </table:table-cell>
          <table:table-cell table:number-columns-repeated="252"/>
        </table:table-row>
        <table:table-row table:style-name="ro2">
          <table:table-cell office:value-type="string">
            <text:p>Fontanelli</text:p>
          </table:table-cell>
          <table:table-cell office:value-type="string">
            <text:p>Graziella</text:p>
          </table:table-cell>
          <table:table-cell office:value-type="date" office:date-value="1989-08-01">
            <text:p>01/08/1989</text:p>
          </table:table-cell>
          <table:table-cell office:value-type="float" office:value="476">
            <text:p>476</text:p>
          </table:table-cell>
          <table:table-cell table:number-columns-repeated="252"/>
        </table:table-row>
        <table:table-row table:style-name="ro2">
          <table:table-cell office:value-type="string">
            <text:p>Buralli</text:p>
          </table:table-cell>
          <table:table-cell office:value-type="string">
            <text:p>Sergio</text:p>
          </table:table-cell>
          <table:table-cell office:value-type="date" office:date-value="1989-08-02">
            <text:p>02/08/1989</text:p>
          </table:table-cell>
          <table:table-cell office:value-type="float" office:value="477">
            <text:p>477</text:p>
          </table:table-cell>
          <table:table-cell table:number-columns-repeated="252"/>
        </table:table-row>
        <table:table-row table:style-name="ro2">
          <table:table-cell office:value-type="string">
            <text:p>Spinelli</text:p>
          </table:table-cell>
          <table:table-cell office:value-type="string">
            <text:p>Dario</text:p>
          </table:table-cell>
          <table:table-cell office:value-type="date" office:date-value="1989-08-02">
            <text:p>02/08/1989</text:p>
          </table:table-cell>
          <table:table-cell office:value-type="float" office:value="478">
            <text:p>478</text:p>
          </table:table-cell>
          <table:table-cell table:number-columns-repeated="252"/>
        </table:table-row>
        <table:table-row table:style-name="ro2">
          <table:table-cell office:value-type="string">
            <text:p>Santini</text:p>
          </table:table-cell>
          <table:table-cell office:value-type="string">
            <text:p>Amerigo</text:p>
          </table:table-cell>
          <table:table-cell office:value-type="date" office:date-value="1989-08-02">
            <text:p>02/08/1989</text:p>
          </table:table-cell>
          <table:table-cell office:value-type="float" office:value="479">
            <text:p>479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Nella</text:p>
          </table:table-cell>
          <table:table-cell office:value-type="date" office:date-value="1989-08-03">
            <text:p>03/08/1989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table:style-name="ro2">
          <table:table-cell office:value-type="string">
            <text:p>Guasqui</text:p>
          </table:table-cell>
          <table:table-cell office:value-type="string">
            <text:p>Bruno</text:p>
          </table:table-cell>
          <table:table-cell office:value-type="date" office:date-value="1989-09-01">
            <text:p>01/09/1989</text:p>
          </table:table-cell>
          <table:table-cell office:value-type="float" office:value="481">
            <text:p>48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Arciconf. di miser.</text:p>
          </table:table-cell>
          <table:table-cell office:value-type="date" office:date-value="1989-09-07">
            <text:p>07/09/1989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. IRIDE</text:p>
          </table:table-cell>
          <table:table-cell office:value-type="date" office:date-value="1989-09-14">
            <text:p>14/09/1989</text:p>
          </table:table-cell>
          <table:table-cell office:value-type="float" office:value="483">
            <text:p>483</text:p>
          </table:table-cell>
          <table:table-cell table:number-columns-repeated="252"/>
        </table:table-row>
        <table:table-row table:style-name="ro2">
          <table:table-cell office:value-type="string">
            <text:p>Bilantuono</text:p>
          </table:table-cell>
          <table:table-cell office:value-type="string">
            <text:p>Gerardo</text:p>
          </table:table-cell>
          <table:table-cell office:value-type="date" office:date-value="1989-09-15">
            <text:p>15/09/1989</text:p>
          </table:table-cell>
          <table:table-cell office:value-type="float" office:value="484">
            <text:p>484</text:p>
          </table:table-cell>
          <table:table-cell table:number-columns-repeated="252"/>
        </table:table-row>
        <table:table-row table:style-name="ro2">
          <table:table-cell office:value-type="string">
            <text:p>Dei</text:p>
          </table:table-cell>
          <table:table-cell office:value-type="string">
            <text:p>Maurizio</text:p>
          </table:table-cell>
          <table:table-cell office:value-type="date" office:date-value="1989-09-23">
            <text:p>23/09/1989</text:p>
          </table:table-cell>
          <table:table-cell office:value-type="float" office:value="485">
            <text:p>485</text:p>
          </table:table-cell>
          <table:table-cell table:number-columns-repeated="252"/>
        </table:table-row>
        <table:table-row table:style-name="ro2">
          <table:table-cell office:value-type="string">
            <text:p>Ceccanti</text:p>
          </table:table-cell>
          <table:table-cell office:value-type="string">
            <text:p>Dinella</text:p>
          </table:table-cell>
          <table:table-cell office:value-type="date" office:date-value="1989-09-28">
            <text:p>28/09/1989</text:p>
          </table:table-cell>
          <table:table-cell office:value-type="float" office:value="486">
            <text:p>486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Rino</text:p>
          </table:table-cell>
          <table:table-cell office:value-type="date" office:date-value="1989-09-26">
            <text:p>26/09/1989</text:p>
          </table:table-cell>
          <table:table-cell office:value-type="float" office:value="487">
            <text:p>48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.L.S. 17</text:p>
          </table:table-cell>
          <table:table-cell office:value-type="date" office:date-value="1989-09-30">
            <text:p>30/09/1989</text:p>
          </table:table-cell>
          <table:table-cell office:value-type="float" office:value="488">
            <text:p>488</text:p>
          </table:table-cell>
          <table:table-cell table:number-columns-repeated="252"/>
        </table:table-row>
        <table:table-row table:style-name="ro2">
          <table:table-cell office:value-type="string">
            <text:p>Ippolito</text:p>
          </table:table-cell>
          <table:table-cell office:value-type="string">
            <text:p>Calogero</text:p>
          </table:table-cell>
          <table:table-cell office:value-type="date" office:date-value="1989-09-30">
            <text:p>30/09/1989</text:p>
          </table:table-cell>
          <table:table-cell office:value-type="float" office:value="489">
            <text:p>489</text:p>
          </table:table-cell>
          <table:table-cell table:number-columns-repeated="252"/>
        </table:table-row>
        <table:table-row table:style-name="ro2">
          <table:table-cell office:value-type="string">
            <text:p>Bandini</text:p>
          </table:table-cell>
          <table:table-cell office:value-type="string">
            <text:p>Giovanni</text:p>
          </table:table-cell>
          <table:table-cell office:value-type="date" office:date-value="1989-10-05">
            <text:p>05/10/1989</text:p>
          </table:table-cell>
          <table:table-cell office:value-type="float" office:value="490">
            <text:p>490</text:p>
          </table:table-cell>
          <table:table-cell table:number-columns-repeated="252"/>
        </table:table-row>
        <table:table-row table:style-name="ro2">
          <table:table-cell office:value-type="string">
            <text:p>Ferretti</text:p>
          </table:table-cell>
          <table:table-cell office:value-type="string">
            <text:p>Fabrizio</text:p>
          </table:table-cell>
          <table:table-cell office:value-type="date" office:date-value="1989-10-09">
            <text:p>09/10/1989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2">
          <table:table-cell office:value-type="string">
            <text:p>Tosetti</text:p>
          </table:table-cell>
          <table:table-cell office:value-type="string">
            <text:p>Marilena</text:p>
          </table:table-cell>
          <table:table-cell office:value-type="date" office:date-value="1989-10-09">
            <text:p>09/10/1989</text:p>
          </table:table-cell>
          <table:table-cell office:value-type="float" office:value="492">
            <text:p>492</text:p>
          </table:table-cell>
          <table:table-cell table:number-columns-repeated="252"/>
        </table:table-row>
        <table:table-row table:style-name="ro2">
          <table:table-cell office:value-type="string">
            <text:p>Montanelli 2</text:p>
          </table:table-cell>
          <table:table-cell office:value-type="string">
            <text:p>Pia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2">
          <table:table-cell office:value-type="string">
            <text:p>Panichi 2</text:p>
          </table:table-cell>
          <table:table-cell office:value-type="string">
            <text:p>Agostino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2">
          <table:table-cell office:value-type="string">
            <text:p>Squarcini</text:p>
          </table:table-cell>
          <table:table-cell office:value-type="string">
            <text:p>Roberta</text:p>
          </table:table-cell>
          <table:table-cell office:value-type="date" office:date-value="1989-10-14">
            <text:p>14/10/1989</text:p>
          </table:table-cell>
          <table:table-cell office:value-type="float" office:value="494">
            <text:p>494</text:p>
          </table:table-cell>
          <table:table-cell table:number-columns-repeated="252"/>
        </table:table-row>
        <table:table-row table:style-name="ro2">
          <table:table-cell office:value-type="string">
            <text:p>Santini</text:p>
          </table:table-cell>
          <table:table-cell office:value-type="string">
            <text:p>Gastone</text:p>
          </table:table-cell>
          <table:table-cell office:value-type="date" office:date-value="1989-10-17">
            <text:p>17/10/1989</text:p>
          </table:table-cell>
          <table:table-cell office:value-type="float" office:value="495">
            <text:p>495</text:p>
          </table:table-cell>
          <table:table-cell table:number-columns-repeated="252"/>
        </table:table-row>
        <table:table-row table:style-name="ro2">
          <table:table-cell office:value-type="string">
            <text:p>Giurlani 2</text:p>
          </table:table-cell>
          <table:table-cell office:value-type="string">
            <text:p>Sauro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office:value-type="string">
            <text:p>Melani 2</text:p>
          </table:table-cell>
          <table:table-cell office:value-type="string">
            <text:p>Francesca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office:value-type="string">
            <text:p>Di Leo</text:p>
          </table:table-cell>
          <table:table-cell office:value-type="string">
            <text:p>Francesco</text:p>
          </table:table-cell>
          <table:table-cell office:value-type="date" office:date-value="1989-10-25">
            <text:p>25/10/1989</text:p>
          </table:table-cell>
          <table:table-cell office:value-type="float" office:value="497">
            <text:p>497</text:p>
          </table:table-cell>
          <table:table-cell table:number-columns-repeated="252"/>
        </table:table-row>
        <table:table-row table:style-name="ro2">
          <table:table-cell office:value-type="string">
            <text:p>Campani</text:p>
          </table:table-cell>
          <table:table-cell office:value-type="string">
            <text:p>Walter</text:p>
          </table:table-cell>
          <table:table-cell office:value-type="date" office:date-value="1989-11-04">
            <text:p>04/11/1989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office:value-type="string">
            <text:p>Guerri 2</text:p>
          </table:table-cell>
          <table:table-cell office:value-type="string">
            <text:p>Mari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2">
          <table:table-cell office:value-type="string">
            <text:p>Testai 2</text:p>
          </table:table-cell>
          <table:table-cell office:value-type="string">
            <text:p>Rin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2">
          <table:table-cell office:value-type="string">
            <text:p>Ferri </text:p>
          </table:table-cell>
          <table:table-cell office:value-type="string">
            <text:p>Franco</text:p>
          </table:table-cell>
          <table:table-cell office:value-type="date" office:date-value="1989-11-06">
            <text:p>06/11/1989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2">
          <table:table-cell office:value-type="string">
            <text:p>Carmignani </text:p>
          </table:table-cell>
          <table:table-cell office:value-type="string">
            <text:p>Fabrizio</text:p>
          </table:table-cell>
          <table:table-cell office:value-type="date" office:date-value="1989-11-11">
            <text:p>11/11/1989</text:p>
          </table:table-cell>
          <table:table-cell office:value-type="float" office:value="501">
            <text:p>501</text:p>
          </table:table-cell>
          <table:table-cell table:number-columns-repeated="252"/>
        </table:table-row>
        <table:table-row table:style-name="ro2">
          <table:table-cell office:value-type="string">
            <text:p>Quarino</text:p>
          </table:table-cell>
          <table:table-cell office:value-type="string">
            <text:p>Francesca</text:p>
          </table:table-cell>
          <table:table-cell office:value-type="date" office:date-value="1989-11-13">
            <text:p>13/11/1989</text:p>
          </table:table-cell>
          <table:table-cell office:value-type="float" office:value="502">
            <text:p>502</text:p>
          </table:table-cell>
          <table:table-cell table:number-columns-repeated="252"/>
        </table:table-row>
        <table:table-row table:style-name="ro2">
          <table:table-cell office:value-type="string">
            <text:p>Montanelli 2</text:p>
          </table:table-cell>
          <table:table-cell office:value-type="string">
            <text:p>Alessandro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office:value-type="string">
            <text:p>Montanelli 2</text:p>
          </table:table-cell>
          <table:table-cell office:value-type="string">
            <text:p>Sandra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office:value-type="string">
            <text:p>Mazzantini</text:p>
          </table:table-cell>
          <table:table-cell office:value-type="string">
            <text:p>Valentina</text:p>
          </table:table-cell>
          <table:table-cell office:value-type="date" office:date-value="1989-11-28">
            <text:p>28/11/1989</text:p>
          </table:table-cell>
          <table:table-cell office:value-type="float" office:value="504">
            <text:p>504</text:p>
          </table:table-cell>
          <table:table-cell table:number-columns-repeated="252"/>
        </table:table-row>
        <table:table-row table:style-name="ro2">
          <table:table-cell office:value-type="string">
            <text:p>Baldacci</text:p>
          </table:table-cell>
          <table:table-cell office:value-type="string">
            <text:p>Claudio</text:p>
          </table:table-cell>
          <table:table-cell office:value-type="date" office:date-value="1989-12-02">
            <text:p>02/12/1989</text:p>
          </table:table-cell>
          <table:table-cell office:value-type="float" office:value="505">
            <text:p>505</text:p>
          </table:table-cell>
          <table:table-cell table:number-columns-repeated="252"/>
        </table:table-row>
        <table:table-row table:style-name="ro2">
          <table:table-cell office:value-type="string">
            <text:p>Mazzantini</text:p>
          </table:table-cell>
          <table:table-cell office:value-type="string">
            <text:p>Valentina</text:p>
          </table:table-cell>
          <table:table-cell office:value-type="date" office:date-value="1989-12-04">
            <text:p>04/12/1989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2">
          <table:table-cell office:value-type="string">
            <text:p>Porciani</text:p>
          </table:table-cell>
          <table:table-cell office:value-type="string">
            <text:p>Silvano</text:p>
          </table:table-cell>
          <table:table-cell office:value-type="date" office:date-value="1989-12-06">
            <text:p>06/12/1989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2">
          <table:table-cell office:value-type="string">
            <text:p>Scarselli</text:p>
          </table:table-cell>
          <table:table-cell office:value-type="string">
            <text:p>Alvaro</text:p>
          </table:table-cell>
          <table:table-cell office:value-type="date" office:date-value="1989-12-21">
            <text:p>21/12/1989</text:p>
          </table:table-cell>
          <table:table-cell office:value-type="float" office:value="508">
            <text:p>508</text:p>
          </table:table-cell>
          <table:table-cell table:number-columns-repeated="252"/>
        </table:table-row>
        <table:table-row table:style-name="ro2">
          <table:table-cell office:value-type="string">
            <text:p>Boncristiani</text:p>
          </table:table-cell>
          <table:table-cell office:value-type="string">
            <text:p>Argentina</text:p>
          </table:table-cell>
          <table:table-cell office:value-type="date" office:date-value="1989-12-27">
            <text:p>27/12/1989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2">
          <table:table-cell office:value-type="string">
            <text:p>Briganti</text:p>
          </table:table-cell>
          <table:table-cell office:value-type="string">
            <text:p>Raffaella</text:p>
          </table:table-cell>
          <table:table-cell office:value-type="date" office:date-value="1989-12-30">
            <text:p>30/12/1989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Annunziata</text:p>
          </table:table-cell>
          <table:table-cell office:value-type="date" office:date-value="1990-01-03">
            <text:p>03/01/1990</text:p>
          </table:table-cell>
          <table:table-cell office:value-type="float" office:value="511">
            <text:p>511</text:p>
          </table:table-cell>
          <table:table-cell table:number-columns-repeated="252"/>
        </table:table-row>
        <table:table-row table:style-name="ro2">
          <table:table-cell office:value-type="string">
            <text:p>Campigli</text:p>
          </table:table-cell>
          <table:table-cell office:value-type="string">
            <text:p>Leopoldo</text:p>
          </table:table-cell>
          <table:table-cell office:value-type="date" office:date-value="1990-01-04">
            <text:p>04/01/1990</text:p>
          </table:table-cell>
          <table:table-cell office:value-type="float" office:value="512">
            <text:p>512</text:p>
          </table:table-cell>
          <table:table-cell table:number-columns-repeated="252"/>
        </table:table-row>
        <table:table-row table:style-name="ro2">
          <table:table-cell office:value-type="string">
            <text:p>Giorgi 2</text:p>
          </table:table-cell>
          <table:table-cell office:value-type="string">
            <text:p>Pierina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2">
          <table:table-cell office:value-type="string">
            <text:p>Mariotti 2</text:p>
          </table:table-cell>
          <table:table-cell office:value-type="string">
            <text:p>Gianfranco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0-01-12">
            <text:p>12/01/1990</text:p>
          </table:table-cell>
          <table:table-cell office:value-type="float" office:value="514">
            <text:p>514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Lido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2">
          <table:table-cell office:value-type="string">
            <text:p>Urbani 2</text:p>
          </table:table-cell>
          <table:table-cell office:value-type="string">
            <text:p>Orietta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2">
          <table:table-cell office:value-type="string">
            <text:p>Cicalini</text:p>
          </table:table-cell>
          <table:table-cell office:value-type="string">
            <text:p>Renzo</text:p>
          </table:table-cell>
          <table:table-cell office:value-type="date" office:date-value="1990-01-17">
            <text:p>17/01/1990</text:p>
          </table:table-cell>
          <table:table-cell office:value-type="float" office:value="516">
            <text:p>516</text:p>
          </table:table-cell>
          <table:table-cell table:number-columns-repeated="252"/>
        </table:table-row>
        <table:table-row table:style-name="ro2">
          <table:table-cell office:value-type="string">
            <text:p>Mancini</text:p>
          </table:table-cell>
          <table:table-cell office:value-type="string">
            <text:p>Massimo</text:p>
          </table:table-cell>
          <table:table-cell office:value-type="date" office:date-value="1990-01-12">
            <text:p>12/01/1990</text:p>
          </table:table-cell>
          <table:table-cell office:value-type="float" office:value="517">
            <text:p>517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Tina</text:p>
          </table:table-cell>
          <table:table-cell office:value-type="date" office:date-value="1990-01-20">
            <text:p>20/01/1990</text:p>
          </table:table-cell>
          <table:table-cell office:value-type="float" office:value="518">
            <text:p>518</text:p>
          </table:table-cell>
          <table:table-cell table:number-columns-repeated="252"/>
        </table:table-row>
        <table:table-row table:style-name="ro2">
          <table:table-cell office:value-type="string">
            <text:p>Meacci</text:p>
          </table:table-cell>
          <table:table-cell office:value-type="string">
            <text:p>Marcello</text:p>
          </table:table-cell>
          <table:table-cell office:value-type="date" office:date-value="1990-01-30">
            <text:p>30/01/1990</text:p>
          </table:table-cell>
          <table:table-cell office:value-type="float" office:value="519">
            <text:p>519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Luc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2">
          <table:table-cell office:value-type="string">
            <text:p>Fabiani 2</text:p>
          </table:table-cell>
          <table:table-cell office:value-type="string">
            <text:p>Emanuel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2">
          <table:table-cell office:value-type="string">
            <text:p>Bimbi 2</text:p>
          </table:table-cell>
          <table:table-cell office:value-type="string">
            <text:p>Damasco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2">
          <table:table-cell office:value-type="string">
            <text:p>Spadoni 2</text:p>
          </table:table-cell>
          <table:table-cell office:value-type="string">
            <text:p>Ivana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2">
          <table:table-cell office:value-type="string">
            <text:p>Lorenzi</text:p>
          </table:table-cell>
          <table:table-cell office:value-type="string">
            <text:p>Viti</text:p>
          </table:table-cell>
          <table:table-cell office:value-type="date" office:date-value="1990-02-02">
            <text:p>02/02/1990</text:p>
          </table:table-cell>
          <table:table-cell office:value-type="float" office:value="522">
            <text:p>522</text:p>
          </table:table-cell>
          <table:table-cell table:number-columns-repeated="252"/>
        </table:table-row>
        <table:table-row table:style-name="ro2">
          <table:table-cell office:value-type="string">
            <text:p>Bachi</text:p>
          </table:table-cell>
          <table:table-cell office:value-type="string">
            <text:p>Eugenio</text:p>
          </table:table-cell>
          <table:table-cell office:value-type="date" office:date-value="1990-02-02">
            <text:p>02/02/1990</text:p>
          </table:table-cell>
          <table:table-cell office:value-type="float" office:value="523">
            <text:p>52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TRE EFFE</text:p>
          </table:table-cell>
          <table:table-cell office:value-type="date" office:date-value="1990-02-05">
            <text:p>05/02/1990</text:p>
          </table:table-cell>
          <table:table-cell office:value-type="float" office:value="524">
            <text:p>524</text:p>
          </table:table-cell>
          <table:table-cell table:number-columns-repeated="252"/>
        </table:table-row>
        <table:table-row table:style-name="ro2">
          <table:table-cell office:value-type="string">
            <text:p>Gargari 2</text:p>
          </table:table-cell>
          <table:table-cell office:value-type="string">
            <text:p>Roberta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office:value-type="string">
            <text:p>Scali 2</text:p>
          </table:table-cell>
          <table:table-cell office:value-type="string">
            <text:p>Alessandro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office:value-type="string">
            <text:p>Cortonicchi</text:p>
          </table:table-cell>
          <table:table-cell office:value-type="string">
            <text:p>Nello Anastasio</text:p>
          </table:table-cell>
          <table:table-cell office:value-type="date" office:date-value="1990-02-09">
            <text:p>09/02/1990</text:p>
          </table:table-cell>
          <table:table-cell office:value-type="float" office:value="526">
            <text:p>526</text:p>
          </table:table-cell>
          <table:table-cell table:number-columns-repeated="252"/>
        </table:table-row>
        <table:table-row table:style-name="ro2">
          <table:table-cell office:value-type="string">
            <text:p>Maltinti</text:p>
          </table:table-cell>
          <table:table-cell office:value-type="string">
            <text:p>Lindo</text:p>
          </table:table-cell>
          <table:table-cell office:value-type="date" office:date-value="1990-02-14">
            <text:p>14/02/1990</text:p>
          </table:table-cell>
          <table:table-cell office:value-type="float" office:value="527">
            <text:p>527</text:p>
          </table:table-cell>
          <table:table-cell table:number-columns-repeated="252"/>
        </table:table-row>
        <table:table-row table:style-name="ro2">
          <table:table-cell office:value-type="string">
            <text:p>Lami 2</text:p>
          </table:table-cell>
          <table:table-cell office:value-type="string">
            <text:p>Laura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528</text:p>
          </table:table-cell>
          <table:table-cell table:number-columns-repeated="252"/>
        </table:table-row>
        <table:table-row table:style-name="ro2">
          <table:table-cell office:value-type="string">
            <text:p>Paciscopi 2</text:p>
          </table:table-cell>
          <table:table-cell office:value-type="string">
            <text:p>Roberto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528</text:p>
          </table:table-cell>
          <table:table-cell table:number-columns-repeated="252"/>
        </table:table-row>
        <table:table-row table:style-name="ro2">
          <table:table-cell office:value-type="string">
            <text:p>Riccioni</text:p>
          </table:table-cell>
          <table:table-cell office:value-type="string">
            <text:p>Roberta</text:p>
          </table:table-cell>
          <table:table-cell office:value-type="date" office:date-value="1990-02-21">
            <text:p>21/02/1990</text:p>
          </table:table-cell>
          <table:table-cell office:value-type="float" office:value="529">
            <text:p>529</text:p>
          </table:table-cell>
          <table:table-cell table:number-columns-repeated="252"/>
        </table:table-row>
        <table:table-row table:style-name="ro2">
          <table:table-cell office:value-type="string">
            <text:p>Berta 2</text:p>
          </table:table-cell>
          <table:table-cell office:value-type="string">
            <text:p>Elena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office:value-type="string">
            <text:p>Ottobri 2</text:p>
          </table:table-cell>
          <table:table-cell office:value-type="string">
            <text:p>Marzio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office:value-type="string">
            <text:p>Baggiani 2</text:p>
          </table:table-cell>
          <table:table-cell office:value-type="string">
            <text:p>Dorina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531</text:p>
          </table:table-cell>
          <table:table-cell table:number-columns-repeated="252"/>
        </table:table-row>
        <table:table-row table:style-name="ro2">
          <table:table-cell office:value-type="string">
            <text:p>Bartoli 2</text:p>
          </table:table-cell>
          <table:table-cell office:value-type="string">
            <text:p>Angiolo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53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. IRIDE</text:p>
          </table:table-cell>
          <table:table-cell office:value-type="date" office:date-value="1990-02-24">
            <text:p>24/02/1990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Mauro</text:p>
          </table:table-cell>
          <table:table-cell office:value-type="date" office:date-value="1990-02-24">
            <text:p>24/02/1990</text:p>
          </table:table-cell>
          <table:table-cell office:value-type="float" office:value="533">
            <text:p>533</text:p>
          </table:table-cell>
          <table:table-cell table:number-columns-repeated="252"/>
        </table:table-row>
        <table:table-row table:style-name="ro2">
          <table:table-cell office:value-type="string">
            <text:p>Gragnoli</text:p>
          </table:table-cell>
          <table:table-cell office:value-type="string">
            <text:p>Piero Alete</text:p>
          </table:table-cell>
          <table:table-cell office:value-type="date" office:date-value="1990-02-27">
            <text:p>27/02/1990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Franco</text:p>
          </table:table-cell>
          <table:table-cell office:value-type="date" office:date-value="1990-02-27">
            <text:p>27/02/1990</text:p>
          </table:table-cell>
          <table:table-cell office:value-type="float" office:value="535">
            <text:p>535</text:p>
          </table:table-cell>
          <table:table-cell table:number-columns-repeated="252"/>
        </table:table-row>
        <table:table-row table:style-name="ro2">
          <table:table-cell office:value-type="string">
            <text:p>Montanelli 3</text:p>
          </table:table-cell>
          <table:table-cell office:value-type="string">
            <text:p>Rin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2">
          <table:table-cell office:value-type="string">
            <text:p>Sgherri 3</text:p>
          </table:table-cell>
          <table:table-cell office:value-type="string">
            <text:p>Paolo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2">
          <table:table-cell office:value-type="string">
            <text:p>Squarcini 3</text:p>
          </table:table-cell>
          <table:table-cell office:value-type="string">
            <text:p>Daniel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2">
          <table:table-cell office:value-type="string">
            <text:p>Del Terra 2</text:p>
          </table:table-cell>
          <table:table-cell office:value-type="string">
            <text:p>Clara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537</text:p>
          </table:table-cell>
          <table:table-cell table:number-columns-repeated="252"/>
        </table:table-row>
        <table:table-row table:style-name="ro2">
          <table:table-cell office:value-type="string">
            <text:p>Del Terra 2</text:p>
          </table:table-cell>
          <table:table-cell office:value-type="string">
            <text:p>Enrico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537</text:p>
          </table:table-cell>
          <table:table-cell table:number-columns-repeated="252"/>
        </table:table-row>
        <table:table-row table:style-name="ro2">
          <table:table-cell office:value-type="string">
            <text:p>Parentini </text:p>
          </table:table-cell>
          <table:table-cell office:value-type="string">
            <text:p>Cesare</text:p>
          </table:table-cell>
          <table:table-cell office:value-type="date" office:date-value="1990-03-02">
            <text:p>02/03/1990</text:p>
          </table:table-cell>
          <table:table-cell office:value-type="float" office:value="538">
            <text:p>538</text:p>
          </table:table-cell>
          <table:table-cell table:number-columns-repeated="252"/>
        </table:table-row>
        <table:table-row table:style-name="ro2">
          <table:table-cell office:value-type="string">
            <text:p>Vassallo</text:p>
          </table:table-cell>
          <table:table-cell office:value-type="string">
            <text:p>Antonio</text:p>
          </table:table-cell>
          <table:table-cell office:value-type="date" office:date-value="1990-03-07">
            <text:p>07/03/1990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2">
          <table:table-cell office:value-type="string">
            <text:p>Capaldo 2</text:p>
          </table:table-cell>
          <table:table-cell office:value-type="string">
            <text:p>Anna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2">
          <table:table-cell office:value-type="string">
            <text:p>Silvestri 2</text:p>
          </table:table-cell>
          <table:table-cell office:value-type="string">
            <text:p>Alessandro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Piero</text:p>
          </table:table-cell>
          <table:table-cell office:value-type="date" office:date-value="1990-03-07">
            <text:p>07/03/1990</text:p>
          </table:table-cell>
          <table:table-cell office:value-type="float" office:value="541">
            <text:p>541</text:p>
          </table:table-cell>
          <table:table-cell table:number-columns-repeated="252"/>
        </table:table-row>
        <table:table-row table:style-name="ro2">
          <table:table-cell office:value-type="string">
            <text:p>Sabatini</text:p>
          </table:table-cell>
          <table:table-cell office:value-type="string">
            <text:p>Emilio</text:p>
          </table:table-cell>
          <table:table-cell office:value-type="date" office:date-value="1990-03-13">
            <text:p>13/03/1990</text:p>
          </table:table-cell>
          <table:table-cell office:value-type="float" office:value="542">
            <text:p>542</text:p>
          </table:table-cell>
          <table:table-cell table:number-columns-repeated="252"/>
        </table:table-row>
        <table:table-row table:style-name="ro2">
          <table:table-cell office:value-type="string">
            <text:p>Bartolini</text:p>
          </table:table-cell>
          <table:table-cell office:value-type="string">
            <text:p>Andrea</text:p>
          </table:table-cell>
          <table:table-cell office:value-type="date" office:date-value="1990-03-13">
            <text:p>13/03/1990</text:p>
          </table:table-cell>
          <table:table-cell office:value-type="float" office:value="543">
            <text:p>543</text:p>
          </table:table-cell>
          <table:table-cell table:number-columns-repeated="252"/>
        </table:table-row>
        <table:table-row table:style-name="ro2">
          <table:table-cell office:value-type="string">
            <text:p>Saccomando</text:p>
          </table:table-cell>
          <table:table-cell office:value-type="string">
            <text:p>Calogero</text:p>
          </table:table-cell>
          <table:table-cell office:value-type="date" office:date-value="1990-03-16">
            <text:p>16/03/1990</text:p>
          </table:table-cell>
          <table:table-cell office:value-type="float" office:value="544">
            <text:p>544</text:p>
          </table:table-cell>
          <table:table-cell table:number-columns-repeated="252"/>
        </table:table-row>
        <table:table-row table:style-name="ro2">
          <table:table-cell office:value-type="string">
            <text:p>Rugiani</text:p>
          </table:table-cell>
          <table:table-cell office:value-type="string">
            <text:p>Giuseppe</text:p>
          </table:table-cell>
          <table:table-cell office:value-type="date" office:date-value="1990-03-17">
            <text:p>17/03/1990</text:p>
          </table:table-cell>
          <table:table-cell office:value-type="float" office:value="545">
            <text:p>545</text:p>
          </table:table-cell>
          <table:table-cell table:number-columns-repeated="252"/>
        </table:table-row>
        <table:table-row table:style-name="ro2">
          <table:table-cell office:value-type="string">
            <text:p>Bernini</text:p>
          </table:table-cell>
          <table:table-cell office:value-type="string">
            <text:p>Claudio</text:p>
          </table:table-cell>
          <table:table-cell office:value-type="date" office:date-value="1990-03-17">
            <text:p>17/03/1990</text:p>
          </table:table-cell>
          <table:table-cell office:value-type="float" office:value="546">
            <text:p>546</text:p>
          </table:table-cell>
          <table:table-cell table:number-columns-repeated="252"/>
        </table:table-row>
        <table:table-row table:style-name="ro2">
          <table:table-cell office:value-type="string">
            <text:p>Meiattini</text:p>
          </table:table-cell>
          <table:table-cell office:value-type="string">
            <text:p>Paolo</text:p>
          </table:table-cell>
          <table:table-cell office:value-type="date" office:date-value="1990-03-20">
            <text:p>20/03/1990</text:p>
          </table:table-cell>
          <table:table-cell office:value-type="float" office:value="547">
            <text:p>547</text:p>
          </table:table-cell>
          <table:table-cell table:number-columns-repeated="252"/>
        </table:table-row>
        <table:table-row table:style-name="ro2">
          <table:table-cell office:value-type="string">
            <text:p>Nelli 3</text:p>
          </table:table-cell>
          <table:table-cell office:value-type="string">
            <text:p>Alvar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office:value-type="string">
            <text:p>Nelli 3</text:p>
          </table:table-cell>
          <table:table-cell office:value-type="string">
            <text:p>Anna Maria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office:value-type="string">
            <text:p>Nelli 3</text:p>
          </table:table-cell>
          <table:table-cell office:value-type="string">
            <text:p>Giovacchin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office:value-type="string">
            <text:p>Sevieri</text:p>
          </table:table-cell>
          <table:table-cell office:value-type="string">
            <text:p>Nedo</text:p>
          </table:table-cell>
          <table:table-cell office:value-type="date" office:date-value="1990-03-28">
            <text:p>28/03/1990</text:p>
          </table:table-cell>
          <table:table-cell office:value-type="float" office:value="549">
            <text:p>54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M.A.N.</text:p>
          </table:table-cell>
          <table:table-cell office:value-type="date" office:date-value="1990-04-04">
            <text:p>04/04/1990</text:p>
          </table:table-cell>
          <table:table-cell office:value-type="float" office:value="550">
            <text:p>55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OP di Cons P.aC</text:p>
          </table:table-cell>
          <table:table-cell office:value-type="date" office:date-value="1990-04-09">
            <text:p>09/04/1990</text:p>
          </table:table-cell>
          <table:table-cell office:value-type="float" office:value="551">
            <text:p>551</text:p>
          </table:table-cell>
          <table:table-cell table:number-columns-repeated="252"/>
        </table:table-row>
        <table:table-row table:style-name="ro2">
          <table:table-cell office:value-type="string">
            <text:p>Del Rosso 2</text:p>
          </table:table-cell>
          <table:table-cell office:value-type="string">
            <text:p>Giovanni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2">
          <table:table-cell office:value-type="string">
            <text:p>Fricano 2</text:p>
          </table:table-cell>
          <table:table-cell office:value-type="string">
            <text:p>Vittoria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Adriana</text:p>
          </table:table-cell>
          <table:table-cell office:value-type="date" office:date-value="1990-04-14">
            <text:p>14/04/1990</text:p>
          </table:table-cell>
          <table:table-cell office:value-type="float" office:value="553">
            <text:p>553</text:p>
          </table:table-cell>
          <table:table-cell table:number-columns-repeated="252"/>
        </table:table-row>
        <table:table-row table:style-name="ro2">
          <table:table-cell office:value-type="string">
            <text:p>Milli</text:p>
          </table:table-cell>
          <table:table-cell office:value-type="string">
            <text:p>Flaimo</text:p>
          </table:table-cell>
          <table:table-cell office:value-type="date" office:date-value="1990-04-18">
            <text:p>18/04/1990</text:p>
          </table:table-cell>
          <table:table-cell office:value-type="float" office:value="554">
            <text:p>554</text:p>
          </table:table-cell>
          <table:table-cell table:number-columns-repeated="252"/>
        </table:table-row>
        <table:table-row table:style-name="ro2">
          <table:table-cell office:value-type="string">
            <text:p>Bartoli</text:p>
          </table:table-cell>
          <table:table-cell office:value-type="string">
            <text:p>Cesare</text:p>
          </table:table-cell>
          <table:table-cell office:value-type="date" office:date-value="1990-04-18">
            <text:p>18/04/1990</text:p>
          </table:table-cell>
          <table:table-cell office:value-type="float" office:value="555">
            <text:p>555</text:p>
          </table:table-cell>
          <table:table-cell table:number-columns-repeated="252"/>
        </table:table-row>
        <table:table-row table:style-name="ro2">
          <table:table-cell office:value-type="string">
            <text:p>Sacchi</text:p>
          </table:table-cell>
          <table:table-cell office:value-type="string">
            <text:p>Franco</text:p>
          </table:table-cell>
          <table:table-cell office:value-type="date" office:date-value="1990-04-19">
            <text:p>19/04/1990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Vera</text:p>
          </table:table-cell>
          <table:table-cell office:value-type="date" office:date-value="1990-04-23">
            <text:p>23/04/1990</text:p>
          </table:table-cell>
          <table:table-cell office:value-type="float" office:value="557">
            <text:p>557</text:p>
          </table:table-cell>
          <table:table-cell table:number-columns-repeated="252"/>
        </table:table-row>
        <table:table-row table:style-name="ro2">
          <table:table-cell office:value-type="string">
            <text:p>Briganti</text:p>
          </table:table-cell>
          <table:table-cell office:value-type="string">
            <text:p>Ivano</text:p>
          </table:table-cell>
          <table:table-cell office:value-type="date" office:date-value="1990-04-26">
            <text:p>26/04/1990</text:p>
          </table:table-cell>
          <table:table-cell office:value-type="float" office:value="558">
            <text:p>558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Luana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2">
          <table:table-cell office:value-type="string">
            <text:p>Cangini 2</text:p>
          </table:table-cell>
          <table:table-cell office:value-type="string">
            <text:p>Roberto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2">
          <table:table-cell office:value-type="string">
            <text:p>Rosetti</text:p>
          </table:table-cell>
          <table:table-cell office:value-type="string">
            <text:p>Liliana</text:p>
          </table:table-cell>
          <table:table-cell office:value-type="date" office:date-value="1990-05-10">
            <text:p>10/05/1990</text:p>
          </table:table-cell>
          <table:table-cell office:value-type="float" office:value="561">
            <text:p>561</text:p>
          </table:table-cell>
          <table:table-cell table:number-columns-repeated="252"/>
        </table:table-row>
        <table:table-row table:style-name="ro2">
          <table:table-cell office:value-type="string">
            <text:p>Bertoncini</text:p>
          </table:table-cell>
          <table:table-cell office:value-type="string">
            <text:p>Nada</text:p>
          </table:table-cell>
          <table:table-cell office:value-type="date" office:date-value="1990-05-12">
            <text:p>12/05/1990</text:p>
          </table:table-cell>
          <table:table-cell office:value-type="float" office:value="562">
            <text:p>562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Carlo</text:p>
          </table:table-cell>
          <table:table-cell office:value-type="date" office:date-value="1990-05-12">
            <text:p>12/05/1990</text:p>
          </table:table-cell>
          <table:table-cell office:value-type="float" office:value="563">
            <text:p>563</text:p>
          </table:table-cell>
          <table:table-cell table:number-columns-repeated="252"/>
        </table:table-row>
        <table:table-row table:style-name="ro2">
          <table:table-cell office:value-type="string">
            <text:p>Zito</text:p>
          </table:table-cell>
          <table:table-cell office:value-type="string">
            <text:p>Francesco</text:p>
          </table:table-cell>
          <table:table-cell office:value-type="date" office:date-value="1990-05-12">
            <text:p>12/05/1990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office:value-type="string">
            <text:p>Bottiglieri 3</text:p>
          </table:table-cell>
          <table:table-cell office:value-type="string">
            <text:p>Ernest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office:value-type="string">
            <text:p>D'amato 3</text:p>
          </table:table-cell>
          <table:table-cell office:value-type="string">
            <text:p>Antonietta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office:value-type="string">
            <text:p>Picchi 3</text:p>
          </table:table-cell>
          <table:table-cell office:value-type="string">
            <text:p>Mari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Elio</text:p>
          </table:table-cell>
          <table:table-cell office:value-type="date" office:date-value="1990-05-17">
            <text:p>17/05/1990</text:p>
          </table:table-cell>
          <table:table-cell office:value-type="float" office:value="566">
            <text:p>566</text:p>
          </table:table-cell>
          <table:table-cell table:number-columns-repeated="252"/>
        </table:table-row>
        <table:table-row table:style-name="ro2">
          <table:table-cell office:value-type="string">
            <text:p>Martelli</text:p>
          </table:table-cell>
          <table:table-cell office:value-type="string">
            <text:p>Iole</text:p>
          </table:table-cell>
          <table:table-cell office:value-type="date" office:date-value="1990-05-18">
            <text:p>18/05/1990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Luc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568</text:p>
          </table:table-cell>
          <table:table-cell table:number-columns-repeated="252"/>
        </table:table-row>
        <table:table-row table:style-name="ro2">
          <table:table-cell office:value-type="string">
            <text:p>Fabiani 2</text:p>
          </table:table-cell>
          <table:table-cell office:value-type="string">
            <text:p>Emanuel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568</text:p>
          </table:table-cell>
          <table:table-cell table:number-columns-repeated="252"/>
        </table:table-row>
        <table:table-row table:style-name="ro2">
          <table:table-cell office:value-type="string">
            <text:p>Panchetti</text:p>
          </table:table-cell>
          <table:table-cell office:value-type="string">
            <text:p>Bruno</text:p>
          </table:table-cell>
          <table:table-cell office:value-type="date" office:date-value="1990-05-21">
            <text:p>21/05/1990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office:value-type="string">
            <text:p>Gaglianone 2</text:p>
          </table:table-cell>
          <table:table-cell office:value-type="string">
            <text:p>Alfredo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2">
          <table:table-cell office:value-type="string">
            <text:p>Gaglianone 2</text:p>
          </table:table-cell>
          <table:table-cell office:value-type="string">
            <text:p>Michelina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2">
          <table:table-cell office:value-type="string">
            <text:p>Federico</text:p>
          </table:table-cell>
          <table:table-cell office:value-type="string">
            <text:p>Giuseppe</text:p>
          </table:table-cell>
          <table:table-cell office:value-type="date" office:date-value="1990-05-23">
            <text:p>23/05/1990</text:p>
          </table:table-cell>
          <table:table-cell office:value-type="float" office:value="571">
            <text:p>571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Roberto</text:p>
          </table:table-cell>
          <table:table-cell office:value-type="date" office:date-value="1990-05-23">
            <text:p>23/05/1990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2">
          <table:table-cell office:value-type="string">
            <text:p>Giorgetti</text:p>
          </table:table-cell>
          <table:table-cell office:value-type="string">
            <text:p>Anna Maria</text:p>
          </table:table-cell>
          <table:table-cell office:value-type="date" office:date-value="1990-05-23">
            <text:p>23/05/1990</text:p>
          </table:table-cell>
          <table:table-cell office:value-type="float" office:value="573">
            <text:p>573</text:p>
          </table:table-cell>
          <table:table-cell table:number-columns-repeated="252"/>
        </table:table-row>
        <table:table-row table:style-name="ro2">
          <table:table-cell office:value-type="string">
            <text:p>Cei </text:p>
          </table:table-cell>
          <table:table-cell office:value-type="string">
            <text:p>Mauro</text:p>
          </table:table-cell>
          <table:table-cell office:value-type="date" office:date-value="1990-05-24">
            <text:p>24/05/1990</text:p>
          </table:table-cell>
          <table:table-cell office:value-type="float" office:value="574">
            <text:p>574</text:p>
          </table:table-cell>
          <table:table-cell table:number-columns-repeated="252"/>
        </table:table-row>
        <table:table-row table:style-name="ro2">
          <table:table-cell office:value-type="string">
            <text:p>Soldaini 2</text:p>
          </table:table-cell>
          <table:table-cell office:value-type="string">
            <text:p>Federica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575</text:p>
          </table:table-cell>
          <table:table-cell table:number-columns-repeated="252"/>
        </table:table-row>
        <table:table-row table:style-name="ro2">
          <table:table-cell office:value-type="string">
            <text:p>Soldaini 2</text:p>
          </table:table-cell>
          <table:table-cell office:value-type="string">
            <text:p>Giuseppe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575</text:p>
          </table:table-cell>
          <table:table-cell table:number-columns-repeated="252"/>
        </table:table-row>
        <table:table-row table:style-name="ro2">
          <table:table-cell office:value-type="string">
            <text:p>Cartocci</text:p>
          </table:table-cell>
          <table:table-cell office:value-type="string">
            <text:p>Loriano</text:p>
          </table:table-cell>
          <table:table-cell office:value-type="date" office:date-value="1990-05-29">
            <text:p>29/05/1990</text:p>
          </table:table-cell>
          <table:table-cell office:value-type="float" office:value="576">
            <text:p>576</text:p>
          </table:table-cell>
          <table:table-cell table:number-columns-repeated="252"/>
        </table:table-row>
        <table:table-row table:style-name="ro2">
          <table:table-cell office:value-type="string">
            <text:p>Virgili</text:p>
          </table:table-cell>
          <table:table-cell office:value-type="string">
            <text:p>Gino</text:p>
          </table:table-cell>
          <table:table-cell office:value-type="date" office:date-value="1990-06-01">
            <text:p>01/06/1990</text:p>
          </table:table-cell>
          <table:table-cell office:value-type="float" office:value="577">
            <text:p>57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OPER 2000</text:p>
          </table:table-cell>
          <table:table-cell office:value-type="date" office:date-value="1990-06-08">
            <text:p>08/06/1990</text:p>
          </table:table-cell>
          <table:table-cell office:value-type="float" office:value="578">
            <text:p>578</text:p>
          </table:table-cell>
          <table:table-cell table:number-columns-repeated="252"/>
        </table:table-row>
        <table:table-row table:style-name="ro2">
          <table:table-cell office:value-type="string">
            <text:p>Moriani</text:p>
          </table:table-cell>
          <table:table-cell office:value-type="string">
            <text:p>Luciano</text:p>
          </table:table-cell>
          <table:table-cell office:value-type="date" office:date-value="1990-06-06">
            <text:p>06/06/1990</text:p>
          </table:table-cell>
          <table:table-cell office:value-type="float" office:value="579">
            <text:p>579</text:p>
          </table:table-cell>
          <table:table-cell table:number-columns-repeated="252"/>
        </table:table-row>
        <table:table-row table:style-name="ro2">
          <table:table-cell office:value-type="string">
            <text:p>Nannini</text:p>
          </table:table-cell>
          <table:table-cell office:value-type="string">
            <text:p>Alda</text:p>
          </table:table-cell>
          <table:table-cell office:value-type="date" office:date-value="1990-06-07">
            <text:p>07/06/1990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2">
          <table:table-cell office:value-type="string">
            <text:p>Monti</text:p>
          </table:table-cell>
          <table:table-cell office:value-type="string">
            <text:p>Lisandro</text:p>
          </table:table-cell>
          <table:table-cell office:value-type="date" office:date-value="1990-06-18">
            <text:p>18/06/1990</text:p>
          </table:table-cell>
          <table:table-cell office:value-type="float" office:value="581">
            <text:p>581</text:p>
          </table:table-cell>
          <table:table-cell table:number-columns-repeated="252"/>
        </table:table-row>
        <table:table-row table:style-name="ro2">
          <table:table-cell office:value-type="string">
            <text:p>Sainati</text:p>
          </table:table-cell>
          <table:table-cell office:value-type="string">
            <text:p>Franco</text:p>
          </table:table-cell>
          <table:table-cell office:value-type="date" office:date-value="1990-06-20">
            <text:p>20/06/1990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office:value-type="string">
            <text:p>Cafaro 2</text:p>
          </table:table-cell>
          <table:table-cell office:value-type="string">
            <text:p>Vincenzo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583</text:p>
          </table:table-cell>
          <table:table-cell table:number-columns-repeated="252"/>
        </table:table-row>
        <table:table-row table:style-name="ro2">
          <table:table-cell office:value-type="string">
            <text:p>Cripezzi 2</text:p>
          </table:table-cell>
          <table:table-cell office:value-type="string">
            <text:p>Angela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583</text:p>
          </table:table-cell>
          <table:table-cell table:number-columns-repeated="252"/>
        </table:table-row>
        <table:table-row table:style-name="ro2">
          <table:table-cell office:value-type="string">
            <text:p>Chessari 2</text:p>
          </table:table-cell>
          <table:table-cell office:value-type="string">
            <text:p>Serafino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584</text:p>
          </table:table-cell>
          <table:table-cell table:number-columns-repeated="252"/>
        </table:table-row>
        <table:table-row table:style-name="ro2">
          <table:table-cell office:value-type="string">
            <text:p>Sittinieri 2</text:p>
          </table:table-cell>
          <table:table-cell office:value-type="string">
            <text:p>Giovanna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584</text:p>
          </table:table-cell>
          <table:table-cell table:number-columns-repeated="252"/>
        </table:table-row>
        <table:table-row table:style-name="ro2">
          <table:table-cell office:value-type="string">
            <text:p>Giusti</text:p>
          </table:table-cell>
          <table:table-cell office:value-type="string">
            <text:p>Mauro</text:p>
          </table:table-cell>
          <table:table-cell office:value-type="date" office:date-value="1990-06-23">
            <text:p>23/06/1990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Nuovo mulin del topo</text:p>
          </table:table-cell>
          <table:table-cell office:value-type="date" office:date-value="1990-06-23">
            <text:p>23/06/1990</text:p>
          </table:table-cell>
          <table:table-cell office:value-type="float" office:value="586">
            <text:p>586</text:p>
          </table:table-cell>
          <table:table-cell table:number-columns-repeated="252"/>
        </table:table-row>
        <table:table-row table:style-name="ro2">
          <table:table-cell office:value-type="string">
            <text:p>Pasquini</text:p>
          </table:table-cell>
          <table:table-cell office:value-type="string">
            <text:p>Angiolino</text:p>
          </table:table-cell>
          <table:table-cell office:value-type="date" office:date-value="1990-06-26">
            <text:p>26/06/1990</text:p>
          </table:table-cell>
          <table:table-cell office:value-type="float" office:value="587">
            <text:p>587</text:p>
          </table:table-cell>
          <table:table-cell table:number-columns-repeated="252"/>
        </table:table-row>
        <table:table-row table:style-name="ro2">
          <table:table-cell office:value-type="string">
            <text:p>Talini</text:p>
          </table:table-cell>
          <table:table-cell office:value-type="string">
            <text:p>Rigoletto</text:p>
          </table:table-cell>
          <table:table-cell office:value-type="date" office:date-value="1990-06-27">
            <text:p>27/06/1990</text:p>
          </table:table-cell>
          <table:table-cell office:value-type="float" office:value="588">
            <text:p>588</text:p>
          </table:table-cell>
          <table:table-cell table:number-columns-repeated="252"/>
        </table:table-row>
        <table:table-row table:style-name="ro2">
          <table:table-cell office:value-type="string">
            <text:p>Grazzini</text:p>
          </table:table-cell>
          <table:table-cell office:value-type="string">
            <text:p>Angela</text:p>
          </table:table-cell>
          <table:table-cell office:value-type="date" office:date-value="1990-06-27">
            <text:p>27/06/1990</text:p>
          </table:table-cell>
          <table:table-cell office:value-type="float" office:value="589">
            <text:p>589</text:p>
          </table:table-cell>
          <table:table-cell table:number-columns-repeated="252"/>
        </table:table-row>
        <table:table-row table:style-name="ro2">
          <table:table-cell office:value-type="string">
            <text:p>Magozzi</text:p>
          </table:table-cell>
          <table:table-cell office:value-type="string">
            <text:p>Consilia</text:p>
          </table:table-cell>
          <table:table-cell office:value-type="date" office:date-value="1990-06-27">
            <text:p>27/06/1990</text:p>
          </table:table-cell>
          <table:table-cell office:value-type="float" office:value="590">
            <text:p>590</text:p>
          </table:table-cell>
          <table:table-cell table:number-columns-repeated="252"/>
        </table:table-row>
        <table:table-row table:style-name="ro2">
          <table:table-cell office:value-type="string">
            <text:p>Mangino</text:p>
          </table:table-cell>
          <table:table-cell office:value-type="string">
            <text:p>Nicola</text:p>
          </table:table-cell>
          <table:table-cell office:value-type="date" office:date-value="1990-06-27">
            <text:p>27/06/1990</text:p>
          </table:table-cell>
          <table:table-cell office:value-type="float" office:value="591">
            <text:p>591</text:p>
          </table:table-cell>
          <table:table-cell table:number-columns-repeated="252"/>
        </table:table-row>
        <table:table-row table:style-name="ro2">
          <table:table-cell office:value-type="string">
            <text:p>Di Liddo</text:p>
          </table:table-cell>
          <table:table-cell office:value-type="string">
            <text:p>Vincenzo</text:p>
          </table:table-cell>
          <table:table-cell office:value-type="date" office:date-value="1990-06-27">
            <text:p>27/06/1990</text:p>
          </table:table-cell>
          <table:table-cell office:value-type="float" office:value="592">
            <text:p>592</text:p>
          </table:table-cell>
          <table:table-cell table:number-columns-repeated="252"/>
        </table:table-row>
        <table:table-row table:style-name="ro2">
          <table:table-cell office:value-type="string">
            <text:p>Carrai</text:p>
          </table:table-cell>
          <table:table-cell office:value-type="string">
            <text:p>Marino</text:p>
          </table:table-cell>
          <table:table-cell office:value-type="date" office:date-value="1990-07-12">
            <text:p>12/07/1990</text:p>
          </table:table-cell>
          <table:table-cell office:value-type="float" office:value="593">
            <text:p>59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DAVID</text:p>
          </table:table-cell>
          <table:table-cell office:value-type="date" office:date-value="1990-07-19">
            <text:p>19/07/1990</text:p>
          </table:table-cell>
          <table:table-cell office:value-type="float" office:value="594">
            <text:p>594</text:p>
          </table:table-cell>
          <table:table-cell table:number-columns-repeated="252"/>
        </table:table-row>
        <table:table-row table:style-name="ro2">
          <table:table-cell office:value-type="string">
            <text:p>Ugolini</text:p>
          </table:table-cell>
          <table:table-cell office:value-type="string">
            <text:p>Mirella</text:p>
          </table:table-cell>
          <table:table-cell office:value-type="date" office:date-value="1990-07-27">
            <text:p>27/07/1990</text:p>
          </table:table-cell>
          <table:table-cell office:value-type="float" office:value="595">
            <text:p>595</text:p>
          </table:table-cell>
          <table:table-cell table:number-columns-repeated="252"/>
        </table:table-row>
        <table:table-row table:style-name="ro2">
          <table:table-cell office:value-type="string">
            <text:p>Bachi</text:p>
          </table:table-cell>
          <table:table-cell office:value-type="string">
            <text:p>Mario</text:p>
          </table:table-cell>
          <table:table-cell office:value-type="date" office:date-value="1990-07-27">
            <text:p>27/07/1990</text:p>
          </table:table-cell>
          <table:table-cell office:value-type="float" office:value="596">
            <text:p>596</text:p>
          </table:table-cell>
          <table:table-cell table:number-columns-repeated="252"/>
        </table:table-row>
        <table:table-row table:style-name="ro2">
          <table:table-cell office:value-type="string">
            <text:p>Manzi 2</text:p>
          </table:table-cell>
          <table:table-cell office:value-type="string">
            <text:p>Romanello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office:value-type="string">
            <text:p>Orsetti 2</text:p>
          </table:table-cell>
          <table:table-cell office:value-type="string">
            <text:p>Bruna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office:value-type="string">
            <text:p>Reale</text:p>
          </table:table-cell>
          <table:table-cell office:value-type="string">
            <text:p>Gaetano</text:p>
          </table:table-cell>
          <table:table-cell office:value-type="date" office:date-value="1990-07-31">
            <text:p>31/07/1990</text:p>
          </table:table-cell>
          <table:table-cell office:value-type="float" office:value="598">
            <text:p>598</text:p>
          </table:table-cell>
          <table:table-cell table:number-columns-repeated="252"/>
        </table:table-row>
        <table:table-row table:style-name="ro2">
          <table:table-cell office:value-type="string">
            <text:p>Dani</text:p>
          </table:table-cell>
          <table:table-cell office:value-type="string">
            <text:p>Stefano</text:p>
          </table:table-cell>
          <table:table-cell office:value-type="date" office:date-value="1990-07-31">
            <text:p>31/07/1990</text:p>
          </table:table-cell>
          <table:table-cell office:value-type="float" office:value="599">
            <text:p>599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Egidio</text:p>
          </table:table-cell>
          <table:table-cell office:value-type="date" office:date-value="1990-08-01">
            <text:p>01/08/1990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2">
          <table:table-cell office:value-type="string">
            <text:p>Gottini </text:p>
          </table:table-cell>
          <table:table-cell office:value-type="string">
            <text:p>Augusto</text:p>
          </table:table-cell>
          <table:table-cell office:value-type="date" office:date-value="1990-08-02">
            <text:p>02/08/1990</text:p>
          </table:table-cell>
          <table:table-cell office:value-type="float" office:value="601">
            <text:p>601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Alessandro</text:p>
          </table:table-cell>
          <table:table-cell office:value-type="date" office:date-value="1990-08-03">
            <text:p>03/08/1990</text:p>
          </table:table-cell>
          <table:table-cell office:value-type="float" office:value="602">
            <text:p>602</text:p>
          </table:table-cell>
          <table:table-cell table:number-columns-repeated="252"/>
        </table:table-row>
        <table:table-row table:style-name="ro2">
          <table:table-cell office:value-type="string">
            <text:p>Innocenti</text:p>
          </table:table-cell>
          <table:table-cell office:value-type="string">
            <text:p>Bruno</text:p>
          </table:table-cell>
          <table:table-cell office:value-type="date" office:date-value="1990-08-14">
            <text:p>14/08/1990</text:p>
          </table:table-cell>
          <table:table-cell office:value-type="float" office:value="603">
            <text:p>60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Arc.di Misericordia</text:p>
          </table:table-cell>
          <table:table-cell office:value-type="date" office:date-value="1990-07-31">
            <text:p>31/07/1990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office:value-type="string">
            <text:p>Trivellini</text:p>
          </table:table-cell>
          <table:table-cell office:value-type="string">
            <text:p>G.Tell</text:p>
          </table:table-cell>
          <table:table-cell office:value-type="date" office:date-value="1990-08-13">
            <text:p>13/08/1990</text:p>
          </table:table-cell>
          <table:table-cell office:value-type="float" office:value="605">
            <text:p>605</text:p>
          </table:table-cell>
          <table:table-cell table:number-columns-repeated="252"/>
        </table:table-row>
        <table:table-row table:style-name="ro2">
          <table:table-cell office:value-type="string">
            <text:p>Coppolaro-Frosini 2</text:p>
          </table:table-cell>
          <table:table-cell/>
          <table:table-cell office:value-type="date" office:date-value="1990-08-20">
            <text:p>20/08/1990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2">
          <table:table-cell office:value-type="string">
            <text:p>Frosini-Coppolaro 2</text:p>
          </table:table-cell>
          <table:table-cell/>
          <table:table-cell office:value-type="date" office:date-value="1990-08-20">
            <text:p>20/08/1990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2">
          <table:table-cell office:value-type="string">
            <text:p>Innocenti 2</text:p>
          </table:table-cell>
          <table:table-cell office:value-type="string">
            <text:p>Valeri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607</text:p>
          </table:table-cell>
          <table:table-cell table:number-columns-repeated="252"/>
        </table:table-row>
        <table:table-row table:style-name="ro2">
          <table:table-cell office:value-type="string">
            <text:p>Meacci 2</text:p>
          </table:table-cell>
          <table:table-cell office:value-type="string">
            <text:p>Fernand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607</text:p>
          </table:table-cell>
          <table:table-cell table:number-columns-repeated="252"/>
        </table:table-row>
        <table:table-row table:style-name="ro2">
          <table:table-cell office:value-type="string">
            <text:p>Polizzi</text:p>
          </table:table-cell>
          <table:table-cell office:value-type="string">
            <text:p>Antonio</text:p>
          </table:table-cell>
          <table:table-cell office:value-type="date" office:date-value="1990-09-08">
            <text:p>08/09/1990</text:p>
          </table:table-cell>
          <table:table-cell office:value-type="float" office:value="608">
            <text:p>608</text:p>
          </table:table-cell>
          <table:table-cell table:number-columns-repeated="252"/>
        </table:table-row>
        <table:table-row table:style-name="ro2">
          <table:table-cell office:value-type="string">
            <text:p>Di Carlo 2</text:p>
          </table:table-cell>
          <table:table-cell office:value-type="string">
            <text:p>Michele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table:style-name="ro2">
          <table:table-cell office:value-type="string">
            <text:p>Vene 2</text:p>
          </table:table-cell>
          <table:table-cell office:value-type="string">
            <text:p>Gelsomina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table:style-name="ro2">
          <table:table-cell office:value-type="string">
            <text:p>Pellegrini</text:p>
          </table:table-cell>
          <table:table-cell office:value-type="string">
            <text:p>Nilo</text:p>
          </table:table-cell>
          <table:table-cell office:value-type="date" office:date-value="1990-09-12">
            <text:p>12/09/1990</text:p>
          </table:table-cell>
          <table:table-cell office:value-type="float" office:value="610">
            <text:p>610</text:p>
          </table:table-cell>
          <table:table-cell table:number-columns-repeated="252"/>
        </table:table-row>
        <table:table-row table:style-name="ro2">
          <table:table-cell office:value-type="string">
            <text:p>Fanani</text:p>
          </table:table-cell>
          <table:table-cell office:value-type="string">
            <text:p>Ange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611</text:p>
          </table:table-cell>
          <table:table-cell table:number-columns-repeated="252"/>
        </table:table-row>
        <table:table-row table:style-name="ro2">
          <table:table-cell office:value-type="string">
            <text:p>Fanni 2</text:p>
          </table:table-cell>
          <table:table-cell office:value-type="string">
            <text:p>Giancar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611</text:p>
          </table:table-cell>
          <table:table-cell table:number-columns-repeated="252"/>
        </table:table-row>
        <table:table-row table:style-name="ro2">
          <table:table-cell office:value-type="string">
            <text:p>Solleciti</text:p>
          </table:table-cell>
          <table:table-cell office:value-type="string">
            <text:p>Loretta</text:p>
          </table:table-cell>
          <table:table-cell office:value-type="date" office:date-value="1990-09-15">
            <text:p>15/09/1990</text:p>
          </table:table-cell>
          <table:table-cell office:value-type="float" office:value="612">
            <text:p>612</text:p>
          </table:table-cell>
          <table:table-cell table:number-columns-repeated="252"/>
        </table:table-row>
        <table:table-row table:style-name="ro2">
          <table:table-cell office:value-type="string">
            <text:p>Bertoncini</text:p>
          </table:table-cell>
          <table:table-cell office:value-type="string">
            <text:p>Nada</text:p>
          </table:table-cell>
          <table:table-cell office:value-type="date" office:date-value="1990-09-19">
            <text:p>19/09/1990</text:p>
          </table:table-cell>
          <table:table-cell office:value-type="float" office:value="613">
            <text:p>613</text:p>
          </table:table-cell>
          <table:table-cell table:number-columns-repeated="252"/>
        </table:table-row>
        <table:table-row table:style-name="ro2">
          <table:table-cell office:value-type="string">
            <text:p>Viti</text:p>
          </table:table-cell>
          <table:table-cell office:value-type="string">
            <text:p>Lorenzo</text:p>
          </table:table-cell>
          <table:table-cell office:value-type="date" office:date-value="1990-09-28">
            <text:p>28/09/1990</text:p>
          </table:table-cell>
          <table:table-cell office:value-type="float" office:value="614">
            <text:p>614</text:p>
          </table:table-cell>
          <table:table-cell table:number-columns-repeated="252"/>
        </table:table-row>
        <table:table-row table:style-name="ro2">
          <table:table-cell office:value-type="string">
            <text:p>Zingoni</text:p>
          </table:table-cell>
          <table:table-cell office:value-type="string">
            <text:p>Franca Vittoria</text:p>
          </table:table-cell>
          <table:table-cell office:value-type="date" office:date-value="1990-10-01">
            <text:p>01/10/1990</text:p>
          </table:table-cell>
          <table:table-cell office:value-type="float" office:value="615">
            <text:p>615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Alessandra</text:p>
          </table:table-cell>
          <table:table-cell office:value-type="date" office:date-value="1990-10-02">
            <text:p>02/10/1990</text:p>
          </table:table-cell>
          <table:table-cell office:value-type="float" office:value="616">
            <text:p>616</text:p>
          </table:table-cell>
          <table:table-cell table:number-columns-repeated="252"/>
        </table:table-row>
        <table:table-row table:style-name="ro2">
          <table:table-cell office:value-type="string">
            <text:p>Macaluso</text:p>
          </table:table-cell>
          <table:table-cell office:value-type="string">
            <text:p>Maurizio</text:p>
          </table:table-cell>
          <table:table-cell office:value-type="date" office:date-value="1990-10-06">
            <text:p>06/10/1990</text:p>
          </table:table-cell>
          <table:table-cell office:value-type="float" office:value="617">
            <text:p>617</text:p>
          </table:table-cell>
          <table:table-cell table:number-columns-repeated="252"/>
        </table:table-row>
        <table:table-row table:style-name="ro2">
          <table:table-cell office:value-type="string">
            <text:p>Pieretti</text:p>
          </table:table-cell>
          <table:table-cell office:value-type="string">
            <text:p>Irma</text:p>
          </table:table-cell>
          <table:table-cell office:value-type="date" office:date-value="1990-10-12">
            <text:p>12/10/1990</text:p>
          </table:table-cell>
          <table:table-cell office:value-type="float" office:value="618">
            <text:p>618</text:p>
          </table:table-cell>
          <table:table-cell table:number-columns-repeated="252"/>
        </table:table-row>
        <table:table-row table:style-name="ro2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0-10-13">
            <text:p>13/10/1990</text:p>
          </table:table-cell>
          <table:table-cell office:value-type="float" office:value="619">
            <text:p>619</text:p>
          </table:table-cell>
          <table:table-cell table:number-columns-repeated="252"/>
        </table:table-row>
        <table:table-row table:style-name="ro2">
          <table:table-cell office:value-type="string">
            <text:p>Mori</text:p>
          </table:table-cell>
          <table:table-cell office:value-type="string">
            <text:p>Edi</text:p>
          </table:table-cell>
          <table:table-cell office:value-type="date" office:date-value="1990-10-13">
            <text:p>13/10/1990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office:value-type="string">
            <text:p>Gasparri</text:p>
          </table:table-cell>
          <table:table-cell office:value-type="string">
            <text:p>Milena</text:p>
          </table:table-cell>
          <table:table-cell office:value-type="date" office:date-value="1990-10-31">
            <text:p>31/10/1990</text:p>
          </table:table-cell>
          <table:table-cell office:value-type="float" office:value="621">
            <text:p>621</text:p>
          </table:table-cell>
          <table:table-cell table:number-columns-repeated="252"/>
        </table:table-row>
        <table:table-row table:style-name="ro2">
          <table:table-cell office:value-type="string">
            <text:p>Tuozzi</text:p>
          </table:table-cell>
          <table:table-cell office:value-type="string">
            <text:p>Ennio</text:p>
          </table:table-cell>
          <table:table-cell office:value-type="date" office:date-value="1990-11-02">
            <text:p>02/11/1990</text:p>
          </table:table-cell>
          <table:table-cell office:value-type="float" office:value="622">
            <text:p>622</text:p>
          </table:table-cell>
          <table:table-cell table:number-columns-repeated="252"/>
        </table:table-row>
        <table:table-row table:style-name="ro2">
          <table:table-cell office:value-type="string">
            <text:p>Iacobelli</text:p>
          </table:table-cell>
          <table:table-cell office:value-type="string">
            <text:p>Giovanni</text:p>
          </table:table-cell>
          <table:table-cell office:value-type="date" office:date-value="1990-11-03">
            <text:p>03/11/1990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Alessandra</text:p>
          </table:table-cell>
          <table:table-cell office:value-type="date" office:date-value="1990-11-05">
            <text:p>05/11/1990</text:p>
          </table:table-cell>
          <table:table-cell office:value-type="float" office:value="624">
            <text:p>624</text:p>
          </table:table-cell>
          <table:table-cell table:number-columns-repeated="252"/>
        </table:table-row>
        <table:table-row table:style-name="ro2">
          <table:table-cell office:value-type="string">
            <text:p>Lucaccini</text:p>
          </table:table-cell>
          <table:table-cell office:value-type="string">
            <text:p>Graziella</text:p>
          </table:table-cell>
          <table:table-cell office:value-type="date" office:date-value="1990-11-05">
            <text:p>05/11/1990</text:p>
          </table:table-cell>
          <table:table-cell office:value-type="float" office:value="625">
            <text:p>625</text:p>
          </table:table-cell>
          <table:table-cell table:number-columns-repeated="252"/>
        </table:table-row>
        <table:table-row table:style-name="ro2">
          <table:table-cell office:value-type="string">
            <text:p>Bruni</text:p>
          </table:table-cell>
          <table:table-cell office:value-type="string">
            <text:p>Renzo</text:p>
          </table:table-cell>
          <table:table-cell office:value-type="date" office:date-value="1990-11-12">
            <text:p>12/11/1990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2">
          <table:table-cell office:value-type="string">
            <text:p>Sgherri 2</text:p>
          </table:table-cell>
          <table:table-cell office:value-type="string">
            <text:p>Feliciana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628</text:p>
          </table:table-cell>
          <table:table-cell table:number-columns-repeated="252"/>
        </table:table-row>
        <table:table-row table:style-name="ro2">
          <table:table-cell office:value-type="string">
            <text:p>Veracini 2</text:p>
          </table:table-cell>
          <table:table-cell office:value-type="string">
            <text:p>Loredano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628</text:p>
          </table:table-cell>
          <table:table-cell table:number-columns-repeated="252"/>
        </table:table-row>
        <table:table-row table:style-name="ro2">
          <table:table-cell office:value-type="string">
            <text:p>La Targia</text:p>
          </table:table-cell>
          <table:table-cell office:value-type="string">
            <text:p>Antonio</text:p>
          </table:table-cell>
          <table:table-cell office:value-type="date" office:date-value="1990-11-14">
            <text:p>14/11/1990</text:p>
          </table:table-cell>
          <table:table-cell office:value-type="float" office:value="629">
            <text:p>629</text:p>
          </table:table-cell>
          <table:table-cell table:number-columns-repeated="252"/>
        </table:table-row>
        <table:table-row table:style-name="ro2">
          <table:table-cell office:value-type="string">
            <text:p>Parentini 2</text:p>
          </table:table-cell>
          <table:table-cell office:value-type="string">
            <text:p>Graziell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630</text:p>
          </table:table-cell>
          <table:table-cell table:number-columns-repeated="252"/>
        </table:table-row>
        <table:table-row table:style-name="ro2">
          <table:table-cell office:value-type="string">
            <text:p>Parentini 2</text:p>
          </table:table-cell>
          <table:table-cell office:value-type="string">
            <text:p>Maria Teres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630</text:p>
          </table:table-cell>
          <table:table-cell table:number-columns-repeated="252"/>
        </table:table-row>
        <table:table-row table:style-name="ro2">
          <table:table-cell office:value-type="string">
            <text:p>Sperotto 2</text:p>
          </table:table-cell>
          <table:table-cell office:value-type="string">
            <text:p>Paolo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2">
          <table:table-cell office:value-type="string">
            <text:p>Stassi 2</text:p>
          </table:table-cell>
          <table:table-cell office:value-type="string">
            <text:p>Patrizia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Nedo</text:p>
          </table:table-cell>
          <table:table-cell office:value-type="date" office:date-value="1990-11-21">
            <text:p>21/11/1990</text:p>
          </table:table-cell>
          <table:table-cell office:value-type="float" office:value="632">
            <text:p>632</text:p>
          </table:table-cell>
          <table:table-cell table:number-columns-repeated="252"/>
        </table:table-row>
        <table:table-row table:style-name="ro2">
          <table:table-cell office:value-type="string">
            <text:p>Ghimenti</text:p>
          </table:table-cell>
          <table:table-cell office:value-type="string">
            <text:p>Olinto</text:p>
          </table:table-cell>
          <table:table-cell office:value-type="date" office:date-value="1990-11-24">
            <text:p>24/11/1990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2">
          <table:table-cell office:value-type="string">
            <text:p>Menichetti 2</text:p>
          </table:table-cell>
          <table:table-cell office:value-type="string">
            <text:p>Cesarina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office:value-type="string">
            <text:p>Nieri 2</text:p>
          </table:table-cell>
          <table:table-cell office:value-type="string">
            <text:p>Piero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office:value-type="string">
            <text:p>Donnini 2</text:p>
          </table:table-cell>
          <table:table-cell office:value-type="string">
            <text:p>Silvano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2">
          <table:table-cell office:value-type="string">
            <text:p>Tongiorni 2</text:p>
          </table:table-cell>
          <table:table-cell office:value-type="string">
            <text:p>Franca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.L.S. 17</text:p>
          </table:table-cell>
          <table:table-cell office:value-type="date" office:date-value="1990-12-06">
            <text:p>06/12/1990</text:p>
          </table:table-cell>
          <table:table-cell office:value-type="float" office:value="636">
            <text:p>636</text:p>
          </table:table-cell>
          <table:table-cell table:number-columns-repeated="252"/>
        </table:table-row>
        <table:table-row table:style-name="ro2">
          <table:table-cell office:value-type="string">
            <text:p>Cicalini 2</text:p>
          </table:table-cell>
          <table:table-cell office:value-type="string">
            <text:p>Paol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2">
          <table:table-cell office:value-type="string">
            <text:p>Pieri 2</text:p>
          </table:table-cell>
          <table:table-cell office:value-type="string">
            <text:p>Francesc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2">
          <table:table-cell office:value-type="string">
            <text:p>Santoli</text:p>
          </table:table-cell>
          <table:table-cell office:value-type="string">
            <text:p>Manuela</text:p>
          </table:table-cell>
          <table:table-cell office:value-type="date" office:date-value="1990-12-14">
            <text:p>14/12/1990</text:p>
          </table:table-cell>
          <table:table-cell office:value-type="float" office:value="638">
            <text:p>638</text:p>
          </table:table-cell>
          <table:table-cell table:number-columns-repeated="252"/>
        </table:table-row>
        <table:table-row table:style-name="ro2">
          <table:table-cell office:value-type="string">
            <text:p>Manzi</text:p>
          </table:table-cell>
          <table:table-cell office:value-type="string">
            <text:p>Vittorio</text:p>
          </table:table-cell>
          <table:table-cell office:value-type="date" office:date-value="1990-12-15">
            <text:p>15/12/1990</text:p>
          </table:table-cell>
          <table:table-cell office:value-type="float" office:value="639">
            <text:p>639</text:p>
          </table:table-cell>
          <table:table-cell table:number-columns-repeated="252"/>
        </table:table-row>
        <table:table-row table:style-name="ro2">
          <table:table-cell office:value-type="string">
            <text:p>Buti</text:p>
          </table:table-cell>
          <table:table-cell office:value-type="string">
            <text:p>Giuseppe</text:p>
          </table:table-cell>
          <table:table-cell office:value-type="date" office:date-value="1990-12-19">
            <text:p>19/12/1990</text:p>
          </table:table-cell>
          <table:table-cell office:value-type="float" office:value="640">
            <text:p>640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Mario</text:p>
          </table:table-cell>
          <table:table-cell office:value-type="date" office:date-value="1990-12-19">
            <text:p>19/12/1990</text:p>
          </table:table-cell>
          <table:table-cell office:value-type="float" office:value="641">
            <text:p>641</text:p>
          </table:table-cell>
          <table:table-cell table:number-columns-repeated="252"/>
        </table:table-row>
        <table:table-row table:style-name="ro2">
          <table:table-cell office:value-type="string">
            <text:p>Bravatà 2</text:p>
          </table:table-cell>
          <table:table-cell office:value-type="string">
            <text:p>Roberta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642</text:p>
          </table:table-cell>
          <table:table-cell table:number-columns-repeated="252"/>
        </table:table-row>
        <table:table-row table:style-name="ro2">
          <table:table-cell office:value-type="string">
            <text:p>Cannizzaro 2</text:p>
          </table:table-cell>
          <table:table-cell office:value-type="string">
            <text:p>Salvatore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642</text:p>
          </table:table-cell>
          <table:table-cell table:number-columns-repeated="252"/>
        </table:table-row>
        <table:table-row table:style-name="ro2">
          <table:table-cell office:value-type="string">
            <text:p>Billi 2</text:p>
          </table:table-cell>
          <table:table-cell office:value-type="string">
            <text:p>Rem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2">
          <table:table-cell office:value-type="string">
            <text:p>Billi 2</text:p>
          </table:table-cell>
          <table:table-cell office:value-type="string">
            <text:p>Roman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ANOVAI</text:p>
          </table:table-cell>
          <table:table-cell office:value-type="date" office:date-value="1991-01-04">
            <text:p>04/01/1991</text:p>
          </table:table-cell>
          <table:table-cell office:value-type="float" office:value="644">
            <text:p>644</text:p>
          </table:table-cell>
          <table:table-cell table:number-columns-repeated="252"/>
        </table:table-row>
        <table:table-row table:style-name="ro2">
          <table:table-cell office:value-type="string">
            <text:p>Volpi</text:p>
          </table:table-cell>
          <table:table-cell office:value-type="string">
            <text:p>Cesare</text:p>
          </table:table-cell>
          <table:table-cell office:value-type="date" office:date-value="1991-01-07">
            <text:p>07/01/1991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table:style-name="ro2">
          <table:table-cell office:value-type="string">
            <text:p>Maltinti</text:p>
          </table:table-cell>
          <table:table-cell office:value-type="string">
            <text:p>Giacomo</text:p>
          </table:table-cell>
          <table:table-cell office:value-type="date" office:date-value="1991-01-08">
            <text:p>08/01/1991</text:p>
          </table:table-cell>
          <table:table-cell office:value-type="float" office:value="646">
            <text:p>646</text:p>
          </table:table-cell>
          <table:table-cell table:number-columns-repeated="252"/>
        </table:table-row>
        <table:table-row table:style-name="ro2">
          <table:table-cell office:value-type="string">
            <text:p>Moroni</text:p>
          </table:table-cell>
          <table:table-cell office:value-type="string">
            <text:p>Gino</text:p>
          </table:table-cell>
          <table:table-cell office:value-type="date" office:date-value="1991-01-16">
            <text:p>16/01/1991</text:p>
          </table:table-cell>
          <table:table-cell office:value-type="float" office:value="647">
            <text:p>647</text:p>
          </table:table-cell>
          <table:table-cell table:number-columns-repeated="252"/>
        </table:table-row>
        <table:table-row table:style-name="ro2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1-01-19">
            <text:p>19/01/1991</text:p>
          </table:table-cell>
          <table:table-cell office:value-type="float" office:value="648">
            <text:p>648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Dino</text:p>
          </table:table-cell>
          <table:table-cell office:value-type="date" office:date-value="1991-01-24">
            <text:p>24/01/1991</text:p>
          </table:table-cell>
          <table:table-cell office:value-type="float" office:value="649">
            <text:p>649</text:p>
          </table:table-cell>
          <table:table-cell table:number-columns-repeated="252"/>
        </table:table-row>
        <table:table-row table:style-name="ro2">
          <table:table-cell office:value-type="string">
            <text:p>Garofalo 2</text:p>
          </table:table-cell>
          <table:table-cell office:value-type="string">
            <text:p>Geraldina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office:value-type="string">
            <text:p>Lorenzini 2</text:p>
          </table:table-cell>
          <table:table-cell office:value-type="string">
            <text:p>Aldo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Riccardo</text:p>
          </table:table-cell>
          <table:table-cell office:value-type="date" office:date-value="1991-01-26">
            <text:p>26/01/1991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2">
          <table:table-cell office:value-type="string">
            <text:p>Gerboni</text:p>
          </table:table-cell>
          <table:table-cell office:value-type="string">
            <text:p>Giovanni</text:p>
          </table:table-cell>
          <table:table-cell office:value-type="date" office:date-value="1991-02-01">
            <text:p>01/02/1991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Gianluca</text:p>
          </table:table-cell>
          <table:table-cell office:value-type="date" office:date-value="1991-02-05">
            <text:p>05/02/1991</text:p>
          </table:table-cell>
          <table:table-cell office:value-type="float" office:value="654">
            <text:p>654</text:p>
          </table:table-cell>
          <table:table-cell table:number-columns-repeated="252"/>
        </table:table-row>
        <table:table-row table:style-name="ro2">
          <table:table-cell office:value-type="string">
            <text:p>Cosentino</text:p>
          </table:table-cell>
          <table:table-cell office:value-type="string">
            <text:p>Carla Francesca</text:p>
          </table:table-cell>
          <table:table-cell office:value-type="date" office:date-value="1991-02-08">
            <text:p>08/02/1991</text:p>
          </table:table-cell>
          <table:table-cell office:value-type="float" office:value="655">
            <text:p>655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Giancarlo</text:p>
          </table:table-cell>
          <table:table-cell office:value-type="date" office:date-value="1991-02-11">
            <text:p>11/02/1991</text:p>
          </table:table-cell>
          <table:table-cell office:value-type="float" office:value="656">
            <text:p>656</text:p>
          </table:table-cell>
          <table:table-cell table:number-columns-repeated="252"/>
        </table:table-row>
        <table:table-row table:style-name="ro2">
          <table:table-cell office:value-type="string">
            <text:p>Tarabugi</text:p>
          </table:table-cell>
          <table:table-cell office:value-type="string">
            <text:p>Giancarlo</text:p>
          </table:table-cell>
          <table:table-cell office:value-type="date" office:date-value="1991-02-13">
            <text:p>13/02/1991</text:p>
          </table:table-cell>
          <table:table-cell office:value-type="float" office:value="657">
            <text:p>657</text:p>
          </table:table-cell>
          <table:table-cell table:number-columns-repeated="252"/>
        </table:table-row>
        <table:table-row table:style-name="ro2">
          <table:table-cell office:value-type="string">
            <text:p>Calugi</text:p>
          </table:table-cell>
          <table:table-cell office:value-type="string">
            <text:p>Laura</text:p>
          </table:table-cell>
          <table:table-cell office:value-type="date" office:date-value="1991-02-13">
            <text:p>13/02/1991</text:p>
          </table:table-cell>
          <table:table-cell office:value-type="float" office:value="658">
            <text:p>658</text:p>
          </table:table-cell>
          <table:table-cell table:number-columns-repeated="252"/>
        </table:table-row>
        <table:table-row table:style-name="ro2">
          <table:table-cell office:value-type="string">
            <text:p>Moriani</text:p>
          </table:table-cell>
          <table:table-cell office:value-type="string">
            <text:p>Giuseppe</text:p>
          </table:table-cell>
          <table:table-cell office:value-type="date" office:date-value="1991-02-15">
            <text:p>15/02/1991</text:p>
          </table:table-cell>
          <table:table-cell office:value-type="float" office:value="659">
            <text:p>659</text:p>
          </table:table-cell>
          <table:table-cell table:number-columns-repeated="252"/>
        </table:table-row>
        <table:table-row table:style-name="ro2">
          <table:table-cell office:value-type="string">
            <text:p>Manzi</text:p>
          </table:table-cell>
          <table:table-cell office:value-type="string">
            <text:p>Vittorio</text:p>
          </table:table-cell>
          <table:table-cell office:value-type="date" office:date-value="1991-02-16">
            <text:p>16/02/1991</text:p>
          </table:table-cell>
          <table:table-cell office:value-type="float" office:value="660">
            <text:p>660</text:p>
          </table:table-cell>
          <table:table-cell table:number-columns-repeated="252"/>
        </table:table-row>
        <table:table-row table:style-name="ro2">
          <table:table-cell office:value-type="string">
            <text:p>Cicalini </text:p>
          </table:table-cell>
          <table:table-cell office:value-type="string">
            <text:p>Asmara</text:p>
          </table:table-cell>
          <table:table-cell office:value-type="date" office:date-value="1991-02-16">
            <text:p>16/02/1991</text:p>
          </table:table-cell>
          <table:table-cell office:value-type="float" office:value="661">
            <text:p>66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Mazzantini off. mecc.</text:p>
          </table:table-cell>
          <table:table-cell office:value-type="date" office:date-value="1991-02-18">
            <text:p>18/02/1991</text:p>
          </table:table-cell>
          <table:table-cell office:value-type="float" office:value="662">
            <text:p>662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Valerio</text:p>
          </table:table-cell>
          <table:table-cell office:value-type="date" office:date-value="1991-02-19">
            <text:p>19/02/1991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2">
          <table:table-cell office:value-type="string">
            <text:p>Donati 2</text:p>
          </table:table-cell>
          <table:table-cell office:value-type="string">
            <text:p>Andre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2">
          <table:table-cell office:value-type="string">
            <text:p>Meini 2</text:p>
          </table:table-cell>
          <table:table-cell office:value-type="string">
            <text:p>Lilian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Ridolino</text:p>
          </table:table-cell>
          <table:table-cell office:value-type="date" office:date-value="1991-02-26">
            <text:p>26/02/1991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table:style-name="ro2">
          <table:table-cell office:value-type="string">
            <text:p>Moretti 3</text:p>
          </table:table-cell>
          <table:table-cell office:value-type="string">
            <text:p>Antoni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2">
          <table:table-cell office:value-type="string">
            <text:p>Moretti 3</text:p>
          </table:table-cell>
          <table:table-cell office:value-type="string">
            <text:p>Fiorenza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2">
          <table:table-cell office:value-type="string">
            <text:p>Moretti 3</text:p>
          </table:table-cell>
          <table:table-cell office:value-type="string">
            <text:p>Gianpier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2">
          <table:table-cell office:value-type="string">
            <text:p>Ambrogini</text:p>
          </table:table-cell>
          <table:table-cell office:value-type="string">
            <text:p>Bruno</text:p>
          </table:table-cell>
          <table:table-cell office:value-type="date" office:date-value="1991-03-07">
            <text:p>07/03/1991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2">
          <table:table-cell office:value-type="string">
            <text:p>Vanni Desideri</text:p>
          </table:table-cell>
          <table:table-cell office:value-type="string">
            <text:p>Maria Veronica</text:p>
          </table:table-cell>
          <table:table-cell office:value-type="date" office:date-value="1991-03-09">
            <text:p>09/03/1991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2">
          <table:table-cell office:value-type="string">
            <text:p>Cantini 2</text:p>
          </table:table-cell>
          <table:table-cell office:value-type="string">
            <text:p>Faustino</text:p>
          </table:table-cell>
          <table:table-cell office:value-type="date" office:date-value="1991-03-13">
            <text:p>13/03/1991</text:p>
          </table:table-cell>
          <table:table-cell office:value-type="float" office:value="669">
            <text:p>669</text:p>
          </table:table-cell>
          <table:table-cell table:number-columns-repeated="252"/>
        </table:table-row>
        <table:table-row table:style-name="ro2">
          <table:table-cell office:value-type="string">
            <text:p>Brucini</text:p>
          </table:table-cell>
          <table:table-cell office:value-type="string">
            <text:p>Fabio</text:p>
          </table:table-cell>
          <table:table-cell office:value-type="date" office:date-value="1991-03-14">
            <text:p>14/03/1991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office:value-type="string">
            <text:p>Lupi 2</text:p>
          </table:table-cell>
          <table:table-cell office:value-type="string">
            <text:p>Gianfranca</text:p>
          </table:table-cell>
          <table:table-cell office:value-type="date" office:date-value="1991-03-13">
            <text:p>13/03/1991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office:value-type="string">
            <text:p>Morrone 2</text:p>
          </table:table-cell>
          <table:table-cell office:value-type="string">
            <text:p>Carmela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office:value-type="string">
            <text:p>Santarsiero 2</text:p>
          </table:table-cell>
          <table:table-cell office:value-type="string">
            <text:p>Rocco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office:value-type="string">
            <text:p>Rossetti</text:p>
          </table:table-cell>
          <table:table-cell office:value-type="string">
            <text:p>Piero</text:p>
          </table:table-cell>
          <table:table-cell office:value-type="date" office:date-value="1991-03-14">
            <text:p>14/03/1991</text:p>
          </table:table-cell>
          <table:table-cell office:value-type="float" office:value="672">
            <text:p>672</text:p>
          </table:table-cell>
          <table:table-cell table:number-columns-repeated="252"/>
        </table:table-row>
        <table:table-row table:style-name="ro2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91-03-15">
            <text:p>15/03/1991</text:p>
          </table:table-cell>
          <table:table-cell office:value-type="float" office:value="673">
            <text:p>673</text:p>
          </table:table-cell>
          <table:table-cell table:number-columns-repeated="252"/>
        </table:table-row>
        <table:table-row table:style-name="ro2">
          <table:table-cell office:value-type="string">
            <text:p>Filippini</text:p>
          </table:table-cell>
          <table:table-cell office:value-type="string">
            <text:p>Roberto</text:p>
          </table:table-cell>
          <table:table-cell office:value-type="date" office:date-value="1991-03-19">
            <text:p>19/03/1991</text:p>
          </table:table-cell>
          <table:table-cell office:value-type="float" office:value="674">
            <text:p>674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1-03-23">
            <text:p>23/03/1991</text:p>
          </table:table-cell>
          <table:table-cell office:value-type="float" office:value="675">
            <text:p>675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Terzina</text:p>
          </table:table-cell>
          <table:table-cell office:value-type="date" office:date-value="1991-03-27">
            <text:p>27/03/1991</text:p>
          </table:table-cell>
          <table:table-cell office:value-type="float" office:value="676">
            <text:p>676</text:p>
          </table:table-cell>
          <table:table-cell table:number-columns-repeated="252"/>
        </table:table-row>
        <table:table-row table:style-name="ro2">
          <table:table-cell office:value-type="string">
            <text:p>Mannucci 2</text:p>
          </table:table-cell>
          <table:table-cell office:value-type="string">
            <text:p>Lucia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2">
          <table:table-cell office:value-type="string">
            <text:p>Padovani 2</text:p>
          </table:table-cell>
          <table:table-cell office:value-type="string">
            <text:p>Varis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. FIN.RIN.</text:p>
          </table:table-cell>
          <table:table-cell office:value-type="date" office:date-value="1991-03-29">
            <text:p>29/03/1991</text:p>
          </table:table-cell>
          <table:table-cell office:value-type="float" office:value="678">
            <text:p>678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Lelio</text:p>
          </table:table-cell>
          <table:table-cell office:value-type="date" office:date-value="1991-03-29">
            <text:p>29/03/1991</text:p>
          </table:table-cell>
          <table:table-cell office:value-type="float" office:value="679">
            <text:p>679</text:p>
          </table:table-cell>
          <table:table-cell table:number-columns-repeated="252"/>
        </table:table-row>
        <table:table-row table:style-name="ro2">
          <table:table-cell office:value-type="string">
            <text:p>Tognetti</text:p>
          </table:table-cell>
          <table:table-cell office:value-type="string">
            <text:p>Enzo</text:p>
          </table:table-cell>
          <table:table-cell office:value-type="date" office:date-value="1991-04-02">
            <text:p>02/04/1991</text:p>
          </table:table-cell>
          <table:table-cell office:value-type="float" office:value="680">
            <text:p>680</text:p>
          </table:table-cell>
          <table:table-cell table:number-columns-repeated="252"/>
        </table:table-row>
        <table:table-row table:style-name="ro2">
          <table:table-cell office:value-type="string">
            <text:p>Casalini</text:p>
          </table:table-cell>
          <table:table-cell office:value-type="string">
            <text:p>Giuseppina</text:p>
          </table:table-cell>
          <table:table-cell office:value-type="date" office:date-value="1991-04-03">
            <text:p>03/04/1991</text:p>
          </table:table-cell>
          <table:table-cell office:value-type="float" office:value="681">
            <text:p>681</text:p>
          </table:table-cell>
          <table:table-cell table:number-columns-repeated="252"/>
        </table:table-row>
        <table:table-row table:style-name="ro2">
          <table:table-cell office:value-type="string">
            <text:p>Brunelli</text:p>
          </table:table-cell>
          <table:table-cell office:value-type="string">
            <text:p>Mario</text:p>
          </table:table-cell>
          <table:table-cell office:value-type="date" office:date-value="1991-04-06">
            <text:p>06/04/1991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2">
          <table:table-cell office:value-type="string">
            <text:p>Celentano</text:p>
          </table:table-cell>
          <table:table-cell office:value-type="string">
            <text:p>Carmine</text:p>
          </table:table-cell>
          <table:table-cell office:value-type="date" office:date-value="1991-04-09">
            <text:p>09/04/1991</text:p>
          </table:table-cell>
          <table:table-cell office:value-type="float" office:value="683">
            <text:p>683</text:p>
          </table:table-cell>
          <table:table-cell table:number-columns-repeated="252"/>
        </table:table-row>
        <table:table-row table:style-name="ro2">
          <table:table-cell office:value-type="string">
            <text:p>Maltinti</text:p>
          </table:table-cell>
          <table:table-cell office:value-type="string">
            <text:p>Alberto</text:p>
          </table:table-cell>
          <table:table-cell office:value-type="date" office:date-value="1991-04-18">
            <text:p>18/04/1991</text:p>
          </table:table-cell>
          <table:table-cell office:value-type="float" office:value="684">
            <text:p>684</text:p>
          </table:table-cell>
          <table:table-cell table:number-columns-repeated="252"/>
        </table:table-row>
        <table:table-row table:style-name="ro2">
          <table:table-cell office:value-type="string">
            <text:p>Giannelli</text:p>
          </table:table-cell>
          <table:table-cell office:value-type="string">
            <text:p>Paola</text:p>
          </table:table-cell>
          <table:table-cell office:value-type="date" office:date-value="1991-04-18">
            <text:p>18/04/1991</text:p>
          </table:table-cell>
          <table:table-cell office:value-type="float" office:value="685">
            <text:p>685</text:p>
          </table:table-cell>
          <table:table-cell table:number-columns-repeated="252"/>
        </table:table-row>
        <table:table-row table:style-name="ro2">
          <table:table-cell office:value-type="string">
            <text:p>Vanni</text:p>
          </table:table-cell>
          <table:table-cell office:value-type="string">
            <text:p>Almaville</text:p>
          </table:table-cell>
          <table:table-cell office:value-type="date" office:date-value="1991-04-24">
            <text:p>24/04/1991</text:p>
          </table:table-cell>
          <table:table-cell office:value-type="float" office:value="686">
            <text:p>68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sorzio conc.Fuc.</text:p>
          </table:table-cell>
          <table:table-cell office:value-type="date" office:date-value="1991-04-30">
            <text:p>30/04/1991</text:p>
          </table:table-cell>
          <table:table-cell office:value-type="float" office:value="687">
            <text:p>687</text:p>
          </table:table-cell>
          <table:table-cell table:number-columns-repeated="252"/>
        </table:table-row>
        <table:table-row table:style-name="ro2">
          <table:table-cell office:value-type="string">
            <text:p>Bernardini</text:p>
          </table:table-cell>
          <table:table-cell office:value-type="string">
            <text:p>Gilberto</text:p>
          </table:table-cell>
          <table:table-cell office:value-type="date" office:date-value="1991-05-02">
            <text:p>02/05/1991</text:p>
          </table:table-cell>
          <table:table-cell office:value-type="float" office:value="688">
            <text:p>688</text:p>
          </table:table-cell>
          <table:table-cell table:number-columns-repeated="252"/>
        </table:table-row>
        <table:table-row table:style-name="ro2">
          <table:table-cell office:value-type="string">
            <text:p>Pellegrini</text:p>
          </table:table-cell>
          <table:table-cell office:value-type="string">
            <text:p>Graziella</text:p>
          </table:table-cell>
          <table:table-cell office:value-type="date" office:date-value="1991-05-02">
            <text:p>02/05/1991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2">
          <table:table-cell office:value-type="string">
            <text:p>Ricciarelli</text:p>
          </table:table-cell>
          <table:table-cell office:value-type="string">
            <text:p>Bruno</text:p>
          </table:table-cell>
          <table:table-cell office:value-type="date" office:date-value="1991-05-02">
            <text:p>02/05/1991</text:p>
          </table:table-cell>
          <table:table-cell office:value-type="float" office:value="690">
            <text:p>690</text:p>
          </table:table-cell>
          <table:table-cell table:number-columns-repeated="252"/>
        </table:table-row>
        <table:table-row table:style-name="ro2">
          <table:table-cell office:value-type="string">
            <text:p>Micheletti</text:p>
          </table:table-cell>
          <table:table-cell office:value-type="string">
            <text:p>Marco</text:p>
          </table:table-cell>
          <table:table-cell office:value-type="date" office:date-value="1991-05-02">
            <text:p>02/05/1991</text:p>
          </table:table-cell>
          <table:table-cell office:value-type="float" office:value="691">
            <text:p>691</text:p>
          </table:table-cell>
          <table:table-cell table:number-columns-repeated="252"/>
        </table:table-row>
        <table:table-row table:style-name="ro2">
          <table:table-cell office:value-type="string">
            <text:p>Briganti</text:p>
          </table:table-cell>
          <table:table-cell office:value-type="string">
            <text:p>Isotta</text:p>
          </table:table-cell>
          <table:table-cell office:value-type="date" office:date-value="1991-05-03">
            <text:p>03/05/1991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2">
          <table:table-cell office:value-type="string">
            <text:p>Montagnini 2</text:p>
          </table:table-cell>
          <table:table-cell office:value-type="string">
            <text:p>Gino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693</text:p>
          </table:table-cell>
          <table:table-cell table:number-columns-repeated="252"/>
        </table:table-row>
        <table:table-row table:style-name="ro2">
          <table:table-cell office:value-type="string">
            <text:p>Sambri 2</text:p>
          </table:table-cell>
          <table:table-cell office:value-type="string">
            <text:p>Livia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693</text:p>
          </table:table-cell>
          <table:table-cell table:number-columns-repeated="252"/>
        </table:table-row>
        <table:table-row table:style-name="ro2">
          <table:table-cell office:value-type="string">
            <text:p>Brucini</text:p>
          </table:table-cell>
          <table:table-cell office:value-type="string">
            <text:p>Luciano</text:p>
          </table:table-cell>
          <table:table-cell office:value-type="date" office:date-value="1991-05-04">
            <text:p>04/05/1991</text:p>
          </table:table-cell>
          <table:table-cell office:value-type="float" office:value="694">
            <text:p>694</text:p>
          </table:table-cell>
          <table:table-cell table:number-columns-repeated="252"/>
        </table:table-row>
        <table:table-row table:style-name="ro2">
          <table:table-cell office:value-type="string">
            <text:p>Giovannetti</text:p>
          </table:table-cell>
          <table:table-cell office:value-type="string">
            <text:p>Paolo</text:p>
          </table:table-cell>
          <table:table-cell office:value-type="date" office:date-value="1991-05-06">
            <text:p>06/05/1991</text:p>
          </table:table-cell>
          <table:table-cell office:value-type="float" office:value="695">
            <text:p>695</text:p>
          </table:table-cell>
          <table:table-cell table:number-columns-repeated="252"/>
        </table:table-row>
        <table:table-row table:style-name="ro2">
          <table:table-cell office:value-type="string">
            <text:p>Nieri 3</text:p>
          </table:table-cell>
          <table:table-cell office:value-type="string">
            <text:p>Claud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2">
          <table:table-cell office:value-type="string">
            <text:p>Nieri 3</text:p>
          </table:table-cell>
          <table:table-cell office:value-type="string">
            <text:p>Liv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2">
          <table:table-cell office:value-type="string">
            <text:p>Nieri 3</text:p>
          </table:table-cell>
          <table:table-cell office:value-type="string">
            <text:p>Paol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2">
          <table:table-cell office:value-type="string">
            <text:p>Michelotti</text:p>
          </table:table-cell>
          <table:table-cell office:value-type="string">
            <text:p>Endro</text:p>
          </table:table-cell>
          <table:table-cell office:value-type="date" office:date-value="1991-05-11">
            <text:p>11/05/1991</text:p>
          </table:table-cell>
          <table:table-cell office:value-type="float" office:value="697">
            <text:p>697</text:p>
          </table:table-cell>
          <table:table-cell table:number-columns-repeated="252"/>
        </table:table-row>
        <table:table-row table:style-name="ro2">
          <table:table-cell office:value-type="string">
            <text:p>Valenti</text:p>
          </table:table-cell>
          <table:table-cell office:value-type="string">
            <text:p>Alfredo</text:p>
          </table:table-cell>
          <table:table-cell office:value-type="date" office:date-value="1991-05-16">
            <text:p>16/05/1991</text:p>
          </table:table-cell>
          <table:table-cell office:value-type="float" office:value="698">
            <text:p>698</text:p>
          </table:table-cell>
          <table:table-cell table:number-columns-repeated="252"/>
        </table:table-row>
        <table:table-row table:style-name="ro2">
          <table:table-cell office:value-type="string">
            <text:p>Mori</text:p>
          </table:table-cell>
          <table:table-cell office:value-type="string">
            <text:p>Gianluca</text:p>
          </table:table-cell>
          <table:table-cell office:value-type="date" office:date-value="1991-05-17">
            <text:p>17/05/1991</text:p>
          </table:table-cell>
          <table:table-cell office:value-type="float" office:value="699">
            <text:p>699</text:p>
          </table:table-cell>
          <table:table-cell table:number-columns-repeated="252"/>
        </table:table-row>
        <table:table-row table:style-name="ro2">
          <table:table-cell office:value-type="string">
            <text:p>Picchi</text:p>
          </table:table-cell>
          <table:table-cell office:value-type="string">
            <text:p>Denni</text:p>
          </table:table-cell>
          <table:table-cell office:value-type="date" office:date-value="1991-05-18">
            <text:p>18/05/1991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office:value-type="string">
            <text:p>Bargellini</text:p>
          </table:table-cell>
          <table:table-cell office:value-type="string">
            <text:p>Gennaro</text:p>
          </table:table-cell>
          <table:table-cell office:value-type="date" office:date-value="1991-05-20">
            <text:p>20/05/1991</text:p>
          </table:table-cell>
          <table:table-cell office:value-type="float" office:value="701">
            <text:p>701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Angiolo</text:p>
          </table:table-cell>
          <table:table-cell office:value-type="date" office:date-value="1991-05-22">
            <text:p>22/05/1991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office:value-type="string">
            <text:p>Buggiani</text:p>
          </table:table-cell>
          <table:table-cell office:value-type="string">
            <text:p>Antonella</text:p>
          </table:table-cell>
          <table:table-cell office:value-type="date" office:date-value="1991-05-23">
            <text:p>23/05/1991</text:p>
          </table:table-cell>
          <table:table-cell office:value-type="float" office:value="703">
            <text:p>703</text:p>
          </table:table-cell>
          <table:table-cell table:number-columns-repeated="252"/>
        </table:table-row>
        <table:table-row table:style-name="ro2">
          <table:table-cell office:value-type="string">
            <text:p>Cannatella 2</text:p>
          </table:table-cell>
          <table:table-cell office:value-type="string">
            <text:p>Francesca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704</text:p>
          </table:table-cell>
          <table:table-cell table:number-columns-repeated="252"/>
        </table:table-row>
        <table:table-row table:style-name="ro2">
          <table:table-cell office:value-type="string">
            <text:p>Sabatini 2</text:p>
          </table:table-cell>
          <table:table-cell office:value-type="string">
            <text:p>Mauro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704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Maria</text:p>
          </table:table-cell>
          <table:table-cell office:value-type="date" office:date-value="1991-05-27">
            <text:p>27/05/1991</text:p>
          </table:table-cell>
          <table:table-cell office:value-type="float" office:value="705">
            <text:p>705</text:p>
          </table:table-cell>
          <table:table-cell table:number-columns-repeated="252"/>
        </table:table-row>
        <table:table-row table:style-name="ro2">
          <table:table-cell office:value-type="string">
            <text:p>Fabiani</text:p>
          </table:table-cell>
          <table:table-cell office:value-type="string">
            <text:p>Renzo</text:p>
          </table:table-cell>
          <table:table-cell office:value-type="date" office:date-value="1991-05-29">
            <text:p>29/05/1991</text:p>
          </table:table-cell>
          <table:table-cell office:value-type="float" office:value="706">
            <text:p>706</text:p>
          </table:table-cell>
          <table:table-cell table:number-columns-repeated="252"/>
        </table:table-row>
        <table:table-row table:style-name="ro2">
          <table:table-cell office:value-type="string">
            <text:p>Nieri</text:p>
          </table:table-cell>
          <table:table-cell office:value-type="string">
            <text:p>Piero</text:p>
          </table:table-cell>
          <table:table-cell office:value-type="date" office:date-value="1991-05-30">
            <text:p>30/05/1991</text:p>
          </table:table-cell>
          <table:table-cell office:value-type="float" office:value="707">
            <text:p>707</text:p>
          </table:table-cell>
          <table:table-cell table:number-columns-repeated="252"/>
        </table:table-row>
        <table:table-row table:style-name="ro2">
          <table:table-cell office:value-type="string">
            <text:p>Cavallini</text:p>
          </table:table-cell>
          <table:table-cell office:value-type="string">
            <text:p>Giovanni</text:p>
          </table:table-cell>
          <table:table-cell office:value-type="date" office:date-value="1991-05-30">
            <text:p>30/05/1991</text:p>
          </table:table-cell>
          <table:table-cell office:value-type="float" office:value="708">
            <text:p>708</text:p>
          </table:table-cell>
          <table:table-cell table:number-columns-repeated="252"/>
        </table:table-row>
        <table:table-row table:style-name="ro2">
          <table:table-cell office:value-type="string">
            <text:p>Gerboni 2</text:p>
          </table:table-cell>
          <table:table-cell office:value-type="string">
            <text:p>Giovanni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2">
          <table:table-cell office:value-type="string">
            <text:p>Pellegrini 2</text:p>
          </table:table-cell>
          <table:table-cell office:value-type="string">
            <text:p>Gina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2">
          <table:table-cell office:value-type="string">
            <text:p>Cicalili</text:p>
          </table:table-cell>
          <table:table-cell office:value-type="string">
            <text:p>Patrizia</text:p>
          </table:table-cell>
          <table:table-cell office:value-type="date" office:date-value="1991-06-01">
            <text:p>01/06/1991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2">
          <table:table-cell office:value-type="string">
            <text:p>Bracci </text:p>
          </table:table-cell>
          <table:table-cell office:value-type="string">
            <text:p>Franco</text:p>
          </table:table-cell>
          <table:table-cell office:value-type="date" office:date-value="1991-06-05">
            <text:p>05/06/1991</text:p>
          </table:table-cell>
          <table:table-cell office:value-type="float" office:value="711">
            <text:p>711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Giorgio</text:p>
          </table:table-cell>
          <table:table-cell office:value-type="date" office:date-value="1991-06-06">
            <text:p>06/06/1991</text:p>
          </table:table-cell>
          <table:table-cell office:value-type="float" office:value="712">
            <text:p>712</text:p>
          </table:table-cell>
          <table:table-cell table:number-columns-repeated="252"/>
        </table:table-row>
        <table:table-row table:style-name="ro2">
          <table:table-cell office:value-type="string">
            <text:p>Busia</text:p>
          </table:table-cell>
          <table:table-cell office:value-type="string">
            <text:p>Michele</text:p>
          </table:table-cell>
          <table:table-cell office:value-type="date" office:date-value="1991-06-12">
            <text:p>12/06/1991</text:p>
          </table:table-cell>
          <table:table-cell office:value-type="float" office:value="713">
            <text:p>713</text:p>
          </table:table-cell>
          <table:table-cell table:number-columns-repeated="252"/>
        </table:table-row>
        <table:table-row table:style-name="ro2">
          <table:table-cell office:value-type="string">
            <text:p>Valori</text:p>
          </table:table-cell>
          <table:table-cell office:value-type="string">
            <text:p>Norma</text:p>
          </table:table-cell>
          <table:table-cell office:value-type="date" office:date-value="1991-06-14">
            <text:p>14/06/1991</text:p>
          </table:table-cell>
          <table:table-cell office:value-type="float" office:value="714">
            <text:p>714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Pasquino</text:p>
          </table:table-cell>
          <table:table-cell office:value-type="date" office:date-value="1991-06-20">
            <text:p>20/06/1991</text:p>
          </table:table-cell>
          <table:table-cell office:value-type="float" office:value="715">
            <text:p>715</text:p>
          </table:table-cell>
          <table:table-cell table:number-columns-repeated="252"/>
        </table:table-row>
        <table:table-row table:style-name="ro2">
          <table:table-cell office:value-type="string">
            <text:p>Sabatini</text:p>
          </table:table-cell>
          <table:table-cell office:value-type="string">
            <text:p>Gino</text:p>
          </table:table-cell>
          <table:table-cell office:value-type="date" office:date-value="1991-06-20">
            <text:p>20/06/1991</text:p>
          </table:table-cell>
          <table:table-cell office:value-type="float" office:value="716">
            <text:p>716</text:p>
          </table:table-cell>
          <table:table-cell table:number-columns-repeated="252"/>
        </table:table-row>
        <table:table-row table:style-name="ro2">
          <table:table-cell office:value-type="string">
            <text:p>Ficini</text:p>
          </table:table-cell>
          <table:table-cell office:value-type="string">
            <text:p>Alberto</text:p>
          </table:table-cell>
          <table:table-cell office:value-type="date" office:date-value="1991-06-20">
            <text:p>20/06/1991</text:p>
          </table:table-cell>
          <table:table-cell office:value-type="float" office:value="717">
            <text:p>717</text:p>
          </table:table-cell>
          <table:table-cell table:number-columns-repeated="252"/>
        </table:table-row>
        <table:table-row table:style-name="ro2">
          <table:table-cell office:value-type="string">
            <text:p>Pieri</text:p>
          </table:table-cell>
          <table:table-cell office:value-type="string">
            <text:p>Francesca</text:p>
          </table:table-cell>
          <table:table-cell office:value-type="date" office:date-value="1991-06-22">
            <text:p>22/06/1991</text:p>
          </table:table-cell>
          <table:table-cell office:value-type="float" office:value="718">
            <text:p>718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Gianfranco</text:p>
          </table:table-cell>
          <table:table-cell office:value-type="date" office:date-value="1991-07-03">
            <text:p>03/07/1991</text:p>
          </table:table-cell>
          <table:table-cell office:value-type="float" office:value="719">
            <text:p>719</text:p>
          </table:table-cell>
          <table:table-cell table:number-columns-repeated="252"/>
        </table:table-row>
        <table:table-row table:style-name="ro2">
          <table:table-cell office:value-type="string">
            <text:p>Pagni</text:p>
          </table:table-cell>
          <table:table-cell office:value-type="string">
            <text:p>Giuseppe</text:p>
          </table:table-cell>
          <table:table-cell office:value-type="date" office:date-value="1991-07-04">
            <text:p>04/07/1991</text:p>
          </table:table-cell>
          <table:table-cell office:value-type="float" office:value="720">
            <text:p>720</text:p>
          </table:table-cell>
          <table:table-cell table:number-columns-repeated="252"/>
        </table:table-row>
        <table:table-row table:style-name="ro2">
          <table:table-cell office:value-type="string">
            <text:p>Taddei</text:p>
          </table:table-cell>
          <table:table-cell office:value-type="string">
            <text:p>Aladino</text:p>
          </table:table-cell>
          <table:table-cell office:value-type="date" office:date-value="1991-07-05">
            <text:p>05/07/1991</text:p>
          </table:table-cell>
          <table:table-cell office:value-type="float" office:value="721">
            <text:p>721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Gaetano</text:p>
          </table:table-cell>
          <table:table-cell office:value-type="date" office:date-value="1991-07-09">
            <text:p>09/07/1991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2">
          <table:table-cell office:value-type="string">
            <text:p>Puccioni</text:p>
          </table:table-cell>
          <table:table-cell office:value-type="string">
            <text:p>Giuliana</text:p>
          </table:table-cell>
          <table:table-cell office:value-type="date" office:date-value="1991-07-13">
            <text:p>13/07/1991</text:p>
          </table:table-cell>
          <table:table-cell office:value-type="float" office:value="723">
            <text:p>723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Gianfranco</text:p>
          </table:table-cell>
          <table:table-cell office:value-type="date" office:date-value="1991-07-15">
            <text:p>15/07/1991</text:p>
          </table:table-cell>
          <table:table-cell office:value-type="float" office:value="724">
            <text:p>724</text:p>
          </table:table-cell>
          <table:table-cell table:number-columns-repeated="252"/>
        </table:table-row>
        <table:table-row table:style-name="ro2">
          <table:table-cell office:value-type="string">
            <text:p>Cavallini</text:p>
          </table:table-cell>
          <table:table-cell office:value-type="string">
            <text:p>Giovanni</text:p>
          </table:table-cell>
          <table:table-cell office:value-type="date" office:date-value="1991-07-19">
            <text:p>19/07/1991</text:p>
          </table:table-cell>
          <table:table-cell office:value-type="float" office:value="725">
            <text:p>725</text:p>
          </table:table-cell>
          <table:table-cell table:number-columns-repeated="252"/>
        </table:table-row>
        <table:table-row table:style-name="ro2">
          <table:table-cell office:value-type="string">
            <text:p>Li Calzi</text:p>
          </table:table-cell>
          <table:table-cell office:value-type="string">
            <text:p>Arcangelo</text:p>
          </table:table-cell>
          <table:table-cell office:value-type="date" office:date-value="1991-07-19">
            <text:p>19/07/1991</text:p>
          </table:table-cell>
          <table:table-cell office:value-type="float" office:value="726">
            <text:p>726</text:p>
          </table:table-cell>
          <table:table-cell table:number-columns-repeated="252"/>
        </table:table-row>
        <table:table-row table:style-name="ro2">
          <table:table-cell office:value-type="string">
            <text:p>Pozzolini</text:p>
          </table:table-cell>
          <table:table-cell office:value-type="string">
            <text:p>Mario</text:p>
          </table:table-cell>
          <table:table-cell office:value-type="date" office:date-value="1991-07-24">
            <text:p>24/07/1991</text:p>
          </table:table-cell>
          <table:table-cell office:value-type="float" office:value="727">
            <text:p>727</text:p>
          </table:table-cell>
          <table:table-cell table:number-columns-repeated="252"/>
        </table:table-row>
        <table:table-row table:style-name="ro2">
          <table:table-cell office:value-type="string">
            <text:p>Remorini</text:p>
          </table:table-cell>
          <table:table-cell office:value-type="string">
            <text:p>Nello</text:p>
          </table:table-cell>
          <table:table-cell office:value-type="date" office:date-value="1991-07-20">
            <text:p>20/07/1991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2">
          <table:table-cell office:value-type="string">
            <text:p>Papini</text:p>
          </table:table-cell>
          <table:table-cell office:value-type="string">
            <text:p>Fiorella</text:p>
          </table:table-cell>
          <table:table-cell office:value-type="date" office:date-value="1991-08-05">
            <text:p>05/08/1991</text:p>
          </table:table-cell>
          <table:table-cell office:value-type="float" office:value="729">
            <text:p>72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Trapper</text:p>
          </table:table-cell>
          <table:table-cell office:value-type="date" office:date-value="1991-08-07">
            <text:p>07/08/1991</text:p>
          </table:table-cell>
          <table:table-cell office:value-type="float" office:value="730">
            <text:p>730</text:p>
          </table:table-cell>
          <table:table-cell table:number-columns-repeated="252"/>
        </table:table-row>
        <table:table-row table:style-name="ro2">
          <table:table-cell office:value-type="string">
            <text:p>Bologni</text:p>
          </table:table-cell>
          <table:table-cell office:value-type="string">
            <text:p>Rita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>
          <table:table-cell office:value-type="string">
            <text:p>Sani 2</text:p>
          </table:table-cell>
          <table:table-cell office:value-type="string">
            <text:p>Osvaldo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>
          <table:table-cell office:value-type="string">
            <text:p>Tofani</text:p>
          </table:table-cell>
          <table:table-cell office:value-type="string">
            <text:p>Stefano</text:p>
          </table:table-cell>
          <table:table-cell office:value-type="date" office:date-value="1991-08-09">
            <text:p>09/08/1991</text:p>
          </table:table-cell>
          <table:table-cell office:value-type="float" office:value="732">
            <text:p>73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.I.L.L.A.</text:p>
          </table:table-cell>
          <table:table-cell office:value-type="date" office:date-value="1991-09-11">
            <text:p>11/09/1991</text:p>
          </table:table-cell>
          <table:table-cell office:value-type="float" office:value="733">
            <text:p>733</text:p>
          </table:table-cell>
          <table:table-cell table:number-columns-repeated="252"/>
        </table:table-row>
        <table:table-row table:style-name="ro2">
          <table:table-cell office:value-type="string">
            <text:p>Bologni</text:p>
          </table:table-cell>
          <table:table-cell office:value-type="string">
            <text:p>Giorgio</text:p>
          </table:table-cell>
          <table:table-cell office:value-type="date" office:date-value="1991-09-11">
            <text:p>11/09/1991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2">
          <table:table-cell office:value-type="string">
            <text:p>Trovato 2</text:p>
          </table:table-cell>
          <table:table-cell office:value-type="string">
            <text:p>Angel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735</text:p>
          </table:table-cell>
          <table:table-cell table:number-columns-repeated="252"/>
        </table:table-row>
        <table:table-row table:style-name="ro2">
          <table:table-cell office:value-type="string">
            <text:p>Trovato 2</text:p>
          </table:table-cell>
          <table:table-cell office:value-type="string">
            <text:p>Leonard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735</text:p>
          </table:table-cell>
          <table:table-cell table:number-columns-repeated="252"/>
        </table:table-row>
        <table:table-row table:style-name="ro2">
          <table:table-cell office:value-type="string">
            <text:p>Andreini</text:p>
          </table:table-cell>
          <table:table-cell office:value-type="string">
            <text:p>Fiorenza</text:p>
          </table:table-cell>
          <table:table-cell office:value-type="date" office:date-value="1991-09-19">
            <text:p>19/09/1991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Franco</text:p>
          </table:table-cell>
          <table:table-cell office:value-type="date" office:date-value="1991-09-19">
            <text:p>19/09/1991</text:p>
          </table:table-cell>
          <table:table-cell office:value-type="float" office:value="737">
            <text:p>737</text:p>
          </table:table-cell>
          <table:table-cell table:number-columns-repeated="252"/>
        </table:table-row>
        <table:table-row table:style-name="ro2">
          <table:table-cell office:value-type="string">
            <text:p>Barilà</text:p>
          </table:table-cell>
          <table:table-cell office:value-type="string">
            <text:p>Angelo</text:p>
          </table:table-cell>
          <table:table-cell office:value-type="date" office:date-value="1991-09-26">
            <text:p>26/09/1991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office:value-type="string">
            <text:p>Ghimenti</text:p>
          </table:table-cell>
          <table:table-cell office:value-type="string">
            <text:p>Palmira</text:p>
          </table:table-cell>
          <table:table-cell office:value-type="date" office:date-value="1991-09-27">
            <text:p>27/09/1991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office:value-type="string">
            <text:p>Cannone</text:p>
          </table:table-cell>
          <table:table-cell office:value-type="string">
            <text:p>Altomare</text:p>
          </table:table-cell>
          <table:table-cell office:value-type="date" office:date-value="1991-09-30">
            <text:p>30/09/1991</text:p>
          </table:table-cell>
          <table:table-cell office:value-type="float" office:value="740">
            <text:p>740</text:p>
          </table:table-cell>
          <table:table-cell table:number-columns-repeated="252"/>
        </table:table-row>
        <table:table-row table:style-name="ro2">
          <table:table-cell office:value-type="string">
            <text:p>Sordi</text:p>
          </table:table-cell>
          <table:table-cell office:value-type="string">
            <text:p>Luigi</text:p>
          </table:table-cell>
          <table:table-cell office:value-type="date" office:date-value="1991-10-05">
            <text:p>05/10/1991</text:p>
          </table:table-cell>
          <table:table-cell office:value-type="float" office:value="741">
            <text:p>741</text:p>
          </table:table-cell>
          <table:table-cell table:number-columns-repeated="252"/>
        </table:table-row>
        <table:table-row table:style-name="ro2">
          <table:table-cell office:value-type="string">
            <text:p>Nespeca 2</text:p>
          </table:table-cell>
          <table:table-cell office:value-type="string">
            <text:p>Bruno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742</text:p>
          </table:table-cell>
          <table:table-cell table:number-columns-repeated="252"/>
        </table:table-row>
        <table:table-row table:style-name="ro2">
          <table:table-cell office:value-type="string">
            <text:p>Ricci 2</text:p>
          </table:table-cell>
          <table:table-cell office:value-type="string">
            <text:p>Antonella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742</text:p>
          </table:table-cell>
          <table:table-cell table:number-columns-repeated="252"/>
        </table:table-row>
        <table:table-row table:style-name="ro2">
          <table:table-cell office:value-type="string">
            <text:p>Masini</text:p>
          </table:table-cell>
          <table:table-cell office:value-type="string">
            <text:p>Terzilia</text:p>
          </table:table-cell>
          <table:table-cell office:value-type="date" office:date-value="1991-10-09">
            <text:p>09/10/1991</text:p>
          </table:table-cell>
          <table:table-cell office:value-type="float" office:value="743">
            <text:p>743</text:p>
          </table:table-cell>
          <table:table-cell table:number-columns-repeated="252"/>
        </table:table-row>
        <table:table-row table:style-name="ro2">
          <table:table-cell office:value-type="string">
            <text:p>Campatelli 2</text:p>
          </table:table-cell>
          <table:table-cell office:value-type="string">
            <text:p>Luigi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2">
          <table:table-cell office:value-type="string">
            <text:p>Tofanelli 2</text:p>
          </table:table-cell>
          <table:table-cell office:value-type="string">
            <text:p>Giovanna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Nicla</text:p>
          </table:table-cell>
          <table:table-cell office:value-type="date" office:date-value="1991-10-09">
            <text:p>09/10/1991</text:p>
          </table:table-cell>
          <table:table-cell office:value-type="float" office:value="745">
            <text:p>745</text:p>
          </table:table-cell>
          <table:table-cell table:number-columns-repeated="252"/>
        </table:table-row>
        <table:table-row table:style-name="ro2">
          <table:table-cell office:value-type="string">
            <text:p>Mengozzi</text:p>
          </table:table-cell>
          <table:table-cell office:value-type="string">
            <text:p>Furio</text:p>
          </table:table-cell>
          <table:table-cell office:value-type="date" office:date-value="1991-10-10">
            <text:p>10/10/1991</text:p>
          </table:table-cell>
          <table:table-cell office:value-type="float" office:value="746">
            <text:p>746</text:p>
          </table:table-cell>
          <table:table-cell table:number-columns-repeated="252"/>
        </table:table-row>
        <table:table-row table:style-name="ro2">
          <table:table-cell office:value-type="string">
            <text:p>Gibaldi 2</text:p>
          </table:table-cell>
          <table:table-cell office:value-type="string">
            <text:p>Francesco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office:value-type="string">
            <text:p>Sances 2</text:p>
          </table:table-cell>
          <table:table-cell office:value-type="string">
            <text:p>Angela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office:value-type="string">
            <text:p>Talini</text:p>
          </table:table-cell>
          <table:table-cell office:value-type="string">
            <text:p>Roberto</text:p>
          </table:table-cell>
          <table:table-cell office:value-type="date" office:date-value="1991-10-15">
            <text:p>15/10/1991</text:p>
          </table:table-cell>
          <table:table-cell office:value-type="float" office:value="748">
            <text:p>748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Anna Maria</text:p>
          </table:table-cell>
          <table:table-cell office:value-type="date" office:date-value="1991-10-15">
            <text:p>15/10/1991</text:p>
          </table:table-cell>
          <table:table-cell office:value-type="float" office:value="749">
            <text:p>74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EITOS</text:p>
          </table:table-cell>
          <table:table-cell office:value-type="date" office:date-value="1991-10-26">
            <text:p>26/10/1991</text:p>
          </table:table-cell>
          <table:table-cell office:value-type="float" office:value="750">
            <text:p>75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DALLAS</text:p>
          </table:table-cell>
          <table:table-cell office:value-type="date" office:date-value="1991-10-29">
            <text:p>29/10/1991</text:p>
          </table:table-cell>
          <table:table-cell office:value-type="float" office:value="751">
            <text:p>751</text:p>
          </table:table-cell>
          <table:table-cell table:number-columns-repeated="252"/>
        </table:table-row>
        <table:table-row table:style-name="ro2">
          <table:table-cell office:value-type="string">
            <text:p>Beconcini </text:p>
          </table:table-cell>
          <table:table-cell office:value-type="string">
            <text:p>Piero</text:p>
          </table:table-cell>
          <table:table-cell office:value-type="date" office:date-value="1991-10-30">
            <text:p>30/10/1991</text:p>
          </table:table-cell>
          <table:table-cell office:value-type="float" office:value="752">
            <text:p>752</text:p>
          </table:table-cell>
          <table:table-cell table:number-columns-repeated="252"/>
        </table:table-row>
        <table:table-row table:style-name="ro2">
          <table:table-cell office:value-type="string">
            <text:p>Miccichè</text:p>
          </table:table-cell>
          <table:table-cell office:value-type="string">
            <text:p>Giuseppe</text:p>
          </table:table-cell>
          <table:table-cell office:value-type="date" office:date-value="1991-11-02">
            <text:p>02/11/1991</text:p>
          </table:table-cell>
          <table:table-cell office:value-type="float" office:value="753">
            <text:p>753</text:p>
          </table:table-cell>
          <table:table-cell table:number-columns-repeated="252"/>
        </table:table-row>
        <table:table-row table:style-name="ro2">
          <table:table-cell office:value-type="string">
            <text:p>Marradi</text:p>
          </table:table-cell>
          <table:table-cell office:value-type="string">
            <text:p>Iginia</text:p>
          </table:table-cell>
          <table:table-cell office:value-type="date" office:date-value="1991-11-02">
            <text:p>02/11/1991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office:value-type="string">
            <text:p>Tuci</text:p>
          </table:table-cell>
          <table:table-cell office:value-type="string">
            <text:p>Adriana</text:p>
          </table:table-cell>
          <table:table-cell office:value-type="date" office:date-value="1991-11-06">
            <text:p>06/11/1991</text:p>
          </table:table-cell>
          <table:table-cell office:value-type="float" office:value="755">
            <text:p>755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Monica</text:p>
          </table:table-cell>
          <table:table-cell office:value-type="date" office:date-value="1991-11-07">
            <text:p>07/11/1991</text:p>
          </table:table-cell>
          <table:table-cell office:value-type="float" office:value="756">
            <text:p>756</text:p>
          </table:table-cell>
          <table:table-cell table:number-columns-repeated="252"/>
        </table:table-row>
        <table:table-row table:style-name="ro2">
          <table:table-cell office:value-type="string">
            <text:p>Bongi</text:p>
          </table:table-cell>
          <table:table-cell office:value-type="string">
            <text:p>Pia</text:p>
          </table:table-cell>
          <table:table-cell office:value-type="date" office:date-value="1991-11-08">
            <text:p>08/11/1991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office:value-type="string">
            <text:p>Sibilia</text:p>
          </table:table-cell>
          <table:table-cell office:value-type="string">
            <text:p>Carmine</text:p>
          </table:table-cell>
          <table:table-cell office:value-type="date" office:date-value="1991-11-11">
            <text:p>11/11/1991</text:p>
          </table:table-cell>
          <table:table-cell office:value-type="float" office:value="758">
            <text:p>75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rat. Allori snc</text:p>
          </table:table-cell>
          <table:table-cell office:value-type="date" office:date-value="1991-11-13">
            <text:p>13/11/1991</text:p>
          </table:table-cell>
          <table:table-cell office:value-type="float" office:value="759">
            <text:p>759</text:p>
          </table:table-cell>
          <table:table-cell table:number-columns-repeated="252"/>
        </table:table-row>
        <table:table-row table:style-name="ro2">
          <table:table-cell office:value-type="string">
            <text:p>Giani</text:p>
          </table:table-cell>
          <table:table-cell office:value-type="string">
            <text:p>Rosetta</text:p>
          </table:table-cell>
          <table:table-cell office:value-type="date" office:date-value="1991-11-16">
            <text:p>16/11/1991</text:p>
          </table:table-cell>
          <table:table-cell office:value-type="float" office:value="760">
            <text:p>760</text:p>
          </table:table-cell>
          <table:table-cell table:number-columns-repeated="252"/>
        </table:table-row>
        <table:table-row table:style-name="ro2">
          <table:table-cell office:value-type="string">
            <text:p>Scotto</text:p>
          </table:table-cell>
          <table:table-cell office:value-type="string">
            <text:p>Carlo Luigi</text:p>
          </table:table-cell>
          <table:table-cell office:value-type="date" office:date-value="1991-11-21">
            <text:p>21/11/1991</text:p>
          </table:table-cell>
          <table:table-cell office:value-type="float" office:value="761">
            <text:p>761</text:p>
          </table:table-cell>
          <table:table-cell table:number-columns-repeated="252"/>
        </table:table-row>
        <table:table-row table:style-name="ro2">
          <table:table-cell office:value-type="string">
            <text:p>Nicolai 2</text:p>
          </table:table-cell>
          <table:table-cell office:value-type="string">
            <text:p>Marisa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2">
          <table:table-cell office:value-type="string">
            <text:p>Nicolai 2</text:p>
          </table:table-cell>
          <table:table-cell office:value-type="string">
            <text:p>Vasco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entr.Med.HELIOS</text:p>
          </table:table-cell>
          <table:table-cell office:value-type="date" office:date-value="1991-11-23">
            <text:p>23/11/1991</text:p>
          </table:table-cell>
          <table:table-cell office:value-type="float" office:value="763">
            <text:p>763</text:p>
          </table:table-cell>
          <table:table-cell table:number-columns-repeated="252"/>
        </table:table-row>
        <table:table-row table:style-name="ro2">
          <table:table-cell office:value-type="string">
            <text:p>Del Bontà</text:p>
          </table:table-cell>
          <table:table-cell office:value-type="string">
            <text:p>Lido</text:p>
          </table:table-cell>
          <table:table-cell office:value-type="date" office:date-value="1991-11-27">
            <text:p>27/11/1991</text:p>
          </table:table-cell>
          <table:table-cell office:value-type="float" office:value="764">
            <text:p>764</text:p>
          </table:table-cell>
          <table:table-cell table:number-columns-repeated="252"/>
        </table:table-row>
        <table:table-row table:style-name="ro2">
          <table:table-cell office:value-type="string">
            <text:p>Guerrieri </text:p>
          </table:table-cell>
          <table:table-cell office:value-type="string">
            <text:p>Italo</text:p>
          </table:table-cell>
          <table:table-cell office:value-type="date" office:date-value="1991-11-27">
            <text:p>27/11/1991</text:p>
          </table:table-cell>
          <table:table-cell office:value-type="float" office:value="765">
            <text:p>765</text:p>
          </table:table-cell>
          <table:table-cell table:number-columns-repeated="252"/>
        </table:table-row>
        <table:table-row table:style-name="ro2">
          <table:table-cell office:value-type="string">
            <text:p>Dei</text:p>
          </table:table-cell>
          <table:table-cell office:value-type="string">
            <text:p>Giacomo</text:p>
          </table:table-cell>
          <table:table-cell office:value-type="date" office:date-value="1991-11-03">
            <text:p>03/11/1991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office:value-type="string">
            <text:p>Talini</text:p>
          </table:table-cell>
          <table:table-cell office:value-type="string">
            <text:p>Valia</text:p>
          </table:table-cell>
          <table:table-cell office:value-type="date" office:date-value="1991-12-04">
            <text:p>04/12/1991</text:p>
          </table:table-cell>
          <table:table-cell office:value-type="float" office:value="767">
            <text:p>767</text:p>
          </table:table-cell>
          <table:table-cell table:number-columns-repeated="252"/>
        </table:table-row>
        <table:table-row table:style-name="ro2">
          <table:table-cell office:value-type="string">
            <text:p>Panichi</text:p>
          </table:table-cell>
          <table:table-cell office:value-type="string">
            <text:p>Durlindana</text:p>
          </table:table-cell>
          <table:table-cell office:value-type="date" office:date-value="1991-12-07">
            <text:p>07/12/1991</text:p>
          </table:table-cell>
          <table:table-cell office:value-type="float" office:value="768">
            <text:p>768</text:p>
          </table:table-cell>
          <table:table-cell table:number-columns-repeated="252"/>
        </table:table-row>
        <table:table-row table:style-name="ro2">
          <table:table-cell office:value-type="string">
            <text:p>Ponzo</text:p>
          </table:table-cell>
          <table:table-cell office:value-type="string">
            <text:p>Giuseppe</text:p>
          </table:table-cell>
          <table:table-cell office:value-type="date" office:date-value="1991-12-06">
            <text:p>06/12/1991</text:p>
          </table:table-cell>
          <table:table-cell office:value-type="float" office:value="769">
            <text:p>769</text:p>
          </table:table-cell>
          <table:table-cell table:number-columns-repeated="252"/>
        </table:table-row>
        <table:table-row table:style-name="ro2">
          <table:table-cell office:value-type="string">
            <text:p>Trillo </text:p>
          </table:table-cell>
          <table:table-cell office:value-type="string">
            <text:p>Triestina</text:p>
          </table:table-cell>
          <table:table-cell office:value-type="date" office:date-value="1991-12-11">
            <text:p>11/12/1991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Giovanni</text:p>
          </table:table-cell>
          <table:table-cell office:value-type="date" office:date-value="1991-12-11">
            <text:p>11/12/1991</text:p>
          </table:table-cell>
          <table:table-cell office:value-type="float" office:value="771">
            <text:p>771</text:p>
          </table:table-cell>
          <table:table-cell table:number-columns-repeated="252"/>
        </table:table-row>
        <table:table-row table:style-name="ro2">
          <table:table-cell office:value-type="string">
            <text:p>Bruni</text:p>
          </table:table-cell>
          <table:table-cell office:value-type="string">
            <text:p>Claudio</text:p>
          </table:table-cell>
          <table:table-cell office:value-type="date" office:date-value="1991-12-12">
            <text:p>12/12/1991</text:p>
          </table:table-cell>
          <table:table-cell office:value-type="float" office:value="772">
            <text:p>772</text:p>
          </table:table-cell>
          <table:table-cell table:number-columns-repeated="252"/>
        </table:table-row>
        <table:table-row table:style-name="ro2">
          <table:table-cell office:value-type="string">
            <text:p>Sindoni</text:p>
          </table:table-cell>
          <table:table-cell office:value-type="string">
            <text:p>Pietro</text:p>
          </table:table-cell>
          <table:table-cell office:value-type="date" office:date-value="1991-12-14">
            <text:p>14/12/1991</text:p>
          </table:table-cell>
          <table:table-cell office:value-type="float" office:value="773">
            <text:p>773</text:p>
          </table:table-cell>
          <table:table-cell table:number-columns-repeated="252"/>
        </table:table-row>
        <table:table-row table:style-name="ro2">
          <table:table-cell office:value-type="string">
            <text:p>Pasquino</text:p>
          </table:table-cell>
          <table:table-cell office:value-type="string">
            <text:p>Angiolino</text:p>
          </table:table-cell>
          <table:table-cell office:value-type="date" office:date-value="1991-12-14">
            <text:p>14/12/1991</text:p>
          </table:table-cell>
          <table:table-cell office:value-type="float" office:value="774">
            <text:p>774</text:p>
          </table:table-cell>
          <table:table-cell table:number-columns-repeated="252"/>
        </table:table-row>
        <table:table-row table:style-name="ro2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91-12-17">
            <text:p>17/12/1991</text:p>
          </table:table-cell>
          <table:table-cell office:value-type="float" office:value="775">
            <text:p>775</text:p>
          </table:table-cell>
          <table:table-cell table:number-columns-repeated="252"/>
        </table:table-row>
        <table:table-row table:style-name="ro2">
          <table:table-cell office:value-type="string">
            <text:p>Caccavelli</text:p>
          </table:table-cell>
          <table:table-cell office:value-type="string">
            <text:p>Maria Elisa</text:p>
          </table:table-cell>
          <table:table-cell office:value-type="date" office:date-value="1991-12-18">
            <text:p>18/12/1991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entr.Med.HELIOS</text:p>
          </table:table-cell>
          <table:table-cell office:value-type="date" office:date-value="1991-12-28">
            <text:p>28/12/1991</text:p>
          </table:table-cell>
          <table:table-cell office:value-type="float" office:value="777">
            <text:p>777</text:p>
          </table:table-cell>
          <table:table-cell table:number-columns-repeated="252"/>
        </table:table-row>
        <table:table-row table:style-name="ro2">
          <table:table-cell office:value-type="string">
            <text:p>Campigli</text:p>
          </table:table-cell>
          <table:table-cell office:value-type="string">
            <text:p>Emanuela</text:p>
          </table:table-cell>
          <table:table-cell office:value-type="date" office:date-value="1991-12-28">
            <text:p>28/12/1991</text:p>
          </table:table-cell>
          <table:table-cell office:value-type="float" office:value="778">
            <text:p>778</text:p>
          </table:table-cell>
          <table:table-cell table:number-columns-repeated="252"/>
        </table:table-row>
        <table:table-row table:style-name="ro2">
          <table:table-cell office:value-type="string">
            <text:p>Di Quirico</text:p>
          </table:table-cell>
          <table:table-cell office:value-type="string">
            <text:p>Vito</text:p>
          </table:table-cell>
          <table:table-cell office:value-type="date" office:date-value="1992-01-02">
            <text:p>02/01/1992</text:p>
          </table:table-cell>
          <table:table-cell office:value-type="float" office:value="779">
            <text:p>779</text:p>
          </table:table-cell>
          <table:table-cell table:number-columns-repeated="252"/>
        </table:table-row>
        <table:table-row table:style-name="ro2">
          <table:table-cell office:value-type="string">
            <text:p>Garruto 2</text:p>
          </table:table-cell>
          <table:table-cell office:value-type="string">
            <text:p>Franco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table:style-name="ro2">
          <table:table-cell office:value-type="string">
            <text:p>Lorenzi 2</text:p>
          </table:table-cell>
          <table:table-cell office:value-type="string">
            <text:p>Eda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780</text:p>
          </table:table-cell>
          <table:table-cell table:number-columns-repeated="252"/>
        </table:table-row>
        <table:table-row table:style-name="ro2">
          <table:table-cell office:value-type="string">
            <text:p>Pacini 2</text:p>
          </table:table-cell>
          <table:table-cell office:value-type="string">
            <text:p>Enzo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781</text:p>
          </table:table-cell>
          <table:table-cell table:number-columns-repeated="252"/>
        </table:table-row>
        <table:table-row table:style-name="ro2">
          <table:table-cell office:value-type="string">
            <text:p>Pretini 2</text:p>
          </table:table-cell>
          <table:table-cell office:value-type="string">
            <text:p>Alba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781</text:p>
          </table:table-cell>
          <table:table-cell table:number-columns-repeated="252"/>
        </table:table-row>
        <table:table-row table:style-name="ro2">
          <table:table-cell office:value-type="string">
            <text:p>Nuti 2</text:p>
          </table:table-cell>
          <table:table-cell office:value-type="string">
            <text:p>Carlotta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2">
          <table:table-cell office:value-type="string">
            <text:p>Rosini 2</text:p>
          </table:table-cell>
          <table:table-cell office:value-type="string">
            <text:p>Renato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2">
          <table:table-cell office:value-type="string">
            <text:p>Castaldi 2</text:p>
          </table:table-cell>
          <table:table-cell office:value-type="string">
            <text:p>Pompeo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2">
          <table:table-cell office:value-type="string">
            <text:p>Pampalone 2</text:p>
          </table:table-cell>
          <table:table-cell office:value-type="string">
            <text:p>Liliana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2">
          <table:table-cell office:value-type="string">
            <text:p>Daini</text:p>
          </table:table-cell>
          <table:table-cell office:value-type="string">
            <text:p>Marcello</text:p>
          </table:table-cell>
          <table:table-cell office:value-type="date" office:date-value="1992-01-16">
            <text:p>16/01/1992</text:p>
          </table:table-cell>
          <table:table-cell office:value-type="float" office:value="784">
            <text:p>784</text:p>
          </table:table-cell>
          <table:table-cell table:number-columns-repeated="252"/>
        </table:table-row>
        <table:table-row table:style-name="ro2">
          <table:table-cell office:value-type="string">
            <text:p>Francalanci</text:p>
          </table:table-cell>
          <table:table-cell office:value-type="string">
            <text:p>Marcello</text:p>
          </table:table-cell>
          <table:table-cell office:value-type="date" office:date-value="1992-01-21">
            <text:p>21/01/1992</text:p>
          </table:table-cell>
          <table:table-cell office:value-type="float" office:value="786">
            <text:p>786</text:p>
          </table:table-cell>
          <table:table-cell table:number-columns-repeated="252"/>
        </table:table-row>
        <table:table-row table:style-name="ro2">
          <table:table-cell office:value-type="string">
            <text:p>Settesoldi</text:p>
          </table:table-cell>
          <table:table-cell office:value-type="string">
            <text:p>Berta</text:p>
          </table:table-cell>
          <table:table-cell office:value-type="date" office:date-value="1992-01-21">
            <text:p>21/01/1992</text:p>
          </table:table-cell>
          <table:table-cell office:value-type="float" office:value="787">
            <text:p>787</text:p>
          </table:table-cell>
          <table:table-cell table:number-columns-repeated="252"/>
        </table:table-row>
        <table:table-row table:style-name="ro2">
          <table:table-cell office:value-type="string">
            <text:p>Giachi</text:p>
          </table:table-cell>
          <table:table-cell office:value-type="string">
            <text:p>Quinto</text:p>
          </table:table-cell>
          <table:table-cell office:value-type="date" office:date-value="1992-01-23">
            <text:p>23/01/1992</text:p>
          </table:table-cell>
          <table:table-cell office:value-type="float" office:value="788">
            <text:p>788</text:p>
          </table:table-cell>
          <table:table-cell table:number-columns-repeated="252"/>
        </table:table-row>
        <table:table-row table:style-name="ro2">
          <table:table-cell office:value-type="string">
            <text:p>Conti 2</text:p>
          </table:table-cell>
          <table:table-cell office:value-type="string">
            <text:p>Luca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789</text:p>
          </table:table-cell>
          <table:table-cell table:number-columns-repeated="252"/>
        </table:table-row>
        <table:table-row table:style-name="ro2">
          <table:table-cell office:value-type="string">
            <text:p>Conti 2</text:p>
          </table:table-cell>
          <table:table-cell office:value-type="string">
            <text:p>Sergio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78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harlye Brown</text:p>
          </table:table-cell>
          <table:table-cell office:value-type="date" office:date-value="1992-01-24">
            <text:p>24/01/1992</text:p>
          </table:table-cell>
          <table:table-cell office:value-type="float" office:value="790">
            <text:p>790</text:p>
          </table:table-cell>
          <table:table-cell table:number-columns-repeated="252"/>
        </table:table-row>
        <table:table-row table:style-name="ro2">
          <table:table-cell office:value-type="string">
            <text:p>Lensi</text:p>
          </table:table-cell>
          <table:table-cell office:value-type="string">
            <text:p>Ennia</text:p>
          </table:table-cell>
          <table:table-cell office:value-type="date" office:date-value="1992-01-25">
            <text:p>25/01/1992</text:p>
          </table:table-cell>
          <table:table-cell office:value-type="float" office:value="791">
            <text:p>791</text:p>
          </table:table-cell>
          <table:table-cell table:number-columns-repeated="252"/>
        </table:table-row>
        <table:table-row table:style-name="ro2">
          <table:table-cell office:value-type="string">
            <text:p>Bandini 2</text:p>
          </table:table-cell>
          <table:table-cell office:value-type="string">
            <text:p>Luciana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2">
          <table:table-cell office:value-type="string">
            <text:p>Cantura 2</text:p>
          </table:table-cell>
          <table:table-cell office:value-type="string">
            <text:p>Adriano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2">
          <table:table-cell office:value-type="string">
            <text:p>Stefanelli</text:p>
          </table:table-cell>
          <table:table-cell office:value-type="string">
            <text:p>Ruggero</text:p>
          </table:table-cell>
          <table:table-cell office:value-type="date" office:date-value="1992-01-30">
            <text:p>30/01/1992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Palmieri Alberto</text:p>
          </table:table-cell>
          <table:table-cell office:value-type="date" office:date-value="1992-02-01">
            <text:p>01/02/1992</text:p>
          </table:table-cell>
          <table:table-cell office:value-type="float" office:value="794">
            <text:p>794</text:p>
          </table:table-cell>
          <table:table-cell table:number-columns-repeated="252"/>
        </table:table-row>
        <table:table-row table:style-name="ro2">
          <table:table-cell office:value-type="string">
            <text:p>Bimbi</text:p>
          </table:table-cell>
          <table:table-cell office:value-type="string">
            <text:p>Nedo</text:p>
          </table:table-cell>
          <table:table-cell office:value-type="date" office:date-value="1992-02-10">
            <text:p>10/02/1992</text:p>
          </table:table-cell>
          <table:table-cell office:value-type="float" office:value="795">
            <text:p>795</text:p>
          </table:table-cell>
          <table:table-cell table:number-columns-repeated="252"/>
        </table:table-row>
        <table:table-row table:style-name="ro2">
          <table:table-cell office:value-type="string">
            <text:p>Boschi</text:p>
          </table:table-cell>
          <table:table-cell office:value-type="string">
            <text:p>Aristodemo</text:p>
          </table:table-cell>
          <table:table-cell office:value-type="date" office:date-value="1992-02-11">
            <text:p>11/02/1992</text:p>
          </table:table-cell>
          <table:table-cell office:value-type="float" office:value="796">
            <text:p>796</text:p>
          </table:table-cell>
          <table:table-cell table:number-columns-repeated="252"/>
        </table:table-row>
        <table:table-row table:style-name="ro2">
          <table:table-cell office:value-type="string">
            <text:p>Pocci</text:p>
          </table:table-cell>
          <table:table-cell office:value-type="string">
            <text:p>Paolo</text:p>
          </table:table-cell>
          <table:table-cell office:value-type="date" office:date-value="1992-02-13">
            <text:p>13/02/1992</text:p>
          </table:table-cell>
          <table:table-cell office:value-type="float" office:value="797">
            <text:p>797</text:p>
          </table:table-cell>
          <table:table-cell table:number-columns-repeated="252"/>
        </table:table-row>
        <table:table-row table:style-name="ro2">
          <table:table-cell office:value-type="string">
            <text:p>Mazzantini</text:p>
          </table:table-cell>
          <table:table-cell office:value-type="string">
            <text:p>Silvano</text:p>
          </table:table-cell>
          <table:table-cell office:value-type="date" office:date-value="1992-02-14">
            <text:p>14/02/1992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2">
          <table:table-cell office:value-type="string">
            <text:p>Battaglini</text:p>
          </table:table-cell>
          <table:table-cell office:value-type="string">
            <text:p>Siria</text:p>
          </table:table-cell>
          <table:table-cell office:value-type="date" office:date-value="1992-02-17">
            <text:p>17/02/1992</text:p>
          </table:table-cell>
          <table:table-cell office:value-type="float" office:value="799">
            <text:p>799</text:p>
          </table:table-cell>
          <table:table-cell table:number-columns-repeated="252"/>
        </table:table-row>
        <table:table-row table:style-name="ro2">
          <table:table-cell office:value-type="string">
            <text:p>Favilli</text:p>
          </table:table-cell>
          <table:table-cell office:value-type="string">
            <text:p>Renato</text:p>
          </table:table-cell>
          <table:table-cell office:value-type="date" office:date-value="1992-02-17">
            <text:p>17/02/1992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2">
          <table:table-cell office:value-type="string">
            <text:p>Neri</text:p>
          </table:table-cell>
          <table:table-cell office:value-type="string">
            <text:p>Elio</text:p>
          </table:table-cell>
          <table:table-cell office:value-type="date" office:date-value="1992-02-19">
            <text:p>19/02/1992</text:p>
          </table:table-cell>
          <table:table-cell office:value-type="float" office:value="801">
            <text:p>801</text:p>
          </table:table-cell>
          <table:table-cell table:number-columns-repeated="252"/>
        </table:table-row>
        <table:table-row table:style-name="ro2">
          <table:table-cell office:value-type="string">
            <text:p>Banti 2</text:p>
          </table:table-cell>
          <table:table-cell office:value-type="string">
            <text:p>Mari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802</text:p>
          </table:table-cell>
          <table:table-cell table:number-columns-repeated="252"/>
        </table:table-row>
        <table:table-row table:style-name="ro2">
          <table:table-cell office:value-type="string">
            <text:p>Banti 2</text:p>
          </table:table-cell>
          <table:table-cell office:value-type="string">
            <text:p>Silvan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802</text:p>
          </table:table-cell>
          <table:table-cell table:number-columns-repeated="252"/>
        </table:table-row>
        <table:table-row table:style-name="ro2">
          <table:table-cell office:value-type="string">
            <text:p>Gioia 2</text:p>
          </table:table-cell>
          <table:table-cell office:value-type="string">
            <text:p>Giovanna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803</text:p>
          </table:table-cell>
          <table:table-cell table:number-columns-repeated="252"/>
        </table:table-row>
        <table:table-row table:style-name="ro2">
          <table:table-cell office:value-type="string">
            <text:p>Lucci 2</text:p>
          </table:table-cell>
          <table:table-cell office:value-type="string">
            <text:p>Giancarlo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803</text:p>
          </table:table-cell>
          <table:table-cell table:number-columns-repeated="252"/>
        </table:table-row>
        <table:table-row table:style-name="ro2">
          <table:table-cell office:value-type="string">
            <text:p>Aglietti</text:p>
          </table:table-cell>
          <table:table-cell office:value-type="string">
            <text:p>Ottorino</text:p>
          </table:table-cell>
          <table:table-cell office:value-type="date" office:date-value="1992-02-21">
            <text:p>21/02/1992</text:p>
          </table:table-cell>
          <table:table-cell office:value-type="float" office:value="804">
            <text:p>804</text:p>
          </table:table-cell>
          <table:table-cell table:number-columns-repeated="252"/>
        </table:table-row>
        <table:table-row table:style-name="ro2">
          <table:table-cell office:value-type="string">
            <text:p>Bagnoli</text:p>
          </table:table-cell>
          <table:table-cell office:value-type="string">
            <text:p>Annarella</text:p>
          </table:table-cell>
          <table:table-cell office:value-type="date" office:date-value="1992-02-26">
            <text:p>26/02/1992</text:p>
          </table:table-cell>
          <table:table-cell office:value-type="float" office:value="805">
            <text:p>805</text:p>
          </table:table-cell>
          <table:table-cell table:number-columns-repeated="252"/>
        </table:table-row>
        <table:table-row table:style-name="ro2">
          <table:table-cell office:value-type="string">
            <text:p>Bertini 2</text:p>
          </table:table-cell>
          <table:table-cell office:value-type="string">
            <text:p>Ivana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806</text:p>
          </table:table-cell>
          <table:table-cell table:number-columns-repeated="252"/>
        </table:table-row>
        <table:table-row table:style-name="ro2">
          <table:table-cell office:value-type="string">
            <text:p>Mannucci 2</text:p>
          </table:table-cell>
          <table:table-cell office:value-type="string">
            <text:p>Spartaco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806</text:p>
          </table:table-cell>
          <table:table-cell table:number-columns-repeated="252"/>
        </table:table-row>
        <table:table-row table:style-name="ro2">
          <table:table-cell office:value-type="string">
            <text:p>Biagioni</text:p>
          </table:table-cell>
          <table:table-cell office:value-type="string">
            <text:p>Laura</text:p>
          </table:table-cell>
          <table:table-cell office:value-type="date" office:date-value="1992-02-28">
            <text:p>28/02/1992</text:p>
          </table:table-cell>
          <table:table-cell office:value-type="float" office:value="807">
            <text:p>807</text:p>
          </table:table-cell>
          <table:table-cell table:number-columns-repeated="252"/>
        </table:table-row>
        <table:table-row table:style-name="ro2">
          <table:table-cell office:value-type="string">
            <text:p>Guggini 2</text:p>
          </table:table-cell>
          <table:table-cell office:value-type="string">
            <text:p>Giuseppa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808</text:p>
          </table:table-cell>
          <table:table-cell table:number-columns-repeated="252"/>
        </table:table-row>
        <table:table-row table:style-name="ro2">
          <table:table-cell office:value-type="string">
            <text:p>Risaliti 2</text:p>
          </table:table-cell>
          <table:table-cell office:value-type="string">
            <text:p>Giancarlo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808</text:p>
          </table:table-cell>
          <table:table-cell table:number-columns-repeated="252"/>
        </table:table-row>
        <table:table-row table:style-name="ro2">
          <table:table-cell office:value-type="string">
            <text:p>Monti</text:p>
          </table:table-cell>
          <table:table-cell office:value-type="string">
            <text:p>Fervo</text:p>
          </table:table-cell>
          <table:table-cell office:value-type="date" office:date-value="1992-03-07">
            <text:p>07/03/1992</text:p>
          </table:table-cell>
          <table:table-cell office:value-type="float" office:value="809">
            <text:p>809</text:p>
          </table:table-cell>
          <table:table-cell table:number-columns-repeated="252"/>
        </table:table-row>
        <table:table-row table:style-name="ro2">
          <table:table-cell office:value-type="string">
            <text:p>Rossetti</text:p>
          </table:table-cell>
          <table:table-cell office:value-type="string">
            <text:p>Livia</text:p>
          </table:table-cell>
          <table:table-cell office:value-type="date" office:date-value="1992-03-16">
            <text:p>16/03/1992</text:p>
          </table:table-cell>
          <table:table-cell office:value-type="float" office:value="810">
            <text:p>81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leb Lo Sperone</text:p>
          </table:table-cell>
          <table:table-cell office:value-type="date" office:date-value="1992-03-16">
            <text:p>16/03/1992</text:p>
          </table:table-cell>
          <table:table-cell office:value-type="float" office:value="811">
            <text:p>811</text:p>
          </table:table-cell>
          <table:table-cell table:number-columns-repeated="252"/>
        </table:table-row>
        <table:table-row table:style-name="ro2">
          <table:table-cell office:value-type="string">
            <text:p>Cei </text:p>
          </table:table-cell>
          <table:table-cell office:value-type="string">
            <text:p>Loriano</text:p>
          </table:table-cell>
          <table:table-cell office:value-type="date" office:date-value="1992-03-18">
            <text:p>18/03/1992</text:p>
          </table:table-cell>
          <table:table-cell office:value-type="float" office:value="812">
            <text:p>812</text:p>
          </table:table-cell>
          <table:table-cell table:number-columns-repeated="252"/>
        </table:table-row>
        <table:table-row table:style-name="ro2">
          <table:table-cell office:value-type="string">
            <text:p>Cioli</text:p>
          </table:table-cell>
          <table:table-cell office:value-type="string">
            <text:p>Franco</text:p>
          </table:table-cell>
          <table:table-cell office:value-type="date" office:date-value="1992-03-18">
            <text:p>18/03/1992</text:p>
          </table:table-cell>
          <table:table-cell office:value-type="float" office:value="813">
            <text:p>813</text:p>
          </table:table-cell>
          <table:table-cell table:number-columns-repeated="252"/>
        </table:table-row>
        <table:table-row table:style-name="ro2">
          <table:table-cell office:value-type="string">
            <text:p>Lauria</text:p>
          </table:table-cell>
          <table:table-cell office:value-type="string">
            <text:p>Carmine</text:p>
          </table:table-cell>
          <table:table-cell office:value-type="date" office:date-value="1992-03-19">
            <text:p>19/03/1992</text:p>
          </table:table-cell>
          <table:table-cell office:value-type="float" office:value="814">
            <text:p>814</text:p>
          </table:table-cell>
          <table:table-cell table:number-columns-repeated="252"/>
        </table:table-row>
        <table:table-row table:style-name="ro2">
          <table:table-cell office:value-type="string">
            <text:p>Giardi </text:p>
          </table:table-cell>
          <table:table-cell office:value-type="string">
            <text:p>Norma</text:p>
          </table:table-cell>
          <table:table-cell office:value-type="date" office:date-value="1992-03-19">
            <text:p>19/03/1992</text:p>
          </table:table-cell>
          <table:table-cell office:value-type="float" office:value="815">
            <text:p>815</text:p>
          </table:table-cell>
          <table:table-cell table:number-columns-repeated="252"/>
        </table:table-row>
        <table:table-row table:style-name="ro2">
          <table:table-cell office:value-type="string">
            <text:p>Bimbi</text:p>
          </table:table-cell>
          <table:table-cell office:value-type="string">
            <text:p>Nedo</text:p>
          </table:table-cell>
          <table:table-cell office:value-type="date" office:date-value="1992-03-20">
            <text:p>20/03/1992</text:p>
          </table:table-cell>
          <table:table-cell office:value-type="float" office:value="816">
            <text:p>816</text:p>
          </table:table-cell>
          <table:table-cell table:number-columns-repeated="252"/>
        </table:table-row>
        <table:table-row table:style-name="ro2">
          <table:table-cell office:value-type="string">
            <text:p>Bernacchi</text:p>
          </table:table-cell>
          <table:table-cell office:value-type="string">
            <text:p>Carlo</text:p>
          </table:table-cell>
          <table:table-cell office:value-type="date" office:date-value="1992-03-20">
            <text:p>20/03/1992</text:p>
          </table:table-cell>
          <table:table-cell office:value-type="float" office:value="817">
            <text:p>817</text:p>
          </table:table-cell>
          <table:table-cell table:number-columns-repeated="252"/>
        </table:table-row>
        <table:table-row table:style-name="ro2">
          <table:table-cell office:value-type="string">
            <text:p>Panchetti</text:p>
          </table:table-cell>
          <table:table-cell office:value-type="string">
            <text:p>Loredana</text:p>
          </table:table-cell>
          <table:table-cell office:value-type="date" office:date-value="1992-03-21">
            <text:p>21/03/1992</text:p>
          </table:table-cell>
          <table:table-cell office:value-type="float" office:value="818">
            <text:p>818</text:p>
          </table:table-cell>
          <table:table-cell table:number-columns-repeated="252"/>
        </table:table-row>
        <table:table-row table:style-name="ro2">
          <table:table-cell office:value-type="string">
            <text:p>Prato</text:p>
          </table:table-cell>
          <table:table-cell office:value-type="string">
            <text:p>Calogero</text:p>
          </table:table-cell>
          <table:table-cell office:value-type="date" office:date-value="1992-03-23">
            <text:p>23/03/1992</text:p>
          </table:table-cell>
          <table:table-cell office:value-type="float" office:value="819">
            <text:p>819</text:p>
          </table:table-cell>
          <table:table-cell table:number-columns-repeated="252"/>
        </table:table-row>
        <table:table-row table:style-name="ro2">
          <table:table-cell office:value-type="string">
            <text:p>Cosentino</text:p>
          </table:table-cell>
          <table:table-cell office:value-type="string">
            <text:p>Giuseppe</text:p>
          </table:table-cell>
          <table:table-cell office:value-type="date" office:date-value="1992-03-25">
            <text:p>25/03/1992</text:p>
          </table:table-cell>
          <table:table-cell office:value-type="float" office:value="820">
            <text:p>820</text:p>
          </table:table-cell>
          <table:table-cell table:number-columns-repeated="252"/>
        </table:table-row>
        <table:table-row table:style-name="ro2">
          <table:table-cell office:value-type="string">
            <text:p>Settesoldi</text:p>
          </table:table-cell>
          <table:table-cell office:value-type="string">
            <text:p>Egidio</text:p>
          </table:table-cell>
          <table:table-cell office:value-type="date" office:date-value="1992-03-25">
            <text:p>25/03/1992</text:p>
          </table:table-cell>
          <table:table-cell office:value-type="float" office:value="821">
            <text:p>821</text:p>
          </table:table-cell>
          <table:table-cell table:number-columns-repeated="252"/>
        </table:table-row>
        <table:table-row table:style-name="ro2">
          <table:table-cell office:value-type="string">
            <text:p>Tofanelli</text:p>
          </table:table-cell>
          <table:table-cell office:value-type="string">
            <text:p>Giovanna</text:p>
          </table:table-cell>
          <table:table-cell office:value-type="date" office:date-value="1992-03-25">
            <text:p>25/03/1992</text:p>
          </table:table-cell>
          <table:table-cell office:value-type="float" office:value="822">
            <text:p>822</text:p>
          </table:table-cell>
          <table:table-cell table:number-columns-repeated="252"/>
        </table:table-row>
        <table:table-row table:style-name="ro2">
          <table:table-cell office:value-type="string">
            <text:p>Sabatini</text:p>
          </table:table-cell>
          <table:table-cell office:value-type="string">
            <text:p>Marcello</text:p>
          </table:table-cell>
          <table:table-cell office:value-type="date" office:date-value="1992-03-31">
            <text:p>31/03/1992</text:p>
          </table:table-cell>
          <table:table-cell office:value-type="float" office:value="823">
            <text:p>823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Piero</text:p>
          </table:table-cell>
          <table:table-cell office:value-type="date" office:date-value="1992-04-02">
            <text:p>02/04/1992</text:p>
          </table:table-cell>
          <table:table-cell office:value-type="float" office:value="824">
            <text:p>824</text:p>
          </table:table-cell>
          <table:table-cell table:number-columns-repeated="252"/>
        </table:table-row>
        <table:table-row table:style-name="ro2">
          <table:table-cell office:value-type="string">
            <text:p>Trivellini</text:p>
          </table:table-cell>
          <table:table-cell office:value-type="string">
            <text:p>Guglielmo Tel</text:p>
          </table:table-cell>
          <table:table-cell office:value-type="date" office:date-value="1992-04-04">
            <text:p>04/04/1992</text:p>
          </table:table-cell>
          <table:table-cell office:value-type="float" office:value="825">
            <text:p>825</text:p>
          </table:table-cell>
          <table:table-cell table:number-columns-repeated="252"/>
        </table:table-row>
        <table:table-row table:style-name="ro2">
          <table:table-cell office:value-type="string">
            <text:p>Costaldi 2</text:p>
          </table:table-cell>
          <table:table-cell office:value-type="string">
            <text:p>Pompeo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826</text:p>
          </table:table-cell>
          <table:table-cell table:number-columns-repeated="252"/>
        </table:table-row>
        <table:table-row table:style-name="ro2">
          <table:table-cell office:value-type="string">
            <text:p>Pampalone 2</text:p>
          </table:table-cell>
          <table:table-cell office:value-type="string">
            <text:p>Liliana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826</text:p>
          </table:table-cell>
          <table:table-cell table:number-columns-repeated="252"/>
        </table:table-row>
        <table:table-row table:style-name="ro2">
          <table:table-cell office:value-type="string">
            <text:p>Carfagna 2</text:p>
          </table:table-cell>
          <table:table-cell office:value-type="string">
            <text:p>Lar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827</text:p>
          </table:table-cell>
          <table:table-cell table:number-columns-repeated="252"/>
        </table:table-row>
        <table:table-row table:style-name="ro2">
          <table:table-cell office:value-type="string">
            <text:p>Giannetti 2</text:p>
          </table:table-cell>
          <table:table-cell office:value-type="string">
            <text:p>Luc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827</text:p>
          </table:table-cell>
          <table:table-cell table:number-columns-repeated="252"/>
        </table:table-row>
        <table:table-row table:style-name="ro2">
          <table:table-cell office:value-type="string">
            <text:p>Arena 2</text:p>
          </table:table-cell>
          <table:table-cell office:value-type="string">
            <text:p>Annamaria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828</text:p>
          </table:table-cell>
          <table:table-cell table:number-columns-repeated="252"/>
        </table:table-row>
        <table:table-row table:style-name="ro2">
          <table:table-cell office:value-type="string">
            <text:p>Lavagni 2</text:p>
          </table:table-cell>
          <table:table-cell office:value-type="string">
            <text:p>Claudio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828</text:p>
          </table:table-cell>
          <table:table-cell table:number-columns-repeated="252"/>
        </table:table-row>
        <table:table-row table:style-name="ro2">
          <table:table-cell office:value-type="string">
            <text:p>Funari</text:p>
          </table:table-cell>
          <table:table-cell office:value-type="string">
            <text:p>Nazzareno</text:p>
          </table:table-cell>
          <table:table-cell office:value-type="date" office:date-value="1992-04-11">
            <text:p>11/04/1992</text:p>
          </table:table-cell>
          <table:table-cell office:value-type="float" office:value="829">
            <text:p>829</text:p>
          </table:table-cell>
          <table:table-cell table:number-columns-repeated="252"/>
        </table:table-row>
        <table:table-row table:style-name="ro2">
          <table:table-cell office:value-type="string">
            <text:p>Bimbi</text:p>
          </table:table-cell>
          <table:table-cell office:value-type="string">
            <text:p>Sergio</text:p>
          </table:table-cell>
          <table:table-cell office:value-type="date" office:date-value="1992-04-13">
            <text:p>13/04/1992</text:p>
          </table:table-cell>
          <table:table-cell office:value-type="float" office:value="830">
            <text:p>830</text:p>
          </table:table-cell>
          <table:table-cell table:number-columns-repeated="252"/>
        </table:table-row>
        <table:table-row table:style-name="ro2">
          <table:table-cell office:value-type="string">
            <text:p>Ciofini 2</text:p>
          </table:table-cell>
          <table:table-cell office:value-type="string">
            <text:p>Luc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831</text:p>
          </table:table-cell>
          <table:table-cell table:number-columns-repeated="252"/>
        </table:table-row>
        <table:table-row table:style-name="ro2">
          <table:table-cell office:value-type="string">
            <text:p>Solimano 2</text:p>
          </table:table-cell>
          <table:table-cell office:value-type="string">
            <text:p>Rosit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831</text:p>
          </table:table-cell>
          <table:table-cell table:number-columns-repeated="252"/>
        </table:table-row>
        <table:table-row table:style-name="ro2">
          <table:table-cell office:value-type="string">
            <text:p>Ciofini 2</text:p>
          </table:table-cell>
          <table:table-cell office:value-type="string">
            <text:p>Aldo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832</text:p>
          </table:table-cell>
          <table:table-cell table:number-columns-repeated="252"/>
        </table:table-row>
        <table:table-row table:style-name="ro2">
          <table:table-cell office:value-type="string">
            <text:p>Roghi 2</text:p>
          </table:table-cell>
          <table:table-cell office:value-type="string">
            <text:p>Palmira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832</text:p>
          </table:table-cell>
          <table:table-cell table:number-columns-repeated="252"/>
        </table:table-row>
        <table:table-row table:style-name="ro2">
          <table:table-cell office:value-type="string">
            <text:p>Talini</text:p>
          </table:table-cell>
          <table:table-cell office:value-type="string">
            <text:p>Giulio</text:p>
          </table:table-cell>
          <table:table-cell office:value-type="date" office:date-value="1992-04-17">
            <text:p>17/04/1992</text:p>
          </table:table-cell>
          <table:table-cell office:value-type="float" office:value="833">
            <text:p>833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Riccardo</text:p>
          </table:table-cell>
          <table:table-cell office:value-type="date" office:date-value="1992-04-22">
            <text:p>22/04/1992</text:p>
          </table:table-cell>
          <table:table-cell office:value-type="float" office:value="834">
            <text:p>834</text:p>
          </table:table-cell>
          <table:table-cell table:number-columns-repeated="252"/>
        </table:table-row>
        <table:table-row table:style-name="ro2">
          <table:table-cell office:value-type="string">
            <text:p>Sollazzi</text:p>
          </table:table-cell>
          <table:table-cell office:value-type="string">
            <text:p>Francesca</text:p>
          </table:table-cell>
          <table:table-cell office:value-type="date" office:date-value="1992-04-24">
            <text:p>24/04/1992</text:p>
          </table:table-cell>
          <table:table-cell office:value-type="float" office:value="835">
            <text:p>835</text:p>
          </table:table-cell>
          <table:table-cell table:number-columns-repeated="252"/>
        </table:table-row>
        <table:table-row table:style-name="ro2">
          <table:table-cell office:value-type="string">
            <text:p>Costagli</text:p>
          </table:table-cell>
          <table:table-cell office:value-type="string">
            <text:p>Gianfranco</text:p>
          </table:table-cell>
          <table:table-cell office:value-type="date" office:date-value="1992-04-27">
            <text:p>27/04/1992</text:p>
          </table:table-cell>
          <table:table-cell office:value-type="float" office:value="836">
            <text:p>836</text:p>
          </table:table-cell>
          <table:table-cell table:number-columns-repeated="252"/>
        </table:table-row>
        <table:table-row table:style-name="ro2">
          <table:table-cell office:value-type="string">
            <text:p>Luci</text:p>
          </table:table-cell>
          <table:table-cell office:value-type="string">
            <text:p>Fabrizio</text:p>
          </table:table-cell>
          <table:table-cell office:value-type="date" office:date-value="1992-04-29">
            <text:p>29/04/1992</text:p>
          </table:table-cell>
          <table:table-cell office:value-type="float" office:value="837">
            <text:p>837</text:p>
          </table:table-cell>
          <table:table-cell table:number-columns-repeated="252"/>
        </table:table-row>
        <table:table-row table:style-name="ro2">
          <table:table-cell office:value-type="string">
            <text:p>Gentile </text:p>
          </table:table-cell>
          <table:table-cell office:value-type="string">
            <text:p>Carmine</text:p>
          </table:table-cell>
          <table:table-cell office:value-type="date" office:date-value="1992-04-30">
            <text:p>30/04/1992</text:p>
          </table:table-cell>
          <table:table-cell office:value-type="float" office:value="838">
            <text:p>838</text:p>
          </table:table-cell>
          <table:table-cell table:number-columns-repeated="252"/>
        </table:table-row>
        <table:table-row table:style-name="ro2">
          <table:table-cell office:value-type="string">
            <text:p>Settesoldi 2</text:p>
          </table:table-cell>
          <table:table-cell office:value-type="string">
            <text:p>Egidio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839</text:p>
          </table:table-cell>
          <table:table-cell table:number-columns-repeated="252"/>
        </table:table-row>
        <table:table-row table:style-name="ro2">
          <table:table-cell office:value-type="string">
            <text:p>Sgherri 2</text:p>
          </table:table-cell>
          <table:table-cell office:value-type="string">
            <text:p>Brunetta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839</text:p>
          </table:table-cell>
          <table:table-cell table:number-columns-repeated="252"/>
        </table:table-row>
        <table:table-row table:style-name="ro2">
          <table:table-cell office:value-type="string">
            <text:p>Campigli</text:p>
          </table:table-cell>
          <table:table-cell office:value-type="string">
            <text:p>Sergio</text:p>
          </table:table-cell>
          <table:table-cell office:value-type="date" office:date-value="1992-05-07">
            <text:p>07/05/1992</text:p>
          </table:table-cell>
          <table:table-cell office:value-type="float" office:value="840">
            <text:p>840</text:p>
          </table:table-cell>
          <table:table-cell table:number-columns-repeated="252"/>
        </table:table-row>
        <table:table-row table:style-name="ro2">
          <table:table-cell office:value-type="string">
            <text:p>Cino</text:p>
          </table:table-cell>
          <table:table-cell office:value-type="string">
            <text:p>Maria Teresa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841</text:p>
          </table:table-cell>
          <table:table-cell table:number-columns-repeated="252"/>
        </table:table-row>
        <table:table-row table:style-name="ro2">
          <table:table-cell office:value-type="string">
            <text:p>Macchi 2</text:p>
          </table:table-cell>
          <table:table-cell office:value-type="string">
            <text:p>Alberto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841</text:p>
          </table:table-cell>
          <table:table-cell table:number-columns-repeated="252"/>
        </table:table-row>
        <table:table-row table:style-name="ro2">
          <table:table-cell office:value-type="string">
            <text:p>Giuntoli</text:p>
          </table:table-cell>
          <table:table-cell office:value-type="string">
            <text:p>Piero</text:p>
          </table:table-cell>
          <table:table-cell office:value-type="date" office:date-value="1992-05-08">
            <text:p>08/05/1992</text:p>
          </table:table-cell>
          <table:table-cell office:value-type="float" office:value="842">
            <text:p>842</text:p>
          </table:table-cell>
          <table:table-cell table:number-columns-repeated="252"/>
        </table:table-row>
        <table:table-row table:style-name="ro2">
          <table:table-cell office:value-type="string">
            <text:p>Cavizzaro</text:p>
          </table:table-cell>
          <table:table-cell office:value-type="string">
            <text:p>Salvatore</text:p>
          </table:table-cell>
          <table:table-cell office:value-type="date" office:date-value="1992-05-13">
            <text:p>13/05/1992</text:p>
          </table:table-cell>
          <table:table-cell office:value-type="float" office:value="843">
            <text:p>843</text:p>
          </table:table-cell>
          <table:table-cell table:number-columns-repeated="252"/>
        </table:table-row>
        <table:table-row table:style-name="ro2">
          <table:table-cell office:value-type="string">
            <text:p>Orsi</text:p>
          </table:table-cell>
          <table:table-cell office:value-type="string">
            <text:p>Piero</text:p>
          </table:table-cell>
          <table:table-cell office:value-type="date" office:date-value="1992-05-13">
            <text:p>13/05/1992</text:p>
          </table:table-cell>
          <table:table-cell office:value-type="float" office:value="844">
            <text:p>844</text:p>
          </table:table-cell>
          <table:table-cell table:number-columns-repeated="252"/>
        </table:table-row>
        <table:table-row table:style-name="ro2">
          <table:table-cell office:value-type="string">
            <text:p>Martini 2</text:p>
          </table:table-cell>
          <table:table-cell office:value-type="string">
            <text:p>Rossella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845</text:p>
          </table:table-cell>
          <table:table-cell table:number-columns-repeated="252"/>
        </table:table-row>
        <table:table-row table:style-name="ro2">
          <table:table-cell office:value-type="string">
            <text:p>Prislei 2</text:p>
          </table:table-cell>
          <table:table-cell office:value-type="string">
            <text:p>Ivano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845</text:p>
          </table:table-cell>
          <table:table-cell table:number-columns-repeated="252"/>
        </table:table-row>
        <table:table-row table:style-name="ro2">
          <table:table-cell office:value-type="string">
            <text:p>Di Liberto</text:p>
          </table:table-cell>
          <table:table-cell office:value-type="string">
            <text:p>Giuseppe</text:p>
          </table:table-cell>
          <table:table-cell office:value-type="date" office:date-value="1992-05-14">
            <text:p>14/05/1992</text:p>
          </table:table-cell>
          <table:table-cell office:value-type="float" office:value="846">
            <text:p>846</text:p>
          </table:table-cell>
          <table:table-cell table:number-columns-repeated="252"/>
        </table:table-row>
        <table:table-row table:style-name="ro2">
          <table:table-cell office:value-type="string">
            <text:p>Cafaro 2</text:p>
          </table:table-cell>
          <table:table-cell office:value-type="string">
            <text:p>Vito Antonio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847</text:p>
          </table:table-cell>
          <table:table-cell table:number-columns-repeated="252"/>
        </table:table-row>
        <table:table-row table:style-name="ro2">
          <table:table-cell office:value-type="string">
            <text:p>Di Grehorio</text:p>
          </table:table-cell>
          <table:table-cell office:value-type="string">
            <text:p>F.M.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847</text:p>
          </table:table-cell>
          <table:table-cell table:number-columns-repeated="252"/>
        </table:table-row>
        <table:table-row table:style-name="ro2">
          <table:table-cell office:value-type="string">
            <text:p>Meacci 2</text:p>
          </table:table-cell>
          <table:table-cell office:value-type="string">
            <text:p>Eurito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848</text:p>
          </table:table-cell>
          <table:table-cell table:number-columns-repeated="252"/>
        </table:table-row>
        <table:table-row table:style-name="ro2">
          <table:table-cell office:value-type="string">
            <text:p>Neri 2</text:p>
          </table:table-cell>
          <table:table-cell office:value-type="string">
            <text:p>Denia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848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Renza</text:p>
          </table:table-cell>
          <table:table-cell office:value-type="date" office:date-value="1992-05-19">
            <text:p>19/05/1992</text:p>
          </table:table-cell>
          <table:table-cell office:value-type="float" office:value="849">
            <text:p>849</text:p>
          </table:table-cell>
          <table:table-cell table:number-columns-repeated="252"/>
        </table:table-row>
        <table:table-row table:style-name="ro2">
          <table:table-cell office:value-type="string">
            <text:p>Gini G.</text:p>
          </table:table-cell>
          <table:table-cell office:value-type="string">
            <text:p>Gini A.</text:p>
          </table:table-cell>
          <table:table-cell office:value-type="date" office:date-value="1992-05-20">
            <text:p>20/05/1992</text:p>
          </table:table-cell>
          <table:table-cell office:value-type="float" office:value="850">
            <text:p>850</text:p>
          </table:table-cell>
          <table:table-cell table:number-columns-repeated="252"/>
        </table:table-row>
        <table:table-row table:style-name="ro2">
          <table:table-cell office:value-type="string">
            <text:p>Valori</text:p>
          </table:table-cell>
          <table:table-cell office:value-type="string">
            <text:p>Giorgia</text:p>
          </table:table-cell>
          <table:table-cell office:value-type="date" office:date-value="1992-05-21">
            <text:p>21/05/1992</text:p>
          </table:table-cell>
          <table:table-cell office:value-type="float" office:value="851">
            <text:p>851</text:p>
          </table:table-cell>
          <table:table-cell table:number-columns-repeated="252"/>
        </table:table-row>
        <table:table-row table:style-name="ro2">
          <table:table-cell office:value-type="string">
            <text:p>Mazzeschi</text:p>
          </table:table-cell>
          <table:table-cell office:value-type="string">
            <text:p>Ivo</text:p>
          </table:table-cell>
          <table:table-cell office:value-type="date" office:date-value="1992-05-22">
            <text:p>22/05/1992</text:p>
          </table:table-cell>
          <table:table-cell office:value-type="float" office:value="852">
            <text:p>852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Frnaco</text:p>
          </table:table-cell>
          <table:table-cell office:value-type="date" office:date-value="1992-05-23">
            <text:p>23/05/1992</text:p>
          </table:table-cell>
          <table:table-cell office:value-type="float" office:value="853">
            <text:p>853</text:p>
          </table:table-cell>
          <table:table-cell table:number-columns-repeated="252"/>
        </table:table-row>
        <table:table-row table:style-name="ro2">
          <table:table-cell office:value-type="string">
            <text:p>Carmignani</text:p>
          </table:table-cell>
          <table:table-cell office:value-type="string">
            <text:p>Vinicio</text:p>
          </table:table-cell>
          <table:table-cell office:value-type="date" office:date-value="1992-05-27">
            <text:p>27/05/1992</text:p>
          </table:table-cell>
          <table:table-cell office:value-type="float" office:value="854">
            <text:p>854</text:p>
          </table:table-cell>
          <table:table-cell table:number-columns-repeated="252"/>
        </table:table-row>
        <table:table-row table:style-name="ro2">
          <table:table-cell office:value-type="string">
            <text:p>Bartulucci 2</text:p>
          </table:table-cell>
          <table:table-cell office:value-type="string">
            <text:p>Renzo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855</text:p>
          </table:table-cell>
          <table:table-cell table:number-columns-repeated="252"/>
        </table:table-row>
        <table:table-row table:style-name="ro2">
          <table:table-cell office:value-type="string">
            <text:p>Mochi 2</text:p>
          </table:table-cell>
          <table:table-cell office:value-type="string">
            <text:p>Lorenza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855</text:p>
          </table:table-cell>
          <table:table-cell table:number-columns-repeated="252"/>
        </table:table-row>
        <table:table-row table:style-name="ro2">
          <table:table-cell office:value-type="string">
            <text:p>Fiorini 2</text:p>
          </table:table-cell>
          <table:table-cell office:value-type="string">
            <text:p>Rinaldo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856</text:p>
          </table:table-cell>
          <table:table-cell table:number-columns-repeated="252"/>
        </table:table-row>
        <table:table-row table:style-name="ro2">
          <table:table-cell office:value-type="string">
            <text:p>Veracini 2</text:p>
          </table:table-cell>
          <table:table-cell office:value-type="string">
            <text:p>Assunta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856</text:p>
          </table:table-cell>
          <table:table-cell table:number-columns-repeated="252"/>
        </table:table-row>
        <table:table-row table:style-name="ro2">
          <table:table-cell office:value-type="string">
            <text:p>Tramonti</text:p>
          </table:table-cell>
          <table:table-cell office:value-type="string">
            <text:p>Alberica</text:p>
          </table:table-cell>
          <table:table-cell office:value-type="date" office:date-value="1992-06-13">
            <text:p>13/06/1992</text:p>
          </table:table-cell>
          <table:table-cell office:value-type="float" office:value="857">
            <text:p>85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2-06-15">
            <text:p>15/06/1992</text:p>
          </table:table-cell>
          <table:table-cell office:value-type="float" office:value="858">
            <text:p>858</text:p>
          </table:table-cell>
          <table:table-cell table:number-columns-repeated="252"/>
        </table:table-row>
        <table:table-row table:style-name="ro2">
          <table:table-cell office:value-type="string">
            <text:p>Tatini </text:p>
          </table:table-cell>
          <table:table-cell office:value-type="string">
            <text:p>Luciano</text:p>
          </table:table-cell>
          <table:table-cell office:value-type="date" office:date-value="1992-06-16">
            <text:p>16/06/1992</text:p>
          </table:table-cell>
          <table:table-cell office:value-type="float" office:value="859">
            <text:p>859</text:p>
          </table:table-cell>
          <table:table-cell table:number-columns-repeated="252"/>
        </table:table-row>
        <table:table-row table:style-name="ro2">
          <table:table-cell office:value-type="string">
            <text:p>Di Gregorio 2</text:p>
          </table:table-cell>
          <table:table-cell office:value-type="string">
            <text:p>Francesco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860</text:p>
          </table:table-cell>
          <table:table-cell table:number-columns-repeated="252"/>
        </table:table-row>
        <table:table-row table:style-name="ro2">
          <table:table-cell office:value-type="string">
            <text:p>Notarbartolo 2</text:p>
          </table:table-cell>
          <table:table-cell office:value-type="string">
            <text:p>Maria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860</text:p>
          </table:table-cell>
          <table:table-cell table:number-columns-repeated="252"/>
        </table:table-row>
        <table:table-row table:style-name="ro2">
          <table:table-cell office:value-type="string">
            <text:p>Pesci</text:p>
          </table:table-cell>
          <table:table-cell office:value-type="string">
            <text:p>Annalena</text:p>
          </table:table-cell>
          <table:table-cell office:value-type="date" office:date-value="1992-06-17">
            <text:p>17/06/1992</text:p>
          </table:table-cell>
          <table:table-cell office:value-type="float" office:value="861">
            <text:p>861</text:p>
          </table:table-cell>
          <table:table-cell table:number-columns-repeated="252"/>
        </table:table-row>
        <table:table-row table:style-name="ro2">
          <table:table-cell office:value-type="string">
            <text:p>Pellegrini</text:p>
          </table:table-cell>
          <table:table-cell office:value-type="string">
            <text:p>Graziella</text:p>
          </table:table-cell>
          <table:table-cell office:value-type="date" office:date-value="1992-06-17">
            <text:p>17/06/1992</text:p>
          </table:table-cell>
          <table:table-cell office:value-type="float" office:value="862">
            <text:p>862</text:p>
          </table:table-cell>
          <table:table-cell table:number-columns-repeated="252"/>
        </table:table-row>
        <table:table-row table:style-name="ro2">
          <table:table-cell office:value-type="string">
            <text:p>Sabatini</text:p>
          </table:table-cell>
          <table:table-cell office:value-type="string">
            <text:p>Moreno</text:p>
          </table:table-cell>
          <table:table-cell office:value-type="date" office:date-value="1992-06-17">
            <text:p>17/06/1992</text:p>
          </table:table-cell>
          <table:table-cell office:value-type="float" office:value="863">
            <text:p>863</text:p>
          </table:table-cell>
          <table:table-cell table:number-columns-repeated="252"/>
        </table:table-row>
        <table:table-row table:style-name="ro2">
          <table:table-cell office:value-type="string">
            <text:p>Carlini 2</text:p>
          </table:table-cell>
          <table:table-cell office:value-type="string">
            <text:p>Manrico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864</text:p>
          </table:table-cell>
          <table:table-cell table:number-columns-repeated="252"/>
        </table:table-row>
        <table:table-row table:style-name="ro2">
          <table:table-cell office:value-type="string">
            <text:p>Giometti 2</text:p>
          </table:table-cell>
          <table:table-cell office:value-type="string">
            <text:p>Maria Pia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86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Pasticc. Giolli</text:p>
          </table:table-cell>
          <table:table-cell office:value-type="date" office:date-value="1992-06-19">
            <text:p>19/06/1992</text:p>
          </table:table-cell>
          <table:table-cell office:value-type="float" office:value="865">
            <text:p>865</text:p>
          </table:table-cell>
          <table:table-cell table:number-columns-repeated="252"/>
        </table:table-row>
        <table:table-row table:style-name="ro2">
          <table:table-cell office:value-type="string">
            <text:p>Nelli </text:p>
          </table:table-cell>
          <table:table-cell office:value-type="string">
            <text:p>Alvaro</text:p>
          </table:table-cell>
          <table:table-cell office:value-type="date" office:date-value="1992-06-22">
            <text:p>22/06/1992</text:p>
          </table:table-cell>
          <table:table-cell office:value-type="float" office:value="866">
            <text:p>866</text:p>
          </table:table-cell>
          <table:table-cell table:number-columns-repeated="252"/>
        </table:table-row>
        <table:table-row table:style-name="ro2">
          <table:table-cell office:value-type="string">
            <text:p>Ferradini</text:p>
          </table:table-cell>
          <table:table-cell office:value-type="string">
            <text:p>Patrizia</text:p>
          </table:table-cell>
          <table:table-cell office:value-type="date" office:date-value="1992-06-23">
            <text:p>23/06/1992</text:p>
          </table:table-cell>
          <table:table-cell office:value-type="float" office:value="867">
            <text:p>867</text:p>
          </table:table-cell>
          <table:table-cell table:number-columns-repeated="252"/>
        </table:table-row>
        <table:table-row table:style-name="ro2">
          <table:table-cell office:value-type="string">
            <text:p>Ferradini</text:p>
          </table:table-cell>
          <table:table-cell office:value-type="string">
            <text:p>Patrizia</text:p>
          </table:table-cell>
          <table:table-cell office:value-type="date" office:date-value="1992-06-24">
            <text:p>24/06/1992</text:p>
          </table:table-cell>
          <table:table-cell office:value-type="float" office:value="868">
            <text:p>868</text:p>
          </table:table-cell>
          <table:table-cell table:number-columns-repeated="252"/>
        </table:table-row>
        <table:table-row table:style-name="ro2">
          <table:table-cell office:value-type="string">
            <text:p>Andreoni</text:p>
          </table:table-cell>
          <table:table-cell office:value-type="string">
            <text:p>Virgilio</text:p>
          </table:table-cell>
          <table:table-cell office:value-type="date" office:date-value="1992-06-24">
            <text:p>24/06/1992</text:p>
          </table:table-cell>
          <table:table-cell office:value-type="float" office:value="869">
            <text:p>869</text:p>
          </table:table-cell>
          <table:table-cell table:number-columns-repeated="252"/>
        </table:table-row>
        <table:table-row table:style-name="ro2">
          <table:table-cell office:value-type="string">
            <text:p>Nicolai</text:p>
          </table:table-cell>
          <table:table-cell office:value-type="string">
            <text:p>Evaretto</text:p>
          </table:table-cell>
          <table:table-cell office:value-type="date" office:date-value="1992-06-25">
            <text:p>25/06/1992</text:p>
          </table:table-cell>
          <table:table-cell office:value-type="float" office:value="870">
            <text:p>870</text:p>
          </table:table-cell>
          <table:table-cell table:number-columns-repeated="252"/>
        </table:table-row>
        <table:table-row table:style-name="ro2">
          <table:table-cell office:value-type="string">
            <text:p>Tiezzi</text:p>
          </table:table-cell>
          <table:table-cell office:value-type="string">
            <text:p>Patrizia</text:p>
          </table:table-cell>
          <table:table-cell office:value-type="date" office:date-value="1992-06-25">
            <text:p>25/06/1992</text:p>
          </table:table-cell>
          <table:table-cell office:value-type="float" office:value="871">
            <text:p>87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inba s.r.l.</text:p>
          </table:table-cell>
          <table:table-cell office:value-type="date" office:date-value="1992-06-26">
            <text:p>26/06/1992</text:p>
          </table:table-cell>
          <table:table-cell office:value-type="float" office:value="872">
            <text:p>872</text:p>
          </table:table-cell>
          <table:table-cell table:number-columns-repeated="252"/>
        </table:table-row>
        <table:table-row table:style-name="ro2">
          <table:table-cell office:value-type="string">
            <text:p>Centi</text:p>
          </table:table-cell>
          <table:table-cell office:value-type="string">
            <text:p>Raoul</text:p>
          </table:table-cell>
          <table:table-cell office:value-type="date" office:date-value="1992-07-02">
            <text:p>02/07/1992</text:p>
          </table:table-cell>
          <table:table-cell office:value-type="float" office:value="873">
            <text:p>873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Bruno</text:p>
          </table:table-cell>
          <table:table-cell office:value-type="date" office:date-value="1992-07-03">
            <text:p>03/07/1992</text:p>
          </table:table-cell>
          <table:table-cell office:value-type="float" office:value="874">
            <text:p>874</text:p>
          </table:table-cell>
          <table:table-cell table:number-columns-repeated="252"/>
        </table:table-row>
        <table:table-row table:style-name="ro2">
          <table:table-cell office:value-type="string">
            <text:p>Malvolti</text:p>
          </table:table-cell>
          <table:table-cell office:value-type="string">
            <text:p>Piero</text:p>
          </table:table-cell>
          <table:table-cell office:value-type="date" office:date-value="1992-07-04">
            <text:p>04/07/1992</text:p>
          </table:table-cell>
          <table:table-cell office:value-type="float" office:value="875">
            <text:p>875</text:p>
          </table:table-cell>
          <table:table-cell table:number-columns-repeated="252"/>
        </table:table-row>
        <table:table-row table:style-name="ro2">
          <table:table-cell office:value-type="string">
            <text:p>Malvolti</text:p>
          </table:table-cell>
          <table:table-cell office:value-type="string">
            <text:p>Riccardo</text:p>
          </table:table-cell>
          <table:table-cell office:value-type="date" office:date-value="1992-07-08">
            <text:p>08/07/1992</text:p>
          </table:table-cell>
          <table:table-cell office:value-type="float" office:value="876">
            <text:p>876</text:p>
          </table:table-cell>
          <table:table-cell table:number-columns-repeated="252"/>
        </table:table-row>
        <table:table-row table:style-name="ro2">
          <table:table-cell office:value-type="string">
            <text:p>Pagni</text:p>
          </table:table-cell>
          <table:table-cell office:value-type="string">
            <text:p>Piero</text:p>
          </table:table-cell>
          <table:table-cell office:value-type="date" office:date-value="1992-07-14">
            <text:p>14/07/1992</text:p>
          </table:table-cell>
          <table:table-cell office:value-type="float" office:value="877">
            <text:p>877</text:p>
          </table:table-cell>
          <table:table-cell table:number-columns-repeated="252"/>
        </table:table-row>
        <table:table-row table:style-name="ro2">
          <table:table-cell office:value-type="string">
            <text:p>Dini</text:p>
          </table:table-cell>
          <table:table-cell office:value-type="string">
            <text:p>Silvano</text:p>
          </table:table-cell>
          <table:table-cell office:value-type="date" office:date-value="1992-07-16">
            <text:p>16/07/1992</text:p>
          </table:table-cell>
          <table:table-cell office:value-type="float" office:value="878">
            <text:p>878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Massimo</text:p>
          </table:table-cell>
          <table:table-cell office:value-type="date" office:date-value="1992-07-17">
            <text:p>17/07/1992</text:p>
          </table:table-cell>
          <table:table-cell office:value-type="float" office:value="879">
            <text:p>879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Egidio</text:p>
          </table:table-cell>
          <table:table-cell office:value-type="date" office:date-value="1992-07-18">
            <text:p>18/07/1992</text:p>
          </table:table-cell>
          <table:table-cell office:value-type="float" office:value="880">
            <text:p>880</text:p>
          </table:table-cell>
          <table:table-cell table:number-columns-repeated="252"/>
        </table:table-row>
        <table:table-row table:style-name="ro2">
          <table:table-cell office:value-type="string">
            <text:p>Campigli</text:p>
          </table:table-cell>
          <table:table-cell office:value-type="string">
            <text:p>Mauro</text:p>
          </table:table-cell>
          <table:table-cell office:value-type="date" office:date-value="1992-07-18">
            <text:p>18/07/1992</text:p>
          </table:table-cell>
          <table:table-cell office:value-type="float" office:value="881">
            <text:p>881</text:p>
          </table:table-cell>
          <table:table-cell table:number-columns-repeated="252"/>
        </table:table-row>
        <table:table-row table:style-name="ro2">
          <table:table-cell office:value-type="string">
            <text:p>Caciagli</text:p>
          </table:table-cell>
          <table:table-cell office:value-type="string">
            <text:p>Danilo</text:p>
          </table:table-cell>
          <table:table-cell office:value-type="date" office:date-value="1992-07-18">
            <text:p>18/07/1992</text:p>
          </table:table-cell>
          <table:table-cell office:value-type="float" office:value="882">
            <text:p>882</text:p>
          </table:table-cell>
          <table:table-cell table:number-columns-repeated="252"/>
        </table:table-row>
        <table:table-row table:style-name="ro2">
          <table:table-cell office:value-type="string">
            <text:p>Pasquinucci</text:p>
          </table:table-cell>
          <table:table-cell office:value-type="string">
            <text:p>Elbano</text:p>
          </table:table-cell>
          <table:table-cell office:value-type="date" office:date-value="1992-07-18">
            <text:p>18/07/1992</text:p>
          </table:table-cell>
          <table:table-cell office:value-type="float" office:value="883">
            <text:p>883</text:p>
          </table:table-cell>
          <table:table-cell table:number-columns-repeated="252"/>
        </table:table-row>
        <table:table-row table:style-name="ro2">
          <table:table-cell office:value-type="string">
            <text:p>Guaschi</text:p>
          </table:table-cell>
          <table:table-cell office:value-type="string">
            <text:p>Romano</text:p>
          </table:table-cell>
          <table:table-cell office:value-type="date" office:date-value="1992-07-18">
            <text:p>18/07/1992</text:p>
          </table:table-cell>
          <table:table-cell office:value-type="float" office:value="884">
            <text:p>884</text:p>
          </table:table-cell>
          <table:table-cell table:number-columns-repeated="252"/>
        </table:table-row>
        <table:table-row table:style-name="ro2">
          <table:table-cell office:value-type="string">
            <text:p>Carli</text:p>
          </table:table-cell>
          <table:table-cell office:value-type="string">
            <text:p>Franco</text:p>
          </table:table-cell>
          <table:table-cell office:value-type="date" office:date-value="1992-07-10">
            <text:p>10/07/1992</text:p>
          </table:table-cell>
          <table:table-cell office:value-type="float" office:value="885">
            <text:p>885</text:p>
          </table:table-cell>
          <table:table-cell table:number-columns-repeated="252"/>
        </table:table-row>
        <table:table-row table:style-name="ro2">
          <table:table-cell office:value-type="string">
            <text:p>Chiuchiolo</text:p>
          </table:table-cell>
          <table:table-cell office:value-type="string">
            <text:p>Maria Lucia</text:p>
          </table:table-cell>
          <table:table-cell office:value-type="date" office:date-value="1992-07-21">
            <text:p>21/07/1992</text:p>
          </table:table-cell>
          <table:table-cell office:value-type="float" office:value="886">
            <text:p>886</text:p>
          </table:table-cell>
          <table:table-cell table:number-columns-repeated="252"/>
        </table:table-row>
        <table:table-row table:style-name="ro2">
          <table:table-cell office:value-type="string">
            <text:p>Botrini</text:p>
          </table:table-cell>
          <table:table-cell office:value-type="string">
            <text:p>Luigi</text:p>
          </table:table-cell>
          <table:table-cell office:value-type="date" office:date-value="1992-07-23">
            <text:p>23/07/1992</text:p>
          </table:table-cell>
          <table:table-cell office:value-type="float" office:value="887">
            <text:p>887</text:p>
          </table:table-cell>
          <table:table-cell table:number-columns-repeated="252"/>
        </table:table-row>
        <table:table-row table:style-name="ro2">
          <table:table-cell office:value-type="string">
            <text:p>D'Anzi</text:p>
          </table:table-cell>
          <table:table-cell office:value-type="string">
            <text:p>Mosè</text:p>
          </table:table-cell>
          <table:table-cell office:value-type="date" office:date-value="1992-07-23">
            <text:p>23/07/1992</text:p>
          </table:table-cell>
          <table:table-cell office:value-type="float" office:value="888">
            <text:p>88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I-VA</text:p>
          </table:table-cell>
          <table:table-cell office:value-type="date" office:date-value="1992-07-24">
            <text:p>24/07/1992</text:p>
          </table:table-cell>
          <table:table-cell office:value-type="float" office:value="889">
            <text:p>889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Cesita</text:p>
          </table:table-cell>
          <table:table-cell office:value-type="date" office:date-value="1992-07-28">
            <text:p>28/07/1992</text:p>
          </table:table-cell>
          <table:table-cell office:value-type="float" office:value="890">
            <text:p>890</text:p>
          </table:table-cell>
          <table:table-cell table:number-columns-repeated="252"/>
        </table:table-row>
        <table:table-row table:style-name="ro2">
          <table:table-cell office:value-type="string">
            <text:p>Canovai</text:p>
          </table:table-cell>
          <table:table-cell office:value-type="string">
            <text:p>Rosanna</text:p>
          </table:table-cell>
          <table:table-cell office:value-type="date" office:date-value="1992-07-28">
            <text:p>28/07/1992</text:p>
          </table:table-cell>
          <table:table-cell office:value-type="float" office:value="891">
            <text:p>891</text:p>
          </table:table-cell>
          <table:table-cell table:number-columns-repeated="252"/>
        </table:table-row>
        <table:table-row table:style-name="ro2">
          <table:table-cell office:value-type="string">
            <text:p>Moi</text:p>
          </table:table-cell>
          <table:table-cell office:value-type="string">
            <text:p>Laura</text:p>
          </table:table-cell>
          <table:table-cell office:value-type="date" office:date-value="1992-07-30">
            <text:p>30/07/1992</text:p>
          </table:table-cell>
          <table:table-cell office:value-type="float" office:value="892">
            <text:p>892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Maura</text:p>
          </table:table-cell>
          <table:table-cell office:value-type="date" office:date-value="1992-07-30">
            <text:p>30/07/1992</text:p>
          </table:table-cell>
          <table:table-cell office:value-type="float" office:value="893">
            <text:p>893</text:p>
          </table:table-cell>
          <table:table-cell table:number-columns-repeated="252"/>
        </table:table-row>
        <table:table-row table:style-name="ro2">
          <table:table-cell office:value-type="string">
            <text:p>Bricioli</text:p>
          </table:table-cell>
          <table:table-cell office:value-type="string">
            <text:p>Renato</text:p>
          </table:table-cell>
          <table:table-cell office:value-type="date" office:date-value="1992-07-30">
            <text:p>30/07/1992</text:p>
          </table:table-cell>
          <table:table-cell office:value-type="float" office:value="894">
            <text:p>894</text:p>
          </table:table-cell>
          <table:table-cell table:number-columns-repeated="252"/>
        </table:table-row>
        <table:table-row table:style-name="ro2">
          <table:table-cell office:value-type="string">
            <text:p>Cecconi</text:p>
          </table:table-cell>
          <table:table-cell office:value-type="string">
            <text:p>Franco</text:p>
          </table:table-cell>
          <table:table-cell office:value-type="date" office:date-value="1992-07-30">
            <text:p>30/07/1992</text:p>
          </table:table-cell>
          <table:table-cell office:value-type="float" office:value="895">
            <text:p>895</text:p>
          </table:table-cell>
          <table:table-cell table:number-columns-repeated="252"/>
        </table:table-row>
        <table:table-row table:style-name="ro2">
          <table:table-cell office:value-type="string">
            <text:p>Taviani</text:p>
          </table:table-cell>
          <table:table-cell office:value-type="string">
            <text:p>Mauro</text:p>
          </table:table-cell>
          <table:table-cell office:value-type="date" office:date-value="1992-07-30">
            <text:p>30/07/1992</text:p>
          </table:table-cell>
          <table:table-cell office:value-type="float" office:value="896">
            <text:p>896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Luigi</text:p>
          </table:table-cell>
          <table:table-cell office:value-type="date" office:date-value="1992-07-30">
            <text:p>30/07/1992</text:p>
          </table:table-cell>
          <table:table-cell office:value-type="float" office:value="897">
            <text:p>897</text:p>
          </table:table-cell>
          <table:table-cell table:number-columns-repeated="252"/>
        </table:table-row>
        <table:table-row table:style-name="ro2">
          <table:table-cell office:value-type="string">
            <text:p>Kuzu 2</text:p>
          </table:table-cell>
          <table:table-cell office:value-type="string">
            <text:p>Kamuran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898</text:p>
          </table:table-cell>
          <table:table-cell table:number-columns-repeated="252"/>
        </table:table-row>
        <table:table-row table:style-name="ro2">
          <table:table-cell office:value-type="string">
            <text:p>Ulver Selami 2</text:p>
          </table:table-cell>
          <table:table-cell office:value-type="string">
            <text:p>Levent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898</text:p>
          </table:table-cell>
          <table:table-cell table:number-columns-repeated="252"/>
        </table:table-row>
        <table:table-row table:style-name="ro2">
          <table:table-cell office:value-type="string">
            <text:p>Nesi</text:p>
          </table:table-cell>
          <table:table-cell office:value-type="string">
            <text:p>Marco</text:p>
          </table:table-cell>
          <table:table-cell office:value-type="date" office:date-value="1992-08-04">
            <text:p>04/08/1992</text:p>
          </table:table-cell>
          <table:table-cell office:value-type="float" office:value="899">
            <text:p>899</text:p>
          </table:table-cell>
          <table:table-cell table:number-columns-repeated="252"/>
        </table:table-row>
        <table:table-row table:style-name="ro2">
          <table:table-cell office:value-type="string">
            <text:p>Talini 2</text:p>
          </table:table-cell>
          <table:table-cell office:value-type="string">
            <text:p>Al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office:value-type="string">
            <text:p>Talini 2</text:p>
          </table:table-cell>
          <table:table-cell office:value-type="string">
            <text:p>Candi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office:value-type="string">
            <text:p>Santini 2</text:p>
          </table:table-cell>
          <table:table-cell office:value-type="string">
            <text:p>Gastone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901</text:p>
          </table:table-cell>
          <table:table-cell table:number-columns-repeated="252"/>
        </table:table-row>
        <table:table-row table:style-name="ro2">
          <table:table-cell office:value-type="string">
            <text:p>Santini 2</text:p>
          </table:table-cell>
          <table:table-cell office:value-type="string">
            <text:p>Spartaco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901</text:p>
          </table:table-cell>
          <table:table-cell table:number-columns-repeated="252"/>
        </table:table-row>
        <table:table-row table:style-name="ro2">
          <table:table-cell office:value-type="string">
            <text:p>Maira</text:p>
          </table:table-cell>
          <table:table-cell office:value-type="string">
            <text:p>Angelo</text:p>
          </table:table-cell>
          <table:table-cell office:value-type="date" office:date-value="1992-08-02">
            <text:p>02/08/1992</text:p>
          </table:table-cell>
          <table:table-cell office:value-type="float" office:value="902">
            <text:p>902</text:p>
          </table:table-cell>
          <table:table-cell table:number-columns-repeated="252"/>
        </table:table-row>
        <table:table-row table:style-name="ro2">
          <table:table-cell office:value-type="string">
            <text:p>Malvolti</text:p>
          </table:table-cell>
          <table:table-cell office:value-type="string">
            <text:p>Quintilla</text:p>
          </table:table-cell>
          <table:table-cell office:value-type="date" office:date-value="1992-08-08">
            <text:p>08/08/1992</text:p>
          </table:table-cell>
          <table:table-cell office:value-type="float" office:value="903">
            <text:p>903</text:p>
          </table:table-cell>
          <table:table-cell table:number-columns-repeated="252"/>
        </table:table-row>
        <table:table-row table:style-name="ro2">
          <table:table-cell office:value-type="string">
            <text:p>Capuzzo</text:p>
          </table:table-cell>
          <table:table-cell office:value-type="string">
            <text:p>Margherita</text:p>
          </table:table-cell>
          <table:table-cell office:value-type="date" office:date-value="1992-08-11">
            <text:p>11/08/1992</text:p>
          </table:table-cell>
          <table:table-cell office:value-type="float" office:value="904">
            <text:p>904</text:p>
          </table:table-cell>
          <table:table-cell table:number-columns-repeated="252"/>
        </table:table-row>
        <table:table-row table:style-name="ro2">
          <table:table-cell office:value-type="string">
            <text:p>Capuzzo</text:p>
          </table:table-cell>
          <table:table-cell office:value-type="string">
            <text:p>Pasquale</text:p>
          </table:table-cell>
          <table:table-cell office:value-type="date" office:date-value="1992-08-11">
            <text:p>11/08/1992</text:p>
          </table:table-cell>
          <table:table-cell office:value-type="float" office:value="905">
            <text:p>905</text:p>
          </table:table-cell>
          <table:table-cell table:number-columns-repeated="252"/>
        </table:table-row>
        <table:table-row table:style-name="ro2">
          <table:table-cell office:value-type="string">
            <text:p>Bertini</text:p>
          </table:table-cell>
          <table:table-cell office:value-type="string">
            <text:p>Gina</text:p>
          </table:table-cell>
          <table:table-cell office:value-type="date" office:date-value="1992-01-01">
            <text:p>01/01/1992</text:p>
          </table:table-cell>
          <table:table-cell office:value-type="float" office:value="906">
            <text:p>90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Bar Carducci</text:p>
          </table:table-cell>
          <table:table-cell office:value-type="date" office:date-value="1992-09-01">
            <text:p>01/09/1992</text:p>
          </table:table-cell>
          <table:table-cell office:value-type="float" office:value="907">
            <text:p>907</text:p>
          </table:table-cell>
          <table:table-cell table:number-columns-repeated="252"/>
        </table:table-row>
        <table:table-row table:style-name="ro2">
          <table:table-cell office:value-type="string">
            <text:p>Soldaini</text:p>
          </table:table-cell>
          <table:table-cell office:value-type="string">
            <text:p>Bruno</text:p>
          </table:table-cell>
          <table:table-cell office:value-type="date" office:date-value="1992-09-03">
            <text:p>03/09/1992</text:p>
          </table:table-cell>
          <table:table-cell office:value-type="float" office:value="908">
            <text:p>908</text:p>
          </table:table-cell>
          <table:table-cell table:number-columns-repeated="252"/>
        </table:table-row>
        <table:table-row table:style-name="ro2">
          <table:table-cell office:value-type="string">
            <text:p>Del Moro 2</text:p>
          </table:table-cell>
          <table:table-cell office:value-type="string">
            <text:p>Anna Maria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909</text:p>
          </table:table-cell>
          <table:table-cell table:number-columns-repeated="252"/>
        </table:table-row>
        <table:table-row table:style-name="ro2">
          <table:table-cell office:value-type="string">
            <text:p>Drago 2</text:p>
          </table:table-cell>
          <table:table-cell office:value-type="string">
            <text:p>Giuseppe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909</text:p>
          </table:table-cell>
          <table:table-cell table:number-columns-repeated="252"/>
        </table:table-row>
        <table:table-row table:style-name="ro2">
          <table:table-cell office:value-type="string">
            <text:p>Drago </text:p>
          </table:table-cell>
          <table:table-cell office:value-type="string">
            <text:p>Nunzio</text:p>
          </table:table-cell>
          <table:table-cell office:value-type="date" office:date-value="1992-09-03">
            <text:p>03/09/1992</text:p>
          </table:table-cell>
          <table:table-cell office:value-type="float" office:value="910">
            <text:p>910</text:p>
          </table:table-cell>
          <table:table-cell table:number-columns-repeated="252"/>
        </table:table-row>
        <table:table-row table:style-name="ro2">
          <table:table-cell office:value-type="string">
            <text:p>Donnini</text:p>
          </table:table-cell>
          <table:table-cell office:value-type="string">
            <text:p>Leonardo</text:p>
          </table:table-cell>
          <table:table-cell office:value-type="date" office:date-value="1992-09-10">
            <text:p>10/09/1992</text:p>
          </table:table-cell>
          <table:table-cell office:value-type="float" office:value="911">
            <text:p>911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Ermanno</text:p>
          </table:table-cell>
          <table:table-cell office:value-type="date" office:date-value="1992-09-11">
            <text:p>11/09/1992</text:p>
          </table:table-cell>
          <table:table-cell office:value-type="float" office:value="912">
            <text:p>912</text:p>
          </table:table-cell>
          <table:table-cell table:number-columns-repeated="252"/>
        </table:table-row>
        <table:table-row table:style-name="ro2">
          <table:table-cell office:value-type="string">
            <text:p>Bernardini</text:p>
          </table:table-cell>
          <table:table-cell office:value-type="string">
            <text:p>Lenida</text:p>
          </table:table-cell>
          <table:table-cell office:value-type="date" office:date-value="1992-09-11">
            <text:p>11/09/1992</text:p>
          </table:table-cell>
          <table:table-cell office:value-type="float" office:value="913">
            <text:p>913</text:p>
          </table:table-cell>
          <table:table-cell table:number-columns-repeated="252"/>
        </table:table-row>
        <table:table-row table:style-name="ro2">
          <table:table-cell office:value-type="string">
            <text:p>Cicalini</text:p>
          </table:table-cell>
          <table:table-cell office:value-type="string">
            <text:p>Piero</text:p>
          </table:table-cell>
          <table:table-cell office:value-type="date" office:date-value="1992-09-18">
            <text:p>18/09/1992</text:p>
          </table:table-cell>
          <table:table-cell office:value-type="float" office:value="914">
            <text:p>914</text:p>
          </table:table-cell>
          <table:table-cell table:number-columns-repeated="252"/>
        </table:table-row>
        <table:table-row table:style-name="ro2">
          <table:table-cell office:value-type="string">
            <text:p>Liguori</text:p>
          </table:table-cell>
          <table:table-cell office:value-type="string">
            <text:p>Giovanni</text:p>
          </table:table-cell>
          <table:table-cell office:value-type="date" office:date-value="1992-09-21">
            <text:p>21/09/1992</text:p>
          </table:table-cell>
          <table:table-cell office:value-type="float" office:value="915">
            <text:p>915</text:p>
          </table:table-cell>
          <table:table-cell table:number-columns-repeated="252"/>
        </table:table-row>
        <table:table-row table:style-name="ro2">
          <table:table-cell office:value-type="string">
            <text:p>Petrullo</text:p>
          </table:table-cell>
          <table:table-cell office:value-type="string">
            <text:p>Carmine</text:p>
          </table:table-cell>
          <table:table-cell office:value-type="date" office:date-value="1992-09-23">
            <text:p>23/09/1992</text:p>
          </table:table-cell>
          <table:table-cell office:value-type="float" office:value="916">
            <text:p>916</text:p>
          </table:table-cell>
          <table:table-cell table:number-columns-repeated="252"/>
        </table:table-row>
        <table:table-row table:style-name="ro2">
          <table:table-cell office:value-type="string">
            <text:p>D'Amato</text:p>
          </table:table-cell>
          <table:table-cell office:value-type="string">
            <text:p>Giuseppe</text:p>
          </table:table-cell>
          <table:table-cell office:value-type="date" office:date-value="1992-09-23">
            <text:p>23/09/1992</text:p>
          </table:table-cell>
          <table:table-cell office:value-type="float" office:value="917">
            <text:p>917</text:p>
          </table:table-cell>
          <table:table-cell table:number-columns-repeated="252"/>
        </table:table-row>
        <table:table-row table:style-name="ro2">
          <table:table-cell office:value-type="string">
            <text:p>Beconcini 2</text:p>
          </table:table-cell>
          <table:table-cell office:value-type="string">
            <text:p>Renzo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918</text:p>
          </table:table-cell>
          <table:table-cell table:number-columns-repeated="252"/>
        </table:table-row>
        <table:table-row table:style-name="ro2">
          <table:table-cell office:value-type="string">
            <text:p>Nardi 2</text:p>
          </table:table-cell>
          <table:table-cell office:value-type="string">
            <text:p>Antonella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918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Piero</text:p>
          </table:table-cell>
          <table:table-cell office:value-type="date" office:date-value="1992-09-23">
            <text:p>23/09/1992</text:p>
          </table:table-cell>
          <table:table-cell office:value-type="float" office:value="919">
            <text:p>919</text:p>
          </table:table-cell>
          <table:table-cell table:number-columns-repeated="252"/>
        </table:table-row>
        <table:table-row table:style-name="ro2">
          <table:table-cell office:value-type="string">
            <text:p>Biagi</text:p>
          </table:table-cell>
          <table:table-cell office:value-type="string">
            <text:p>Franco</text:p>
          </table:table-cell>
          <table:table-cell office:value-type="date" office:date-value="1992-09-26">
            <text:p>26/09/1992</text:p>
          </table:table-cell>
          <table:table-cell office:value-type="float" office:value="920">
            <text:p>920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Massimo</text:p>
          </table:table-cell>
          <table:table-cell office:value-type="date" office:date-value="1992-09-28">
            <text:p>28/09/1992</text:p>
          </table:table-cell>
          <table:table-cell office:value-type="float" office:value="921">
            <text:p>921</text:p>
          </table:table-cell>
          <table:table-cell table:number-columns-repeated="252"/>
        </table:table-row>
        <table:table-row table:style-name="ro2">
          <table:table-cell office:value-type="string">
            <text:p>Checchi 2</text:p>
          </table:table-cell>
          <table:table-cell office:value-type="string">
            <text:p>Gastone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922</text:p>
          </table:table-cell>
          <table:table-cell table:number-columns-repeated="252"/>
        </table:table-row>
        <table:table-row table:style-name="ro2">
          <table:table-cell office:value-type="string">
            <text:p>Ilda 2</text:p>
          </table:table-cell>
          <table:table-cell office:value-type="string">
            <text:p>Renzo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922</text:p>
          </table:table-cell>
          <table:table-cell table:number-columns-repeated="252"/>
        </table:table-row>
        <table:table-row table:style-name="ro2">
          <table:table-cell office:value-type="string">
            <text:p>Bernardini 2</text:p>
          </table:table-cell>
          <table:table-cell office:value-type="string">
            <text:p>Gilberto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923</text:p>
          </table:table-cell>
          <table:table-cell table:number-columns-repeated="252"/>
        </table:table-row>
        <table:table-row table:style-name="ro2">
          <table:table-cell office:value-type="string">
            <text:p>Tomei 2</text:p>
          </table:table-cell>
          <table:table-cell office:value-type="string">
            <text:p>Carla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923</text:p>
          </table:table-cell>
          <table:table-cell table:number-columns-repeated="252"/>
        </table:table-row>
        <table:table-row table:style-name="ro2">
          <table:table-cell office:value-type="string">
            <text:p>Falchi</text:p>
          </table:table-cell>
          <table:table-cell office:value-type="string">
            <text:p>Daniele</text:p>
          </table:table-cell>
          <table:table-cell office:value-type="date" office:date-value="1992-10-01">
            <text:p>01/10/1992</text:p>
          </table:table-cell>
          <table:table-cell office:value-type="float" office:value="924">
            <text:p>924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Lusiana</text:p>
          </table:table-cell>
          <table:table-cell office:value-type="date" office:date-value="1992-10-05">
            <text:p>05/10/1992</text:p>
          </table:table-cell>
          <table:table-cell office:value-type="float" office:value="925">
            <text:p>925</text:p>
          </table:table-cell>
          <table:table-cell table:number-columns-repeated="252"/>
        </table:table-row>
        <table:table-row table:style-name="ro2">
          <table:table-cell office:value-type="string">
            <text:p>Antinoro</text:p>
          </table:table-cell>
          <table:table-cell office:value-type="string">
            <text:p>Vittorio</text:p>
          </table:table-cell>
          <table:table-cell office:value-type="date" office:date-value="1992-10-09">
            <text:p>09/10/1992</text:p>
          </table:table-cell>
          <table:table-cell office:value-type="float" office:value="926">
            <text:p>926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Bruno</text:p>
          </table:table-cell>
          <table:table-cell office:value-type="date" office:date-value="1992-10-12">
            <text:p>12/10/1992</text:p>
          </table:table-cell>
          <table:table-cell office:value-type="float" office:value="927">
            <text:p>927</text:p>
          </table:table-cell>
          <table:table-cell table:number-columns-repeated="252"/>
        </table:table-row>
        <table:table-row table:style-name="ro2">
          <table:table-cell office:value-type="string">
            <text:p>Nelli</text:p>
          </table:table-cell>
          <table:table-cell office:value-type="string">
            <text:p>Rina</text:p>
          </table:table-cell>
          <table:table-cell office:value-type="date" office:date-value="1992-10-12">
            <text:p>12/10/1992</text:p>
          </table:table-cell>
          <table:table-cell office:value-type="float" office:value="928">
            <text:p>928</text:p>
          </table:table-cell>
          <table:table-cell table:number-columns-repeated="252"/>
        </table:table-row>
        <table:table-row table:style-name="ro2">
          <table:table-cell office:value-type="string">
            <text:p>Rugiani</text:p>
          </table:table-cell>
          <table:table-cell office:value-type="string">
            <text:p>Giuseppe</text:p>
          </table:table-cell>
          <table:table-cell office:value-type="date" office:date-value="1992-10-14">
            <text:p>14/10/1992</text:p>
          </table:table-cell>
          <table:table-cell office:value-type="float" office:value="929">
            <text:p>929</text:p>
          </table:table-cell>
          <table:table-cell table:number-columns-repeated="252"/>
        </table:table-row>
        <table:table-row table:style-name="ro2">
          <table:table-cell office:value-type="string">
            <text:p>Malandrini</text:p>
          </table:table-cell>
          <table:table-cell office:value-type="string">
            <text:p>Adriana</text:p>
          </table:table-cell>
          <table:table-cell office:value-type="date" office:date-value="1992-10-15">
            <text:p>15/10/1992</text:p>
          </table:table-cell>
          <table:table-cell office:value-type="float" office:value="930">
            <text:p>93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2-10-15">
            <text:p>15/10/1992</text:p>
          </table:table-cell>
          <table:table-cell office:value-type="float" office:value="931">
            <text:p>931</text:p>
          </table:table-cell>
          <table:table-cell table:number-columns-repeated="252"/>
        </table:table-row>
        <table:table-row table:style-name="ro2">
          <table:table-cell office:value-type="string">
            <text:p>Annibali</text:p>
          </table:table-cell>
          <table:table-cell office:value-type="string">
            <text:p>Renzo</text:p>
          </table:table-cell>
          <table:table-cell office:value-type="date" office:date-value="1992-10-20">
            <text:p>20/10/1992</text:p>
          </table:table-cell>
          <table:table-cell office:value-type="float" office:value="933">
            <text:p>933</text:p>
          </table:table-cell>
          <table:table-cell table:number-columns-repeated="252"/>
        </table:table-row>
        <table:table-row table:style-name="ro2">
          <table:table-cell office:value-type="string">
            <text:p>Caciolli</text:p>
          </table:table-cell>
          <table:table-cell office:value-type="string">
            <text:p>Giorgio</text:p>
          </table:table-cell>
          <table:table-cell office:value-type="date" office:date-value="1992-10-20">
            <text:p>20/10/1992</text:p>
          </table:table-cell>
          <table:table-cell office:value-type="float" office:value="934">
            <text:p>934</text:p>
          </table:table-cell>
          <table:table-cell table:number-columns-repeated="252"/>
        </table:table-row>
        <table:table-row table:style-name="ro2">
          <table:table-cell office:value-type="string">
            <text:p>Giardi</text:p>
          </table:table-cell>
          <table:table-cell office:value-type="string">
            <text:p>Norma</text:p>
          </table:table-cell>
          <table:table-cell office:value-type="date" office:date-value="1992-10-20">
            <text:p>20/10/1992</text:p>
          </table:table-cell>
          <table:table-cell office:value-type="float" office:value="935">
            <text:p>935</text:p>
          </table:table-cell>
          <table:table-cell table:number-columns-repeated="252"/>
        </table:table-row>
        <table:table-row table:style-name="ro2">
          <table:table-cell office:value-type="string">
            <text:p>Taddei</text:p>
          </table:table-cell>
          <table:table-cell office:value-type="string">
            <text:p>Valerio</text:p>
          </table:table-cell>
          <table:table-cell office:value-type="date" office:date-value="1992-10-24">
            <text:p>24/10/1992</text:p>
          </table:table-cell>
          <table:table-cell office:value-type="float" office:value="936">
            <text:p>93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inba s.r.l.</text:p>
          </table:table-cell>
          <table:table-cell office:value-type="date" office:date-value="1992-10-26">
            <text:p>26/10/1992</text:p>
          </table:table-cell>
          <table:table-cell office:value-type="float" office:value="937">
            <text:p>937</text:p>
          </table:table-cell>
          <table:table-cell table:number-columns-repeated="252"/>
        </table:table-row>
        <table:table-row table:style-name="ro2">
          <table:table-cell office:value-type="string">
            <text:p>Garaguso</text:p>
          </table:table-cell>
          <table:table-cell office:value-type="string">
            <text:p>Rocco</text:p>
          </table:table-cell>
          <table:table-cell office:value-type="date" office:date-value="1992-10-27">
            <text:p>27/10/1992</text:p>
          </table:table-cell>
          <table:table-cell office:value-type="float" office:value="938">
            <text:p>938</text:p>
          </table:table-cell>
          <table:table-cell table:number-columns-repeated="252"/>
        </table:table-row>
        <table:table-row table:style-name="ro2">
          <table:table-cell office:value-type="string">
            <text:p>Bellandi</text:p>
          </table:table-cell>
          <table:table-cell office:value-type="string">
            <text:p>Cesarina</text:p>
          </table:table-cell>
          <table:table-cell office:value-type="date" office:date-value="1992-10-28">
            <text:p>28/10/1992</text:p>
          </table:table-cell>
          <table:table-cell office:value-type="float" office:value="939">
            <text:p>939</text:p>
          </table:table-cell>
          <table:table-cell table:number-columns-repeated="252"/>
        </table:table-row>
        <table:table-row table:style-name="ro2">
          <table:table-cell office:value-type="string">
            <text:p>Campetti</text:p>
          </table:table-cell>
          <table:table-cell office:value-type="string">
            <text:p>Mario</text:p>
          </table:table-cell>
          <table:table-cell office:value-type="date" office:date-value="1992-10-30">
            <text:p>30/10/1992</text:p>
          </table:table-cell>
          <table:table-cell office:value-type="float" office:value="940">
            <text:p>940</text:p>
          </table:table-cell>
          <table:table-cell table:number-columns-repeated="252"/>
        </table:table-row>
        <table:table-row table:style-name="ro2">
          <table:table-cell office:value-type="string">
            <text:p>Lauria</text:p>
          </table:table-cell>
          <table:table-cell office:value-type="string">
            <text:p>Serafino Donato</text:p>
          </table:table-cell>
          <table:table-cell office:value-type="date" office:date-value="1992-11-02">
            <text:p>02/11/1992</text:p>
          </table:table-cell>
          <table:table-cell office:value-type="float" office:value="941">
            <text:p>941</text:p>
          </table:table-cell>
          <table:table-cell table:number-columns-repeated="252"/>
        </table:table-row>
        <table:table-row table:style-name="ro2">
          <table:table-cell office:value-type="string">
            <text:p>Bertoncini</text:p>
          </table:table-cell>
          <table:table-cell office:value-type="string">
            <text:p>Guido</text:p>
          </table:table-cell>
          <table:table-cell office:value-type="date" office:date-value="1992-11-07">
            <text:p>07/11/1992</text:p>
          </table:table-cell>
          <table:table-cell office:value-type="float" office:value="942">
            <text:p>94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Gastone Imm.</text:p>
          </table:table-cell>
          <table:table-cell office:value-type="date" office:date-value="1992-11-09">
            <text:p>09/11/1992</text:p>
          </table:table-cell>
          <table:table-cell office:value-type="float" office:value="943">
            <text:p>943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Ermanno</text:p>
          </table:table-cell>
          <table:table-cell office:value-type="date" office:date-value="1992-11-09">
            <text:p>09/11/1992</text:p>
          </table:table-cell>
          <table:table-cell office:value-type="float" office:value="944">
            <text:p>944</text:p>
          </table:table-cell>
          <table:table-cell table:number-columns-repeated="252"/>
        </table:table-row>
        <table:table-row table:style-name="ro2">
          <table:table-cell office:value-type="string">
            <text:p>Paletti</text:p>
          </table:table-cell>
          <table:table-cell office:value-type="string">
            <text:p>Ermanno</text:p>
          </table:table-cell>
          <table:table-cell office:value-type="date" office:date-value="1992-11-12">
            <text:p>12/11/1992</text:p>
          </table:table-cell>
          <table:table-cell office:value-type="float" office:value="945">
            <text:p>945</text:p>
          </table:table-cell>
          <table:table-cell table:number-columns-repeated="252"/>
        </table:table-row>
        <table:table-row table:style-name="ro2">
          <table:table-cell office:value-type="string">
            <text:p>Tozzi</text:p>
          </table:table-cell>
          <table:table-cell office:value-type="string">
            <text:p>Roberto</text:p>
          </table:table-cell>
          <table:table-cell office:value-type="date" office:date-value="1992-11-14">
            <text:p>14/11/1992</text:p>
          </table:table-cell>
          <table:table-cell office:value-type="float" office:value="946">
            <text:p>946</text:p>
          </table:table-cell>
          <table:table-cell table:number-columns-repeated="252"/>
        </table:table-row>
        <table:table-row table:style-name="ro2">
          <table:table-cell office:value-type="string">
            <text:p>Artini 2</text:p>
          </table:table-cell>
          <table:table-cell office:value-type="string">
            <text:p>Angelo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947</text:p>
          </table:table-cell>
          <table:table-cell table:number-columns-repeated="252"/>
        </table:table-row>
        <table:table-row table:style-name="ro2">
          <table:table-cell office:value-type="string">
            <text:p>Bruno 2</text:p>
          </table:table-cell>
          <table:table-cell office:value-type="string">
            <text:p>Maria Rita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947</text:p>
          </table:table-cell>
          <table:table-cell table:number-columns-repeated="252"/>
        </table:table-row>
        <table:table-row table:style-name="ro2">
          <table:table-cell office:value-type="string">
            <text:p>Borgioli </text:p>
          </table:table-cell>
          <table:table-cell office:value-type="string">
            <text:p>Alvaro</text:p>
          </table:table-cell>
          <table:table-cell office:value-type="date" office:date-value="1992-11-18">
            <text:p>18/11/1992</text:p>
          </table:table-cell>
          <table:table-cell office:value-type="float" office:value="948">
            <text:p>948</text:p>
          </table:table-cell>
          <table:table-cell table:number-columns-repeated="252"/>
        </table:table-row>
        <table:table-row table:style-name="ro2">
          <table:table-cell office:value-type="string">
            <text:p>Marconcini</text:p>
          </table:table-cell>
          <table:table-cell office:value-type="string">
            <text:p>Lucia</text:p>
          </table:table-cell>
          <table:table-cell office:value-type="date" office:date-value="1992-11-18">
            <text:p>18/11/1992</text:p>
          </table:table-cell>
          <table:table-cell office:value-type="float" office:value="949">
            <text:p>949</text:p>
          </table:table-cell>
          <table:table-cell table:number-columns-repeated="252"/>
        </table:table-row>
        <table:table-row table:style-name="ro2">
          <table:table-cell office:value-type="string">
            <text:p>Matteoni</text:p>
          </table:table-cell>
          <table:table-cell office:value-type="string">
            <text:p>Quinto</text:p>
          </table:table-cell>
          <table:table-cell office:value-type="date" office:date-value="1992-11-21">
            <text:p>21/11/1992</text:p>
          </table:table-cell>
          <table:table-cell office:value-type="float" office:value="950">
            <text:p>950</text:p>
          </table:table-cell>
          <table:table-cell table:number-columns-repeated="252"/>
        </table:table-row>
        <table:table-row table:style-name="ro2">
          <table:table-cell office:value-type="string">
            <text:p>Francalanci</text:p>
          </table:table-cell>
          <table:table-cell office:value-type="string">
            <text:p>Marcello</text:p>
          </table:table-cell>
          <table:table-cell office:value-type="date" office:date-value="1992-11-24">
            <text:p>24/11/1992</text:p>
          </table:table-cell>
          <table:table-cell office:value-type="float" office:value="951">
            <text:p>951</text:p>
          </table:table-cell>
          <table:table-cell table:number-columns-repeated="252"/>
        </table:table-row>
        <table:table-row table:style-name="ro2">
          <table:table-cell office:value-type="string">
            <text:p>Brunelli</text:p>
          </table:table-cell>
          <table:table-cell office:value-type="string">
            <text:p>Mario</text:p>
          </table:table-cell>
          <table:table-cell office:value-type="date" office:date-value="1992-11-26">
            <text:p>26/11/1992</text:p>
          </table:table-cell>
          <table:table-cell office:value-type="float" office:value="952">
            <text:p>952</text:p>
          </table:table-cell>
          <table:table-cell table:number-columns-repeated="252"/>
        </table:table-row>
        <table:table-row table:style-name="ro2">
          <table:table-cell office:value-type="string">
            <text:p>Lauria Uitina</text:p>
          </table:table-cell>
          <table:table-cell office:value-type="string">
            <text:p>Pompea</text:p>
          </table:table-cell>
          <table:table-cell office:value-type="date" office:date-value="1992-12-01">
            <text:p>01/12/1992</text:p>
          </table:table-cell>
          <table:table-cell office:value-type="float" office:value="953">
            <text:p>953</text:p>
          </table:table-cell>
          <table:table-cell table:number-columns-repeated="252"/>
        </table:table-row>
        <table:table-row table:style-name="ro2">
          <table:table-cell office:value-type="string">
            <text:p>Settesoldi 2</text:p>
          </table:table-cell>
          <table:table-cell office:value-type="string">
            <text:p>Egidio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954</text:p>
          </table:table-cell>
          <table:table-cell table:number-columns-repeated="252"/>
        </table:table-row>
        <table:table-row table:style-name="ro2">
          <table:table-cell office:value-type="string">
            <text:p>Sgherri 2</text:p>
          </table:table-cell>
          <table:table-cell office:value-type="string">
            <text:p>Brunetta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954</text:p>
          </table:table-cell>
          <table:table-cell table:number-columns-repeated="252"/>
        </table:table-row>
        <table:table-row table:style-name="ro2">
          <table:table-cell office:value-type="string">
            <text:p>Pescini</text:p>
          </table:table-cell>
          <table:table-cell office:value-type="string">
            <text:p>Giancarlo</text:p>
          </table:table-cell>
          <table:table-cell office:value-type="date" office:date-value="1992-12-05">
            <text:p>05/12/1992</text:p>
          </table:table-cell>
          <table:table-cell office:value-type="float" office:value="955">
            <text:p>955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Luigi</text:p>
          </table:table-cell>
          <table:table-cell office:value-type="date" office:date-value="1992-12-05">
            <text:p>05/12/1992</text:p>
          </table:table-cell>
          <table:table-cell office:value-type="float" office:value="956">
            <text:p>956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Dina</text:p>
          </table:table-cell>
          <table:table-cell office:value-type="date" office:date-value="1992-12-05">
            <text:p>05/12/1992</text:p>
          </table:table-cell>
          <table:table-cell office:value-type="float" office:value="957">
            <text:p>957</text:p>
          </table:table-cell>
          <table:table-cell table:number-columns-repeated="252"/>
        </table:table-row>
        <table:table-row table:style-name="ro2">
          <table:table-cell office:value-type="string">
            <text:p>Barontini</text:p>
          </table:table-cell>
          <table:table-cell office:value-type="string">
            <text:p>Fernanda</text:p>
          </table:table-cell>
          <table:table-cell office:value-type="date" office:date-value="1992-12-05">
            <text:p>05/12/1992</text:p>
          </table:table-cell>
          <table:table-cell office:value-type="float" office:value="958">
            <text:p>958</text:p>
          </table:table-cell>
          <table:table-cell table:number-columns-repeated="252"/>
        </table:table-row>
        <table:table-row table:style-name="ro2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92-12-07">
            <text:p>07/12/1992</text:p>
          </table:table-cell>
          <table:table-cell office:value-type="float" office:value="959">
            <text:p>959</text:p>
          </table:table-cell>
          <table:table-cell table:number-columns-repeated="252"/>
        </table:table-row>
        <table:table-row table:style-name="ro2">
          <table:table-cell office:value-type="string">
            <text:p>D'Anzi 2</text:p>
          </table:table-cell>
          <table:table-cell office:value-type="string">
            <text:p>Mosè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960</text:p>
          </table:table-cell>
          <table:table-cell table:number-columns-repeated="252"/>
        </table:table-row>
        <table:table-row table:style-name="ro2">
          <table:table-cell office:value-type="string">
            <text:p>Spendido 2</text:p>
          </table:table-cell>
          <table:table-cell office:value-type="string">
            <text:p>Verusca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960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Novello</text:p>
          </table:table-cell>
          <table:table-cell office:value-type="date" office:date-value="1992-12-17">
            <text:p>17/12/1992</text:p>
          </table:table-cell>
          <table:table-cell office:value-type="float" office:value="961">
            <text:p>961</text:p>
          </table:table-cell>
          <table:table-cell table:number-columns-repeated="252"/>
        </table:table-row>
        <table:table-row table:style-name="ro2">
          <table:table-cell office:value-type="string">
            <text:p>Grasso</text:p>
          </table:table-cell>
          <table:table-cell office:value-type="string">
            <text:p>Mario</text:p>
          </table:table-cell>
          <table:table-cell office:value-type="date" office:date-value="1992-12-30">
            <text:p>30/12/1992</text:p>
          </table:table-cell>
          <table:table-cell office:value-type="float" office:value="962">
            <text:p>962</text:p>
          </table:table-cell>
          <table:table-cell table:number-columns-repeated="252"/>
        </table:table-row>
        <table:table-row table:style-name="ro2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93-01-12">
            <text:p>12/01/1993</text:p>
          </table:table-cell>
          <table:table-cell office:value-type="float" office:value="963">
            <text:p>963</text:p>
          </table:table-cell>
          <table:table-cell table:number-columns-repeated="252"/>
        </table:table-row>
        <table:table-row table:style-name="ro2">
          <table:table-cell office:value-type="string">
            <text:p>Fiaschi 2</text:p>
          </table:table-cell>
          <table:table-cell office:value-type="string">
            <text:p>Grazia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964</text:p>
          </table:table-cell>
          <table:table-cell table:number-columns-repeated="252"/>
        </table:table-row>
        <table:table-row table:style-name="ro2">
          <table:table-cell office:value-type="string">
            <text:p>Tesauro 2</text:p>
          </table:table-cell>
          <table:table-cell office:value-type="string">
            <text:p>Fernando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964</text:p>
          </table:table-cell>
          <table:table-cell table:number-columns-repeated="252"/>
        </table:table-row>
        <table:table-row table:style-name="ro2">
          <table:table-cell office:value-type="string">
            <text:p>Tarabugi</text:p>
          </table:table-cell>
          <table:table-cell office:value-type="string">
            <text:p>Giancarlo</text:p>
          </table:table-cell>
          <table:table-cell office:value-type="date" office:date-value="1993-01-20">
            <text:p>20/01/1993</text:p>
          </table:table-cell>
          <table:table-cell office:value-type="float" office:value="965">
            <text:p>965</text:p>
          </table:table-cell>
          <table:table-cell table:number-columns-repeated="252"/>
        </table:table-row>
        <table:table-row table:style-name="ro2">
          <table:table-cell office:value-type="string">
            <text:p>Calistri</text:p>
          </table:table-cell>
          <table:table-cell office:value-type="string">
            <text:p>Dino</text:p>
          </table:table-cell>
          <table:table-cell office:value-type="date" office:date-value="1993-01-20">
            <text:p>20/01/1993</text:p>
          </table:table-cell>
          <table:table-cell office:value-type="float" office:value="966">
            <text:p>966</text:p>
          </table:table-cell>
          <table:table-cell table:number-columns-repeated="252"/>
        </table:table-row>
        <table:table-row table:style-name="ro2">
          <table:table-cell office:value-type="string">
            <text:p>Di Salvia</text:p>
          </table:table-cell>
          <table:table-cell office:value-type="string">
            <text:p>Giuseppe</text:p>
          </table:table-cell>
          <table:table-cell office:value-type="date" office:date-value="1993-01-20">
            <text:p>20/01/1993</text:p>
          </table:table-cell>
          <table:table-cell office:value-type="float" office:value="967">
            <text:p>967</text:p>
          </table:table-cell>
          <table:table-cell table:number-columns-repeated="252"/>
        </table:table-row>
        <table:table-row table:style-name="ro2">
          <table:table-cell office:value-type="string">
            <text:p>Fragnoli 2</text:p>
          </table:table-cell>
          <table:table-cell office:value-type="string">
            <text:p>Piero Alete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968</text:p>
          </table:table-cell>
          <table:table-cell table:number-columns-repeated="252"/>
        </table:table-row>
        <table:table-row table:style-name="ro2">
          <table:table-cell office:value-type="string">
            <text:p>Frangini 2</text:p>
          </table:table-cell>
          <table:table-cell office:value-type="string">
            <text:p>Liliana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968</text:p>
          </table:table-cell>
          <table:table-cell table:number-columns-repeated="252"/>
        </table:table-row>
        <table:table-row table:style-name="ro2">
          <table:table-cell office:value-type="string">
            <text:p>Giglioli</text:p>
          </table:table-cell>
          <table:table-cell office:value-type="string">
            <text:p>Franco</text:p>
          </table:table-cell>
          <table:table-cell office:value-type="date" office:date-value="1993-01-21">
            <text:p>21/01/1993</text:p>
          </table:table-cell>
          <table:table-cell office:value-type="float" office:value="969">
            <text:p>969</text:p>
          </table:table-cell>
          <table:table-cell table:number-columns-repeated="252"/>
        </table:table-row>
        <table:table-row table:style-name="ro2">
          <table:table-cell office:value-type="string">
            <text:p>Vivaldi</text:p>
          </table:table-cell>
          <table:table-cell office:value-type="string">
            <text:p>Lilia</text:p>
          </table:table-cell>
          <table:table-cell office:value-type="date" office:date-value="1993-01-21">
            <text:p>21/01/1993</text:p>
          </table:table-cell>
          <table:table-cell office:value-type="float" office:value="970">
            <text:p>970</text:p>
          </table:table-cell>
          <table:table-cell table:number-columns-repeated="252"/>
        </table:table-row>
        <table:table-row table:style-name="ro2">
          <table:table-cell office:value-type="string">
            <text:p>Petri</text:p>
          </table:table-cell>
          <table:table-cell office:value-type="string">
            <text:p>Alberto</text:p>
          </table:table-cell>
          <table:table-cell office:value-type="date" office:date-value="1993-01-22">
            <text:p>22/01/1993</text:p>
          </table:table-cell>
          <table:table-cell office:value-type="float" office:value="971">
            <text:p>971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3-01-23">
            <text:p>23/01/1993</text:p>
          </table:table-cell>
          <table:table-cell office:value-type="float" office:value="972">
            <text:p>972</text:p>
          </table:table-cell>
          <table:table-cell table:number-columns-repeated="252"/>
        </table:table-row>
        <table:table-row table:style-name="ro2">
          <table:table-cell office:value-type="string">
            <text:p>Bencini</text:p>
          </table:table-cell>
          <table:table-cell office:value-type="string">
            <text:p>Ezio</text:p>
          </table:table-cell>
          <table:table-cell office:value-type="date" office:date-value="1993-01-25">
            <text:p>25/01/1993</text:p>
          </table:table-cell>
          <table:table-cell office:value-type="float" office:value="973">
            <text:p>973</text:p>
          </table:table-cell>
          <table:table-cell table:number-columns-repeated="252"/>
        </table:table-row>
        <table:table-row table:style-name="ro2">
          <table:table-cell office:value-type="string">
            <text:p>Bertoncini</text:p>
          </table:table-cell>
          <table:table-cell office:value-type="string">
            <text:p>Alessandro</text:p>
          </table:table-cell>
          <table:table-cell office:value-type="date" office:date-value="1993-01-27">
            <text:p>27/01/1993</text:p>
          </table:table-cell>
          <table:table-cell office:value-type="float" office:value="974">
            <text:p>974</text:p>
          </table:table-cell>
          <table:table-cell table:number-columns-repeated="252"/>
        </table:table-row>
        <table:table-row table:style-name="ro2">
          <table:table-cell office:value-type="string">
            <text:p>Nannini</text:p>
          </table:table-cell>
          <table:table-cell office:value-type="string">
            <text:p>Alda</text:p>
          </table:table-cell>
          <table:table-cell office:value-type="date" office:date-value="1993-01-26">
            <text:p>26/01/1993</text:p>
          </table:table-cell>
          <table:table-cell office:value-type="float" office:value="975">
            <text:p>975</text:p>
          </table:table-cell>
          <table:table-cell table:number-columns-repeated="252"/>
        </table:table-row>
        <table:table-row table:style-name="ro2">
          <table:table-cell office:value-type="string">
            <text:p>Canizzaro</text:p>
          </table:table-cell>
          <table:table-cell office:value-type="string">
            <text:p>Giuseppe</text:p>
          </table:table-cell>
          <table:table-cell office:value-type="date" office:date-value="1993-01-29">
            <text:p>29/01/1993</text:p>
          </table:table-cell>
          <table:table-cell office:value-type="float" office:value="976">
            <text:p>976</text:p>
          </table:table-cell>
          <table:table-cell table:number-columns-repeated="252"/>
        </table:table-row>
        <table:table-row table:style-name="ro2">
          <table:table-cell office:value-type="string">
            <text:p>Nesi</text:p>
          </table:table-cell>
          <table:table-cell office:value-type="string">
            <text:p>Marco</text:p>
          </table:table-cell>
          <table:table-cell office:value-type="date" office:date-value="1993-01-30">
            <text:p>30/01/1993</text:p>
          </table:table-cell>
          <table:table-cell office:value-type="float" office:value="977">
            <text:p>977</text:p>
          </table:table-cell>
          <table:table-cell table:number-columns-repeated="252"/>
        </table:table-row>
        <table:table-row table:style-name="ro2">
          <table:table-cell office:value-type="string">
            <text:p>Giuliana</text:p>
          </table:table-cell>
          <table:table-cell office:value-type="string">
            <text:p>Adriana</text:p>
          </table:table-cell>
          <table:table-cell office:value-type="date" office:date-value="1993-02-01">
            <text:p>01/02/1993</text:p>
          </table:table-cell>
          <table:table-cell office:value-type="float" office:value="978">
            <text:p>97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Fiumetto</text:p>
          </table:table-cell>
          <table:table-cell office:value-type="date" office:date-value="1993-02-02">
            <text:p>02/02/1993</text:p>
          </table:table-cell>
          <table:table-cell office:value-type="float" office:value="979">
            <text:p>979</text:p>
          </table:table-cell>
          <table:table-cell table:number-columns-repeated="252"/>
        </table:table-row>
        <table:table-row table:style-name="ro2">
          <table:table-cell office:value-type="string">
            <text:p>Pacchi</text:p>
          </table:table-cell>
          <table:table-cell office:value-type="string">
            <text:p>Rosa Maria</text:p>
          </table:table-cell>
          <table:table-cell office:value-type="date" office:date-value="1993-02-02">
            <text:p>02/02/1993</text:p>
          </table:table-cell>
          <table:table-cell office:value-type="float" office:value="980">
            <text:p>980</text:p>
          </table:table-cell>
          <table:table-cell table:number-columns-repeated="252"/>
        </table:table-row>
        <table:table-row table:style-name="ro2">
          <table:table-cell office:value-type="string">
            <text:p>Volterrani</text:p>
          </table:table-cell>
          <table:table-cell office:value-type="string">
            <text:p>Lorella</text:p>
          </table:table-cell>
          <table:table-cell office:value-type="date" office:date-value="1993-02-02">
            <text:p>02/02/1993</text:p>
          </table:table-cell>
          <table:table-cell office:value-type="float" office:value="981">
            <text:p>981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Italico</text:p>
          </table:table-cell>
          <table:table-cell office:value-type="date" office:date-value="1993-02-02">
            <text:p>02/02/1993</text:p>
          </table:table-cell>
          <table:table-cell office:value-type="float" office:value="982">
            <text:p>982</text:p>
          </table:table-cell>
          <table:table-cell table:number-columns-repeated="252"/>
        </table:table-row>
        <table:table-row table:style-name="ro2">
          <table:table-cell office:value-type="string">
            <text:p>Mazzetti</text:p>
          </table:table-cell>
          <table:table-cell office:value-type="string">
            <text:p>Gloria</text:p>
          </table:table-cell>
          <table:table-cell office:value-type="date" office:date-value="1993-02-03">
            <text:p>03/02/1993</text:p>
          </table:table-cell>
          <table:table-cell office:value-type="float" office:value="983">
            <text:p>983</text:p>
          </table:table-cell>
          <table:table-cell table:number-columns-repeated="252"/>
        </table:table-row>
        <table:table-row table:style-name="ro2">
          <table:table-cell office:value-type="string">
            <text:p>Bachi</text:p>
          </table:table-cell>
          <table:table-cell office:value-type="string">
            <text:p>Mario</text:p>
          </table:table-cell>
          <table:table-cell office:value-type="date" office:date-value="1993-02-04">
            <text:p>04/02/1993</text:p>
          </table:table-cell>
          <table:table-cell office:value-type="float" office:value="984">
            <text:p>984</text:p>
          </table:table-cell>
          <table:table-cell table:number-columns-repeated="252"/>
        </table:table-row>
        <table:table-row table:style-name="ro2">
          <table:table-cell office:value-type="string">
            <text:p>Magrini</text:p>
          </table:table-cell>
          <table:table-cell office:value-type="string">
            <text:p>Serena</text:p>
          </table:table-cell>
          <table:table-cell office:value-type="date" office:date-value="1993-02-06">
            <text:p>06/02/1993</text:p>
          </table:table-cell>
          <table:table-cell office:value-type="float" office:value="985">
            <text:p>985</text:p>
          </table:table-cell>
          <table:table-cell table:number-columns-repeated="252"/>
        </table:table-row>
        <table:table-row table:style-name="ro2">
          <table:table-cell office:value-type="string">
            <text:p>Biondi</text:p>
          </table:table-cell>
          <table:table-cell office:value-type="string">
            <text:p>Gino</text:p>
          </table:table-cell>
          <table:table-cell office:value-type="date" office:date-value="1993-02-06">
            <text:p>06/02/1993</text:p>
          </table:table-cell>
          <table:table-cell office:value-type="float" office:value="986">
            <text:p>986</text:p>
          </table:table-cell>
          <table:table-cell table:number-columns-repeated="252"/>
        </table:table-row>
        <table:table-row table:style-name="ro2">
          <table:table-cell office:value-type="string">
            <text:p>Tamburini</text:p>
          </table:table-cell>
          <table:table-cell office:value-type="string">
            <text:p>Giuseppe</text:p>
          </table:table-cell>
          <table:table-cell office:value-type="date" office:date-value="1993-02-08">
            <text:p>08/02/1993</text:p>
          </table:table-cell>
          <table:table-cell office:value-type="float" office:value="987">
            <text:p>987</text:p>
          </table:table-cell>
          <table:table-cell table:number-columns-repeated="252"/>
        </table:table-row>
        <table:table-row table:style-name="ro2">
          <table:table-cell office:value-type="string">
            <text:p>Pizzi</text:p>
          </table:table-cell>
          <table:table-cell office:value-type="string">
            <text:p>Antonia</text:p>
          </table:table-cell>
          <table:table-cell office:value-type="date" office:date-value="1993-02-09">
            <text:p>09/02/1993</text:p>
          </table:table-cell>
          <table:table-cell office:value-type="float" office:value="988">
            <text:p>988</text:p>
          </table:table-cell>
          <table:table-cell table:number-columns-repeated="252"/>
        </table:table-row>
        <table:table-row table:style-name="ro2">
          <table:table-cell office:value-type="string">
            <text:p>Zanini</text:p>
          </table:table-cell>
          <table:table-cell office:value-type="string">
            <text:p>Monica</text:p>
          </table:table-cell>
          <table:table-cell office:value-type="date" office:date-value="1993-02-09">
            <text:p>09/02/1993</text:p>
          </table:table-cell>
          <table:table-cell office:value-type="float" office:value="989">
            <text:p>989</text:p>
          </table:table-cell>
          <table:table-cell table:number-columns-repeated="252"/>
        </table:table-row>
        <table:table-row table:style-name="ro2">
          <table:table-cell office:value-type="string">
            <text:p>Montorsi</text:p>
          </table:table-cell>
          <table:table-cell office:value-type="string">
            <text:p>Fiorenzo</text:p>
          </table:table-cell>
          <table:table-cell office:value-type="date" office:date-value="1993-02-11">
            <text:p>11/02/1993</text:p>
          </table:table-cell>
          <table:table-cell office:value-type="float" office:value="990">
            <text:p>990</text:p>
          </table:table-cell>
          <table:table-cell table:number-columns-repeated="252"/>
        </table:table-row>
        <table:table-row table:style-name="ro2">
          <table:table-cell office:value-type="string">
            <text:p>Bechelli 2</text:p>
          </table:table-cell>
          <table:table-cell office:value-type="string">
            <text:p>Serenella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991</text:p>
          </table:table-cell>
          <table:table-cell table:number-columns-repeated="252"/>
        </table:table-row>
        <table:table-row table:style-name="ro2">
          <table:table-cell office:value-type="string">
            <text:p>Lotti 2</text:p>
          </table:table-cell>
          <table:table-cell office:value-type="string">
            <text:p>Alessandro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991</text:p>
          </table:table-cell>
          <table:table-cell table:number-columns-repeated="252"/>
        </table:table-row>
        <table:table-row table:style-name="ro2">
          <table:table-cell office:value-type="string">
            <text:p>Melani</text:p>
          </table:table-cell>
          <table:table-cell office:value-type="string">
            <text:p>Francesca</text:p>
          </table:table-cell>
          <table:table-cell office:value-type="date" office:date-value="1993-02-11">
            <text:p>11/02/1993</text:p>
          </table:table-cell>
          <table:table-cell office:value-type="float" office:value="992">
            <text:p>992</text:p>
          </table:table-cell>
          <table:table-cell table:number-columns-repeated="252"/>
        </table:table-row>
        <table:table-row table:style-name="ro2">
          <table:table-cell office:value-type="string">
            <text:p>Giuliani</text:p>
          </table:table-cell>
          <table:table-cell office:value-type="string">
            <text:p>Adriana</text:p>
          </table:table-cell>
          <table:table-cell office:value-type="date" office:date-value="1993-02-13">
            <text:p>13/02/1993</text:p>
          </table:table-cell>
          <table:table-cell office:value-type="float" office:value="993">
            <text:p>993</text:p>
          </table:table-cell>
          <table:table-cell table:number-columns-repeated="252"/>
        </table:table-row>
        <table:table-row table:style-name="ro2">
          <table:table-cell office:value-type="string">
            <text:p>Cosantino</text:p>
          </table:table-cell>
          <table:table-cell office:value-type="string">
            <text:p>Lillo</text:p>
          </table:table-cell>
          <table:table-cell office:value-type="date" office:date-value="1993-02-13">
            <text:p>13/02/1993</text:p>
          </table:table-cell>
          <table:table-cell table:style-name="ce2" office:value-type="string">
            <text:p>993 bis</text:p>
          </table:table-cell>
          <table:table-cell table:number-columns-repeated="252"/>
        </table:table-row>
        <table:table-row table:style-name="ro2">
          <table:table-cell office:value-type="string">
            <text:p>Bandini</text:p>
          </table:table-cell>
          <table:table-cell office:value-type="string">
            <text:p>Delio</text:p>
          </table:table-cell>
          <table:table-cell office:value-type="date" office:date-value="1993-02-17">
            <text:p>17/02/1993</text:p>
          </table:table-cell>
          <table:table-cell office:value-type="float" office:value="994">
            <text:p>994</text:p>
          </table:table-cell>
          <table:table-cell table:number-columns-repeated="252"/>
        </table:table-row>
        <table:table-row table:style-name="ro2">
          <table:table-cell office:value-type="string">
            <text:p>Boschi</text:p>
          </table:table-cell>
          <table:table-cell office:value-type="string">
            <text:p>Giuvanni</text:p>
          </table:table-cell>
          <table:table-cell office:value-type="date" office:date-value="1993-02-22">
            <text:p>22/02/1993</text:p>
          </table:table-cell>
          <table:table-cell office:value-type="float" office:value="995">
            <text:p>995</text:p>
          </table:table-cell>
          <table:table-cell table:number-columns-repeated="252"/>
        </table:table-row>
        <table:table-row table:style-name="ro2">
          <table:table-cell office:value-type="string">
            <text:p>Fontanelli 2</text:p>
          </table:table-cell>
          <table:table-cell office:value-type="string">
            <text:p>Duilio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996</text:p>
          </table:table-cell>
          <table:table-cell table:number-columns-repeated="252"/>
        </table:table-row>
        <table:table-row table:style-name="ro2">
          <table:table-cell office:value-type="string">
            <text:p>Motta 2</text:p>
          </table:table-cell>
          <table:table-cell office:value-type="string">
            <text:p>Cristina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996</text:p>
          </table:table-cell>
          <table:table-cell table:number-columns-repeated="252"/>
        </table:table-row>
        <table:table-row table:style-name="ro2">
          <table:table-cell office:value-type="string">
            <text:p>Matteoni </text:p>
          </table:table-cell>
          <table:table-cell office:value-type="string">
            <text:p>Angiolo</text:p>
          </table:table-cell>
          <table:table-cell office:value-type="date" office:date-value="1993-02-23">
            <text:p>23/02/1993</text:p>
          </table:table-cell>
          <table:table-cell office:value-type="float" office:value="997">
            <text:p>997</text:p>
          </table:table-cell>
          <table:table-cell table:number-columns-repeated="252"/>
        </table:table-row>
        <table:table-row table:style-name="ro2">
          <table:table-cell office:value-type="string">
            <text:p>Bonaccorsi</text:p>
          </table:table-cell>
          <table:table-cell office:value-type="string">
            <text:p>Mireno</text:p>
          </table:table-cell>
          <table:table-cell office:value-type="date" office:date-value="1993-02-24">
            <text:p>24/02/1993</text:p>
          </table:table-cell>
          <table:table-cell office:value-type="float" office:value="998">
            <text:p>998</text:p>
          </table:table-cell>
          <table:table-cell table:number-columns-repeated="252"/>
        </table:table-row>
        <table:table-row table:style-name="ro2">
          <table:table-cell office:value-type="string">
            <text:p>Luria</text:p>
          </table:table-cell>
          <table:table-cell office:value-type="string">
            <text:p>Serafino Donato</text:p>
          </table:table-cell>
          <table:table-cell office:value-type="date" office:date-value="1993-02-25">
            <text:p>25/02/1993</text:p>
          </table:table-cell>
          <table:table-cell office:value-type="float" office:value="999">
            <text:p>999</text:p>
          </table:table-cell>
          <table:table-cell table:number-columns-repeated="252"/>
        </table:table-row>
        <table:table-row table:style-name="ro2">
          <table:table-cell office:value-type="string">
            <text:p>Mancini</text:p>
          </table:table-cell>
          <table:table-cell office:value-type="string">
            <text:p>Renza</text:p>
          </table:table-cell>
          <table:table-cell office:value-type="date" office:date-value="1993-02-27">
            <text:p>27/02/1993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2">
          <table:table-cell office:value-type="string">
            <text:p>Mancini</text:p>
          </table:table-cell>
          <table:table-cell office:value-type="string">
            <text:p>Edo</text:p>
          </table:table-cell>
          <table:table-cell office:value-type="date" office:date-value="1993-02-27">
            <text:p>27/02/1993</text:p>
          </table:table-cell>
          <table:table-cell office:value-type="float" office:value="1001">
            <text:p>1001</text:p>
          </table:table-cell>
          <table:table-cell table:number-columns-repeated="252"/>
        </table:table-row>
        <table:table-row table:style-name="ro2">
          <table:table-cell office:value-type="string">
            <text:p>Campana 2</text:p>
          </table:table-cell>
          <table:table-cell office:value-type="string">
            <text:p>Cari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1002</text:p>
          </table:table-cell>
          <table:table-cell table:number-columns-repeated="252"/>
        </table:table-row>
        <table:table-row table:style-name="ro2">
          <table:table-cell office:value-type="string">
            <text:p>Orlando 2</text:p>
          </table:table-cell>
          <table:table-cell office:value-type="string">
            <text:p>Silva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1002</text:p>
          </table:table-cell>
          <table:table-cell table:number-columns-repeated="252"/>
        </table:table-row>
        <table:table-row table:style-name="ro2">
          <table:table-cell office:value-type="string">
            <text:p>Parentini</text:p>
          </table:table-cell>
          <table:table-cell office:value-type="string">
            <text:p>Cesare</text:p>
          </table:table-cell>
          <table:table-cell office:value-type="date" office:date-value="1993-03-02">
            <text:p>02/03/1993</text:p>
          </table:table-cell>
          <table:table-cell office:value-type="float" office:value="1003">
            <text:p>1003</text:p>
          </table:table-cell>
          <table:table-cell table:number-columns-repeated="252"/>
        </table:table-row>
        <table:table-row table:style-name="ro2">
          <table:table-cell office:value-type="string">
            <text:p>Meacci</text:p>
          </table:table-cell>
          <table:table-cell office:value-type="string">
            <text:p>Silvestro</text:p>
          </table:table-cell>
          <table:table-cell office:value-type="date" office:date-value="1993-03-05">
            <text:p>05/03/1993</text:p>
          </table:table-cell>
          <table:table-cell office:value-type="float" office:value="1004">
            <text:p>1004</text:p>
          </table:table-cell>
          <table:table-cell table:number-columns-repeated="252"/>
        </table:table-row>
        <table:table-row table:style-name="ro2">
          <table:table-cell office:value-type="string">
            <text:p>Chesi 2</text:p>
          </table:table-cell>
          <table:table-cell office:value-type="string">
            <text:p>Aurelio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1005</text:p>
          </table:table-cell>
          <table:table-cell table:number-columns-repeated="252"/>
        </table:table-row>
        <table:table-row table:style-name="ro2">
          <table:table-cell office:value-type="string">
            <text:p>Lucchesi 2</text:p>
          </table:table-cell>
          <table:table-cell office:value-type="string">
            <text:p>Angiolina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1005</text:p>
          </table:table-cell>
          <table:table-cell table:number-columns-repeated="252"/>
        </table:table-row>
        <table:table-row table:style-name="ro2">
          <table:table-cell office:value-type="string">
            <text:p>Benvenuti 2</text:p>
          </table:table-cell>
          <table:table-cell office:value-type="string">
            <text:p>Giacomo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1006</text:p>
          </table:table-cell>
          <table:table-cell table:number-columns-repeated="252"/>
        </table:table-row>
        <table:table-row table:style-name="ro2">
          <table:table-cell office:value-type="string">
            <text:p>Cicalini 2</text:p>
          </table:table-cell>
          <table:table-cell office:value-type="string">
            <text:p>Asmara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1006</text:p>
          </table:table-cell>
          <table:table-cell table:number-columns-repeated="252"/>
        </table:table-row>
        <table:table-row table:style-name="ro2">
          <table:table-cell office:value-type="string">
            <text:p>Costante 2</text:p>
          </table:table-cell>
          <table:table-cell office:value-type="string">
            <text:p>Domenico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1007</text:p>
          </table:table-cell>
          <table:table-cell table:number-columns-repeated="252"/>
        </table:table-row>
        <table:table-row table:style-name="ro2">
          <table:table-cell office:value-type="string">
            <text:p>Ruggiero 2</text:p>
          </table:table-cell>
          <table:table-cell office:value-type="string">
            <text:p>Pasqualina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1007</text:p>
          </table:table-cell>
          <table:table-cell table:number-columns-repeated="252"/>
        </table:table-row>
        <table:table-row table:style-name="ro2">
          <table:table-cell office:value-type="string">
            <text:p>Uliviero</text:p>
          </table:table-cell>
          <table:table-cell office:value-type="string">
            <text:p>Quintilio</text:p>
          </table:table-cell>
          <table:table-cell office:value-type="date" office:date-value="1993-03-12">
            <text:p>12/03/1993</text:p>
          </table:table-cell>
          <table:table-cell office:value-type="float" office:value="1008">
            <text:p>1008</text:p>
          </table:table-cell>
          <table:table-cell table:number-columns-repeated="252"/>
        </table:table-row>
        <table:table-row table:style-name="ro2">
          <table:table-cell office:value-type="string">
            <text:p>Ferri</text:p>
          </table:table-cell>
          <table:table-cell office:value-type="string">
            <text:p>Enzo</text:p>
          </table:table-cell>
          <table:table-cell office:value-type="date" office:date-value="1993-03-15">
            <text:p>15/03/1993</text:p>
          </table:table-cell>
          <table:table-cell office:value-type="float" office:value="1009">
            <text:p>1009</text:p>
          </table:table-cell>
          <table:table-cell table:number-columns-repeated="252"/>
        </table:table-row>
        <table:table-row table:style-name="ro2">
          <table:table-cell office:value-type="string">
            <text:p>Dini</text:p>
          </table:table-cell>
          <table:table-cell office:value-type="string">
            <text:p>Doriano</text:p>
          </table:table-cell>
          <table:table-cell office:value-type="date" office:date-value="1993-03-17">
            <text:p>17/03/1993</text:p>
          </table:table-cell>
          <table:table-cell office:value-type="float" office:value="1010">
            <text:p>1010</text:p>
          </table:table-cell>
          <table:table-cell table:number-columns-repeated="252"/>
        </table:table-row>
        <table:table-row table:style-name="ro2">
          <table:table-cell office:value-type="string">
            <text:p>Demasi 2</text:p>
          </table:table-cell>
          <table:table-cell office:value-type="string">
            <text:p>Nazzareno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1011</text:p>
          </table:table-cell>
          <table:table-cell table:number-columns-repeated="252"/>
        </table:table-row>
        <table:table-row table:style-name="ro2">
          <table:table-cell office:value-type="string">
            <text:p>Plati 2</text:p>
          </table:table-cell>
          <table:table-cell office:value-type="string">
            <text:p>Agostina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1011</text:p>
          </table:table-cell>
          <table:table-cell table:number-columns-repeated="252"/>
        </table:table-row>
        <table:table-row table:style-name="ro2">
          <table:table-cell office:value-type="string">
            <text:p>Borgioli</text:p>
          </table:table-cell>
          <table:table-cell office:value-type="string">
            <text:p>Alvaro</text:p>
          </table:table-cell>
          <table:table-cell office:value-type="date" office:date-value="1993-03-18">
            <text:p>18/03/1993</text:p>
          </table:table-cell>
          <table:table-cell office:value-type="float" office:value="1012">
            <text:p>1012</text:p>
          </table:table-cell>
          <table:table-cell table:number-columns-repeated="252"/>
        </table:table-row>
        <table:table-row table:style-name="ro2">
          <table:table-cell office:value-type="string">
            <text:p>Nardi</text:p>
          </table:table-cell>
          <table:table-cell office:value-type="string">
            <text:p>Giovanni</text:p>
          </table:table-cell>
          <table:table-cell office:value-type="date" office:date-value="1993-03-22">
            <text:p>22/03/1993</text:p>
          </table:table-cell>
          <table:table-cell office:value-type="float" office:value="1013">
            <text:p>1013</text:p>
          </table:table-cell>
          <table:table-cell table:number-columns-repeated="252"/>
        </table:table-row>
        <table:table-row table:style-name="ro2">
          <table:table-cell office:value-type="string">
            <text:p>Alpini</text:p>
          </table:table-cell>
          <table:table-cell office:value-type="string">
            <text:p>Leonardo</text:p>
          </table:table-cell>
          <table:table-cell office:value-type="date" office:date-value="1993-03-25">
            <text:p>25/03/1993</text:p>
          </table:table-cell>
          <table:table-cell office:value-type="float" office:value="1014">
            <text:p>101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Opera Pia L.M.</text:p>
          </table:table-cell>
          <table:table-cell office:value-type="date" office:date-value="1993-03-30">
            <text:p>30/03/1993</text:p>
          </table:table-cell>
          <table:table-cell office:value-type="float" office:value="1015">
            <text:p>1015</text:p>
          </table:table-cell>
          <table:table-cell table:number-columns-repeated="252"/>
        </table:table-row>
        <table:table-row table:style-name="ro2">
          <table:table-cell office:value-type="string">
            <text:p>Marini 2</text:p>
          </table:table-cell>
          <table:table-cell office:value-type="string">
            <text:p>Aleandro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1016</text:p>
          </table:table-cell>
          <table:table-cell table:number-columns-repeated="252"/>
        </table:table-row>
        <table:table-row table:style-name="ro2">
          <table:table-cell office:value-type="string">
            <text:p>Rossi 2</text:p>
          </table:table-cell>
          <table:table-cell office:value-type="string">
            <text:p>Maura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1016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Elio</text:p>
          </table:table-cell>
          <table:table-cell office:value-type="date" office:date-value="1993-04-06">
            <text:p>06/04/1993</text:p>
          </table:table-cell>
          <table:table-cell office:value-type="float" office:value="1017">
            <text:p>1017</text:p>
          </table:table-cell>
          <table:table-cell table:number-columns-repeated="252"/>
        </table:table-row>
        <table:table-row table:style-name="ro2">
          <table:table-cell office:value-type="string">
            <text:p>Mori</text:p>
          </table:table-cell>
          <table:table-cell office:value-type="string">
            <text:p>Antonio</text:p>
          </table:table-cell>
          <table:table-cell office:value-type="date" office:date-value="1993-04-15">
            <text:p>15/04/1993</text:p>
          </table:table-cell>
          <table:table-cell office:value-type="float" office:value="1018">
            <text:p>1018</text:p>
          </table:table-cell>
          <table:table-cell table:number-columns-repeated="252"/>
        </table:table-row>
        <table:table-row table:style-name="ro2">
          <table:table-cell office:value-type="string">
            <text:p>Cartocci 2</text:p>
          </table:table-cell>
          <table:table-cell office:value-type="string">
            <text:p>Stefano</text:p>
          </table:table-cell>
          <table:table-cell office:value-type="date" office:date-value="1996-04-15">
            <text:p>15/04/1996</text:p>
          </table:table-cell>
          <table:table-cell office:value-type="float" office:value="1019">
            <text:p>1019</text:p>
          </table:table-cell>
          <table:table-cell table:number-columns-repeated="252"/>
        </table:table-row>
        <table:table-row table:style-name="ro2">
          <table:table-cell office:value-type="string">
            <text:p>Falorni 2</text:p>
          </table:table-cell>
          <table:table-cell office:value-type="string">
            <text:p>Paola</text:p>
          </table:table-cell>
          <table:table-cell office:value-type="date" office:date-value="1993-05-15">
            <text:p>15/05/1993</text:p>
          </table:table-cell>
          <table:table-cell office:value-type="float" office:value="1019">
            <text:p>1019</text:p>
          </table:table-cell>
          <table:table-cell table:number-columns-repeated="252"/>
        </table:table-row>
        <table:table-row table:style-name="ro2">
          <table:table-cell office:value-type="string">
            <text:p>Fornino</text:p>
          </table:table-cell>
          <table:table-cell office:value-type="string">
            <text:p>Biagio</text:p>
          </table:table-cell>
          <table:table-cell office:value-type="date" office:date-value="1993-04-16">
            <text:p>16/04/1993</text:p>
          </table:table-cell>
          <table:table-cell office:value-type="float" office:value="1020">
            <text:p>1020</text:p>
          </table:table-cell>
          <table:table-cell table:number-columns-repeated="252"/>
        </table:table-row>
        <table:table-row table:style-name="ro2">
          <table:table-cell office:value-type="string">
            <text:p>Lupi</text:p>
          </table:table-cell>
          <table:table-cell office:value-type="string">
            <text:p>Gino</text:p>
          </table:table-cell>
          <table:table-cell office:value-type="date" office:date-value="1993-04-03">
            <text:p>03/04/1993</text:p>
          </table:table-cell>
          <table:table-cell office:value-type="float" office:value="1021">
            <text:p>102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ride s.p.a.</text:p>
          </table:table-cell>
          <table:table-cell office:value-type="date" office:date-value="1993-04-20">
            <text:p>20/04/1993</text:p>
          </table:table-cell>
          <table:table-cell office:value-type="float" office:value="1022">
            <text:p>1022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Adriana</text:p>
          </table:table-cell>
          <table:table-cell office:value-type="date" office:date-value="1993-04-21">
            <text:p>21/04/1993</text:p>
          </table:table-cell>
          <table:table-cell office:value-type="float" office:value="1023">
            <text:p>1023</text:p>
          </table:table-cell>
          <table:table-cell table:number-columns-repeated="252"/>
        </table:table-row>
        <table:table-row table:style-name="ro2">
          <table:table-cell office:value-type="string">
            <text:p>Ancillotti</text:p>
          </table:table-cell>
          <table:table-cell office:value-type="string">
            <text:p>Rosanna</text:p>
          </table:table-cell>
          <table:table-cell office:value-type="date" office:date-value="1993-04-21">
            <text:p>21/04/1993</text:p>
          </table:table-cell>
          <table:table-cell office:value-type="float" office:value="1024">
            <text:p>1024</text:p>
          </table:table-cell>
          <table:table-cell table:number-columns-repeated="252"/>
        </table:table-row>
        <table:table-row table:style-name="ro2">
          <table:table-cell office:value-type="string">
            <text:p>Cantini 2</text:p>
          </table:table-cell>
          <table:table-cell office:value-type="string">
            <text:p>Mario Osvaldo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1025</text:p>
          </table:table-cell>
          <table:table-cell table:number-columns-repeated="252"/>
        </table:table-row>
        <table:table-row table:style-name="ro2">
          <table:table-cell office:value-type="string">
            <text:p>Cicalini 2</text:p>
          </table:table-cell>
          <table:table-cell office:value-type="string">
            <text:p>Maresca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1025</text:p>
          </table:table-cell>
          <table:table-cell table:number-columns-repeated="252"/>
        </table:table-row>
        <table:table-row table:style-name="ro2">
          <table:table-cell office:value-type="string">
            <text:p>Spitale</text:p>
          </table:table-cell>
          <table:table-cell office:value-type="string">
            <text:p>Santo</text:p>
          </table:table-cell>
          <table:table-cell office:value-type="date" office:date-value="1993-04-24">
            <text:p>24/04/1993</text:p>
          </table:table-cell>
          <table:table-cell office:value-type="float" office:value="1026">
            <text:p>1026</text:p>
          </table:table-cell>
          <table:table-cell table:number-columns-repeated="252"/>
        </table:table-row>
        <table:table-row table:style-name="ro2">
          <table:table-cell office:value-type="string">
            <text:p>Palavisini</text:p>
          </table:table-cell>
          <table:table-cell office:value-type="string">
            <text:p>Dino</text:p>
          </table:table-cell>
          <table:table-cell office:value-type="date" office:date-value="1993-04-28">
            <text:p>28/04/1993</text:p>
          </table:table-cell>
          <table:table-cell office:value-type="float" office:value="1027">
            <text:p>1027</text:p>
          </table:table-cell>
          <table:table-cell table:number-columns-repeated="252"/>
        </table:table-row>
        <table:table-row table:style-name="ro2">
          <table:table-cell office:value-type="string">
            <text:p>Montanari</text:p>
          </table:table-cell>
          <table:table-cell office:value-type="string">
            <text:p>Antonio</text:p>
          </table:table-cell>
          <table:table-cell office:value-type="date" office:date-value="1993-04-29">
            <text:p>29/04/1993</text:p>
          </table:table-cell>
          <table:table-cell office:value-type="float" office:value="1028">
            <text:p>1028</text:p>
          </table:table-cell>
          <table:table-cell table:number-columns-repeated="252"/>
        </table:table-row>
        <table:table-row table:style-name="ro2">
          <table:table-cell office:value-type="string">
            <text:p>Gori</text:p>
          </table:table-cell>
          <table:table-cell office:value-type="string">
            <text:p>Silvano</text:p>
          </table:table-cell>
          <table:table-cell office:value-type="date" office:date-value="1993-05-03">
            <text:p>03/05/1993</text:p>
          </table:table-cell>
          <table:table-cell office:value-type="float" office:value="1029">
            <text:p>1029</text:p>
          </table:table-cell>
          <table:table-cell table:number-columns-repeated="252"/>
        </table:table-row>
        <table:table-row table:style-name="ro2">
          <table:table-cell office:value-type="string">
            <text:p>Manimi</text:p>
          </table:table-cell>
          <table:table-cell office:value-type="string">
            <text:p>Adriana</text:p>
          </table:table-cell>
          <table:table-cell office:value-type="date" office:date-value="1993-05-03">
            <text:p>03/05/1993</text:p>
          </table:table-cell>
          <table:table-cell office:value-type="float" office:value="1030">
            <text:p>1030</text:p>
          </table:table-cell>
          <table:table-cell table:number-columns-repeated="252"/>
        </table:table-row>
        <table:table-row table:style-name="ro2">
          <table:table-cell office:value-type="string">
            <text:p>Branca</text:p>
          </table:table-cell>
          <table:table-cell office:value-type="string">
            <text:p>Massimo</text:p>
          </table:table-cell>
          <table:table-cell office:value-type="date" office:date-value="1993-05-05">
            <text:p>05/05/1993</text:p>
          </table:table-cell>
          <table:table-cell office:value-type="float" office:value="1031">
            <text:p>1031</text:p>
          </table:table-cell>
          <table:table-cell table:number-columns-repeated="252"/>
        </table:table-row>
        <table:table-row table:style-name="ro2">
          <table:table-cell office:value-type="string">
            <text:p>Celentano 2</text:p>
          </table:table-cell>
          <table:table-cell office:value-type="string">
            <text:p>Carmine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1032</text:p>
          </table:table-cell>
          <table:table-cell table:number-columns-repeated="252"/>
        </table:table-row>
        <table:table-row table:style-name="ro2">
          <table:table-cell office:value-type="string">
            <text:p>Caschetto 2</text:p>
          </table:table-cell>
          <table:table-cell office:value-type="string">
            <text:p>Giuseppina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1032</text:p>
          </table:table-cell>
          <table:table-cell table:number-columns-repeated="252"/>
        </table:table-row>
        <table:table-row table:style-name="ro2">
          <table:table-cell office:value-type="string">
            <text:p>Toni 2</text:p>
          </table:table-cell>
          <table:table-cell office:value-type="string">
            <text:p>Sauro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1033</text:p>
          </table:table-cell>
          <table:table-cell table:number-columns-repeated="252"/>
        </table:table-row>
        <table:table-row table:style-name="ro2">
          <table:table-cell office:value-type="string">
            <text:p>Toni 2</text:p>
          </table:table-cell>
          <table:table-cell office:value-type="string">
            <text:p>Daniele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103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.S.L. 17</text:p>
          </table:table-cell>
          <table:table-cell office:value-type="date" office:date-value="1993-02-15">
            <text:p>15/02/1993</text:p>
          </table:table-cell>
          <table:table-cell office:value-type="float" office:value="1034">
            <text:p>1034</text:p>
          </table:table-cell>
          <table:table-cell table:number-columns-repeated="252"/>
        </table:table-row>
        <table:table-row table:style-name="ro2">
          <table:table-cell office:value-type="string">
            <text:p>Cucini 2</text:p>
          </table:table-cell>
          <table:table-cell office:value-type="string">
            <text:p>Ivo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1035</text:p>
          </table:table-cell>
          <table:table-cell table:number-columns-repeated="252"/>
        </table:table-row>
        <table:table-row table:style-name="ro2">
          <table:table-cell office:value-type="string">
            <text:p>Tosi 2</text:p>
          </table:table-cell>
          <table:table-cell office:value-type="string">
            <text:p>Marella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1035</text:p>
          </table:table-cell>
          <table:table-cell table:number-columns-repeated="252"/>
        </table:table-row>
        <table:table-row table:style-name="ro2">
          <table:table-cell office:value-type="string">
            <text:p>Manzani</text:p>
          </table:table-cell>
          <table:table-cell office:value-type="string">
            <text:p>Ilma</text:p>
          </table:table-cell>
          <table:table-cell office:value-type="date" office:date-value="1993-05-14">
            <text:p>14/05/1993</text:p>
          </table:table-cell>
          <table:table-cell office:value-type="float" office:value="1036">
            <text:p>1036</text:p>
          </table:table-cell>
          <table:table-cell table:number-columns-repeated="252"/>
        </table:table-row>
        <table:table-row table:style-name="ro2">
          <table:table-cell office:value-type="string">
            <text:p>Pacini</text:p>
          </table:table-cell>
          <table:table-cell office:value-type="string">
            <text:p>Alvaro</text:p>
          </table:table-cell>
          <table:table-cell office:value-type="date" office:date-value="1993-05-20">
            <text:p>20/05/1993</text:p>
          </table:table-cell>
          <table:table-cell office:value-type="float" office:value="1037">
            <text:p>103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d. Brucini</text:p>
          </table:table-cell>
          <table:table-cell office:value-type="date" office:date-value="1993-05-22">
            <text:p>22/05/1993</text:p>
          </table:table-cell>
          <table:table-cell office:value-type="float" office:value="1038">
            <text:p>1038</text:p>
          </table:table-cell>
          <table:table-cell table:number-columns-repeated="252"/>
        </table:table-row>
        <table:table-row table:style-name="ro2">
          <table:table-cell office:value-type="string">
            <text:p>Fondelli</text:p>
          </table:table-cell>
          <table:table-cell office:value-type="string">
            <text:p>Giuseppe</text:p>
          </table:table-cell>
          <table:table-cell office:value-type="date" office:date-value="1993-05-22">
            <text:p>22/05/1993</text:p>
          </table:table-cell>
          <table:table-cell office:value-type="float" office:value="1039">
            <text:p>1039</text:p>
          </table:table-cell>
          <table:table-cell table:number-columns-repeated="252"/>
        </table:table-row>
        <table:table-row table:style-name="ro2">
          <table:table-cell office:value-type="string">
            <text:p>Sestini</text:p>
          </table:table-cell>
          <table:table-cell office:value-type="string">
            <text:p>Ledo</text:p>
          </table:table-cell>
          <table:table-cell office:value-type="date" office:date-value="1993-05-25">
            <text:p>25/05/1993</text:p>
          </table:table-cell>
          <table:table-cell office:value-type="float" office:value="1040">
            <text:p>1040</text:p>
          </table:table-cell>
          <table:table-cell table:number-columns-repeated="252"/>
        </table:table-row>
        <table:table-row table:style-name="ro2">
          <table:table-cell office:value-type="string">
            <text:p>Buggiani</text:p>
          </table:table-cell>
          <table:table-cell office:value-type="string">
            <text:p>Lisena</text:p>
          </table:table-cell>
          <table:table-cell office:value-type="date" office:date-value="1993-05-26">
            <text:p>26/05/1993</text:p>
          </table:table-cell>
          <table:table-cell office:value-type="float" office:value="1041">
            <text:p>1041</text:p>
          </table:table-cell>
          <table:table-cell table:number-columns-repeated="252"/>
        </table:table-row>
        <table:table-row table:style-name="ro2">
          <table:table-cell office:value-type="string">
            <text:p>Panichi</text:p>
          </table:table-cell>
          <table:table-cell office:value-type="string">
            <text:p>Annunziata</text:p>
          </table:table-cell>
          <table:table-cell office:value-type="date" office:date-value="1993-05-29">
            <text:p>29/05/1993</text:p>
          </table:table-cell>
          <table:table-cell office:value-type="float" office:value="1042">
            <text:p>1042</text:p>
          </table:table-cell>
          <table:table-cell table:number-columns-repeated="252"/>
        </table:table-row>
        <table:table-row table:style-name="ro2">
          <table:table-cell office:value-type="string">
            <text:p>Diolaiti 2</text:p>
          </table:table-cell>
          <table:table-cell office:value-type="string">
            <text:p>Claudio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1043</text:p>
          </table:table-cell>
          <table:table-cell table:number-columns-repeated="252"/>
        </table:table-row>
        <table:table-row table:style-name="ro2">
          <table:table-cell office:value-type="string">
            <text:p>Boldrini 2</text:p>
          </table:table-cell>
          <table:table-cell office:value-type="string">
            <text:p>Maria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104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alz. Due Elle</text:p>
          </table:table-cell>
          <table:table-cell office:value-type="date" office:date-value="1993-05-31">
            <text:p>31/05/1993</text:p>
          </table:table-cell>
          <table:table-cell office:value-type="float" office:value="1044">
            <text:p>1044</text:p>
          </table:table-cell>
          <table:table-cell table:number-columns-repeated="252"/>
        </table:table-row>
        <table:table-row table:style-name="ro2">
          <table:table-cell office:value-type="string">
            <text:p>Pilo</text:p>
          </table:table-cell>
          <table:table-cell office:value-type="string">
            <text:p>Gianfranco</text:p>
          </table:table-cell>
          <table:table-cell office:value-type="date" office:date-value="1993-06-02">
            <text:p>02/06/1993</text:p>
          </table:table-cell>
          <table:table-cell office:value-type="float" office:value="1045">
            <text:p>1045</text:p>
          </table:table-cell>
          <table:table-cell table:number-columns-repeated="252"/>
        </table:table-row>
        <table:table-row table:style-name="ro2">
          <table:table-cell office:value-type="string">
            <text:p>Buralli</text:p>
          </table:table-cell>
          <table:table-cell office:value-type="string">
            <text:p>Sergio</text:p>
          </table:table-cell>
          <table:table-cell office:value-type="date" office:date-value="1993-06-09">
            <text:p>09/06/1993</text:p>
          </table:table-cell>
          <table:table-cell office:value-type="float" office:value="1046">
            <text:p>1046</text:p>
          </table:table-cell>
          <table:table-cell table:number-columns-repeated="252"/>
        </table:table-row>
        <table:table-row table:style-name="ro2">
          <table:table-cell office:value-type="string">
            <text:p>Moriani</text:p>
          </table:table-cell>
          <table:table-cell office:value-type="string">
            <text:p>Giuseppe</text:p>
          </table:table-cell>
          <table:table-cell office:value-type="date" office:date-value="1993-06-10">
            <text:p>10/06/1993</text:p>
          </table:table-cell>
          <table:table-cell office:value-type="float" office:value="1047">
            <text:p>1047</text:p>
          </table:table-cell>
          <table:table-cell table:number-columns-repeated="252"/>
        </table:table-row>
        <table:table-row table:style-name="ro2">
          <table:table-cell office:value-type="string">
            <text:p>Reale 2</text:p>
          </table:table-cell>
          <table:table-cell office:value-type="string">
            <text:p>Vincenzo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1048</text:p>
          </table:table-cell>
          <table:table-cell table:number-columns-repeated="252"/>
        </table:table-row>
        <table:table-row table:style-name="ro2">
          <table:table-cell office:value-type="string">
            <text:p>Guagliardo 2</text:p>
          </table:table-cell>
          <table:table-cell office:value-type="string">
            <text:p>Giuseppa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1048</text:p>
          </table:table-cell>
          <table:table-cell table:number-columns-repeated="252"/>
        </table:table-row>
        <table:table-row table:style-name="ro2">
          <table:table-cell office:value-type="string">
            <text:p>Caciagli</text:p>
          </table:table-cell>
          <table:table-cell office:value-type="string">
            <text:p>Osvaldo</text:p>
          </table:table-cell>
          <table:table-cell office:value-type="date" office:date-value="1993-06-11">
            <text:p>11/06/1993</text:p>
          </table:table-cell>
          <table:table-cell office:value-type="float" office:value="1049">
            <text:p>1049</text:p>
          </table:table-cell>
          <table:table-cell table:number-columns-repeated="252"/>
        </table:table-row>
        <table:table-row table:style-name="ro2">
          <table:table-cell office:value-type="string">
            <text:p>Bianchi</text:p>
          </table:table-cell>
          <table:table-cell office:value-type="string">
            <text:p>Adriano</text:p>
          </table:table-cell>
          <table:table-cell office:value-type="date" office:date-value="1993-06-16">
            <text:p>16/06/1993</text:p>
          </table:table-cell>
          <table:table-cell office:value-type="float" office:value="1050">
            <text:p>1050</text:p>
          </table:table-cell>
          <table:table-cell table:number-columns-repeated="252"/>
        </table:table-row>
        <table:table-row table:style-name="ro2">
          <table:table-cell office:value-type="string">
            <text:p>Quiriconi</text:p>
          </table:table-cell>
          <table:table-cell office:value-type="string">
            <text:p>Enzo</text:p>
          </table:table-cell>
          <table:table-cell office:value-type="date" office:date-value="1993-06-16">
            <text:p>16/06/1993</text:p>
          </table:table-cell>
          <table:table-cell office:value-type="float" office:value="1051">
            <text:p>1051</text:p>
          </table:table-cell>
          <table:table-cell table:number-columns-repeated="252"/>
        </table:table-row>
        <table:table-row table:style-name="ro2">
          <table:table-cell office:value-type="string">
            <text:p>Cirifino 2</text:p>
          </table:table-cell>
          <table:table-cell office:value-type="string">
            <text:p>Carlo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1052</text:p>
          </table:table-cell>
          <table:table-cell table:number-columns-repeated="252"/>
        </table:table-row>
        <table:table-row table:style-name="ro2">
          <table:table-cell office:value-type="string">
            <text:p>Lippi 2</text:p>
          </table:table-cell>
          <table:table-cell office:value-type="string">
            <text:p>Anna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1052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Cesarina</text:p>
          </table:table-cell>
          <table:table-cell office:value-type="date" office:date-value="1993-06-17">
            <text:p>17/06/1993</text:p>
          </table:table-cell>
          <table:table-cell office:value-type="float" office:value="1053">
            <text:p>1053</text:p>
          </table:table-cell>
          <table:table-cell table:number-columns-repeated="252"/>
        </table:table-row>
        <table:table-row table:style-name="ro2">
          <table:table-cell office:value-type="string">
            <text:p>Serafini</text:p>
          </table:table-cell>
          <table:table-cell office:value-type="string">
            <text:p>Andrea</text:p>
          </table:table-cell>
          <table:table-cell office:value-type="date" office:date-value="1993-06-21">
            <text:p>21/06/1993</text:p>
          </table:table-cell>
          <table:table-cell office:value-type="float" office:value="1054">
            <text:p>1054</text:p>
          </table:table-cell>
          <table:table-cell table:number-columns-repeated="252"/>
        </table:table-row>
        <table:table-row table:style-name="ro2">
          <table:table-cell office:value-type="string">
            <text:p>Pasqualetti 2</text:p>
          </table:table-cell>
          <table:table-cell office:value-type="string">
            <text:p>Patrizia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1055</text:p>
          </table:table-cell>
          <table:table-cell table:number-columns-repeated="252"/>
        </table:table-row>
        <table:table-row table:style-name="ro2">
          <table:table-cell office:value-type="string">
            <text:p>Costagli 2</text:p>
          </table:table-cell>
          <table:table-cell office:value-type="string">
            <text:p>Marco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1055</text:p>
          </table:table-cell>
          <table:table-cell table:number-columns-repeated="252"/>
        </table:table-row>
        <table:table-row table:style-name="ro2">
          <table:table-cell office:value-type="string">
            <text:p>Cristiani</text:p>
          </table:table-cell>
          <table:table-cell office:value-type="string">
            <text:p>Flora</text:p>
          </table:table-cell>
          <table:table-cell office:value-type="date" office:date-value="1993-06-23">
            <text:p>23/06/1993</text:p>
          </table:table-cell>
          <table:table-cell office:value-type="float" office:value="1056">
            <text:p>1056</text:p>
          </table:table-cell>
          <table:table-cell table:number-columns-repeated="252"/>
        </table:table-row>
        <table:table-row table:style-name="ro2">
          <table:table-cell office:value-type="string">
            <text:p>Menichetti</text:p>
          </table:table-cell>
          <table:table-cell office:value-type="string">
            <text:p>Roberta</text:p>
          </table:table-cell>
          <table:table-cell office:value-type="date" office:date-value="1993-06-23">
            <text:p>23/06/1993</text:p>
          </table:table-cell>
          <table:table-cell office:value-type="float" office:value="1057">
            <text:p>1057</text:p>
          </table:table-cell>
          <table:table-cell table:number-columns-repeated="252"/>
        </table:table-row>
        <table:table-row table:style-name="ro2">
          <table:table-cell office:value-type="string">
            <text:p>Gabbanini</text:p>
          </table:table-cell>
          <table:table-cell office:value-type="string">
            <text:p>Rina</text:p>
          </table:table-cell>
          <table:table-cell office:value-type="date" office:date-value="1993-06-25">
            <text:p>25/06/1993</text:p>
          </table:table-cell>
          <table:table-cell office:value-type="float" office:value="1058">
            <text:p>1058</text:p>
          </table:table-cell>
          <table:table-cell table:number-columns-repeated="252"/>
        </table:table-row>
        <table:table-row table:style-name="ro2">
          <table:table-cell office:value-type="string">
            <text:p>Bucci 2</text:p>
          </table:table-cell>
          <table:table-cell office:value-type="string">
            <text:p>Vinc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1059</text:p>
          </table:table-cell>
          <table:table-cell table:number-columns-repeated="252"/>
        </table:table-row>
        <table:table-row table:style-name="ro2">
          <table:table-cell office:value-type="string">
            <text:p>Fiordelli 2</text:p>
          </table:table-cell>
          <table:table-cell office:value-type="string">
            <text:p>Fior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1059</text:p>
          </table:table-cell>
          <table:table-cell table:number-columns-repeated="252"/>
        </table:table-row>
        <table:table-row table:style-name="ro2">
          <table:table-cell office:value-type="string">
            <text:p>Giusti</text:p>
          </table:table-cell>
          <table:table-cell office:value-type="string">
            <text:p>Mauro</text:p>
          </table:table-cell>
          <table:table-cell office:value-type="date" office:date-value="1993-06-29">
            <text:p>29/06/1993</text:p>
          </table:table-cell>
          <table:table-cell office:value-type="float" office:value="1060">
            <text:p>1060</text:p>
          </table:table-cell>
          <table:table-cell table:number-columns-repeated="252"/>
        </table:table-row>
        <table:table-row table:style-name="ro2">
          <table:table-cell office:value-type="string">
            <text:p>Roggi</text:p>
          </table:table-cell>
          <table:table-cell office:value-type="string">
            <text:p>Silvano</text:p>
          </table:table-cell>
          <table:table-cell office:value-type="date" office:date-value="1993-07-03">
            <text:p>03/07/1993</text:p>
          </table:table-cell>
          <table:table-cell office:value-type="float" office:value="1061">
            <text:p>1061</text:p>
          </table:table-cell>
          <table:table-cell table:number-columns-repeated="252"/>
        </table:table-row>
        <table:table-row table:style-name="ro2">
          <table:table-cell office:value-type="string">
            <text:p>Cioni 2</text:p>
          </table:table-cell>
          <table:table-cell office:value-type="string">
            <text:p>Nicl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1062</text:p>
          </table:table-cell>
          <table:table-cell table:number-columns-repeated="252"/>
        </table:table-row>
        <table:table-row table:style-name="ro2">
          <table:table-cell office:value-type="string">
            <text:p>Testai 2</text:p>
          </table:table-cell>
          <table:table-cell office:value-type="string">
            <text:p>Stefani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1062</text:p>
          </table:table-cell>
          <table:table-cell table:number-columns-repeated="252"/>
        </table:table-row>
        <table:table-row table:style-name="ro2">
          <table:table-cell office:value-type="string">
            <text:p>Paganelli</text:p>
          </table:table-cell>
          <table:table-cell office:value-type="string">
            <text:p>Ezio</text:p>
          </table:table-cell>
          <table:table-cell office:value-type="date" office:date-value="1993-07-06">
            <text:p>06/07/1993</text:p>
          </table:table-cell>
          <table:table-cell office:value-type="float" office:value="1063">
            <text:p>1063</text:p>
          </table:table-cell>
          <table:table-cell table:number-columns-repeated="252"/>
        </table:table-row>
        <table:table-row table:style-name="ro2">
          <table:table-cell office:value-type="string">
            <text:p>Belcari</text:p>
          </table:table-cell>
          <table:table-cell office:value-type="string">
            <text:p>Paolo</text:p>
          </table:table-cell>
          <table:table-cell office:value-type="date" office:date-value="1993-07-08">
            <text:p>08/07/1993</text:p>
          </table:table-cell>
          <table:table-cell office:value-type="float" office:value="1064">
            <text:p>106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3-07-10">
            <text:p>10/07/1993</text:p>
          </table:table-cell>
          <table:table-cell office:value-type="float" office:value="1065">
            <text:p>1065</text:p>
          </table:table-cell>
          <table:table-cell table:number-columns-repeated="252"/>
        </table:table-row>
        <table:table-row table:style-name="ro2">
          <table:table-cell office:value-type="string">
            <text:p>Sparacino</text:p>
          </table:table-cell>
          <table:table-cell office:value-type="string">
            <text:p>Caterina</text:p>
          </table:table-cell>
          <table:table-cell office:value-type="date" office:date-value="1993-07-12">
            <text:p>12/07/1993</text:p>
          </table:table-cell>
          <table:table-cell office:value-type="float" office:value="1066">
            <text:p>1066</text:p>
          </table:table-cell>
          <table:table-cell table:number-columns-repeated="252"/>
        </table:table-row>
        <table:table-row table:style-name="ro2">
          <table:table-cell office:value-type="string">
            <text:p>Piccoli</text:p>
          </table:table-cell>
          <table:table-cell office:value-type="string">
            <text:p>Giulia</text:p>
          </table:table-cell>
          <table:table-cell office:value-type="date" office:date-value="1993-07-13">
            <text:p>13/07/1993</text:p>
          </table:table-cell>
          <table:table-cell office:value-type="float" office:value="1067">
            <text:p>1067</text:p>
          </table:table-cell>
          <table:table-cell table:number-columns-repeated="252"/>
        </table:table-row>
        <table:table-row table:style-name="ro2">
          <table:table-cell office:value-type="string">
            <text:p>Ferradini</text:p>
          </table:table-cell>
          <table:table-cell office:value-type="string">
            <text:p>Luciano</text:p>
          </table:table-cell>
          <table:table-cell office:value-type="date" office:date-value="1993-07-14">
            <text:p>14/07/1993</text:p>
          </table:table-cell>
          <table:table-cell office:value-type="float" office:value="1068">
            <text:p>1068</text:p>
          </table:table-cell>
          <table:table-cell table:number-columns-repeated="252"/>
        </table:table-row>
        <table:table-row table:style-name="ro2">
          <table:table-cell office:value-type="string">
            <text:p>Beconcini</text:p>
          </table:table-cell>
          <table:table-cell office:value-type="string">
            <text:p>Rolando</text:p>
          </table:table-cell>
          <table:table-cell office:value-type="date" office:date-value="1993-07-14">
            <text:p>14/07/1993</text:p>
          </table:table-cell>
          <table:table-cell office:value-type="float" office:value="1069">
            <text:p>1069</text:p>
          </table:table-cell>
          <table:table-cell table:number-columns-repeated="252"/>
        </table:table-row>
        <table:table-row table:style-name="ro2">
          <table:table-cell office:value-type="string">
            <text:p>Favetti</text:p>
          </table:table-cell>
          <table:table-cell office:value-type="string">
            <text:p>Carlo</text:p>
          </table:table-cell>
          <table:table-cell office:value-type="date" office:date-value="1993-07-14">
            <text:p>14/07/1993</text:p>
          </table:table-cell>
          <table:table-cell office:value-type="float" office:value="1070">
            <text:p>1070</text:p>
          </table:table-cell>
          <table:table-cell table:number-columns-repeated="252"/>
        </table:table-row>
        <table:table-row table:style-name="ro2">
          <table:table-cell office:value-type="string">
            <text:p>Mazetti 2</text:p>
          </table:table-cell>
          <table:table-cell office:value-type="string">
            <text:p>Lido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1071</text:p>
          </table:table-cell>
          <table:table-cell table:number-columns-repeated="252"/>
        </table:table-row>
        <table:table-row table:style-name="ro2">
          <table:table-cell office:value-type="string">
            <text:p>Manichiello 2</text:p>
          </table:table-cell>
          <table:table-cell office:value-type="string">
            <text:p>Carmela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1071</text:p>
          </table:table-cell>
          <table:table-cell table:number-columns-repeated="252"/>
        </table:table-row>
        <table:table-row table:style-name="ro2">
          <table:table-cell office:value-type="string">
            <text:p>Carli 2</text:p>
          </table:table-cell>
          <table:table-cell office:value-type="string">
            <text:p>Antonio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1072</text:p>
          </table:table-cell>
          <table:table-cell table:number-columns-repeated="252"/>
        </table:table-row>
        <table:table-row table:style-name="ro2">
          <table:table-cell office:value-type="string">
            <text:p>Catastini 2</text:p>
          </table:table-cell>
          <table:table-cell office:value-type="string">
            <text:p>Maria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1072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Loriano</text:p>
          </table:table-cell>
          <table:table-cell office:value-type="date" office:date-value="1993-07-22">
            <text:p>22/07/1993</text:p>
          </table:table-cell>
          <table:table-cell office:value-type="float" office:value="1073">
            <text:p>1073</text:p>
          </table:table-cell>
          <table:table-cell table:number-columns-repeated="252"/>
        </table:table-row>
        <table:table-row table:style-name="ro2">
          <table:table-cell office:value-type="string">
            <text:p>Manzi 2</text:p>
          </table:table-cell>
          <table:table-cell office:value-type="string">
            <text:p>Bruno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1074</text:p>
          </table:table-cell>
          <table:table-cell table:number-columns-repeated="252"/>
        </table:table-row>
        <table:table-row table:style-name="ro2">
          <table:table-cell office:value-type="string">
            <text:p>Bettarini 2</text:p>
          </table:table-cell>
          <table:table-cell office:value-type="string">
            <text:p>Luciana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1074</text:p>
          </table:table-cell>
          <table:table-cell table:number-columns-repeated="252"/>
        </table:table-row>
        <table:table-row table:style-name="ro2">
          <table:table-cell office:value-type="string">
            <text:p>Incatasciato</text:p>
          </table:table-cell>
          <table:table-cell office:value-type="string">
            <text:p>Salvatore</text:p>
          </table:table-cell>
          <table:table-cell office:value-type="date" office:date-value="1993-07-14">
            <text:p>14/07/1993</text:p>
          </table:table-cell>
          <table:table-cell office:value-type="float" office:value="1075">
            <text:p>1075</text:p>
          </table:table-cell>
          <table:table-cell table:number-columns-repeated="252"/>
        </table:table-row>
        <table:table-row table:style-name="ro2">
          <table:table-cell office:value-type="string">
            <text:p>Bonsignori</text:p>
          </table:table-cell>
          <table:table-cell office:value-type="string">
            <text:p>Annamaria</text:p>
          </table:table-cell>
          <table:table-cell office:value-type="date" office:date-value="1993-07-28">
            <text:p>28/07/1993</text:p>
          </table:table-cell>
          <table:table-cell office:value-type="float" office:value="1076">
            <text:p>1076</text:p>
          </table:table-cell>
          <table:table-cell table:number-columns-repeated="252"/>
        </table:table-row>
        <table:table-row table:style-name="ro2">
          <table:table-cell office:value-type="string">
            <text:p>Fiaschi</text:p>
          </table:table-cell>
          <table:table-cell office:value-type="string">
            <text:p>Leda</text:p>
          </table:table-cell>
          <table:table-cell office:value-type="date" office:date-value="1993-07-29">
            <text:p>29/07/1993</text:p>
          </table:table-cell>
          <table:table-cell office:value-type="float" office:value="1077">
            <text:p>1077</text:p>
          </table:table-cell>
          <table:table-cell table:number-columns-repeated="252"/>
        </table:table-row>
        <table:table-row table:style-name="ro2">
          <table:table-cell office:value-type="string">
            <text:p>Giannoni</text:p>
          </table:table-cell>
          <table:table-cell office:value-type="string">
            <text:p>Alfredo</text:p>
          </table:table-cell>
          <table:table-cell office:value-type="date" office:date-value="1993-07-30">
            <text:p>30/07/1993</text:p>
          </table:table-cell>
          <table:table-cell office:value-type="float" office:value="1078">
            <text:p>107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alamartana</text:p>
          </table:table-cell>
          <table:table-cell office:value-type="date" office:date-value="1993-07-31">
            <text:p>31/07/1993</text:p>
          </table:table-cell>
          <table:table-cell office:value-type="float" office:value="1079">
            <text:p>1079</text:p>
          </table:table-cell>
          <table:table-cell table:number-columns-repeated="252"/>
        </table:table-row>
        <table:table-row table:style-name="ro2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3-07-30">
            <text:p>30/07/1993</text:p>
          </table:table-cell>
          <table:table-cell office:value-type="float" office:value="1080">
            <text:p>1080</text:p>
          </table:table-cell>
          <table:table-cell table:number-columns-repeated="252"/>
        </table:table-row>
        <table:table-row table:style-name="ro2">
          <table:table-cell office:value-type="string">
            <text:p>Paladina </text:p>
          </table:table-cell>
          <table:table-cell office:value-type="string">
            <text:p>Renzo</text:p>
          </table:table-cell>
          <table:table-cell office:value-type="date" office:date-value="1993-07-30">
            <text:p>30/07/1993</text:p>
          </table:table-cell>
          <table:table-cell office:value-type="float" office:value="1081">
            <text:p>1081</text:p>
          </table:table-cell>
          <table:table-cell table:number-columns-repeated="252"/>
        </table:table-row>
        <table:table-row table:style-name="ro2">
          <table:table-cell office:value-type="string">
            <text:p>Prosperi</text:p>
          </table:table-cell>
          <table:table-cell office:value-type="string">
            <text:p>Ubaldina</text:p>
          </table:table-cell>
          <table:table-cell office:value-type="date" office:date-value="1993-07-31">
            <text:p>31/07/1993</text:p>
          </table:table-cell>
          <table:table-cell office:value-type="float" office:value="1082">
            <text:p>1082</text:p>
          </table:table-cell>
          <table:table-cell table:number-columns-repeated="252"/>
        </table:table-row>
        <table:table-row table:style-name="ro2">
          <table:table-cell office:value-type="string">
            <text:p>Pucci</text:p>
          </table:table-cell>
          <table:table-cell office:value-type="string">
            <text:p>Serafina</text:p>
          </table:table-cell>
          <table:table-cell office:value-type="date" office:date-value="1993-08-12">
            <text:p>12/08/1993</text:p>
          </table:table-cell>
          <table:table-cell office:value-type="float" office:value="1083">
            <text:p>1083</text:p>
          </table:table-cell>
          <table:table-cell table:number-columns-repeated="252"/>
        </table:table-row>
        <table:table-row table:style-name="ro2">
          <table:table-cell office:value-type="string">
            <text:p>Luci</text:p>
          </table:table-cell>
          <table:table-cell office:value-type="string">
            <text:p>Isolina</text:p>
          </table:table-cell>
          <table:table-cell office:value-type="date" office:date-value="1993-08-14">
            <text:p>14/08/1993</text:p>
          </table:table-cell>
          <table:table-cell office:value-type="float" office:value="1084">
            <text:p>1084</text:p>
          </table:table-cell>
          <table:table-cell table:number-columns-repeated="252"/>
        </table:table-row>
        <table:table-row table:style-name="ro2">
          <table:table-cell office:value-type="string">
            <text:p>Fiaschi 2</text:p>
          </table:table-cell>
          <table:table-cell office:value-type="string">
            <text:p>Edo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1085</text:p>
          </table:table-cell>
          <table:table-cell table:number-columns-repeated="252"/>
        </table:table-row>
        <table:table-row table:style-name="ro2">
          <table:table-cell office:value-type="string">
            <text:p>Montanelli 2</text:p>
          </table:table-cell>
          <table:table-cell office:value-type="string">
            <text:p>Licia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1085</text:p>
          </table:table-cell>
          <table:table-cell table:number-columns-repeated="252"/>
        </table:table-row>
        <table:table-row table:style-name="ro2">
          <table:table-cell office:value-type="string">
            <text:p>Filippetti</text:p>
          </table:table-cell>
          <table:table-cell office:value-type="string">
            <text:p>Luciana</text:p>
          </table:table-cell>
          <table:table-cell office:value-type="date" office:date-value="1993-08-31">
            <text:p>31/08/1993</text:p>
          </table:table-cell>
          <table:table-cell office:value-type="float" office:value="1086">
            <text:p>1086</text:p>
          </table:table-cell>
          <table:table-cell table:number-columns-repeated="252"/>
        </table:table-row>
        <table:table-row table:style-name="ro2">
          <table:table-cell office:value-type="string">
            <text:p>Schiavetti</text:p>
          </table:table-cell>
          <table:table-cell office:value-type="string">
            <text:p>Andrea</text:p>
          </table:table-cell>
          <table:table-cell office:value-type="date" office:date-value="1993-08-31">
            <text:p>31/08/1993</text:p>
          </table:table-cell>
          <table:table-cell office:value-type="float" office:value="1087">
            <text:p>108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Valentina-fin</text:p>
          </table:table-cell>
          <table:table-cell office:value-type="date" office:date-value="1993-09-01">
            <text:p>01/09/1993</text:p>
          </table:table-cell>
          <table:table-cell office:value-type="float" office:value="1088">
            <text:p>1088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93-09-02">
            <text:p>02/09/1993</text:p>
          </table:table-cell>
          <table:table-cell office:value-type="float" office:value="1089">
            <text:p>1089</text:p>
          </table:table-cell>
          <table:table-cell table:number-columns-repeated="252"/>
        </table:table-row>
        <table:table-row table:style-name="ro2">
          <table:table-cell office:value-type="string">
            <text:p>Paterni</text:p>
          </table:table-cell>
          <table:table-cell office:value-type="string">
            <text:p>Fabio</text:p>
          </table:table-cell>
          <table:table-cell office:value-type="date" office:date-value="1993-09-04">
            <text:p>04/09/1993</text:p>
          </table:table-cell>
          <table:table-cell office:value-type="float" office:value="1090">
            <text:p>1090</text:p>
          </table:table-cell>
          <table:table-cell table:number-columns-repeated="252"/>
        </table:table-row>
        <table:table-row table:style-name="ro2">
          <table:table-cell office:value-type="string">
            <text:p>Botirni</text:p>
          </table:table-cell>
          <table:table-cell office:value-type="string">
            <text:p>Roberto</text:p>
          </table:table-cell>
          <table:table-cell office:value-type="date" office:date-value="1993-09-07">
            <text:p>07/09/1993</text:p>
          </table:table-cell>
          <table:table-cell office:value-type="float" office:value="1091">
            <text:p>1091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Valerio</text:p>
          </table:table-cell>
          <table:table-cell office:value-type="date" office:date-value="1993-09-08">
            <text:p>08/09/1993</text:p>
          </table:table-cell>
          <table:table-cell office:value-type="float" office:value="1092">
            <text:p>1092</text:p>
          </table:table-cell>
          <table:table-cell table:number-columns-repeated="252"/>
        </table:table-row>
        <table:table-row table:style-name="ro2">
          <table:table-cell office:value-type="string">
            <text:p>Bolognesi</text:p>
          </table:table-cell>
          <table:table-cell office:value-type="string">
            <text:p>Giovan Pietro</text:p>
          </table:table-cell>
          <table:table-cell office:value-type="date" office:date-value="1993-09-09">
            <text:p>09/09/1993</text:p>
          </table:table-cell>
          <table:table-cell office:value-type="float" office:value="1093">
            <text:p>1093</text:p>
          </table:table-cell>
          <table:table-cell table:number-columns-repeated="252"/>
        </table:table-row>
        <table:table-row table:style-name="ro2">
          <table:table-cell office:value-type="string">
            <text:p>Conti 2</text:p>
          </table:table-cell>
          <table:table-cell office:value-type="string">
            <text:p>Francesco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1094</text:p>
          </table:table-cell>
          <table:table-cell table:number-columns-repeated="252"/>
        </table:table-row>
        <table:table-row table:style-name="ro2">
          <table:table-cell office:value-type="string">
            <text:p>Pellegrini 2</text:p>
          </table:table-cell>
          <table:table-cell office:value-type="string">
            <text:p>Franca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109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Mont. e Franc.</text:p>
          </table:table-cell>
          <table:table-cell office:value-type="date" office:date-value="1993-09-16">
            <text:p>16/09/1993</text:p>
          </table:table-cell>
          <table:table-cell office:value-type="float" office:value="1095">
            <text:p>1095</text:p>
          </table:table-cell>
          <table:table-cell table:number-columns-repeated="252"/>
        </table:table-row>
        <table:table-row table:style-name="ro2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3-09-17">
            <text:p>17/09/1993</text:p>
          </table:table-cell>
          <table:table-cell office:value-type="float" office:value="1096">
            <text:p>1096</text:p>
          </table:table-cell>
          <table:table-cell table:number-columns-repeated="252"/>
        </table:table-row>
        <table:table-row table:style-name="ro2">
          <table:table-cell office:value-type="string">
            <text:p>Donati 2</text:p>
          </table:table-cell>
          <table:table-cell office:value-type="string">
            <text:p>Lori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1097</text:p>
          </table:table-cell>
          <table:table-cell table:number-columns-repeated="252"/>
        </table:table-row>
        <table:table-row table:style-name="ro2">
          <table:table-cell office:value-type="string">
            <text:p>Donati 2</text:p>
          </table:table-cell>
          <table:table-cell office:value-type="string">
            <text:p>Rossella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1097</text:p>
          </table:table-cell>
          <table:table-cell table:number-columns-repeated="252"/>
        </table:table-row>
        <table:table-row table:style-name="ro2">
          <table:table-cell office:value-type="string">
            <text:p>Caponi</text:p>
          </table:table-cell>
          <table:table-cell office:value-type="string">
            <text:p>Rossano</text:p>
          </table:table-cell>
          <table:table-cell office:value-type="date" office:date-value="1993-09-28">
            <text:p>28/09/1993</text:p>
          </table:table-cell>
          <table:table-cell office:value-type="float" office:value="1098">
            <text:p>1098</text:p>
          </table:table-cell>
          <table:table-cell table:number-columns-repeated="252"/>
        </table:table-row>
        <table:table-row table:style-name="ro2">
          <table:table-cell office:value-type="string">
            <text:p>Contini </text:p>
          </table:table-cell>
          <table:table-cell office:value-type="string">
            <text:p>Franco</text:p>
          </table:table-cell>
          <table:table-cell office:value-type="date" office:date-value="1993-09-28">
            <text:p>28/09/1993</text:p>
          </table:table-cell>
          <table:table-cell office:value-type="float" office:value="1099">
            <text:p>1099</text:p>
          </table:table-cell>
          <table:table-cell table:number-columns-repeated="252"/>
        </table:table-row>
        <table:table-row table:style-name="ro2">
          <table:table-cell office:value-type="string">
            <text:p>Mechetti</text:p>
          </table:table-cell>
          <table:table-cell office:value-type="string">
            <text:p>Giambattista</text:p>
          </table:table-cell>
          <table:table-cell office:value-type="date" office:date-value="1993-09-29">
            <text:p>29/09/1993</text:p>
          </table:table-cell>
          <table:table-cell office:value-type="float" office:value="1100">
            <text:p>1100</text:p>
          </table:table-cell>
          <table:table-cell table:number-columns-repeated="252"/>
        </table:table-row>
        <table:table-row table:style-name="ro2">
          <table:table-cell office:value-type="string">
            <text:p>Gianforti</text:p>
          </table:table-cell>
          <table:table-cell office:value-type="string">
            <text:p>Liborio</text:p>
          </table:table-cell>
          <table:table-cell office:value-type="date" office:date-value="1993-10-01">
            <text:p>01/10/1993</text:p>
          </table:table-cell>
          <table:table-cell office:value-type="float" office:value="1101">
            <text:p>1101</text:p>
          </table:table-cell>
          <table:table-cell table:number-columns-repeated="252"/>
        </table:table-row>
        <table:table-row table:style-name="ro2">
          <table:table-cell office:value-type="string">
            <text:p>Cei 2</text:p>
          </table:table-cell>
          <table:table-cell office:value-type="string">
            <text:p>Flaminio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1102</text:p>
          </table:table-cell>
          <table:table-cell table:number-columns-repeated="252"/>
        </table:table-row>
        <table:table-row table:style-name="ro2">
          <table:table-cell office:value-type="string">
            <text:p>Bettarini 2</text:p>
          </table:table-cell>
          <table:table-cell office:value-type="string">
            <text:p>Anna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1102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Roberto</text:p>
          </table:table-cell>
          <table:table-cell office:value-type="date" office:date-value="1993-10-05">
            <text:p>05/10/1993</text:p>
          </table:table-cell>
          <table:table-cell office:value-type="float" office:value="1103">
            <text:p>1103</text:p>
          </table:table-cell>
          <table:table-cell table:number-columns-repeated="252"/>
        </table:table-row>
        <table:table-row table:style-name="ro2">
          <table:table-cell office:value-type="string">
            <text:p>Memoli 2</text:p>
          </table:table-cell>
          <table:table-cell office:value-type="string">
            <text:p>Alberto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2">
          <table:table-cell office:value-type="string">
            <text:p>Bruno 2</text:p>
          </table:table-cell>
          <table:table-cell office:value-type="string">
            <text:p>Elisabetta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1104</text:p>
          </table:table-cell>
          <table:table-cell table:number-columns-repeated="252"/>
        </table:table-row>
        <table:table-row table:style-name="ro2">
          <table:table-cell office:value-type="string">
            <text:p>Curella</text:p>
          </table:table-cell>
          <table:table-cell office:value-type="string">
            <text:p>Carmelo</text:p>
          </table:table-cell>
          <table:table-cell office:value-type="date" office:date-value="1993-10-09">
            <text:p>09/10/1993</text:p>
          </table:table-cell>
          <table:table-cell office:value-type="float" office:value="1105">
            <text:p>1105</text:p>
          </table:table-cell>
          <table:table-cell table:number-columns-repeated="252"/>
        </table:table-row>
        <table:table-row table:style-name="ro2">
          <table:table-cell office:value-type="string">
            <text:p>Gottardi</text:p>
          </table:table-cell>
          <table:table-cell office:value-type="string">
            <text:p>Camillo</text:p>
          </table:table-cell>
          <table:table-cell office:value-type="date" office:date-value="1993-10-09">
            <text:p>09/10/1993</text:p>
          </table:table-cell>
          <table:table-cell office:value-type="float" office:value="1106">
            <text:p>1106</text:p>
          </table:table-cell>
          <table:table-cell table:number-columns-repeated="252"/>
        </table:table-row>
        <table:table-row table:style-name="ro2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3-10-15">
            <text:p>15/10/1993</text:p>
          </table:table-cell>
          <table:table-cell office:value-type="float" office:value="1107">
            <text:p>1107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Osvaldo</text:p>
          </table:table-cell>
          <table:table-cell office:value-type="date" office:date-value="1993-10-19">
            <text:p>19/10/1993</text:p>
          </table:table-cell>
          <table:table-cell office:value-type="float" office:value="1108">
            <text:p>1108</text:p>
          </table:table-cell>
          <table:table-cell table:number-columns-repeated="252"/>
        </table:table-row>
        <table:table-row table:style-name="ro2">
          <table:table-cell office:value-type="string">
            <text:p>Finelli 2</text:p>
          </table:table-cell>
          <table:table-cell office:value-type="string">
            <text:p>Alberto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1109</text:p>
          </table:table-cell>
          <table:table-cell table:number-columns-repeated="252"/>
        </table:table-row>
        <table:table-row table:style-name="ro2">
          <table:table-cell office:value-type="string">
            <text:p>Calvani 2</text:p>
          </table:table-cell>
          <table:table-cell office:value-type="string">
            <text:p>Franca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1109</text:p>
          </table:table-cell>
          <table:table-cell table:number-columns-repeated="252"/>
        </table:table-row>
        <table:table-row table:style-name="ro2">
          <table:table-cell office:value-type="string">
            <text:p>Brusca</text:p>
          </table:table-cell>
          <table:table-cell office:value-type="string">
            <text:p>Salvatore</text:p>
          </table:table-cell>
          <table:table-cell office:value-type="date" office:date-value="1993-10-25">
            <text:p>25/10/1993</text:p>
          </table:table-cell>
          <table:table-cell office:value-type="float" office:value="1110">
            <text:p>1110</text:p>
          </table:table-cell>
          <table:table-cell table:number-columns-repeated="252"/>
        </table:table-row>
        <table:table-row table:style-name="ro2">
          <table:table-cell office:value-type="string">
            <text:p>Barsotti</text:p>
          </table:table-cell>
          <table:table-cell office:value-type="string">
            <text:p>Lola</text:p>
          </table:table-cell>
          <table:table-cell office:value-type="date" office:date-value="1993-10-26">
            <text:p>26/10/1993</text:p>
          </table:table-cell>
          <table:table-cell office:value-type="float" office:value="1111">
            <text:p>1111</text:p>
          </table:table-cell>
          <table:table-cell table:number-columns-repeated="252"/>
        </table:table-row>
        <table:table-row table:style-name="ro2">
          <table:table-cell office:value-type="string">
            <text:p>Magnoni</text:p>
          </table:table-cell>
          <table:table-cell office:value-type="string">
            <text:p>Edo</text:p>
          </table:table-cell>
          <table:table-cell office:value-type="date" office:date-value="1993-11-02">
            <text:p>02/11/1993</text:p>
          </table:table-cell>
          <table:table-cell office:value-type="float" office:value="1112">
            <text:p>1112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Bruno</text:p>
          </table:table-cell>
          <table:table-cell office:value-type="date" office:date-value="1993-11-03">
            <text:p>03/11/1993</text:p>
          </table:table-cell>
          <table:table-cell office:value-type="float" office:value="1113">
            <text:p>1113</text:p>
          </table:table-cell>
          <table:table-cell table:number-columns-repeated="252"/>
        </table:table-row>
        <table:table-row table:style-name="ro2">
          <table:table-cell office:value-type="string">
            <text:p>Ammannati</text:p>
          </table:table-cell>
          <table:table-cell office:value-type="string">
            <text:p>Sabrina</text:p>
          </table:table-cell>
          <table:table-cell office:value-type="date" office:date-value="1993-11-03">
            <text:p>03/11/1993</text:p>
          </table:table-cell>
          <table:table-cell office:value-type="float" office:value="1114">
            <text:p>1114</text:p>
          </table:table-cell>
          <table:table-cell table:number-columns-repeated="252"/>
        </table:table-row>
        <table:table-row table:style-name="ro2">
          <table:table-cell office:value-type="string">
            <text:p>Parri</text:p>
          </table:table-cell>
          <table:table-cell office:value-type="string">
            <text:p>Sonia</text:p>
          </table:table-cell>
          <table:table-cell office:value-type="date" office:date-value="1993-11-04">
            <text:p>04/11/1993</text:p>
          </table:table-cell>
          <table:table-cell office:value-type="float" office:value="1115">
            <text:p>1115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Renato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1116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Renata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1116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Elisabet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1117</text:p>
          </table:table-cell>
          <table:table-cell table:number-columns-repeated="252"/>
        </table:table-row>
        <table:table-row table:style-name="ro2">
          <table:table-cell office:value-type="string">
            <text:p>Berti 2</text:p>
          </table:table-cell>
          <table:table-cell office:value-type="string">
            <text:p>Mar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1117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Giuseppe</text:p>
          </table:table-cell>
          <table:table-cell office:value-type="date" office:date-value="1993-11-11">
            <text:p>11/11/1993</text:p>
          </table:table-cell>
          <table:table-cell office:value-type="float" office:value="1118">
            <text:p>1118</text:p>
          </table:table-cell>
          <table:table-cell table:number-columns-repeated="252"/>
        </table:table-row>
        <table:table-row table:style-name="ro2">
          <table:table-cell office:value-type="string">
            <text:p>Vierucci</text:p>
          </table:table-cell>
          <table:table-cell office:value-type="string">
            <text:p>M. Luciana</text:p>
          </table:table-cell>
          <table:table-cell office:value-type="date" office:date-value="1993-11-12">
            <text:p>12/11/1993</text:p>
          </table:table-cell>
          <table:table-cell office:value-type="float" office:value="1119">
            <text:p>1119</text:p>
          </table:table-cell>
          <table:table-cell table:number-columns-repeated="252"/>
        </table:table-row>
        <table:table-row table:style-name="ro2">
          <table:table-cell office:value-type="string">
            <text:p>Comuniello</text:p>
          </table:table-cell>
          <table:table-cell office:value-type="string">
            <text:p>Maria</text:p>
          </table:table-cell>
          <table:table-cell office:value-type="date" office:date-value="1993-11-13">
            <text:p>13/11/1993</text:p>
          </table:table-cell>
          <table:table-cell office:value-type="float" office:value="1120">
            <text:p>112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ENEL s.p.a.</text:p>
          </table:table-cell>
          <table:table-cell office:value-type="date" office:date-value="1993-11-17">
            <text:p>17/11/1993</text:p>
          </table:table-cell>
          <table:table-cell office:value-type="float" office:value="1121">
            <text:p>1121</text:p>
          </table:table-cell>
          <table:table-cell table:number-columns-repeated="252"/>
        </table:table-row>
        <table:table-row table:style-name="ro2">
          <table:table-cell office:value-type="string">
            <text:p>Mainolfi 2</text:p>
          </table:table-cell>
          <table:table-cell office:value-type="string">
            <text:p>Giuseppe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1122</text:p>
          </table:table-cell>
          <table:table-cell table:number-columns-repeated="252"/>
        </table:table-row>
        <table:table-row table:style-name="ro2">
          <table:table-cell office:value-type="string">
            <text:p>Esposito 2</text:p>
          </table:table-cell>
          <table:table-cell office:value-type="string">
            <text:p>Giuseppina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1122</text:p>
          </table:table-cell>
          <table:table-cell table:number-columns-repeated="252"/>
        </table:table-row>
        <table:table-row table:style-name="ro2">
          <table:table-cell office:value-type="string">
            <text:p>Sgherri</text:p>
          </table:table-cell>
          <table:table-cell office:value-type="string">
            <text:p>Anna</text:p>
          </table:table-cell>
          <table:table-cell office:value-type="date" office:date-value="1993-11-24">
            <text:p>24/11/1993</text:p>
          </table:table-cell>
          <table:table-cell office:value-type="float" office:value="1123">
            <text:p>1123</text:p>
          </table:table-cell>
          <table:table-cell table:number-columns-repeated="252"/>
        </table:table-row>
        <table:table-row table:style-name="ro2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3-11-30">
            <text:p>30/11/1993</text:p>
          </table:table-cell>
          <table:table-cell office:value-type="float" office:value="1124">
            <text:p>112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Italia</text:p>
          </table:table-cell>
          <table:table-cell office:value-type="date" office:date-value="1993-11-30">
            <text:p>30/11/1993</text:p>
          </table:table-cell>
          <table:table-cell office:value-type="float" office:value="1125">
            <text:p>1125</text:p>
          </table:table-cell>
          <table:table-cell table:number-columns-repeated="252"/>
        </table:table-row>
        <table:table-row table:style-name="ro2">
          <table:table-cell office:value-type="string">
            <text:p>Lastrucci 2</text:p>
          </table:table-cell>
          <table:table-cell office:value-type="string">
            <text:p>Francesco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1126</text:p>
          </table:table-cell>
          <table:table-cell table:number-columns-repeated="252"/>
        </table:table-row>
        <table:table-row table:style-name="ro2">
          <table:table-cell office:value-type="string">
            <text:p>Bruni 2</text:p>
          </table:table-cell>
          <table:table-cell office:value-type="string">
            <text:p>Luciana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1126</text:p>
          </table:table-cell>
          <table:table-cell table:number-columns-repeated="252"/>
        </table:table-row>
        <table:table-row table:style-name="ro2">
          <table:table-cell office:value-type="string">
            <text:p>Matera</text:p>
          </table:table-cell>
          <table:table-cell office:value-type="string">
            <text:p>Maria</text:p>
          </table:table-cell>
          <table:table-cell office:value-type="date" office:date-value="1993-12-01">
            <text:p>01/12/1993</text:p>
          </table:table-cell>
          <table:table-cell office:value-type="float" office:value="1127">
            <text:p>112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imba</text:p>
          </table:table-cell>
          <table:table-cell office:value-type="date" office:date-value="1993-12-04">
            <text:p>04/12/1993</text:p>
          </table:table-cell>
          <table:table-cell office:value-type="float" office:value="1128">
            <text:p>112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Edilvetta</text:p>
          </table:table-cell>
          <table:table-cell office:value-type="date" office:date-value="1993-12-06">
            <text:p>06/12/1993</text:p>
          </table:table-cell>
          <table:table-cell office:value-type="float" office:value="1129">
            <text:p>1129</text:p>
          </table:table-cell>
          <table:table-cell table:number-columns-repeated="252"/>
        </table:table-row>
        <table:table-row table:style-name="ro2">
          <table:table-cell office:value-type="string">
            <text:p>Barontini</text:p>
          </table:table-cell>
          <table:table-cell office:value-type="string">
            <text:p>Enrico</text:p>
          </table:table-cell>
          <table:table-cell office:value-type="date" office:date-value="1993-12-14">
            <text:p>14/12/1993</text:p>
          </table:table-cell>
          <table:table-cell office:value-type="float" office:value="1130">
            <text:p>1130</text:p>
          </table:table-cell>
          <table:table-cell table:number-columns-repeated="252"/>
        </table:table-row>
        <table:table-row table:style-name="ro2">
          <table:table-cell office:value-type="string">
            <text:p>Cacici</text:p>
          </table:table-cell>
          <table:table-cell office:value-type="string">
            <text:p>Caterina</text:p>
          </table:table-cell>
          <table:table-cell office:value-type="date" office:date-value="1993-12-18">
            <text:p>18/12/1993</text:p>
          </table:table-cell>
          <table:table-cell office:value-type="float" office:value="1131">
            <text:p>1131</text:p>
          </table:table-cell>
          <table:table-cell table:number-columns-repeated="252"/>
        </table:table-row>
        <table:table-row table:style-name="ro2">
          <table:table-cell office:value-type="string">
            <text:p>Cei</text:p>
          </table:table-cell>
          <table:table-cell office:value-type="string">
            <text:p>Loriano</text:p>
          </table:table-cell>
          <table:table-cell office:value-type="date" office:date-value="1993-12-18">
            <text:p>18/12/1993</text:p>
          </table:table-cell>
          <table:table-cell office:value-type="float" office:value="1132">
            <text:p>113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Pell. Bicchi</text:p>
          </table:table-cell>
          <table:table-cell office:value-type="date" office:date-value="1993-12-23">
            <text:p>23/12/1993</text:p>
          </table:table-cell>
          <table:table-cell office:value-type="float" office:value="1133">
            <text:p>1133</text:p>
          </table:table-cell>
          <table:table-cell table:number-columns-repeated="252"/>
        </table:table-row>
        <table:table-row table:style-name="ro2">
          <table:table-cell office:value-type="string">
            <text:p>Frediani</text:p>
          </table:table-cell>
          <table:table-cell office:value-type="string">
            <text:p>Nella</text:p>
          </table:table-cell>
          <table:table-cell office:value-type="date" office:date-value="1993-12-24">
            <text:p>24/12/1993</text:p>
          </table:table-cell>
          <table:table-cell office:value-type="float" office:value="1134">
            <text:p>1134</text:p>
          </table:table-cell>
          <table:table-cell table:number-columns-repeated="252"/>
        </table:table-row>
        <table:table-row table:style-name="ro2">
          <table:table-cell office:value-type="string">
            <text:p>Masotti</text:p>
          </table:table-cell>
          <table:table-cell office:value-type="string">
            <text:p>Piero</text:p>
          </table:table-cell>
          <table:table-cell office:value-type="date" office:date-value="1993-12-31">
            <text:p>31/12/1993</text:p>
          </table:table-cell>
          <table:table-cell office:value-type="float" office:value="1135">
            <text:p>1135</text:p>
          </table:table-cell>
          <table:table-cell table:number-columns-repeated="252"/>
        </table:table-row>
        <table:table-row table:style-name="ro2">
          <table:table-cell office:value-type="string">
            <text:p>Banchi</text:p>
          </table:table-cell>
          <table:table-cell office:value-type="string">
            <text:p>Eugenio</text:p>
          </table:table-cell>
          <table:table-cell office:value-type="date" office:date-value="1994-01-10">
            <text:p>10/01/1994</text:p>
          </table:table-cell>
          <table:table-cell office:value-type="float" office:value="1136">
            <text:p>1136</text:p>
          </table:table-cell>
          <table:table-cell table:number-columns-repeated="252"/>
        </table:table-row>
        <table:table-row table:style-name="ro2">
          <table:table-cell office:value-type="string">
            <text:p>Morelli</text:p>
          </table:table-cell>
          <table:table-cell office:value-type="string">
            <text:p>Giuseppe</text:p>
          </table:table-cell>
          <table:table-cell office:value-type="date" office:date-value="1994-01-17">
            <text:p>17/01/1994</text:p>
          </table:table-cell>
          <table:table-cell office:value-type="float" office:value="1137">
            <text:p>1137</text:p>
          </table:table-cell>
          <table:table-cell table:number-columns-repeated="252"/>
        </table:table-row>
        <table:table-row table:style-name="ro2">
          <table:table-cell office:value-type="string">
            <text:p>Pinzani</text:p>
          </table:table-cell>
          <table:table-cell office:value-type="string">
            <text:p>Barbara</text:p>
          </table:table-cell>
          <table:table-cell office:value-type="date" office:date-value="1994-01-18">
            <text:p>18/01/1994</text:p>
          </table:table-cell>
          <table:table-cell office:value-type="float" office:value="1138">
            <text:p>1138</text:p>
          </table:table-cell>
          <table:table-cell table:number-columns-repeated="252"/>
        </table:table-row>
        <table:table-row table:style-name="ro2">
          <table:table-cell office:value-type="string">
            <text:p>Panza</text:p>
          </table:table-cell>
          <table:table-cell office:value-type="string">
            <text:p>Silvio</text:p>
          </table:table-cell>
          <table:table-cell office:value-type="date" office:date-value="1994-01-27">
            <text:p>27/01/1994</text:p>
          </table:table-cell>
          <table:table-cell office:value-type="float" office:value="1139">
            <text:p>1139</text:p>
          </table:table-cell>
          <table:table-cell table:number-columns-repeated="252"/>
        </table:table-row>
        <table:table-row table:style-name="ro2">
          <table:table-cell office:value-type="string">
            <text:p>Chelini</text:p>
          </table:table-cell>
          <table:table-cell office:value-type="string">
            <text:p>Rodolfo</text:p>
          </table:table-cell>
          <table:table-cell office:value-type="date" office:date-value="1994-02-02">
            <text:p>02/02/1994</text:p>
          </table:table-cell>
          <table:table-cell office:value-type="float" office:value="1140">
            <text:p>1140</text:p>
          </table:table-cell>
          <table:table-cell table:number-columns-repeated="252"/>
        </table:table-row>
        <table:table-row table:style-name="ro2">
          <table:table-cell office:value-type="string">
            <text:p>Bologni</text:p>
          </table:table-cell>
          <table:table-cell office:value-type="string">
            <text:p>Giorgio</text:p>
          </table:table-cell>
          <table:table-cell office:value-type="date" office:date-value="1994-02-02">
            <text:p>02/02/1994</text:p>
          </table:table-cell>
          <table:table-cell office:value-type="float" office:value="1141">
            <text:p>1141</text:p>
          </table:table-cell>
          <table:table-cell table:number-columns-repeated="252"/>
        </table:table-row>
        <table:table-row table:style-name="ro2">
          <table:table-cell office:value-type="string">
            <text:p>Rigliaco</text:p>
          </table:table-cell>
          <table:table-cell office:value-type="string">
            <text:p>Patrizia</text:p>
          </table:table-cell>
          <table:table-cell office:value-type="date" office:date-value="1994-02-02">
            <text:p>02/02/1994</text:p>
          </table:table-cell>
          <table:table-cell office:value-type="float" office:value="1142">
            <text:p>1142</text:p>
          </table:table-cell>
          <table:table-cell table:number-columns-repeated="252"/>
        </table:table-row>
        <table:table-row table:style-name="ro2">
          <table:table-cell office:value-type="string">
            <text:p>Biscardi</text:p>
          </table:table-cell>
          <table:table-cell office:value-type="string">
            <text:p>Roberta</text:p>
          </table:table-cell>
          <table:table-cell office:value-type="date" office:date-value="1994-02-02">
            <text:p>02/02/1994</text:p>
          </table:table-cell>
          <table:table-cell office:value-type="float" office:value="1143">
            <text:p>1143</text:p>
          </table:table-cell>
          <table:table-cell table:number-columns-repeated="252"/>
        </table:table-row>
        <table:table-row table:style-name="ro2">
          <table:table-cell office:value-type="string">
            <text:p>Costagli</text:p>
          </table:table-cell>
          <table:table-cell office:value-type="string">
            <text:p>Sirio</text:p>
          </table:table-cell>
          <table:table-cell office:value-type="date" office:date-value="1994-02-05">
            <text:p>05/02/1994</text:p>
          </table:table-cell>
          <table:table-cell office:value-type="float" office:value="1144">
            <text:p>1144</text:p>
          </table:table-cell>
          <table:table-cell table:number-columns-repeated="252"/>
        </table:table-row>
        <table:table-row table:style-name="ro2">
          <table:table-cell office:value-type="string">
            <text:p>Briganti 2</text:p>
          </table:table-cell>
          <table:table-cell office:value-type="string">
            <text:p>Francesc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1145</text:p>
          </table:table-cell>
          <table:table-cell table:number-columns-repeated="252"/>
        </table:table-row>
        <table:table-row table:style-name="ro2">
          <table:table-cell office:value-type="string">
            <text:p>Innocenti 2</text:p>
          </table:table-cell>
          <table:table-cell office:value-type="string">
            <text:p>Valeri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1145</text:p>
          </table:table-cell>
          <table:table-cell table:number-columns-repeated="252"/>
        </table:table-row>
        <table:table-row table:style-name="ro2">
          <table:table-cell office:value-type="string">
            <text:p>Bonaccorsi 2</text:p>
          </table:table-cell>
          <table:table-cell office:value-type="string">
            <text:p>Milen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1146</text:p>
          </table:table-cell>
          <table:table-cell table:number-columns-repeated="252"/>
        </table:table-row>
        <table:table-row table:style-name="ro2">
          <table:table-cell office:value-type="string">
            <text:p>Marabotti 2</text:p>
          </table:table-cell>
          <table:table-cell office:value-type="string">
            <text:p>Maur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1146</text:p>
          </table:table-cell>
          <table:table-cell table:number-columns-repeated="252"/>
        </table:table-row>
        <table:table-row table:style-name="ro2">
          <table:table-cell office:value-type="string">
            <text:p>Ambrogini</text:p>
          </table:table-cell>
          <table:table-cell office:value-type="string">
            <text:p>Rosanna</text:p>
          </table:table-cell>
          <table:table-cell office:value-type="date" office:date-value="1994-02-15">
            <text:p>15/02/1994</text:p>
          </table:table-cell>
          <table:table-cell office:value-type="float" office:value="1147">
            <text:p>114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Polan</text:p>
          </table:table-cell>
          <table:table-cell office:value-type="date" office:date-value="1994-02-16">
            <text:p>16/02/1994</text:p>
          </table:table-cell>
          <table:table-cell office:value-type="float" office:value="1148">
            <text:p>1148</text:p>
          </table:table-cell>
          <table:table-cell table:number-columns-repeated="252"/>
        </table:table-row>
        <table:table-row table:style-name="ro2">
          <table:table-cell office:value-type="string">
            <text:p>Palermo 2</text:p>
          </table:table-cell>
          <table:table-cell office:value-type="string">
            <text:p>Domenico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1149</text:p>
          </table:table-cell>
          <table:table-cell table:number-columns-repeated="252"/>
        </table:table-row>
        <table:table-row table:style-name="ro2">
          <table:table-cell office:value-type="string">
            <text:p>Manzi 2</text:p>
          </table:table-cell>
          <table:table-cell office:value-type="string">
            <text:p>Carmelina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1149</text:p>
          </table:table-cell>
          <table:table-cell table:number-columns-repeated="252"/>
        </table:table-row>
        <table:table-row table:style-name="ro2">
          <table:table-cell office:value-type="string">
            <text:p>Doveri 2</text:p>
          </table:table-cell>
          <table:table-cell office:value-type="string">
            <text:p>Dor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1150</text:p>
          </table:table-cell>
          <table:table-cell table:number-columns-repeated="252"/>
        </table:table-row>
        <table:table-row table:style-name="ro2">
          <table:table-cell office:value-type="string">
            <text:p>Gargani 2</text:p>
          </table:table-cell>
          <table:table-cell office:value-type="string">
            <text:p>Els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1150</text:p>
          </table:table-cell>
          <table:table-cell table:number-columns-repeated="252"/>
        </table:table-row>
        <table:table-row table:style-name="ro2">
          <table:table-cell office:value-type="string">
            <text:p>De Feo</text:p>
          </table:table-cell>
          <table:table-cell office:value-type="string">
            <text:p>Crescenzo</text:p>
          </table:table-cell>
          <table:table-cell office:value-type="date" office:date-value="1994-02-24">
            <text:p>24/02/1994</text:p>
          </table:table-cell>
          <table:table-cell office:value-type="float" office:value="1151">
            <text:p>1151</text:p>
          </table:table-cell>
          <table:table-cell table:number-columns-repeated="252"/>
        </table:table-row>
        <table:table-row table:style-name="ro2">
          <table:table-cell office:value-type="string">
            <text:p>Lupi 2</text:p>
          </table:table-cell>
          <table:table-cell office:value-type="string">
            <text:p>Andre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1152</text:p>
          </table:table-cell>
          <table:table-cell table:number-columns-repeated="252"/>
        </table:table-row>
        <table:table-row table:style-name="ro2">
          <table:table-cell office:value-type="string">
            <text:p>Fratino 2</text:p>
          </table:table-cell>
          <table:table-cell office:value-type="string">
            <text:p>Maria Patrizi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1152</text:p>
          </table:table-cell>
          <table:table-cell table:number-columns-repeated="252"/>
        </table:table-row>
        <table:table-row table:style-name="ro2">
          <table:table-cell office:value-type="string">
            <text:p>Pierucci</text:p>
          </table:table-cell>
          <table:table-cell office:value-type="string">
            <text:p>Ismo</text:p>
          </table:table-cell>
          <table:table-cell office:value-type="date" office:date-value="1994-02-28">
            <text:p>28/02/1994</text:p>
          </table:table-cell>
          <table:table-cell office:value-type="float" office:value="1153">
            <text:p>1153</text:p>
          </table:table-cell>
          <table:table-cell table:number-columns-repeated="252"/>
        </table:table-row>
        <table:table-row table:style-name="ro2">
          <table:table-cell office:value-type="string">
            <text:p>Barillà</text:p>
          </table:table-cell>
          <table:table-cell office:value-type="string">
            <text:p>Angelo</text:p>
          </table:table-cell>
          <table:table-cell office:value-type="date" office:date-value="1994-03-01">
            <text:p>01/03/1994</text:p>
          </table:table-cell>
          <table:table-cell office:value-type="float" office:value="1154">
            <text:p>1154</text:p>
          </table:table-cell>
          <table:table-cell table:number-columns-repeated="252"/>
        </table:table-row>
        <table:table-row table:style-name="ro2">
          <table:table-cell office:value-type="string">
            <text:p>Bimbi</text:p>
          </table:table-cell>
          <table:table-cell office:value-type="string">
            <text:p>Renato</text:p>
          </table:table-cell>
          <table:table-cell office:value-type="date" office:date-value="1994-03-03">
            <text:p>03/03/1994</text:p>
          </table:table-cell>
          <table:table-cell office:value-type="float" office:value="1155">
            <text:p>115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 Fin-Rin</text:p>
          </table:table-cell>
          <table:table-cell office:value-type="date" office:date-value="1994-03-03">
            <text:p>03/03/1994</text:p>
          </table:table-cell>
          <table:table-cell office:value-type="float" office:value="1156">
            <text:p>1156</text:p>
          </table:table-cell>
          <table:table-cell table:number-columns-repeated="252"/>
        </table:table-row>
        <table:table-row table:style-name="ro2">
          <table:table-cell office:value-type="string">
            <text:p>Valorz</text:p>
          </table:table-cell>
          <table:table-cell office:value-type="string">
            <text:p>Liliana</text:p>
          </table:table-cell>
          <table:table-cell office:value-type="date" office:date-value="1994-03-04">
            <text:p>04/03/1994</text:p>
          </table:table-cell>
          <table:table-cell office:value-type="float" office:value="1157">
            <text:p>1157</text:p>
          </table:table-cell>
          <table:table-cell table:number-columns-repeated="252"/>
        </table:table-row>
        <table:table-row table:style-name="ro2">
          <table:table-cell office:value-type="string">
            <text:p>Torrini</text:p>
          </table:table-cell>
          <table:table-cell office:value-type="string">
            <text:p>Lido</text:p>
          </table:table-cell>
          <table:table-cell office:value-type="date" office:date-value="1994-03-04">
            <text:p>04/03/1994</text:p>
          </table:table-cell>
          <table:table-cell office:value-type="float" office:value="1158">
            <text:p>1158</text:p>
          </table:table-cell>
          <table:table-cell table:number-columns-repeated="252"/>
        </table:table-row>
        <table:table-row table:style-name="ro2">
          <table:table-cell office:value-type="string">
            <text:p>Mariotti</text:p>
          </table:table-cell>
          <table:table-cell office:value-type="string">
            <text:p>Graziello</text:p>
          </table:table-cell>
          <table:table-cell office:value-type="date" office:date-value="1994-03-04">
            <text:p>04/03/1994</text:p>
          </table:table-cell>
          <table:table-cell office:value-type="float" office:value="1159">
            <text:p>1159</text:p>
          </table:table-cell>
          <table:table-cell table:number-columns-repeated="252"/>
        </table:table-row>
        <table:table-row table:style-name="ro2">
          <table:table-cell office:value-type="string">
            <text:p>Grazzini</text:p>
          </table:table-cell>
          <table:table-cell office:value-type="string">
            <text:p>Osvaldo</text:p>
          </table:table-cell>
          <table:table-cell office:value-type="date" office:date-value="1994-03-07">
            <text:p>07/03/1994</text:p>
          </table:table-cell>
          <table:table-cell office:value-type="float" office:value="1160">
            <text:p>1160</text:p>
          </table:table-cell>
          <table:table-cell table:number-columns-repeated="252"/>
        </table:table-row>
        <table:table-row table:style-name="ro2">
          <table:table-cell office:value-type="string">
            <text:p>Fabiani </text:p>
          </table:table-cell>
          <table:table-cell office:value-type="string">
            <text:p>Sante</text:p>
          </table:table-cell>
          <table:table-cell office:value-type="date" office:date-value="1994-03-09">
            <text:p>09/03/1994</text:p>
          </table:table-cell>
          <table:table-cell office:value-type="float" office:value="1161">
            <text:p>116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oc Imm. MGA</text:p>
          </table:table-cell>
          <table:table-cell office:value-type="date" office:date-value="1994-03-10">
            <text:p>10/03/1994</text:p>
          </table:table-cell>
          <table:table-cell office:value-type="float" office:value="1162">
            <text:p>1162</text:p>
          </table:table-cell>
          <table:table-cell table:number-columns-repeated="252"/>
        </table:table-row>
        <table:table-row table:style-name="ro2">
          <table:table-cell office:value-type="string">
            <text:p>Santoli</text:p>
          </table:table-cell>
          <table:table-cell office:value-type="string">
            <text:p>Sonia</text:p>
          </table:table-cell>
          <table:table-cell office:value-type="date" office:date-value="1994-03-11">
            <text:p>11/03/1994</text:p>
          </table:table-cell>
          <table:table-cell office:value-type="float" office:value="1163">
            <text:p>1163</text:p>
          </table:table-cell>
          <table:table-cell table:number-columns-repeated="252"/>
        </table:table-row>
        <table:table-row table:style-name="ro2">
          <table:table-cell office:value-type="string">
            <text:p>Barnini</text:p>
          </table:table-cell>
          <table:table-cell office:value-type="string">
            <text:p>Claudio</text:p>
          </table:table-cell>
          <table:table-cell office:value-type="date" office:date-value="1994-03-12">
            <text:p>12/03/1994</text:p>
          </table:table-cell>
          <table:table-cell office:value-type="float" office:value="1164">
            <text:p>116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Unicoop</text:p>
          </table:table-cell>
          <table:table-cell office:value-type="date" office:date-value="1994-03-21">
            <text:p>21/03/1994</text:p>
          </table:table-cell>
          <table:table-cell office:value-type="float" office:value="1165">
            <text:p>1165</text:p>
          </table:table-cell>
          <table:table-cell table:number-columns-repeated="252"/>
        </table:table-row>
        <table:table-row table:style-name="ro2">
          <table:table-cell office:value-type="string">
            <text:p>Vierucci </text:p>
          </table:table-cell>
          <table:table-cell office:value-type="string">
            <text:p>Mara Luciana</text:p>
          </table:table-cell>
          <table:table-cell office:value-type="date" office:date-value="1994-03-21">
            <text:p>21/03/1994</text:p>
          </table:table-cell>
          <table:table-cell office:value-type="float" office:value="1166">
            <text:p>1166</text:p>
          </table:table-cell>
          <table:table-cell table:number-columns-repeated="252"/>
        </table:table-row>
        <table:table-row table:style-name="ro2">
          <table:table-cell office:value-type="string">
            <text:p>Carbonaro</text:p>
          </table:table-cell>
          <table:table-cell office:value-type="string">
            <text:p>Angelo</text:p>
          </table:table-cell>
          <table:table-cell office:value-type="date" office:date-value="1994-03-22">
            <text:p>22/03/1994</text:p>
          </table:table-cell>
          <table:table-cell office:value-type="float" office:value="1167">
            <text:p>1167</text:p>
          </table:table-cell>
          <table:table-cell table:number-columns-repeated="252"/>
        </table:table-row>
        <table:table-row table:style-name="ro2">
          <table:table-cell office:value-type="string">
            <text:p>Signori</text:p>
          </table:table-cell>
          <table:table-cell office:value-type="string">
            <text:p>Maurizio</text:p>
          </table:table-cell>
          <table:table-cell office:value-type="date" office:date-value="1994-03-23">
            <text:p>23/03/1994</text:p>
          </table:table-cell>
          <table:table-cell office:value-type="float" office:value="1168">
            <text:p>1168</text:p>
          </table:table-cell>
          <table:table-cell table:number-columns-repeated="252"/>
        </table:table-row>
        <table:table-row table:style-name="ro2">
          <table:table-cell office:value-type="string">
            <text:p>Chiti</text:p>
          </table:table-cell>
          <table:table-cell office:value-type="string">
            <text:p>Italico</text:p>
          </table:table-cell>
          <table:table-cell office:value-type="date" office:date-value="1994-03-24">
            <text:p>24/03/1994</text:p>
          </table:table-cell>
          <table:table-cell office:value-type="float" office:value="1169">
            <text:p>1169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Pellingrosso</text:p>
          </table:table-cell>
          <table:table-cell office:value-type="date" office:date-value="1994-03-24">
            <text:p>24/03/1994</text:p>
          </table:table-cell>
          <table:table-cell office:value-type="float" office:value="1170">
            <text:p>1170</text:p>
          </table:table-cell>
          <table:table-cell table:number-columns-repeated="252"/>
        </table:table-row>
        <table:table-row table:style-name="ro2">
          <table:table-cell office:value-type="string">
            <text:p>Soldaini Lenzi</text:p>
          </table:table-cell>
          <table:table-cell office:value-type="string">
            <text:p>Anna Maria</text:p>
          </table:table-cell>
          <table:table-cell office:value-type="date" office:date-value="1994-03-29">
            <text:p>29/03/1994</text:p>
          </table:table-cell>
          <table:table-cell office:value-type="float" office:value="1171">
            <text:p>117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E.L.</text:p>
          </table:table-cell>
          <table:table-cell office:value-type="date" office:date-value="1994-03-31">
            <text:p>31/03/1994</text:p>
          </table:table-cell>
          <table:table-cell office:value-type="float" office:value="1172">
            <text:p>1172</text:p>
          </table:table-cell>
          <table:table-cell table:number-columns-repeated="252"/>
        </table:table-row>
        <table:table-row table:style-name="ro2">
          <table:table-cell office:value-type="string">
            <text:p>Paradiso 2</text:p>
          </table:table-cell>
          <table:table-cell office:value-type="string">
            <text:p>Giovanni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1173</text:p>
          </table:table-cell>
          <table:table-cell table:number-columns-repeated="252"/>
        </table:table-row>
        <table:table-row table:style-name="ro2">
          <table:table-cell office:value-type="string">
            <text:p>Caggiano 2</text:p>
          </table:table-cell>
          <table:table-cell office:value-type="string">
            <text:p>Stefania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1173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Elisabet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1174</text:p>
          </table:table-cell>
          <table:table-cell table:number-columns-repeated="252"/>
        </table:table-row>
        <table:table-row table:style-name="ro2">
          <table:table-cell office:value-type="string">
            <text:p>Berti 2</text:p>
          </table:table-cell>
          <table:table-cell office:value-type="string">
            <text:p>Mar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1174</text:p>
          </table:table-cell>
          <table:table-cell table:number-columns-repeated="252"/>
        </table:table-row>
        <table:table-row table:style-name="ro2">
          <table:table-cell office:value-type="string">
            <text:p>Telesca</text:p>
          </table:table-cell>
          <table:table-cell office:value-type="string">
            <text:p>Angelo</text:p>
          </table:table-cell>
          <table:table-cell office:value-type="date" office:date-value="1994-04-12">
            <text:p>12/04/1994</text:p>
          </table:table-cell>
          <table:table-cell office:value-type="float" office:value="1175">
            <text:p>1175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Vincenzo</text:p>
          </table:table-cell>
          <table:table-cell office:value-type="date" office:date-value="1994-04-13">
            <text:p>13/04/1994</text:p>
          </table:table-cell>
          <table:table-cell office:value-type="float" office:value="1176">
            <text:p>1176</text:p>
          </table:table-cell>
          <table:table-cell table:number-columns-repeated="252"/>
        </table:table-row>
        <table:table-row table:style-name="ro2">
          <table:table-cell office:value-type="string">
            <text:p>Cei </text:p>
          </table:table-cell>
          <table:table-cell office:value-type="string">
            <text:p>Loriano</text:p>
          </table:table-cell>
          <table:table-cell office:value-type="date" office:date-value="1994-04-21">
            <text:p>21/04/1994</text:p>
          </table:table-cell>
          <table:table-cell office:value-type="float" office:value="1177">
            <text:p>1177</text:p>
          </table:table-cell>
          <table:table-cell table:number-columns-repeated="252"/>
        </table:table-row>
        <table:table-row table:style-name="ro2">
          <table:table-cell office:value-type="string">
            <text:p>Caponi</text:p>
          </table:table-cell>
          <table:table-cell office:value-type="string">
            <text:p>Marisa</text:p>
          </table:table-cell>
          <table:table-cell office:value-type="date" office:date-value="1994-04-21">
            <text:p>21/04/1994</text:p>
          </table:table-cell>
          <table:table-cell office:value-type="float" office:value="1178">
            <text:p>1178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Scotti s.r.l.</text:p>
          </table:table-cell>
          <table:table-cell office:value-type="date" office:date-value="1994-04-30">
            <text:p>30/04/1994</text:p>
          </table:table-cell>
          <table:table-cell office:value-type="float" office:value="1179">
            <text:p>1179</text:p>
          </table:table-cell>
          <table:table-cell table:number-columns-repeated="252"/>
        </table:table-row>
        <table:table-row table:style-name="ro2">
          <table:table-cell office:value-type="string">
            <text:p>Turolla</text:p>
          </table:table-cell>
          <table:table-cell office:value-type="string">
            <text:p>Leandro</text:p>
          </table:table-cell>
          <table:table-cell office:value-type="date" office:date-value="1994-05-02">
            <text:p>02/05/1994</text:p>
          </table:table-cell>
          <table:table-cell office:value-type="float" office:value="1180">
            <text:p>1180</text:p>
          </table:table-cell>
          <table:table-cell table:number-columns-repeated="252"/>
        </table:table-row>
        <table:table-row table:style-name="ro2">
          <table:table-cell office:value-type="string">
            <text:p>Cecchi 2</text:p>
          </table:table-cell>
          <table:table-cell office:value-type="string">
            <text:p>Rina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1181</text:p>
          </table:table-cell>
          <table:table-cell table:number-columns-repeated="252"/>
        </table:table-row>
        <table:table-row table:style-name="ro2">
          <table:table-cell office:value-type="string">
            <text:p>Cammilli 2</text:p>
          </table:table-cell>
          <table:table-cell office:value-type="string">
            <text:p>Sergio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1181</text:p>
          </table:table-cell>
          <table:table-cell table:number-columns-repeated="252"/>
        </table:table-row>
        <table:table-row table:style-name="ro2">
          <table:table-cell office:value-type="string">
            <text:p>Pellegrini </text:p>
          </table:table-cell>
          <table:table-cell office:value-type="string">
            <text:p>Urbano</text:p>
          </table:table-cell>
          <table:table-cell office:value-type="date" office:date-value="1994-05-10">
            <text:p>10/05/1994</text:p>
          </table:table-cell>
          <table:table-cell office:value-type="float" office:value="1182">
            <text:p>1182</text:p>
          </table:table-cell>
          <table:table-cell table:number-columns-repeated="252"/>
        </table:table-row>
        <table:table-row table:style-name="ro2">
          <table:table-cell office:value-type="string">
            <text:p>Manzani</text:p>
          </table:table-cell>
          <table:table-cell office:value-type="string">
            <text:p>Ilma</text:p>
          </table:table-cell>
          <table:table-cell office:value-type="date" office:date-value="1994-05-10">
            <text:p>10/05/1994</text:p>
          </table:table-cell>
          <table:table-cell office:value-type="float" office:value="1183">
            <text:p>1183</text:p>
          </table:table-cell>
          <table:table-cell table:number-columns-repeated="252"/>
        </table:table-row>
        <table:table-row table:style-name="ro2">
          <table:table-cell office:value-type="string">
            <text:p>Novelli</text:p>
          </table:table-cell>
          <table:table-cell office:value-type="string">
            <text:p>Mario</text:p>
          </table:table-cell>
          <table:table-cell office:value-type="date" office:date-value="1994-05-13">
            <text:p>13/05/1994</text:p>
          </table:table-cell>
          <table:table-cell office:value-type="float" office:value="1184">
            <text:p>1184</text:p>
          </table:table-cell>
          <table:table-cell table:number-columns-repeated="252"/>
        </table:table-row>
        <table:table-row table:style-name="ro2">
          <table:table-cell office:value-type="string">
            <text:p>Asiri</text:p>
          </table:table-cell>
          <table:table-cell office:value-type="string">
            <text:p>Franca</text:p>
          </table:table-cell>
          <table:table-cell office:value-type="date" office:date-value="1994-05-18">
            <text:p>18/05/1994</text:p>
          </table:table-cell>
          <table:table-cell office:value-type="float" office:value="1185">
            <text:p>1185</text:p>
          </table:table-cell>
          <table:table-cell table:number-columns-repeated="252"/>
        </table:table-row>
        <table:table-row table:style-name="ro2">
          <table:table-cell office:value-type="string">
            <text:p>Zucchi</text:p>
          </table:table-cell>
          <table:table-cell office:value-type="string">
            <text:p>Silvio</text:p>
          </table:table-cell>
          <table:table-cell office:value-type="date" office:date-value="1994-05-18">
            <text:p>18/05/1994</text:p>
          </table:table-cell>
          <table:table-cell office:value-type="float" office:value="1186">
            <text:p>1186</text:p>
          </table:table-cell>
          <table:table-cell table:number-columns-repeated="252"/>
        </table:table-row>
        <table:table-row table:style-name="ro2">
          <table:table-cell office:value-type="string">
            <text:p>Cicalini</text:p>
          </table:table-cell>
          <table:table-cell office:value-type="string">
            <text:p>Luciano</text:p>
          </table:table-cell>
          <table:table-cell office:value-type="date" office:date-value="1994-05-18">
            <text:p>18/05/1994</text:p>
          </table:table-cell>
          <table:table-cell office:value-type="float" office:value="1187">
            <text:p>1187</text:p>
          </table:table-cell>
          <table:table-cell table:number-columns-repeated="252"/>
        </table:table-row>
        <table:table-row table:style-name="ro2">
          <table:table-cell office:value-type="string">
            <text:p>Vezzosi</text:p>
          </table:table-cell>
          <table:table-cell office:value-type="string">
            <text:p>Roberto</text:p>
          </table:table-cell>
          <table:table-cell office:value-type="date" office:date-value="1994-05-21">
            <text:p>21/05/1994</text:p>
          </table:table-cell>
          <table:table-cell office:value-type="float" office:value="1188">
            <text:p>1188</text:p>
          </table:table-cell>
          <table:table-cell table:number-columns-repeated="252"/>
        </table:table-row>
        <table:table-row table:style-name="ro2">
          <table:table-cell office:value-type="string">
            <text:p>Calugi</text:p>
          </table:table-cell>
          <table:table-cell office:value-type="string">
            <text:p>Ugo</text:p>
          </table:table-cell>
          <table:table-cell office:value-type="date" office:date-value="1994-05-24">
            <text:p>24/05/1994</text:p>
          </table:table-cell>
          <table:table-cell office:value-type="float" office:value="1189">
            <text:p>1189</text:p>
          </table:table-cell>
          <table:table-cell table:number-columns-repeated="252"/>
        </table:table-row>
        <table:table-row table:style-name="ro2">
          <table:table-cell office:value-type="string">
            <text:p>Biagi</text:p>
          </table:table-cell>
          <table:table-cell office:value-type="string">
            <text:p>Piero</text:p>
          </table:table-cell>
          <table:table-cell office:value-type="date" office:date-value="1994-05-24">
            <text:p>24/05/1994</text:p>
          </table:table-cell>
          <table:table-cell office:value-type="float" office:value="1190">
            <text:p>1190</text:p>
          </table:table-cell>
          <table:table-cell table:number-columns-repeated="252"/>
        </table:table-row>
        <table:table-row table:style-name="ro2">
          <table:table-cell office:value-type="string">
            <text:p>Moretti</text:p>
          </table:table-cell>
          <table:table-cell office:value-type="string">
            <text:p>Antonio</text:p>
          </table:table-cell>
          <table:table-cell office:value-type="date" office:date-value="1994-05-28">
            <text:p>28/05/1994</text:p>
          </table:table-cell>
          <table:table-cell office:value-type="float" office:value="1191">
            <text:p>1191</text:p>
          </table:table-cell>
          <table:table-cell table:number-columns-repeated="252"/>
        </table:table-row>
        <table:table-row table:style-name="ro2">
          <table:table-cell office:value-type="string">
            <text:p>Leone</text:p>
          </table:table-cell>
          <table:table-cell office:value-type="string">
            <text:p>Paolo</text:p>
          </table:table-cell>
          <table:table-cell office:value-type="date" office:date-value="1994-05-31">
            <text:p>31/05/1994</text:p>
          </table:table-cell>
          <table:table-cell office:value-type="float" office:value="1192">
            <text:p>1192</text:p>
          </table:table-cell>
          <table:table-cell table:number-columns-repeated="252"/>
        </table:table-row>
        <table:table-row table:style-name="ro2">
          <table:table-cell office:value-type="string">
            <text:p>Di Lorenzo</text:p>
          </table:table-cell>
          <table:table-cell office:value-type="string">
            <text:p>Antonio</text:p>
          </table:table-cell>
          <table:table-cell office:value-type="date" office:date-value="1994-06-01">
            <text:p>01/06/1994</text:p>
          </table:table-cell>
          <table:table-cell office:value-type="float" office:value="1193">
            <text:p>1193</text:p>
          </table:table-cell>
          <table:table-cell table:number-columns-repeated="252"/>
        </table:table-row>
        <table:table-row table:style-name="ro2">
          <table:table-cell office:value-type="string">
            <text:p>Ippedico</text:p>
          </table:table-cell>
          <table:table-cell office:value-type="string">
            <text:p>Irene</text:p>
          </table:table-cell>
          <table:table-cell office:value-type="date" office:date-value="1994-06-01">
            <text:p>01/06/1994</text:p>
          </table:table-cell>
          <table:table-cell office:value-type="float" office:value="1194">
            <text:p>1194</text:p>
          </table:table-cell>
          <table:table-cell table:number-columns-repeated="252"/>
        </table:table-row>
        <table:table-row table:style-name="ro2">
          <table:table-cell office:value-type="string">
            <text:p>Meacci</text:p>
          </table:table-cell>
          <table:table-cell office:value-type="string">
            <text:p>Silvestro</text:p>
          </table:table-cell>
          <table:table-cell office:value-type="date" office:date-value="1994-06-03">
            <text:p>03/06/1994</text:p>
          </table:table-cell>
          <table:table-cell office:value-type="float" office:value="1195">
            <text:p>1195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Paolo</text:p>
          </table:table-cell>
          <table:table-cell office:value-type="date" office:date-value="1994-06-06">
            <text:p>06/06/1994</text:p>
          </table:table-cell>
          <table:table-cell office:value-type="float" office:value="1196">
            <text:p>1196</text:p>
          </table:table-cell>
          <table:table-cell table:number-columns-repeated="252"/>
        </table:table-row>
        <table:table-row table:style-name="ro2">
          <table:table-cell office:value-type="string">
            <text:p>Tatini</text:p>
          </table:table-cell>
          <table:table-cell office:value-type="string">
            <text:p>Luciano</text:p>
          </table:table-cell>
          <table:table-cell office:value-type="date" office:date-value="1994-06-06">
            <text:p>06/06/1994</text:p>
          </table:table-cell>
          <table:table-cell office:value-type="float" office:value="1197">
            <text:p>1197</text:p>
          </table:table-cell>
          <table:table-cell table:number-columns-repeated="252"/>
        </table:table-row>
        <table:table-row table:style-name="ro2">
          <table:table-cell office:value-type="string">
            <text:p>Lazzeri</text:p>
          </table:table-cell>
          <table:table-cell office:value-type="string">
            <text:p>Renato</text:p>
          </table:table-cell>
          <table:table-cell office:value-type="date" office:date-value="1994-06-07">
            <text:p>07/06/1994</text:p>
          </table:table-cell>
          <table:table-cell office:value-type="float" office:value="1198">
            <text:p>1198</text:p>
          </table:table-cell>
          <table:table-cell table:number-columns-repeated="252"/>
        </table:table-row>
        <table:table-row table:style-name="ro2">
          <table:table-cell office:value-type="string">
            <text:p>Lo Iacono Pezzino3</text:p>
          </table:table-cell>
          <table:table-cell office:value-type="string">
            <text:p>Pier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2">
          <table:table-cell office:value-type="string">
            <text:p>Lo Iacono Pezzino3</text:p>
          </table:table-cell>
          <table:table-cell office:value-type="string">
            <text:p>Domenic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2">
          <table:table-cell office:value-type="string">
            <text:p>Forzoni 3</text:p>
          </table:table-cell>
          <table:table-cell office:value-type="string">
            <text:p>Stefania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1199</text:p>
          </table:table-cell>
          <table:table-cell table:number-columns-repeated="252"/>
        </table:table-row>
        <table:table-row table:style-name="ro2">
          <table:table-cell office:value-type="string">
            <text:p>Settembrini 2</text:p>
          </table:table-cell>
          <table:table-cell office:value-type="string">
            <text:p>Carlo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2">
          <table:table-cell office:value-type="string">
            <text:p>Soriani 2</text:p>
          </table:table-cell>
          <table:table-cell office:value-type="string">
            <text:p>Rosanna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1200</text:p>
          </table:table-cell>
          <table:table-cell table:number-columns-repeated="252"/>
        </table:table-row>
        <table:table-row table:style-name="ro2">
          <table:table-cell office:value-type="string">
            <text:p>Magini 2</text:p>
          </table:table-cell>
          <table:table-cell office:value-type="string">
            <text:p>Franco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1201</text:p>
          </table:table-cell>
          <table:table-cell table:number-columns-repeated="252"/>
        </table:table-row>
        <table:table-row table:style-name="ro2">
          <table:table-cell office:value-type="string">
            <text:p>Sensi 2</text:p>
          </table:table-cell>
          <table:table-cell office:value-type="string">
            <text:p>Anna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1201</text:p>
          </table:table-cell>
          <table:table-cell table:number-columns-repeated="252"/>
        </table:table-row>
        <table:table-row table:style-name="ro2">
          <table:table-cell office:value-type="string">
            <text:p>Arena 2</text:p>
          </table:table-cell>
          <table:table-cell office:value-type="string">
            <text:p>Barbara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1202</text:p>
          </table:table-cell>
          <table:table-cell table:number-columns-repeated="252"/>
        </table:table-row>
        <table:table-row table:style-name="ro2">
          <table:table-cell office:value-type="string">
            <text:p>Andrei 2</text:p>
          </table:table-cell>
          <table:table-cell office:value-type="string">
            <text:p>Massimo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1202</text:p>
          </table:table-cell>
          <table:table-cell table:number-columns-repeated="252"/>
        </table:table-row>
        <table:table-row table:style-name="ro2">
          <table:table-cell office:value-type="string">
            <text:p>Pengo 2</text:p>
          </table:table-cell>
          <table:table-cell office:value-type="string">
            <text:p>Guido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1203</text:p>
          </table:table-cell>
          <table:table-cell table:number-columns-repeated="252"/>
        </table:table-row>
        <table:table-row table:style-name="ro2">
          <table:table-cell office:value-type="string">
            <text:p>Peruzzi 2</text:p>
          </table:table-cell>
          <table:table-cell office:value-type="string">
            <text:p>Piera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1203</text:p>
          </table:table-cell>
          <table:table-cell table:number-columns-repeated="252"/>
        </table:table-row>
        <table:table-row table:style-name="ro2">
          <table:table-cell office:value-type="string">
            <text:p>Purpura</text:p>
          </table:table-cell>
          <table:table-cell office:value-type="string">
            <text:p>Maria Chiara</text:p>
          </table:table-cell>
          <table:table-cell office:value-type="date" office:date-value="1994-06-23">
            <text:p>23/06/1994</text:p>
          </table:table-cell>
          <table:table-cell office:value-type="float" office:value="1204">
            <text:p>1204</text:p>
          </table:table-cell>
          <table:table-cell table:number-columns-repeated="252"/>
        </table:table-row>
        <table:table-row table:style-name="ro2">
          <table:table-cell office:value-type="string">
            <text:p>Pierozzi </text:p>
          </table:table-cell>
          <table:table-cell office:value-type="string">
            <text:p>Giacomo</text:p>
          </table:table-cell>
          <table:table-cell office:value-type="date" office:date-value="1994-06-29">
            <text:p>29/06/1994</text:p>
          </table:table-cell>
          <table:table-cell office:value-type="float" office:value="1205">
            <text:p>1205</text:p>
          </table:table-cell>
          <table:table-cell table:number-columns-repeated="252"/>
        </table:table-row>
        <table:table-row table:style-name="ro2">
          <table:table-cell office:value-type="string">
            <text:p>Lovisi 2</text:p>
          </table:table-cell>
          <table:table-cell office:value-type="string">
            <text:p>Francesco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1206</text:p>
          </table:table-cell>
          <table:table-cell table:number-columns-repeated="252"/>
        </table:table-row>
        <table:table-row table:style-name="ro2">
          <table:table-cell office:value-type="string">
            <text:p>Lauria 2</text:p>
          </table:table-cell>
          <table:table-cell office:value-type="string">
            <text:p>Maria Pompea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1206</text:p>
          </table:table-cell>
          <table:table-cell table:number-columns-repeated="252"/>
        </table:table-row>
        <table:table-row table:style-name="ro2">
          <table:table-cell office:value-type="string">
            <text:p>Sani</text:p>
          </table:table-cell>
          <table:table-cell office:value-type="string">
            <text:p>Mirella</text:p>
          </table:table-cell>
          <table:table-cell office:value-type="date" office:date-value="1994-07-01">
            <text:p>01/07/1994</text:p>
          </table:table-cell>
          <table:table-cell office:value-type="float" office:value="1207">
            <text:p>1207</text:p>
          </table:table-cell>
          <table:table-cell table:number-columns-repeated="252"/>
        </table:table-row>
        <table:table-row table:style-name="ro2">
          <table:table-cell office:value-type="string">
            <text:p>Giannini </text:p>
          </table:table-cell>
          <table:table-cell office:value-type="string">
            <text:p>Rossana</text:p>
          </table:table-cell>
          <table:table-cell office:value-type="date" office:date-value="1994-07-05">
            <text:p>05/07/1994</text:p>
          </table:table-cell>
          <table:table-cell office:value-type="float" office:value="1208">
            <text:p>1208</text:p>
          </table:table-cell>
          <table:table-cell table:number-columns-repeated="252"/>
        </table:table-row>
        <table:table-row table:style-name="ro2">
          <table:table-cell office:value-type="string">
            <text:p>Abati 2</text:p>
          </table:table-cell>
          <table:table-cell office:value-type="string">
            <text:p>Antonell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1209</text:p>
          </table:table-cell>
          <table:table-cell table:number-columns-repeated="252"/>
        </table:table-row>
        <table:table-row table:style-name="ro2">
          <table:table-cell office:value-type="string">
            <text:p>Giorgi 2</text:p>
          </table:table-cell>
          <table:table-cell office:value-type="string">
            <text:p>Luc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1209</text:p>
          </table:table-cell>
          <table:table-cell table:number-columns-repeated="252"/>
        </table:table-row>
        <table:table-row table:style-name="ro2">
          <table:table-cell office:value-type="string">
            <text:p>Cipollini </text:p>
          </table:table-cell>
          <table:table-cell office:value-type="string">
            <text:p>Marco</text:p>
          </table:table-cell>
          <table:table-cell office:value-type="date" office:date-value="1994-07-12">
            <text:p>12/07/1994</text:p>
          </table:table-cell>
          <table:table-cell office:value-type="float" office:value="1210">
            <text:p>1210</text:p>
          </table:table-cell>
          <table:table-cell table:number-columns-repeated="252"/>
        </table:table-row>
        <table:table-row table:style-name="ro2">
          <table:table-cell office:value-type="string">
            <text:p>Banti</text:p>
          </table:table-cell>
          <table:table-cell office:value-type="string">
            <text:p>Giovanni</text:p>
          </table:table-cell>
          <table:table-cell office:value-type="date" office:date-value="1994-07-13">
            <text:p>13/07/1994</text:p>
          </table:table-cell>
          <table:table-cell office:value-type="float" office:value="1211">
            <text:p>1211</text:p>
          </table:table-cell>
          <table:table-cell table:number-columns-repeated="252"/>
        </table:table-row>
        <table:table-row table:style-name="ro2">
          <table:table-cell office:value-type="string">
            <text:p>Calugi</text:p>
          </table:table-cell>
          <table:table-cell office:value-type="string">
            <text:p>Carla</text:p>
          </table:table-cell>
          <table:table-cell office:value-type="date" office:date-value="1994-07-19">
            <text:p>19/07/1994</text:p>
          </table:table-cell>
          <table:table-cell office:value-type="float" office:value="1212">
            <text:p>1212</text:p>
          </table:table-cell>
          <table:table-cell table:number-columns-repeated="252"/>
        </table:table-row>
        <table:table-row table:style-name="ro2">
          <table:table-cell office:value-type="string">
            <text:p>Locci</text:p>
          </table:table-cell>
          <table:table-cell office:value-type="string">
            <text:p>Mario</text:p>
          </table:table-cell>
          <table:table-cell office:value-type="date" office:date-value="1994-07-19">
            <text:p>19/07/1994</text:p>
          </table:table-cell>
          <table:table-cell office:value-type="float" office:value="1213">
            <text:p>1213</text:p>
          </table:table-cell>
          <table:table-cell table:number-columns-repeated="252"/>
        </table:table-row>
        <table:table-row table:style-name="ro2">
          <table:table-cell office:value-type="string">
            <text:p>Davide</text:p>
          </table:table-cell>
          <table:table-cell office:value-type="string">
            <text:p>Parentini</text:p>
          </table:table-cell>
          <table:table-cell office:value-type="date" office:date-value="1994-07-20">
            <text:p>20/07/1994</text:p>
          </table:table-cell>
          <table:table-cell office:value-type="float" office:value="1214">
            <text:p>1214</text:p>
          </table:table-cell>
          <table:table-cell table:number-columns-repeated="252"/>
        </table:table-row>
        <table:table-row table:style-name="ro2">
          <table:table-cell office:value-type="string">
            <text:p>Bandini</text:p>
          </table:table-cell>
          <table:table-cell office:value-type="string">
            <text:p>Sestilio</text:p>
          </table:table-cell>
          <table:table-cell office:value-type="date" office:date-value="1994-07-20">
            <text:p>20/07/1994</text:p>
          </table:table-cell>
          <table:table-cell office:value-type="float" office:value="1215">
            <text:p>1215</text:p>
          </table:table-cell>
          <table:table-cell table:number-columns-repeated="252"/>
        </table:table-row>
        <table:table-row table:style-name="ro2">
          <table:table-cell office:value-type="string">
            <text:p>Trivellini</text:p>
          </table:table-cell>
          <table:table-cell office:value-type="string">
            <text:p>Guglielmo Tel</text:p>
          </table:table-cell>
          <table:table-cell office:value-type="date" office:date-value="1994-07-26">
            <text:p>26/07/1994</text:p>
          </table:table-cell>
          <table:table-cell office:value-type="float" office:value="1216">
            <text:p>1216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4-07-29">
            <text:p>29/07/1994</text:p>
          </table:table-cell>
          <table:table-cell office:value-type="float" office:value="1217">
            <text:p>1217</text:p>
          </table:table-cell>
          <table:table-cell table:number-columns-repeated="252"/>
        </table:table-row>
        <table:table-row table:style-name="ro2">
          <table:table-cell office:value-type="string">
            <text:p>Panichi</text:p>
          </table:table-cell>
          <table:table-cell office:value-type="string">
            <text:p>Agostino</text:p>
          </table:table-cell>
          <table:table-cell office:value-type="date" office:date-value="1994-08-03">
            <text:p>03/08/1994</text:p>
          </table:table-cell>
          <table:table-cell office:value-type="float" office:value="1218">
            <text:p>1218</text:p>
          </table:table-cell>
          <table:table-cell table:number-columns-repeated="252"/>
        </table:table-row>
        <table:table-row table:style-name="ro2">
          <table:table-cell office:value-type="string">
            <text:p>Varignani 2</text:p>
          </table:table-cell>
          <table:table-cell office:value-type="string">
            <text:p>I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1219</text:p>
          </table:table-cell>
          <table:table-cell table:number-columns-repeated="252"/>
        </table:table-row>
        <table:table-row table:style-name="ro2">
          <table:table-cell office:value-type="string">
            <text:p>Varignani 2</text:p>
          </table:table-cell>
          <table:table-cell office:value-type="string">
            <text:p>Sil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1219</text:p>
          </table:table-cell>
          <table:table-cell table:number-columns-repeated="252"/>
        </table:table-row>
        <table:table-row table:style-name="ro2">
          <table:table-cell office:value-type="string">
            <text:p>Marianelli</text:p>
          </table:table-cell>
          <table:table-cell office:value-type="string">
            <text:p><text:s/>Alessio</text:p>
          </table:table-cell>
          <table:table-cell office:value-type="date" office:date-value="1994-09-05">
            <text:p>05/09/1994</text:p>
          </table:table-cell>
          <table:table-cell office:value-type="float" office:value="1220">
            <text:p>1220</text:p>
          </table:table-cell>
          <table:table-cell table:number-columns-repeated="252"/>
        </table:table-row>
        <table:table-row table:style-name="ro2">
          <table:table-cell office:value-type="string">
            <text:p>Bagnoli</text:p>
          </table:table-cell>
          <table:table-cell office:value-type="string">
            <text:p>Alfa</text:p>
          </table:table-cell>
          <table:table-cell office:value-type="date" office:date-value="1994-09-07">
            <text:p>07/09/1994</text:p>
          </table:table-cell>
          <table:table-cell office:value-type="float" office:value="1221">
            <text:p>1221</text:p>
          </table:table-cell>
          <table:table-cell table:number-columns-repeated="252"/>
        </table:table-row>
        <table:table-row table:style-name="ro2">
          <table:table-cell office:value-type="string">
            <text:p>Barnini 2</text:p>
          </table:table-cell>
          <table:table-cell office:value-type="string">
            <text:p>Mario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1222</text:p>
          </table:table-cell>
          <table:table-cell table:number-columns-repeated="252"/>
        </table:table-row>
        <table:table-row table:style-name="ro2">
          <table:table-cell office:value-type="string">
            <text:p>Nencioni 2</text:p>
          </table:table-cell>
          <table:table-cell office:value-type="string">
            <text:p>Franca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1222</text:p>
          </table:table-cell>
          <table:table-cell table:number-columns-repeated="252"/>
        </table:table-row>
        <table:table-row table:style-name="ro2">
          <table:table-cell office:value-type="string">
            <text:p>Montanelli </text:p>
          </table:table-cell>
          <table:table-cell office:value-type="string">
            <text:p>Bruno</text:p>
          </table:table-cell>
          <table:table-cell office:value-type="date" office:date-value="1994-09-13">
            <text:p>13/09/1994</text:p>
          </table:table-cell>
          <table:table-cell office:value-type="float" office:value="1223">
            <text:p>1223</text:p>
          </table:table-cell>
          <table:table-cell table:number-columns-repeated="252"/>
        </table:table-row>
        <table:table-row table:style-name="ro2">
          <table:table-cell office:value-type="string">
            <text:p>Masotti</text:p>
          </table:table-cell>
          <table:table-cell office:value-type="string">
            <text:p>Piero</text:p>
          </table:table-cell>
          <table:table-cell office:value-type="date" office:date-value="1994-09-15">
            <text:p>15/09/1994</text:p>
          </table:table-cell>
          <table:table-cell office:value-type="float" office:value="1224">
            <text:p>1224</text:p>
          </table:table-cell>
          <table:table-cell table:number-columns-repeated="252"/>
        </table:table-row>
        <table:table-row table:style-name="ro2">
          <table:table-cell office:value-type="string">
            <text:p>Boldrini2</text:p>
          </table:table-cell>
          <table:table-cell office:value-type="string">
            <text:p>Mauro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1225</text:p>
          </table:table-cell>
          <table:table-cell table:number-columns-repeated="252"/>
        </table:table-row>
        <table:table-row table:style-name="ro2">
          <table:table-cell office:value-type="string">
            <text:p>Loi 2</text:p>
          </table:table-cell>
          <table:table-cell office:value-type="string">
            <text:p>Bonaria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122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R.A.L.</text:p>
          </table:table-cell>
          <table:table-cell office:value-type="date" office:date-value="1994-09-16">
            <text:p>16/09/1994</text:p>
          </table:table-cell>
          <table:table-cell office:value-type="float" office:value="1226">
            <text:p>1226</text:p>
          </table:table-cell>
          <table:table-cell table:number-columns-repeated="252"/>
        </table:table-row>
        <table:table-row table:style-name="ro2">
          <table:table-cell office:value-type="string">
            <text:p>Briganti</text:p>
          </table:table-cell>
          <table:table-cell office:value-type="string">
            <text:p>Raffaella</text:p>
          </table:table-cell>
          <table:table-cell office:value-type="date" office:date-value="1994-09-22">
            <text:p>22/09/1994</text:p>
          </table:table-cell>
          <table:table-cell office:value-type="float" office:value="1227">
            <text:p>1227</text:p>
          </table:table-cell>
          <table:table-cell table:number-columns-repeated="252"/>
        </table:table-row>
        <table:table-row table:style-name="ro2">
          <table:table-cell office:value-type="string">
            <text:p>Terri 2</text:p>
          </table:table-cell>
          <table:table-cell office:value-type="string">
            <text:p>Pietro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1228</text:p>
          </table:table-cell>
          <table:table-cell table:number-columns-repeated="252"/>
        </table:table-row>
        <table:table-row table:style-name="ro2">
          <table:table-cell office:value-type="string">
            <text:p>Terri 2</text:p>
          </table:table-cell>
          <table:table-cell office:value-type="string">
            <text:p>Maria Pia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1228</text:p>
          </table:table-cell>
          <table:table-cell table:number-columns-repeated="252"/>
        </table:table-row>
        <table:table-row table:style-name="ro2">
          <table:table-cell office:value-type="string">
            <text:p>Calugi</text:p>
          </table:table-cell>
          <table:table-cell office:value-type="string">
            <text:p>Candido Carlo</text:p>
          </table:table-cell>
          <table:table-cell office:value-type="date" office:date-value="1994-09-23">
            <text:p>23/09/1994</text:p>
          </table:table-cell>
          <table:table-cell office:value-type="float" office:value="1229">
            <text:p>1229</text:p>
          </table:table-cell>
          <table:table-cell table:number-columns-repeated="252"/>
        </table:table-row>
        <table:table-row table:style-name="ro2">
          <table:table-cell office:value-type="string">
            <text:p>Magini 2</text:p>
          </table:table-cell>
          <table:table-cell office:value-type="string">
            <text:p>Franco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1230</text:p>
          </table:table-cell>
          <table:table-cell table:number-columns-repeated="252"/>
        </table:table-row>
        <table:table-row table:style-name="ro2">
          <table:table-cell office:value-type="string">
            <text:p>Sensi 2</text:p>
          </table:table-cell>
          <table:table-cell office:value-type="string">
            <text:p>Anna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1230</text:p>
          </table:table-cell>
          <table:table-cell table:number-columns-repeated="252"/>
        </table:table-row>
        <table:table-row table:style-name="ro2">
          <table:table-cell office:value-type="string">
            <text:p>Buti</text:p>
          </table:table-cell>
          <table:table-cell office:value-type="string">
            <text:p>Giuseppe</text:p>
          </table:table-cell>
          <table:table-cell office:value-type="date" office:date-value="1994-09-29">
            <text:p>29/09/1994</text:p>
          </table:table-cell>
          <table:table-cell office:value-type="float" office:value="1231">
            <text:p>1231</text:p>
          </table:table-cell>
          <table:table-cell table:number-columns-repeated="252"/>
        </table:table-row>
        <table:table-row table:style-name="ro2">
          <table:table-cell office:value-type="string">
            <text:p>Ceccanti</text:p>
          </table:table-cell>
          <table:table-cell office:value-type="string">
            <text:p>Vera</text:p>
          </table:table-cell>
          <table:table-cell office:value-type="date" office:date-value="1994-10-04">
            <text:p>04/10/1994</text:p>
          </table:table-cell>
          <table:table-cell office:value-type="float" office:value="1232">
            <text:p>1232</text:p>
          </table:table-cell>
          <table:table-cell table:number-columns-repeated="252"/>
        </table:table-row>
        <table:table-row table:style-name="ro2">
          <table:table-cell office:value-type="string">
            <text:p>Silvestri 2</text:p>
          </table:table-cell>
          <table:table-cell office:value-type="string">
            <text:p>Massimo</text:p>
          </table:table-cell>
          <table:table-cell office:value-type="date" office:date-value="1994-10-05">
            <text:p>05/10/1994</text:p>
          </table:table-cell>
          <table:table-cell office:value-type="float" office:value="1233">
            <text:p>1233</text:p>
          </table:table-cell>
          <table:table-cell table:number-columns-repeated="252"/>
        </table:table-row>
        <table:table-row table:style-name="ro2">
          <table:table-cell office:value-type="string">
            <text:p>Corsagni 2</text:p>
          </table:table-cell>
          <table:table-cell office:value-type="string">
            <text:p>Valentina</text:p>
          </table:table-cell>
          <table:table-cell office:value-type="date" office:date-value="1994-01-05">
            <text:p>05/01/1994</text:p>
          </table:table-cell>
          <table:table-cell office:value-type="float" office:value="1233">
            <text:p>123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iumetto Imm.</text:p>
          </table:table-cell>
          <table:table-cell office:value-type="date" office:date-value="1994-10-05">
            <text:p>05/10/1994</text:p>
          </table:table-cell>
          <table:table-cell office:value-type="float" office:value="1234">
            <text:p>1234</text:p>
          </table:table-cell>
          <table:table-cell table:number-columns-repeated="252"/>
        </table:table-row>
        <table:table-row table:style-name="ro2">
          <table:table-cell office:value-type="string">
            <text:p>Rocchini</text:p>
          </table:table-cell>
          <table:table-cell office:value-type="string">
            <text:p>Armando</text:p>
          </table:table-cell>
          <table:table-cell office:value-type="date" office:date-value="1994-10-08">
            <text:p>08/10/1994</text:p>
          </table:table-cell>
          <table:table-cell office:value-type="float" office:value="1235">
            <text:p>1235</text:p>
          </table:table-cell>
          <table:table-cell table:number-columns-repeated="252"/>
        </table:table-row>
        <table:table-row table:style-name="ro2">
          <table:table-cell office:value-type="string">
            <text:p>Cioni 2</text:p>
          </table:table-cell>
          <table:table-cell office:value-type="string">
            <text:p>Div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1236</text:p>
          </table:table-cell>
          <table:table-cell table:number-columns-repeated="252"/>
        </table:table-row>
        <table:table-row table:style-name="ro2">
          <table:table-cell office:value-type="string">
            <text:p>Cioni 2</text:p>
          </table:table-cell>
          <table:table-cell office:value-type="string">
            <text:p>Dism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1236</text:p>
          </table:table-cell>
          <table:table-cell table:number-columns-repeated="252"/>
        </table:table-row>
        <table:table-row table:style-name="ro2">
          <table:table-cell office:value-type="string">
            <text:p>Moretti </text:p>
          </table:table-cell>
          <table:table-cell office:value-type="string">
            <text:p>Antonio</text:p>
          </table:table-cell>
          <table:table-cell office:value-type="date" office:date-value="1994-10-10">
            <text:p>10/10/1994</text:p>
          </table:table-cell>
          <table:table-cell office:value-type="float" office:value="1237">
            <text:p>1237</text:p>
          </table:table-cell>
          <table:table-cell table:number-columns-repeated="252"/>
        </table:table-row>
        <table:table-row table:style-name="ro2">
          <table:table-cell office:value-type="string">
            <text:p>Barnini</text:p>
          </table:table-cell>
          <table:table-cell office:value-type="string">
            <text:p>Ivo</text:p>
          </table:table-cell>
          <table:table-cell office:value-type="date" office:date-value="1994-10-11">
            <text:p>11/10/1994</text:p>
          </table:table-cell>
          <table:table-cell office:value-type="float" office:value="1238">
            <text:p>1238</text:p>
          </table:table-cell>
          <table:table-cell table:number-columns-repeated="252"/>
        </table:table-row>
        <table:table-row table:style-name="ro2">
          <table:table-cell office:value-type="string">
            <text:p>Rosati 2</text:p>
          </table:table-cell>
          <table:table-cell office:value-type="string">
            <text:p>Martino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1239</text:p>
          </table:table-cell>
          <table:table-cell table:number-columns-repeated="252"/>
        </table:table-row>
        <table:table-row table:style-name="ro2">
          <table:table-cell office:value-type="string">
            <text:p>Bellacci 2</text:p>
          </table:table-cell>
          <table:table-cell office:value-type="string">
            <text:p>Anna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1239</text:p>
          </table:table-cell>
          <table:table-cell table:number-columns-repeated="252"/>
        </table:table-row>
        <table:table-row table:style-name="ro2">
          <table:table-cell office:value-type="string">
            <text:p>Bitossi</text:p>
          </table:table-cell>
          <table:table-cell office:value-type="string">
            <text:p>Marco</text:p>
          </table:table-cell>
          <table:table-cell office:value-type="date" office:date-value="1994-10-19">
            <text:p>19/10/1994</text:p>
          </table:table-cell>
          <table:table-cell office:value-type="float" office:value="1240">
            <text:p>1240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Silvia</text:p>
          </table:table-cell>
          <table:table-cell office:value-type="date" office:date-value="1994-10-21">
            <text:p>21/10/1994</text:p>
          </table:table-cell>
          <table:table-cell office:value-type="float" office:value="1241">
            <text:p>1241</text:p>
          </table:table-cell>
          <table:table-cell table:number-columns-repeated="252"/>
        </table:table-row>
        <table:table-row table:style-name="ro2">
          <table:table-cell office:value-type="string">
            <text:p>Biagioni</text:p>
          </table:table-cell>
          <table:table-cell office:value-type="string">
            <text:p>Alfredo</text:p>
          </table:table-cell>
          <table:table-cell office:value-type="date" office:date-value="1994-10-21">
            <text:p>21/10/1994</text:p>
          </table:table-cell>
          <table:table-cell office:value-type="float" office:value="1242">
            <text:p>1242</text:p>
          </table:table-cell>
          <table:table-cell table:number-columns-repeated="252"/>
        </table:table-row>
        <table:table-row table:style-name="ro2">
          <table:table-cell office:value-type="string">
            <text:p>Abbinanti</text:p>
          </table:table-cell>
          <table:table-cell office:value-type="string">
            <text:p>Lidia</text:p>
          </table:table-cell>
          <table:table-cell office:value-type="date" office:date-value="1994-10-22">
            <text:p>22/10/1994</text:p>
          </table:table-cell>
          <table:table-cell office:value-type="float" office:value="1243">
            <text:p>1243</text:p>
          </table:table-cell>
          <table:table-cell table:number-columns-repeated="252"/>
        </table:table-row>
        <table:table-row table:style-name="ro2">
          <table:table-cell office:value-type="string">
            <text:p>Iacopini</text:p>
          </table:table-cell>
          <table:table-cell office:value-type="string">
            <text:p>Anna</text:p>
          </table:table-cell>
          <table:table-cell office:value-type="date" office:date-value="1994-10-26">
            <text:p>26/10/1994</text:p>
          </table:table-cell>
          <table:table-cell office:value-type="float" office:value="1244">
            <text:p>1244</text:p>
          </table:table-cell>
          <table:table-cell table:number-columns-repeated="252"/>
        </table:table-row>
        <table:table-row table:style-name="ro2">
          <table:table-cell office:value-type="string">
            <text:p>Tatini</text:p>
          </table:table-cell>
          <table:table-cell office:value-type="string">
            <text:p>Luciano</text:p>
          </table:table-cell>
          <table:table-cell office:value-type="date" office:date-value="1994-10-26">
            <text:p>26/10/1994</text:p>
          </table:table-cell>
          <table:table-cell office:value-type="float" office:value="1245">
            <text:p>1245</text:p>
          </table:table-cell>
          <table:table-cell table:number-columns-repeated="252"/>
        </table:table-row>
        <table:table-row table:style-name="ro2">
          <table:table-cell office:value-type="string">
            <text:p>Barnini</text:p>
          </table:table-cell>
          <table:table-cell office:value-type="string">
            <text:p>Ivo</text:p>
          </table:table-cell>
          <table:table-cell office:value-type="date" office:date-value="1994-11-02">
            <text:p>02/11/1994</text:p>
          </table:table-cell>
          <table:table-cell office:value-type="float" office:value="1246">
            <text:p>1246</text:p>
          </table:table-cell>
          <table:table-cell table:number-columns-repeated="252"/>
        </table:table-row>
        <table:table-row table:style-name="ro2">
          <table:table-cell office:value-type="string">
            <text:p>Cardini</text:p>
          </table:table-cell>
          <table:table-cell office:value-type="string">
            <text:p>Teresa</text:p>
          </table:table-cell>
          <table:table-cell office:value-type="date" office:date-value="1994-11-02">
            <text:p>02/11/1994</text:p>
          </table:table-cell>
          <table:table-cell office:value-type="float" office:value="1247">
            <text:p>1247</text:p>
          </table:table-cell>
          <table:table-cell table:number-columns-repeated="252"/>
        </table:table-row>
        <table:table-row table:style-name="ro2">
          <table:table-cell office:value-type="string">
            <text:p>Mannini</text:p>
          </table:table-cell>
          <table:table-cell office:value-type="string">
            <text:p>Brunella</text:p>
          </table:table-cell>
          <table:table-cell office:value-type="date" office:date-value="1994-11-03">
            <text:p>03/11/1994</text:p>
          </table:table-cell>
          <table:table-cell office:value-type="float" office:value="1248">
            <text:p>1248</text:p>
          </table:table-cell>
          <table:table-cell table:number-columns-repeated="252"/>
        </table:table-row>
        <table:table-row table:style-name="ro2">
          <table:table-cell office:value-type="string">
            <text:p>Papini</text:p>
          </table:table-cell>
          <table:table-cell office:value-type="string">
            <text:p>Massimo</text:p>
          </table:table-cell>
          <table:table-cell office:value-type="date" office:date-value="1994-11-04">
            <text:p>04/11/1994</text:p>
          </table:table-cell>
          <table:table-cell office:value-type="float" office:value="1249">
            <text:p>1249</text:p>
          </table:table-cell>
          <table:table-cell table:number-columns-repeated="252"/>
        </table:table-row>
        <table:table-row table:style-name="ro2">
          <table:table-cell office:value-type="string">
            <text:p>Galleni</text:p>
          </table:table-cell>
          <table:table-cell office:value-type="string">
            <text:p>Adele</text:p>
          </table:table-cell>
          <table:table-cell office:value-type="date" office:date-value="1994-11-05">
            <text:p>05/11/1994</text:p>
          </table:table-cell>
          <table:table-cell office:value-type="float" office:value="1250">
            <text:p>1250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Gino</text:p>
          </table:table-cell>
          <table:table-cell office:value-type="date" office:date-value="1994-11-09">
            <text:p>09/11/1994</text:p>
          </table:table-cell>
          <table:table-cell office:value-type="float" office:value="1251">
            <text:p>125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4-11-14">
            <text:p>14/11/1994</text:p>
          </table:table-cell>
          <table:table-cell office:value-type="float" office:value="1252">
            <text:p>1252</text:p>
          </table:table-cell>
          <table:table-cell table:number-columns-repeated="252"/>
        </table:table-row>
        <table:table-row table:style-name="ro2">
          <table:table-cell office:value-type="string">
            <text:p>Casciagli 2</text:p>
          </table:table-cell>
          <table:table-cell office:value-type="string">
            <text:p>Susi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1253</text:p>
          </table:table-cell>
          <table:table-cell table:number-columns-repeated="252"/>
        </table:table-row>
        <table:table-row table:style-name="ro2">
          <table:table-cell office:value-type="string">
            <text:p>Pietrini 2</text:p>
          </table:table-cell>
          <table:table-cell office:value-type="string">
            <text:p>Alberto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1253</text:p>
          </table:table-cell>
          <table:table-cell table:number-columns-repeated="252"/>
        </table:table-row>
        <table:table-row table:style-name="ro2">
          <table:table-cell office:value-type="string">
            <text:p>Vitali 2</text:p>
          </table:table-cell>
          <table:table-cell office:value-type="string">
            <text:p>Sergio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1254</text:p>
          </table:table-cell>
          <table:table-cell table:number-columns-repeated="252"/>
        </table:table-row>
        <table:table-row table:style-name="ro2">
          <table:table-cell office:value-type="string">
            <text:p>Giannangeli 2</text:p>
          </table:table-cell>
          <table:table-cell office:value-type="string">
            <text:p>Daniela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1254</text:p>
          </table:table-cell>
          <table:table-cell table:number-columns-repeated="252"/>
        </table:table-row>
        <table:table-row table:style-name="ro2">
          <table:table-cell office:value-type="string">
            <text:p>Torrini </text:p>
          </table:table-cell>
          <table:table-cell office:value-type="string">
            <text:p>Lido</text:p>
          </table:table-cell>
          <table:table-cell office:value-type="date" office:date-value="1994-11-14">
            <text:p>14/11/1994</text:p>
          </table:table-cell>
          <table:table-cell office:value-type="float" office:value="1255">
            <text:p>1255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Tintoconf</text:p>
          </table:table-cell>
          <table:table-cell office:value-type="date" office:date-value="1994-11-25">
            <text:p>25/11/1994</text:p>
          </table:table-cell>
          <table:table-cell office:value-type="float" office:value="1256">
            <text:p>1256</text:p>
          </table:table-cell>
          <table:table-cell table:number-columns-repeated="252"/>
        </table:table-row>
        <table:table-row table:style-name="ro2">
          <table:table-cell office:value-type="string">
            <text:p>Virgili</text:p>
          </table:table-cell>
          <table:table-cell office:value-type="string">
            <text:p>Teresa</text:p>
          </table:table-cell>
          <table:table-cell office:value-type="date" office:date-value="1994-11-26">
            <text:p>26/11/1994</text:p>
          </table:table-cell>
          <table:table-cell office:value-type="float" office:value="1257">
            <text:p>1257</text:p>
          </table:table-cell>
          <table:table-cell table:number-columns-repeated="252"/>
        </table:table-row>
        <table:table-row table:style-name="ro2">
          <table:table-cell office:value-type="string">
            <text:p>Bagnoli 2</text:p>
          </table:table-cell>
          <table:table-cell office:value-type="string">
            <text:p>Giovanna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1258</text:p>
          </table:table-cell>
          <table:table-cell table:number-columns-repeated="252"/>
        </table:table-row>
        <table:table-row table:style-name="ro2">
          <table:table-cell office:value-type="string">
            <text:p>Sensini 2</text:p>
          </table:table-cell>
          <table:table-cell office:value-type="string">
            <text:p>Fabrizio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1258</text:p>
          </table:table-cell>
          <table:table-cell table:number-columns-repeated="252"/>
        </table:table-row>
        <table:table-row table:style-name="ro2">
          <table:table-cell office:value-type="string">
            <text:p>Baronti</text:p>
          </table:table-cell>
          <table:table-cell office:value-type="string">
            <text:p>Gino</text:p>
          </table:table-cell>
          <table:table-cell office:value-type="date" office:date-value="1994-12-02">
            <text:p>02/12/1994</text:p>
          </table:table-cell>
          <table:table-cell office:value-type="float" office:value="1259">
            <text:p>1259</text:p>
          </table:table-cell>
          <table:table-cell table:number-columns-repeated="252"/>
        </table:table-row>
        <table:table-row table:style-name="ro2">
          <table:table-cell office:value-type="string">
            <text:p>Bracaloni</text:p>
          </table:table-cell>
          <table:table-cell office:value-type="string">
            <text:p>Nadia</text:p>
          </table:table-cell>
          <table:table-cell office:value-type="date" office:date-value="1994-12-06">
            <text:p>06/12/1994</text:p>
          </table:table-cell>
          <table:table-cell office:value-type="float" office:value="1260">
            <text:p>1260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Ranieri Giuseppe</text:p>
          </table:table-cell>
          <table:table-cell office:value-type="date" office:date-value="1994-12-06">
            <text:p>06/12/1994</text:p>
          </table:table-cell>
          <table:table-cell office:value-type="float" office:value="1261">
            <text:p>1261</text:p>
          </table:table-cell>
          <table:table-cell table:number-columns-repeated="252"/>
        </table:table-row>
        <table:table-row table:style-name="ro2">
          <table:table-cell office:value-type="string">
            <text:p>Donati</text:p>
          </table:table-cell>
          <table:table-cell office:value-type="string">
            <text:p>Andrea</text:p>
          </table:table-cell>
          <table:table-cell office:value-type="date" office:date-value="1994-12-14">
            <text:p>14/12/1994</text:p>
          </table:table-cell>
          <table:table-cell office:value-type="float" office:value="1262">
            <text:p>1262</text:p>
          </table:table-cell>
          <table:table-cell table:number-columns-repeated="252"/>
        </table:table-row>
        <table:table-row table:style-name="ro2">
          <table:table-cell office:value-type="string">
            <text:p>Benvenuti</text:p>
          </table:table-cell>
          <table:table-cell office:value-type="string">
            <text:p>Daniela</text:p>
          </table:table-cell>
          <table:table-cell office:value-type="date" office:date-value="1994-12-14">
            <text:p>14/12/1994</text:p>
          </table:table-cell>
          <table:table-cell office:value-type="float" office:value="1263">
            <text:p>1263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Pell. Bicchi</text:p>
          </table:table-cell>
          <table:table-cell office:value-type="date" office:date-value="1994-12-17">
            <text:p>17/12/1994</text:p>
          </table:table-cell>
          <table:table-cell office:value-type="float" office:value="1264">
            <text:p>1264</text:p>
          </table:table-cell>
          <table:table-cell table:number-columns-repeated="252"/>
        </table:table-row>
        <table:table-row table:style-name="ro2">
          <table:table-cell office:value-type="string">
            <text:p>Pellegrini</text:p>
          </table:table-cell>
          <table:table-cell office:value-type="string">
            <text:p>Cesare</text:p>
          </table:table-cell>
          <table:table-cell office:value-type="date" office:date-value="1994-12-20">
            <text:p>20/12/1994</text:p>
          </table:table-cell>
          <table:table-cell office:value-type="float" office:value="1265">
            <text:p>1265</text:p>
          </table:table-cell>
          <table:table-cell table:number-columns-repeated="252"/>
        </table:table-row>
        <table:table-row table:style-name="ro2">
          <table:table-cell office:value-type="string">
            <text:p>De Luca</text:p>
          </table:table-cell>
          <table:table-cell office:value-type="string">
            <text:p>Rosa</text:p>
          </table:table-cell>
          <table:table-cell office:value-type="date" office:date-value="1994-12-21">
            <text:p>21/12/1994</text:p>
          </table:table-cell>
          <table:table-cell office:value-type="float" office:value="1266">
            <text:p>1266</text:p>
          </table:table-cell>
          <table:table-cell table:number-columns-repeated="252"/>
        </table:table-row>
        <table:table-row table:style-name="ro2">
          <table:table-cell office:value-type="string">
            <text:p>Pellegrini 2</text:p>
          </table:table-cell>
          <table:table-cell office:value-type="string">
            <text:p>Giovanni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1268</text:p>
          </table:table-cell>
          <table:table-cell table:number-columns-repeated="252"/>
        </table:table-row>
        <table:table-row table:style-name="ro2">
          <table:table-cell office:value-type="string">
            <text:p>Pellegrini 2</text:p>
          </table:table-cell>
          <table:table-cell office:value-type="string">
            <text:p>Mauro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1268</text:p>
          </table:table-cell>
          <table:table-cell table:number-columns-repeated="252"/>
        </table:table-row>
        <table:table-row table:style-name="ro2">
          <table:table-cell office:value-type="string">
            <text:p>Manfredi 2</text:p>
          </table:table-cell>
          <table:table-cell office:value-type="string">
            <text:p>Felice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1269</text:p>
          </table:table-cell>
          <table:table-cell table:number-columns-repeated="252"/>
        </table:table-row>
        <table:table-row table:style-name="ro2">
          <table:table-cell office:value-type="string">
            <text:p>Mauro 2</text:p>
          </table:table-cell>
          <table:table-cell office:value-type="string">
            <text:p>Giuseppina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1269</text:p>
          </table:table-cell>
          <table:table-cell table:number-columns-repeated="252"/>
        </table:table-row>
        <table:table-row table:style-name="ro2">
          <table:table-cell office:value-type="string">
            <text:p>De Feo</text:p>
          </table:table-cell>
          <table:table-cell office:value-type="string">
            <text:p>Vincenza</text:p>
          </table:table-cell>
          <table:table-cell office:value-type="date" office:date-value="1995-01-11">
            <text:p>11/01/1995</text:p>
          </table:table-cell>
          <table:table-cell office:value-type="float" office:value="1270">
            <text:p>1270</text:p>
          </table:table-cell>
          <table:table-cell table:number-columns-repeated="252"/>
        </table:table-row>
        <table:table-row table:style-name="ro2">
          <table:table-cell office:value-type="string">
            <text:p>Zito 2</text:p>
          </table:table-cell>
          <table:table-cell office:value-type="string">
            <text:p>Francesco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1271</text:p>
          </table:table-cell>
          <table:table-cell table:number-columns-repeated="252"/>
        </table:table-row>
        <table:table-row table:style-name="ro2">
          <table:table-cell office:value-type="string">
            <text:p>Cartolano 2</text:p>
          </table:table-cell>
          <table:table-cell office:value-type="string">
            <text:p>Rosamaria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1271</text:p>
          </table:table-cell>
          <table:table-cell table:number-columns-repeated="252"/>
        </table:table-row>
        <table:table-row table:style-name="ro2">
          <table:table-cell office:value-type="string">
            <text:p>Gargani 2</text:p>
          </table:table-cell>
          <table:table-cell office:value-type="string">
            <text:p>Fabio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1272</text:p>
          </table:table-cell>
          <table:table-cell table:number-columns-repeated="252"/>
        </table:table-row>
        <table:table-row table:style-name="ro2">
          <table:table-cell office:value-type="string">
            <text:p>Barontini 2</text:p>
          </table:table-cell>
          <table:table-cell office:value-type="string">
            <text:p>Manuela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1272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Paol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1273</text:p>
          </table:table-cell>
          <table:table-cell table:number-columns-repeated="252"/>
        </table:table-row>
        <table:table-row table:style-name="ro2">
          <table:table-cell office:value-type="string">
            <text:p>Chiti 2</text:p>
          </table:table-cell>
          <table:table-cell office:value-type="string">
            <text:p>Simonett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1273</text:p>
          </table:table-cell>
          <table:table-cell table:number-columns-repeated="252"/>
        </table:table-row>
        <table:table-row table:style-name="ro2">
          <table:table-cell office:value-type="string">
            <text:p>Mori Edi</text:p>
          </table:table-cell>
          <table:table-cell office:value-type="string">
            <text:p>Francesca</text:p>
          </table:table-cell>
          <table:table-cell office:value-type="date" office:date-value="1995-01-17">
            <text:p>17/01/1995</text:p>
          </table:table-cell>
          <table:table-cell office:value-type="float" office:value="1274">
            <text:p>1274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Fiumetto Imm.</text:p>
          </table:table-cell>
          <table:table-cell office:value-type="date" office:date-value="1995-01-17">
            <text:p>17/01/1995</text:p>
          </table:table-cell>
          <table:table-cell office:value-type="float" office:value="1275">
            <text:p>1275</text:p>
          </table:table-cell>
          <table:table-cell table:number-columns-repeated="252"/>
        </table:table-row>
        <table:table-row table:style-name="ro2">
          <table:table-cell office:value-type="string">
            <text:p>langone</text:p>
          </table:table-cell>
          <table:table-cell office:value-type="string">
            <text:p>Elisabetta</text:p>
          </table:table-cell>
          <table:table-cell office:value-type="date" office:date-value="1995-01-18">
            <text:p>18/01/1995</text:p>
          </table:table-cell>
          <table:table-cell office:value-type="float" office:value="1276">
            <text:p>1276</text:p>
          </table:table-cell>
          <table:table-cell table:number-columns-repeated="252"/>
        </table:table-row>
        <table:table-row table:style-name="ro2">
          <table:table-cell office:value-type="string">
            <text:p>Gaglianone</text:p>
          </table:table-cell>
          <table:table-cell office:value-type="string">
            <text:p>Claudio</text:p>
          </table:table-cell>
          <table:table-cell office:value-type="date" office:date-value="1995-01-20">
            <text:p>20/01/1995</text:p>
          </table:table-cell>
          <table:table-cell office:value-type="float" office:value="1277">
            <text:p>1277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RAL s.r.l.</text:p>
          </table:table-cell>
          <table:table-cell office:value-type="date" office:date-value="1995-01-21">
            <text:p>21/01/1995</text:p>
          </table:table-cell>
          <table:table-cell office:value-type="float" office:value="1278">
            <text:p>1278</text:p>
          </table:table-cell>
          <table:table-cell table:number-columns-repeated="252"/>
        </table:table-row>
        <table:table-row table:style-name="ro2">
          <table:table-cell office:value-type="string">
            <text:p>Manzi </text:p>
          </table:table-cell>
          <table:table-cell office:value-type="string">
            <text:p>Fabio</text:p>
          </table:table-cell>
          <table:table-cell office:value-type="date" office:date-value="1995-01-23">
            <text:p>23/01/1995</text:p>
          </table:table-cell>
          <table:table-cell office:value-type="float" office:value="1279">
            <text:p>1279</text:p>
          </table:table-cell>
          <table:table-cell table:number-columns-repeated="252"/>
        </table:table-row>
        <table:table-row table:style-name="ro2">
          <table:table-cell office:value-type="string">
            <text:p>Bozzi</text:p>
          </table:table-cell>
          <table:table-cell office:value-type="string">
            <text:p>Virgilio</text:p>
          </table:table-cell>
          <table:table-cell office:value-type="date" office:date-value="1995-01-23">
            <text:p>23/01/1995</text:p>
          </table:table-cell>
          <table:table-cell office:value-type="float" office:value="1280">
            <text:p>1280</text:p>
          </table:table-cell>
          <table:table-cell table:number-columns-repeated="252"/>
        </table:table-row>
        <table:table-row table:style-name="ro2">
          <table:table-cell office:value-type="string">
            <text:p>Bertini</text:p>
          </table:table-cell>
          <table:table-cell office:value-type="string">
            <text:p>Mario</text:p>
          </table:table-cell>
          <table:table-cell office:value-type="date" office:date-value="1995-01-24">
            <text:p>24/01/1995</text:p>
          </table:table-cell>
          <table:table-cell office:value-type="float" office:value="1281">
            <text:p>1281</text:p>
          </table:table-cell>
          <table:table-cell table:number-columns-repeated="252"/>
        </table:table-row>
        <table:table-row table:style-name="ro2">
          <table:table-cell office:value-type="string">
            <text:p>Fialdini</text:p>
          </table:table-cell>
          <table:table-cell office:value-type="string">
            <text:p>Cinzia</text:p>
          </table:table-cell>
          <table:table-cell office:value-type="date" office:date-value="1995-01-25">
            <text:p>25/01/1995</text:p>
          </table:table-cell>
          <table:table-cell office:value-type="float" office:value="1282">
            <text:p>128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Brumar s.n.c.</text:p>
          </table:table-cell>
          <table:table-cell office:value-type="date" office:date-value="1995-01-25">
            <text:p>25/01/1995</text:p>
          </table:table-cell>
          <table:table-cell office:value-type="float" office:value="1283">
            <text:p>1283</text:p>
          </table:table-cell>
          <table:table-cell table:number-columns-repeated="252"/>
        </table:table-row>
        <table:table-row table:style-name="ro2">
          <table:table-cell office:value-type="string">
            <text:p>Bologni</text:p>
          </table:table-cell>
          <table:table-cell office:value-type="string">
            <text:p>Gabriella</text:p>
          </table:table-cell>
          <table:table-cell office:value-type="date" office:date-value="1995-01-27">
            <text:p>27/01/1995</text:p>
          </table:table-cell>
          <table:table-cell office:value-type="float" office:value="1284">
            <text:p>1284</text:p>
          </table:table-cell>
          <table:table-cell table:number-columns-repeated="252"/>
        </table:table-row>
        <table:table-row table:style-name="ro2">
          <table:table-cell office:value-type="string">
            <text:p>Viola </text:p>
          </table:table-cell>
          <table:table-cell office:value-type="string">
            <text:p>Silvio</text:p>
          </table:table-cell>
          <table:table-cell office:value-type="date" office:date-value="1995-01-27">
            <text:p>27/01/1995</text:p>
          </table:table-cell>
          <table:table-cell office:value-type="float" office:value="1285">
            <text:p>1285</text:p>
          </table:table-cell>
          <table:table-cell table:number-columns-repeated="252"/>
        </table:table-row>
        <table:table-row table:style-name="ro2">
          <table:table-cell office:value-type="string">
            <text:p>Corsi</text:p>
          </table:table-cell>
          <table:table-cell office:value-type="string">
            <text:p>Bruno</text:p>
          </table:table-cell>
          <table:table-cell office:value-type="date" office:date-value="1995-02-01">
            <text:p>01/02/1995</text:p>
          </table:table-cell>
          <table:table-cell office:value-type="float" office:value="1286">
            <text:p>1286</text:p>
          </table:table-cell>
          <table:table-cell table:number-columns-repeated="252"/>
        </table:table-row>
        <table:table-row table:style-name="ro2">
          <table:table-cell office:value-type="string">
            <text:p>Bachini</text:p>
          </table:table-cell>
          <table:table-cell office:value-type="string">
            <text:p>Ivano</text:p>
          </table:table-cell>
          <table:table-cell office:value-type="date" office:date-value="1995-02-09">
            <text:p>09/02/1995</text:p>
          </table:table-cell>
          <table:table-cell office:value-type="float" office:value="1287">
            <text:p>1287</text:p>
          </table:table-cell>
          <table:table-cell table:number-columns-repeated="252"/>
        </table:table-row>
        <table:table-row table:style-name="ro2">
          <table:table-cell office:value-type="string">
            <text:p>Pasquini 2</text:p>
          </table:table-cell>
          <table:table-cell office:value-type="string">
            <text:p>Amelia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1288</text:p>
          </table:table-cell>
          <table:table-cell table:number-columns-repeated="252"/>
        </table:table-row>
        <table:table-row table:style-name="ro2">
          <table:table-cell office:value-type="string">
            <text:p>Macelloni 2</text:p>
          </table:table-cell>
          <table:table-cell office:value-type="string">
            <text:p>Bruno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1288</text:p>
          </table:table-cell>
          <table:table-cell table:number-columns-repeated="252"/>
        </table:table-row>
        <table:table-row table:style-name="ro2">
          <table:table-cell office:value-type="string">
            <text:p>Innocenti </text:p>
          </table:table-cell>
          <table:table-cell office:value-type="string">
            <text:p>Massimo</text:p>
          </table:table-cell>
          <table:table-cell office:value-type="date" office:date-value="1995-02-22">
            <text:p>22/02/1995</text:p>
          </table:table-cell>
          <table:table-cell office:value-type="float" office:value="1289">
            <text:p>1289</text:p>
          </table:table-cell>
          <table:table-cell table:number-columns-repeated="252"/>
        </table:table-row>
        <table:table-row table:style-name="ro2">
          <table:table-cell office:value-type="string">
            <text:p>Rossi</text:p>
          </table:table-cell>
          <table:table-cell office:value-type="string">
            <text:p>Franco</text:p>
          </table:table-cell>
          <table:table-cell office:value-type="date" office:date-value="1995-02-23">
            <text:p>23/02/1995</text:p>
          </table:table-cell>
          <table:table-cell office:value-type="float" office:value="1290">
            <text:p>1290</text:p>
          </table:table-cell>
          <table:table-cell table:number-columns-repeated="252"/>
        </table:table-row>
        <table:table-row table:style-name="ro2">
          <table:table-cell office:value-type="string">
            <text:p>Dei</text:p>
          </table:table-cell>
          <table:table-cell office:value-type="string">
            <text:p>Giacomo</text:p>
          </table:table-cell>
          <table:table-cell office:value-type="date" office:date-value="1995-02-24">
            <text:p>24/02/1995</text:p>
          </table:table-cell>
          <table:table-cell office:value-type="float" office:value="1291">
            <text:p>1291</text:p>
          </table:table-cell>
          <table:table-cell table:number-columns-repeated="252"/>
        </table:table-row>
        <table:table-row table:style-name="ro2">
          <table:table-cell office:value-type="string">
            <text:p>Esposito</text:p>
          </table:table-cell>
          <table:table-cell office:value-type="string">
            <text:p>Michele</text:p>
          </table:table-cell>
          <table:table-cell office:value-type="date" office:date-value="1995-02-24">
            <text:p>24/02/1995</text:p>
          </table:table-cell>
          <table:table-cell office:value-type="float" office:value="1292">
            <text:p>129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La Torrigiana</text:p>
          </table:table-cell>
          <table:table-cell office:value-type="date" office:date-value="1995-12-09">
            <text:p>09/12/1995</text:p>
          </table:table-cell>
          <table:table-cell office:value-type="float" office:value="1293">
            <text:p>1293</text:p>
          </table:table-cell>
          <table:table-cell table:number-columns-repeated="252"/>
        </table:table-row>
        <table:table-row table:style-name="ro2">
          <table:table-cell office:value-type="string">
            <text:p>Bellandi</text:p>
          </table:table-cell>
          <table:table-cell office:value-type="string">
            <text:p>Luca</text:p>
          </table:table-cell>
          <table:table-cell office:value-type="date" office:date-value="1995-03-01">
            <text:p>01/03/1995</text:p>
          </table:table-cell>
          <table:table-cell office:value-type="float" office:value="1294">
            <text:p>1294</text:p>
          </table:table-cell>
          <table:table-cell table:number-columns-repeated="252"/>
        </table:table-row>
        <table:table-row table:style-name="ro2">
          <table:table-cell office:value-type="string">
            <text:p>Giani</text:p>
          </table:table-cell>
          <table:table-cell office:value-type="string">
            <text:p>Remo</text:p>
          </table:table-cell>
          <table:table-cell office:value-type="date" office:date-value="1995-03-03">
            <text:p>03/03/1995</text:p>
          </table:table-cell>
          <table:table-cell office:value-type="float" office:value="1295">
            <text:p>1295</text:p>
          </table:table-cell>
          <table:table-cell table:number-columns-repeated="252"/>
        </table:table-row>
        <table:table-row table:style-name="ro2">
          <table:table-cell office:value-type="string">
            <text:p>Boldrini </text:p>
          </table:table-cell>
          <table:table-cell office:value-type="string">
            <text:p>Ervedo</text:p>
          </table:table-cell>
          <table:table-cell office:value-type="date" office:date-value="1995-03-03">
            <text:p>03/03/1995</text:p>
          </table:table-cell>
          <table:table-cell office:value-type="float" office:value="1296">
            <text:p>1296</text:p>
          </table:table-cell>
          <table:table-cell table:number-columns-repeated="252"/>
        </table:table-row>
        <table:table-row table:style-name="ro2">
          <table:table-cell office:value-type="string">
            <text:p>Colibazzi</text:p>
          </table:table-cell>
          <table:table-cell office:value-type="string">
            <text:p>Claudio</text:p>
          </table:table-cell>
          <table:table-cell office:value-type="date" office:date-value="1995-03-03">
            <text:p>03/03/1995</text:p>
          </table:table-cell>
          <table:table-cell office:value-type="float" office:value="1297">
            <text:p>1297</text:p>
          </table:table-cell>
          <table:table-cell table:number-columns-repeated="252"/>
        </table:table-row>
        <table:table-row table:style-name="ro2">
          <table:table-cell office:value-type="string">
            <text:p>Vitale 2</text:p>
          </table:table-cell>
          <table:table-cell office:value-type="string">
            <text:p>Mirco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1298</text:p>
          </table:table-cell>
          <table:table-cell table:number-columns-repeated="252"/>
        </table:table-row>
        <table:table-row table:style-name="ro2">
          <table:table-cell office:value-type="string">
            <text:p>Mannucci 2</text:p>
          </table:table-cell>
          <table:table-cell office:value-type="string">
            <text:p>Barbara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1298</text:p>
          </table:table-cell>
          <table:table-cell table:number-columns-repeated="252"/>
        </table:table-row>
        <table:table-row table:style-name="ro2">
          <table:table-cell office:value-type="string">
            <text:p>Apruzzese 2</text:p>
          </table:table-cell>
          <table:table-cell office:value-type="string">
            <text:p>Carmine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1299</text:p>
          </table:table-cell>
          <table:table-cell table:number-columns-repeated="252"/>
        </table:table-row>
        <table:table-row table:style-name="ro2">
          <table:table-cell office:value-type="string">
            <text:p>Magliarisi 2</text:p>
          </table:table-cell>
          <table:table-cell office:value-type="string">
            <text:p>Carmela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1299</text:p>
          </table:table-cell>
          <table:table-cell table:number-columns-repeated="252"/>
        </table:table-row>
        <table:table-row table:style-name="ro2">
          <table:table-cell office:value-type="string">
            <text:p>Buti 2</text:p>
          </table:table-cell>
          <table:table-cell office:value-type="string">
            <text:p>Francesco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1300</text:p>
          </table:table-cell>
          <table:table-cell table:number-columns-repeated="252"/>
        </table:table-row>
        <table:table-row table:style-name="ro2">
          <table:table-cell office:value-type="string">
            <text:p>Montanelli</text:p>
          </table:table-cell>
          <table:table-cell office:value-type="string">
            <text:p>Loriana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1300</text:p>
          </table:table-cell>
          <table:table-cell table:number-columns-repeated="252"/>
        </table:table-row>
        <table:table-row table:style-name="ro2">
          <table:table-cell office:value-type="string">
            <text:p>Corpaccioli</text:p>
          </table:table-cell>
          <table:table-cell office:value-type="string">
            <text:p>Tito</text:p>
          </table:table-cell>
          <table:table-cell office:value-type="date" office:date-value="1995-03-22">
            <text:p>22/03/1995</text:p>
          </table:table-cell>
          <table:table-cell office:value-type="float" office:value="1301">
            <text:p>1301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R.F.La Vergine</text:p>
          </table:table-cell>
          <table:table-cell office:value-type="date" office:date-value="1995-03-22">
            <text:p>22/03/1995</text:p>
          </table:table-cell>
          <table:table-cell office:value-type="float" office:value="1302">
            <text:p>1302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Imm. M.G.A.</text:p>
          </table:table-cell>
          <table:table-cell office:value-type="date" office:date-value="1995-03-24">
            <text:p>24/03/1995</text:p>
          </table:table-cell>
          <table:table-cell office:value-type="float" office:value="1303">
            <text:p>1303</text:p>
          </table:table-cell>
          <table:table-cell table:number-columns-repeated="252"/>
        </table:table-row>
        <table:table-row table:style-name="ro2">
          <table:table-cell office:value-type="string">
            <text:p>Cioni</text:p>
          </table:table-cell>
          <table:table-cell office:value-type="string">
            <text:p>Roberto</text:p>
          </table:table-cell>
          <table:table-cell office:value-type="date" office:date-value="1995-03-24">
            <text:p>24/03/1995</text:p>
          </table:table-cell>
          <table:table-cell office:value-type="float" office:value="1304">
            <text:p>1304</text:p>
          </table:table-cell>
          <table:table-cell table:number-columns-repeated="252"/>
        </table:table-row>
        <table:table-row table:style-name="ro2">
          <table:table-cell office:value-type="string">
            <text:p>Speranza 2</text:p>
          </table:table-cell>
          <table:table-cell office:value-type="string">
            <text:p>Michelangelo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1305</text:p>
          </table:table-cell>
          <table:table-cell table:number-columns-repeated="252"/>
        </table:table-row>
        <table:table-row table:style-name="ro2">
          <table:table-cell office:value-type="string">
            <text:p>Granato 2</text:p>
          </table:table-cell>
          <table:table-cell office:value-type="string">
            <text:p>Silvia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1305</text:p>
          </table:table-cell>
          <table:table-cell table:number-columns-repeated="252"/>
        </table:table-row>
        <table:table-row table:style-name="ro2">
          <table:table-cell office:value-type="string">
            <text:p>Morelli 2</text:p>
          </table:table-cell>
          <table:table-cell office:value-type="string">
            <text:p>Leonardo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1306</text:p>
          </table:table-cell>
          <table:table-cell table:number-columns-repeated="252"/>
        </table:table-row>
        <table:table-row table:style-name="ro2">
          <table:table-cell office:value-type="string">
            <text:p>Mc Keon</text:p>
          </table:table-cell>
          <table:table-cell office:value-type="string">
            <text:p>Margaret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1306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Grazia</text:p>
          </table:table-cell>
          <table:table-cell office:value-type="date" office:date-value="1995-04-01">
            <text:p>01/04/1995</text:p>
          </table:table-cell>
          <table:table-cell office:value-type="float" office:value="1307">
            <text:p>1307</text:p>
          </table:table-cell>
          <table:table-cell table:number-columns-repeated="252"/>
        </table:table-row>
        <table:table-row table:style-name="ro2">
          <table:table-cell office:value-type="string">
            <text:p>Taviani</text:p>
          </table:table-cell>
          <table:table-cell office:value-type="string">
            <text:p>Dina</text:p>
          </table:table-cell>
          <table:table-cell office:value-type="date" office:date-value="1995-04-05">
            <text:p>05/04/1995</text:p>
          </table:table-cell>
          <table:table-cell office:value-type="float" office:value="1308">
            <text:p>1308</text:p>
          </table:table-cell>
          <table:table-cell table:number-columns-repeated="252"/>
        </table:table-row>
        <table:table-row table:style-name="ro2">
          <table:table-cell office:value-type="string">
            <text:p>Marconcini 2</text:p>
          </table:table-cell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>
            <text:p><text:s/>189 (1)</text:p>
          </table:table-cell>
          <table:table-cell table:number-columns-repeated="252"/>
        </table:table-row>
        <table:table-row table:style-name="ro2">
          <table:table-cell office:value-type="string">
            <text:p>Cenci</text:p>
          </table:table-cell>
          <table:table-cell office:value-type="string">
            <text:p>Alessandro</text:p>
          </table:table-cell>
          <table:table-cell office:value-type="date" office:date-value="1994-12-28">
            <text:p>28/12/1994</text:p>
          </table:table-cell>
          <table:table-cell office:value-type="string">
            <text:p>1267(1)</text:p>
          </table:table-cell>
          <table:table-cell table:number-columns-repeated="252"/>
        </table:table-row>
        <table:table-row table:style-name="ro2">
          <table:table-cell office:value-type="string">
            <text:p>Marrucci 2</text:p>
          </table:table-cell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>
            <text:p>189 (1)</text:p>
          </table:table-cell>
          <table:table-cell table:number-columns-repeated="252"/>
        </table:table-row>
        <table:table-row table:style-name="ro2">
          <table:table-cell office:value-type="string">
            <text:p>Marconcini 2</text:p>
          </table:table-cell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>
            <text:p>190 (1)</text:p>
          </table:table-cell>
          <table:table-cell table:number-columns-repeated="252"/>
        </table:table-row>
        <table:table-row table:style-name="ro2">
          <table:table-cell office:value-type="string">
            <text:p>Marrucci 2</text:p>
          </table:table-cell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>
            <text:p>190 (1)</text:p>
          </table:table-cell>
          <table:table-cell table:number-columns-repeated="252"/>
        </table:table-row>
        <table:table-row table:style-name="ro2">
          <table:table-cell office:value-type="string">
            <text:p>Fabiani</text:p>
          </table:table-cell>
          <table:table-cell office:value-type="string">
            <text:p>Giovanni</text:p>
          </table:table-cell>
          <table:table-cell office:value-type="date" office:date-value="1988-01-28">
            <text:p>28/01/1988</text:p>
          </table:table-cell>
          <table:table-cell office:value-type="string">
            <text:p>274 (1)</text:p>
          </table:table-cell>
          <table:table-cell table:number-columns-repeated="252"/>
        </table:table-row>
        <table:table-row table:style-name="ro2">
          <table:table-cell office:value-type="string">
            <text:p>Ditta</text:p>
          </table:table-cell>
          <table:table-cell office:value-type="string">
            <text:p>Conc. ZABRI</text:p>
          </table:table-cell>
          <table:table-cell office:value-type="date" office:date-value="1989-07-05">
            <text:p>05/07/1989</text:p>
          </table:table-cell>
          <table:table-cell office:value-type="string">
            <text:p>460 (1)</text:p>
          </table:table-cell>
          <table:table-cell table:number-columns-repeated="252"/>
        </table:table-row>
        <table:table-row table:style-name="ro2">
          <table:table-cell office:value-type="string">
            <text:p>Sbrana</text:p>
          </table:table-cell>
          <table:table-cell office:value-type="string">
            <text:p>Giovanna</text:p>
          </table:table-cell>
          <table:table-cell office:value-type="date" office:date-value="1990-05-05">
            <text:p>05/05/1990</text:p>
          </table:table-cell>
          <table:table-cell office:value-type="string">
            <text:p>560 (1)</text:p>
          </table:table-cell>
          <table:table-cell table:number-columns-repeated="252"/>
        </table:table-row>
        <table:table-row table:style-name="ro2">
          <table:table-cell office:value-type="string">
            <text:p>Lotti</text:p>
          </table:table-cell>
          <table:table-cell office:value-type="string">
            <text:p>Mario</text:p>
          </table:table-cell>
          <table:table-cell office:value-type="date" office:date-value="1990-11-12">
            <text:p>12/11/1990</text:p>
          </table:table-cell>
          <table:table-cell office:value-type="string">
            <text:p>626 (1)</text:p>
          </table:table-cell>
          <table:table-cell table:number-columns-repeated="252"/>
        </table:table-row>
        <table:table-row table:style-name="ro2">
          <table:table-cell office:value-type="string">
            <text:p>D'andrea</text:p>
          </table:table-cell>
          <table:table-cell office:value-type="string">
            <text:p>Angela</text:p>
          </table:table-cell>
          <table:table-cell office:value-type="date" office:date-value="1991-01-25">
            <text:p>25/01/1991</text:p>
          </table:table-cell>
          <table:table-cell office:value-type="string">
            <text:p>650 (1)</text:p>
          </table:table-cell>
          <table:table-cell table:number-columns-repeated="252"/>
        </table:table-row>
        <table:table-row table:style-name="ro2">
          <table:table-cell office:value-type="string">
            <text:p>Banaini 2</text:p>
          </table:table-cell>
          <table:table-cell office:value-type="string">
            <text:p>Rolando</text:p>
          </table:table-cell>
          <table:table-cell office:value-type="date" office:date-value="1992-01-20">
            <text:p>20/01/1992</text:p>
          </table:table-cell>
          <table:table-cell office:value-type="string">
            <text:p>785 (1)</text:p>
          </table:table-cell>
          <table:table-cell table:number-columns-repeated="252"/>
        </table:table-row>
        <table:table-row table:style-name="ro2">
          <table:table-cell office:value-type="string">
            <text:p>Di Marco 2</text:p>
          </table:table-cell>
          <table:table-cell office:value-type="string">
            <text:p>Rosolino</text:p>
          </table:table-cell>
          <table:table-cell office:value-type="date" office:date-value="1992-01-20">
            <text:p>20/01/1992</text:p>
          </table:table-cell>
          <table:table-cell office:value-type="string">
            <text:p>785 (1)</text:p>
          </table:table-cell>
          <table:table-cell table:number-columns-repeated="252"/>
        </table:table-row>
        <table:table-row table:style-name="ro2">
          <table:table-cell office:value-type="string">
            <text:p>Checchi</text:p>
          </table:table-cell>
          <table:table-cell office:value-type="string">
            <text:p>Lina</text:p>
          </table:table-cell>
          <table:table-cell office:value-type="date" office:date-value="1992-10-17">
            <text:p>17/10/1992</text:p>
          </table:table-cell>
          <table:table-cell office:value-type="string">
            <text:p>932 (1)</text:p>
          </table:table-cell>
          <table:table-cell table:number-columns-repeated="252"/>
        </table:table-row>
        <table:table-row table:style-name="ro2" table:number-rows-repeated="10470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Alfabetico" table:style-name="ta3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10"/>
        <table:table-column table:style-name="co9" table:default-cell-style-name="ce14"/>
        <table:table-column table:style-name="co10" table:default-cell-style-name="ce16"/>
        <table:table-column table:style-name="co11" table:default-cell-style-name="ce19"/>
        <table:table-column table:style-name="co12" table:default-cell-style-name="ce23"/>
        <table:table-column table:style-name="co13" table:default-cell-style-name="ce27"/>
        <table:table-column table:style-name="co14" table:default-cell-style-name="ce31"/>
        <table:table-column table:style-name="co15" table:number-columns-repeated="248" table:default-cell-style-name="ce18"/>
        <table:table-header-rows>
          <table:table-row table:style-name="ro3">
            <table:table-cell table:style-name="ce3"/>
            <table:table-cell table:style-name="ce7"/>
            <table:table-cell table:style-name="ce11"/>
            <table:table-cell table:style-name="ce7"/>
            <table:table-cell table:style-name="ce17"/>
            <table:table-cell table:style-name="ce20"/>
            <table:table-cell table:style-name="ce24"/>
            <table:table-cell table:style-name="ce28"/>
            <table:table-cell table:number-columns-repeated="248"/>
          </table:table-row>
          <table:table-row table:style-name="ro4">
            <table:table-cell table:style-name="ce4"/>
            <table:table-cell table:style-name="ce8" office:value-type="string">
              <text:p>COGNOME</text:p>
            </table:table-cell>
            <table:table-cell table:style-name="ce12" office:value-type="string">
              <text:p>COMPR.</text:p>
            </table:table-cell>
            <table:table-cell table:style-name="ce15"/>
            <table:table-cell table:style-name="ce8" office:value-type="string">
              <text:p>NOME</text:p>
            </table:table-cell>
            <table:table-cell table:style-name="ce21" office:value-type="string">
              <text:p>DATA</text:p>
            </table:table-cell>
            <table:table-cell table:style-name="ce25" office:value-type="string" office:string-value="NUMERO">
              <text:p><text:s/>NUMERO </text:p>
            </table:table-cell>
            <table:table-cell table:style-name="ce29"/>
            <table:table-cell table:number-columns-repeated="248"/>
          </table:table-row>
          <table:table-row table:style-name="ro3">
            <table:table-cell table:style-name="ce5"/>
            <table:table-cell table:style-name="ce9"/>
            <table:table-cell table:style-name="ce13"/>
            <table:table-cell table:style-name="ce9"/>
            <table:table-cell table:style-name="ce18"/>
            <table:table-cell table:style-name="ce22"/>
            <table:table-cell table:style-name="ce26"/>
            <table:table-cell table:style-name="ce30"/>
            <table:table-cell table:number-columns-repeated="248"/>
          </table:table-row>
        </table:table-header-rows>
        <table:table-row table:style-name="ro5">
          <table:table-cell/>
          <table:table-cell office:value-type="string">
            <text:p>Ab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nell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<text:s/>1.2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bbinanti</text:p>
          </table:table-cell>
          <table:table-cell table:number-columns-repeated="2"/>
          <table:table-cell office:value-type="string">
            <text:p>Lidia</text:p>
          </table:table-cell>
          <table:table-cell office:value-type="date" office:date-value="1994-10-22">
            <text:p>22/10/1994</text:p>
          </table:table-cell>
          <table:table-cell office:value-type="float" office:value="1243">
            <text:p><text:s/>1.2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bbrusca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ncenzo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<text:s/>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dobba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lvatore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<text:s/>3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glietti</text:p>
          </table:table-cell>
          <table:table-cell table:number-columns-repeated="2"/>
          <table:table-cell office:value-type="string">
            <text:p>Ottorino</text:p>
          </table:table-cell>
          <table:table-cell office:value-type="date" office:date-value="1992-02-21">
            <text:p>21/02/1992</text:p>
          </table:table-cell>
          <table:table-cell office:value-type="float" office:value="804">
            <text:p><text:s/>8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lbani</text:p>
          </table:table-cell>
          <table:table-cell table:number-columns-repeated="2"/>
          <table:table-cell office:value-type="string">
            <text:p>Fosco</text:p>
          </table:table-cell>
          <table:table-cell office:value-type="date" office:date-value="1989-03-22">
            <text:p>22/03/1989</text:p>
          </table:table-cell>
          <table:table-cell office:value-type="float" office:value="413">
            <text:p><text:s/>4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lb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osc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<text:s/>4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lderighi</text:p>
          </table:table-cell>
          <table:table-cell table:number-columns-repeated="2"/>
          <table:table-cell office:value-type="string">
            <text:p>Livanio</text:p>
          </table:table-cell>
          <table:table-cell office:value-type="date" office:date-value="1988-11-17">
            <text:p>17/11/1988</text:p>
          </table:table-cell>
          <table:table-cell office:value-type="float" office:value="372">
            <text:p><text:s/>3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lpini</text:p>
          </table:table-cell>
          <table:table-cell table:number-columns-repeated="2"/>
          <table:table-cell office:value-type="string">
            <text:p>Leonardo</text:p>
          </table:table-cell>
          <table:table-cell office:value-type="date" office:date-value="1993-03-25">
            <text:p>25/03/1993</text:p>
          </table:table-cell>
          <table:table-cell office:value-type="float" office:value="1014">
            <text:p><text:s/>1.0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mato</text:p>
          </table:table-cell>
          <table:table-cell table:number-columns-repeated="2"/>
          <table:table-cell office:value-type="string">
            <text:p>Francesco</text:p>
          </table:table-cell>
          <table:table-cell office:value-type="date" office:date-value="1986-07-10">
            <text:p>10/07/1986</text:p>
          </table:table-cell>
          <table:table-cell office:value-type="float" office:value="84">
            <text:p><text:s/>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mbrogin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1-03-07">
            <text:p>07/03/1991</text:p>
          </table:table-cell>
          <table:table-cell office:value-type="float" office:value="667">
            <text:p><text:s/>6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mbrogini</text:p>
          </table:table-cell>
          <table:table-cell table:number-columns-repeated="2"/>
          <table:table-cell office:value-type="string">
            <text:p>Rosanna</text:p>
          </table:table-cell>
          <table:table-cell office:value-type="date" office:date-value="1994-02-15">
            <text:p>15/02/1994</text:p>
          </table:table-cell>
          <table:table-cell office:value-type="float" office:value="1147">
            <text:p><text:s/>1.1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mmannati</text:p>
          </table:table-cell>
          <table:table-cell table:number-columns-repeated="2"/>
          <table:table-cell office:value-type="string">
            <text:p>Sabrina</text:p>
          </table:table-cell>
          <table:table-cell office:value-type="date" office:date-value="1993-11-03">
            <text:p>03/11/1993</text:p>
          </table:table-cell>
          <table:table-cell office:value-type="float" office:value="1114">
            <text:p><text:s/>1.1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cillott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89-07-29">
            <text:p>29/07/1989</text:p>
          </table:table-cell>
          <table:table-cell office:value-type="float" office:value="475">
            <text:p><text:s/>4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cillotti</text:p>
          </table:table-cell>
          <table:table-cell table:number-columns-repeated="2"/>
          <table:table-cell office:value-type="string">
            <text:p>Rosanna</text:p>
          </table:table-cell>
          <table:table-cell office:value-type="date" office:date-value="1993-04-21">
            <text:p>21/04/1993</text:p>
          </table:table-cell>
          <table:table-cell office:value-type="float" office:value="1024">
            <text:p><text:s/>1.0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cona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9-03-15">
            <text:p>15/03/1989</text:p>
          </table:table-cell>
          <table:table-cell office:value-type="float" office:value="410">
            <text:p><text:s/>4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dre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ssimo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<text:s/>1.2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dreini</text:p>
          </table:table-cell>
          <table:table-cell table:number-columns-repeated="2"/>
          <table:table-cell office:value-type="string">
            <text:p>Fiorenza</text:p>
          </table:table-cell>
          <table:table-cell office:value-type="date" office:date-value="1991-09-19">
            <text:p>19/09/1991</text:p>
          </table:table-cell>
          <table:table-cell office:value-type="float" office:value="736">
            <text:p><text:s/>7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dreoni</text:p>
          </table:table-cell>
          <table:table-cell table:number-columns-repeated="2"/>
          <table:table-cell office:value-type="string">
            <text:p>Virgilio</text:p>
          </table:table-cell>
          <table:table-cell office:value-type="date" office:date-value="1992-06-24">
            <text:p>24/06/1992</text:p>
          </table:table-cell>
          <table:table-cell office:value-type="float" office:value="869">
            <text:p><text:s/>8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gerame</text:p>
          </table:table-cell>
          <table:table-cell table:number-columns-repeated="2"/>
          <table:table-cell office:value-type="string">
            <text:p>Vito</text:p>
          </table:table-cell>
          <table:table-cell office:value-type="date" office:date-value="1986-10-11">
            <text:p>11/10/1986</text:p>
          </table:table-cell>
          <table:table-cell office:value-type="float" office:value="119">
            <text:p><text:s/>1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giolin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riana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<text:s/>2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nibal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92-10-20">
            <text:p>20/10/1992</text:p>
          </table:table-cell>
          <table:table-cell office:value-type="float" office:value="933">
            <text:p><text:s/>9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tinor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a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<text:s/>3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tinoro</text:p>
          </table:table-cell>
          <table:table-cell table:number-columns-repeated="2"/>
          <table:table-cell office:value-type="string">
            <text:p>Vittorio</text:p>
          </table:table-cell>
          <table:table-cell office:value-type="date" office:date-value="1992-10-09">
            <text:p>09/10/1992</text:p>
          </table:table-cell>
          <table:table-cell office:value-type="float" office:value="926">
            <text:p><text:s/>9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tonin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6-09-19">
            <text:p>19/09/1986</text:p>
          </table:table-cell>
          <table:table-cell office:value-type="float" office:value="106">
            <text:p><text:s/>1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tonin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86-10-01">
            <text:p>01/10/1986</text:p>
          </table:table-cell>
          <table:table-cell office:value-type="float" office:value="126">
            <text:p><text:s/>1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ntonini</text:p>
          </table:table-cell>
          <table:table-cell table:number-columns-repeated="2"/>
          <table:table-cell office:value-type="string">
            <text:p>Ugo</text:p>
          </table:table-cell>
          <table:table-cell office:value-type="date" office:date-value="1986-10-31">
            <text:p>31/10/1986</text:p>
          </table:table-cell>
          <table:table-cell office:value-type="float" office:value="124">
            <text:p><text:s/>1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pruzzes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ine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<text:s/>1.2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rdanese</text:p>
          </table:table-cell>
          <table:table-cell table:number-columns-repeated="2"/>
          <table:table-cell office:value-type="string">
            <text:p>Michele</text:p>
          </table:table-cell>
          <table:table-cell office:value-type="date" office:date-value="1989-05-09">
            <text:p>09/05/1989</text:p>
          </table:table-cell>
          <table:table-cell office:value-type="float" office:value="455">
            <text:p><text:s/>4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ren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maria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<text:s/>8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ren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arbara</text:p>
          </table:table-cell>
          <table:table-cell office:value-type="date" office:date-value="1994-06-17">
            <text:p>17/06/1994</text:p>
          </table:table-cell>
          <table:table-cell office:value-type="float" office:value="1202">
            <text:p><text:s/>1.2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rpion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87-12-09">
            <text:p>09/12/1987</text:p>
          </table:table-cell>
          <table:table-cell office:value-type="float" office:value="251">
            <text:p><text:s/>2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r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elo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<text:s/>9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siri</text:p>
          </table:table-cell>
          <table:table-cell table:number-columns-repeated="2"/>
          <table:table-cell office:value-type="string">
            <text:p>Franca</text:p>
          </table:table-cell>
          <table:table-cell office:value-type="date" office:date-value="1994-05-18">
            <text:p>18/05/1994</text:p>
          </table:table-cell>
          <table:table-cell office:value-type="float" office:value="1185">
            <text:p><text:s/>1.1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Azzinnaro</text:p>
          </table:table-cell>
          <table:table-cell table:number-columns-repeated="2"/>
          <table:table-cell office:value-type="string">
            <text:p>Raimonda</text:p>
          </table:table-cell>
          <table:table-cell office:value-type="date" office:date-value="1988-09-09">
            <text:p>09/09/1988</text:p>
          </table:table-cell>
          <table:table-cell office:value-type="float" office:value="339">
            <text:p><text:s/>3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isabetta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<text:s/>1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hi</text:p>
          </table:table-cell>
          <table:table-cell table:number-columns-repeated="2"/>
          <table:table-cell office:value-type="string">
            <text:p>Eugenio</text:p>
          </table:table-cell>
          <table:table-cell office:value-type="date" office:date-value="1990-02-02">
            <text:p>02/02/1990</text:p>
          </table:table-cell>
          <table:table-cell office:value-type="float" office:value="523">
            <text:p><text:s/>5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h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0-07-27">
            <text:p>27/07/1990</text:p>
          </table:table-cell>
          <table:table-cell office:value-type="float" office:value="596">
            <text:p><text:s/>5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h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3-02-04">
            <text:p>04/02/1993</text:p>
          </table:table-cell>
          <table:table-cell office:value-type="float" office:value="984">
            <text:p><text:s/>9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a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<text:s/>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chini</text:p>
          </table:table-cell>
          <table:table-cell table:number-columns-repeated="2"/>
          <table:table-cell office:value-type="string">
            <text:p>Ivano</text:p>
          </table:table-cell>
          <table:table-cell office:value-type="date" office:date-value="1995-02-09">
            <text:p>09/02/1995</text:p>
          </table:table-cell>
          <table:table-cell office:value-type="float" office:value="1287">
            <text:p><text:s/>1.2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gi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rina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<text:s/>5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</text:p>
          </table:table-cell>
          <table:table-cell table:number-columns-repeated="2"/>
          <table:table-cell office:value-type="string">
            <text:p>Alfa</text:p>
          </table:table-cell>
          <table:table-cell office:value-type="date" office:date-value="1994-09-07">
            <text:p>07/09/1994</text:p>
          </table:table-cell>
          <table:table-cell office:value-type="float" office:value="1221">
            <text:p><text:s/>1.2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</text:p>
          </table:table-cell>
          <table:table-cell table:number-columns-repeated="2"/>
          <table:table-cell office:value-type="string">
            <text:p>Annarella</text:p>
          </table:table-cell>
          <table:table-cell office:value-type="date" office:date-value="1992-02-26">
            <text:p>26/02/1992</text:p>
          </table:table-cell>
          <table:table-cell office:value-type="float" office:value="805">
            <text:p><text:s/>8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</text:p>
          </table:table-cell>
          <table:table-cell table:number-columns-repeated="2"/>
          <table:table-cell office:value-type="string">
            <text:p>Romano</text:p>
          </table:table-cell>
          <table:table-cell office:value-type="date" office:date-value="1988-01-21">
            <text:p>21/01/1988</text:p>
          </table:table-cell>
          <table:table-cell office:value-type="float" office:value="273">
            <text:p><text:s/>2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<text:s/>1.2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do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<text:s/>3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gn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retta</text:p>
          </table:table-cell>
          <table:table-cell office:value-type="date" office:date-value="1988-04-15">
            <text:p>15/04/1988</text:p>
          </table:table-cell>
          <table:table-cell office:value-type="float" office:value="304">
            <text:p><text:s/>3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ldacc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89-12-02">
            <text:p>02/12/1989</text:p>
          </table:table-cell>
          <table:table-cell office:value-type="float" office:value="505">
            <text:p><text:s/>5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ldacci</text:p>
          </table:table-cell>
          <table:table-cell table:number-columns-repeated="2"/>
          <table:table-cell office:value-type="string">
            <text:p>Enrico</text:p>
          </table:table-cell>
          <table:table-cell office:value-type="date" office:date-value="1987-02-04">
            <text:p>04/02/1987</text:p>
          </table:table-cell>
          <table:table-cell office:value-type="float" office:value="147">
            <text:p><text:s/>1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a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lando</text:p>
          </table:table-cell>
          <table:table-cell office:value-type="date" office:date-value="1992-01-20">
            <text:p>20/01/1992</text:p>
          </table:table-cell>
          <table:table-cell office:value-type="string" office:string-value="785 (1)">
            <text:p><text:s/>785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chi</text:p>
          </table:table-cell>
          <table:table-cell table:number-columns-repeated="2"/>
          <table:table-cell office:value-type="string">
            <text:p>Eugenio</text:p>
          </table:table-cell>
          <table:table-cell office:value-type="date" office:date-value="1994-01-10">
            <text:p>10/01/1994</text:p>
          </table:table-cell>
          <table:table-cell office:value-type="float" office:value="1136">
            <text:p><text:s/>1.1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ecchi</text:p>
          </table:table-cell>
          <table:table-cell table:number-columns-repeated="2"/>
          <table:table-cell office:value-type="string">
            <text:p>Ilda</text:p>
          </table:table-cell>
          <table:table-cell office:value-type="date" office:date-value="1988-12-09">
            <text:p>09/12/1988</text:p>
          </table:table-cell>
          <table:table-cell office:value-type="float" office:value="374">
            <text:p><text:s/>3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</text:p>
          </table:table-cell>
          <table:table-cell table:number-columns-repeated="2"/>
          <table:table-cell office:value-type="string">
            <text:p>Delio</text:p>
          </table:table-cell>
          <table:table-cell office:value-type="date" office:date-value="1993-02-17">
            <text:p>17/02/1993</text:p>
          </table:table-cell>
          <table:table-cell office:value-type="float" office:value="994">
            <text:p><text:s/>9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9-10-05">
            <text:p>05/10/1989</text:p>
          </table:table-cell>
          <table:table-cell office:value-type="float" office:value="490">
            <text:p><text:s/>4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</text:p>
          </table:table-cell>
          <table:table-cell table:number-columns-repeated="2"/>
          <table:table-cell office:value-type="string">
            <text:p>Sestilio</text:p>
          </table:table-cell>
          <table:table-cell office:value-type="date" office:date-value="1994-07-20">
            <text:p>20/07/1994</text:p>
          </table:table-cell>
          <table:table-cell office:value-type="float" office:value="1215">
            <text:p><text:s/>1.2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riano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<text:s/>3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a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<text:s/>7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o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<text:s/>2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ta</text:p>
          </table:table-cell>
          <table:table-cell office:value-type="date" office:date-value="1988-09-22">
            <text:p>22/09/1988</text:p>
          </table:table-cell>
          <table:table-cell office:value-type="float" office:value="350">
            <text:p><text:s/>3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land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<text:s/>2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land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<text:s/>2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o</text:p>
          </table:table-cell>
          <table:table-cell office:value-type="date" office:date-value="1987-07-16">
            <text:p>16/07/1987</text:p>
          </table:table-cell>
          <table:table-cell office:value-type="float" office:value="211">
            <text:p><text:s/>2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o</text:p>
          </table:table-cell>
          <table:table-cell office:value-type="date" office:date-value="1988-04-14">
            <text:p>14/04/1988</text:p>
          </table:table-cell>
          <table:table-cell office:value-type="float" office:value="298">
            <text:p><text:s/>2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Dismo</text:p>
          </table:table-cell>
          <table:table-cell office:value-type="date" office:date-value="1988-05-21">
            <text:p>21/05/1988</text:p>
          </table:table-cell>
          <table:table-cell office:value-type="float" office:value="313">
            <text:p><text:s/>3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Ezio</text:p>
          </table:table-cell>
          <table:table-cell office:value-type="date" office:date-value="1985-05-09">
            <text:p>09/05/1985</text:p>
          </table:table-cell>
          <table:table-cell office:value-type="float" office:value="3">
            <text:p><text:s/>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4-07-13">
            <text:p>13/07/1994</text:p>
          </table:table-cell>
          <table:table-cell office:value-type="float" office:value="1211">
            <text:p><text:s/>1.2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2-07-17">
            <text:p>17/07/1992</text:p>
          </table:table-cell>
          <table:table-cell office:value-type="float" office:value="879">
            <text:p><text:s/>8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2-09-28">
            <text:p>28/09/1992</text:p>
          </table:table-cell>
          <table:table-cell office:value-type="float" office:value="921">
            <text:p><text:s/>9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Oscar</text:p>
          </table:table-cell>
          <table:table-cell office:value-type="date" office:date-value="1988-05-28">
            <text:p>28/05/1988</text:p>
          </table:table-cell>
          <table:table-cell office:value-type="float" office:value="316">
            <text:p><text:s/>3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</text:p>
          </table:table-cell>
          <table:table-cell table:number-columns-repeated="2"/>
          <table:table-cell office:value-type="string">
            <text:p>Vincenzo</text:p>
          </table:table-cell>
          <table:table-cell office:value-type="date" office:date-value="1987-06-05">
            <text:p>05/06/1987</text:p>
          </table:table-cell>
          <table:table-cell office:value-type="float" office:value="193">
            <text:p><text:s/>1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<text:s/>3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lva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<text:s/>3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<text:s/>8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o</text:p>
          </table:table-cell>
          <table:table-cell office:value-type="date" office:date-value="1992-02-20">
            <text:p>20/02/1992</text:p>
          </table:table-cell>
          <table:table-cell office:value-type="float" office:value="802">
            <text:p><text:s/>8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bera</text:p>
          </table:table-cell>
          <table:table-cell table:number-columns-repeated="2"/>
          <table:table-cell office:value-type="string">
            <text:p>Michele</text:p>
          </table:table-cell>
          <table:table-cell office:value-type="date" office:date-value="1987-05-16">
            <text:p>16/05/1987</text:p>
          </table:table-cell>
          <table:table-cell office:value-type="float" office:value="184">
            <text:p><text:s/>1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betta</text:p>
          </table:table-cell>
          <table:table-cell table:number-columns-repeated="2"/>
          <table:table-cell office:value-type="string">
            <text:p>Cosimo</text:p>
          </table:table-cell>
          <table:table-cell office:value-type="date" office:date-value="1987-05-13">
            <text:p>13/05/1987</text:p>
          </table:table-cell>
          <table:table-cell office:value-type="float" office:value="181">
            <text:p><text:s/>1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gellini</text:p>
          </table:table-cell>
          <table:table-cell table:number-columns-repeated="2"/>
          <table:table-cell office:value-type="string">
            <text:p>Gennaro</text:p>
          </table:table-cell>
          <table:table-cell office:value-type="date" office:date-value="1991-05-20">
            <text:p>20/05/1991</text:p>
          </table:table-cell>
          <table:table-cell office:value-type="float" office:value="701">
            <text:p><text:s/>7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ilà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1-09-26">
            <text:p>26/09/1991</text:p>
          </table:table-cell>
          <table:table-cell office:value-type="float" office:value="738">
            <text:p><text:s/>7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illà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4-03-01">
            <text:p>01/03/1994</text:p>
          </table:table-cell>
          <table:table-cell office:value-type="float" office:value="1154">
            <text:p><text:s/>1.1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nin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94-03-12">
            <text:p>12/03/1994</text:p>
          </table:table-cell>
          <table:table-cell office:value-type="float" office:value="1164">
            <text:p><text:s/>1.1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nini</text:p>
          </table:table-cell>
          <table:table-cell table:number-columns-repeated="2"/>
          <table:table-cell office:value-type="string">
            <text:p>Ivo</text:p>
          </table:table-cell>
          <table:table-cell office:value-type="date" office:date-value="1994-10-11">
            <text:p>11/10/1994</text:p>
          </table:table-cell>
          <table:table-cell office:value-type="float" office:value="1238">
            <text:p><text:s/>1.2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nini</text:p>
          </table:table-cell>
          <table:table-cell table:number-columns-repeated="2"/>
          <table:table-cell office:value-type="string">
            <text:p>Ivo</text:p>
          </table:table-cell>
          <table:table-cell office:value-type="date" office:date-value="1994-11-02">
            <text:p>02/11/1994</text:p>
          </table:table-cell>
          <table:table-cell office:value-type="float" office:value="1246">
            <text:p><text:s/>1.2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ni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8-02-18">
            <text:p>18/02/1988</text:p>
          </table:table-cell>
          <table:table-cell office:value-type="float" office:value="281">
            <text:p><text:s/>2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n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<text:s/>1.2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Gina</text:p>
          </table:table-cell>
          <table:table-cell office:value-type="date" office:date-value="1986-10-29">
            <text:p>29/10/1986</text:p>
          </table:table-cell>
          <table:table-cell office:value-type="float" office:value="123">
            <text:p><text:s/>1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4-11-09">
            <text:p>09/11/1994</text:p>
          </table:table-cell>
          <table:table-cell office:value-type="float" office:value="1251">
            <text:p><text:s/>1.2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4-12-02">
            <text:p>02/12/1994</text:p>
          </table:table-cell>
          <table:table-cell office:value-type="float" office:value="1259">
            <text:p><text:s/>1.2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Primina</text:p>
          </table:table-cell>
          <table:table-cell office:value-type="date" office:date-value="1987-11-28">
            <text:p>28/11/1987</text:p>
          </table:table-cell>
          <table:table-cell office:value-type="float" office:value="246">
            <text:p><text:s/>2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Vera</text:p>
          </table:table-cell>
          <table:table-cell office:value-type="date" office:date-value="1990-04-23">
            <text:p>23/04/1990</text:p>
          </table:table-cell>
          <table:table-cell office:value-type="float" office:value="557">
            <text:p><text:s/>5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</text:p>
          </table:table-cell>
          <table:table-cell table:number-columns-repeated="2"/>
          <table:table-cell office:value-type="string">
            <text:p>Vincenzo</text:p>
          </table:table-cell>
          <table:table-cell office:value-type="date" office:date-value="1994-04-13">
            <text:p>13/04/1994</text:p>
          </table:table-cell>
          <table:table-cell office:value-type="float" office:value="1176">
            <text:p><text:s/>1.1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menic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<text:s/>3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zo</text:p>
          </table:table-cell>
          <table:table-cell office:value-type="date" office:date-value="1989-01-30">
            <text:p>30/01/1989</text:p>
          </table:table-cell>
          <table:table-cell office:value-type="float" office:value="387">
            <text:p><text:s/>3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ni</text:p>
          </table:table-cell>
          <table:table-cell table:number-columns-repeated="2"/>
          <table:table-cell office:value-type="string">
            <text:p>Enrico</text:p>
          </table:table-cell>
          <table:table-cell office:value-type="date" office:date-value="1993-12-14">
            <text:p>14/12/1993</text:p>
          </table:table-cell>
          <table:table-cell office:value-type="float" office:value="1130">
            <text:p><text:s/>1.1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ni</text:p>
          </table:table-cell>
          <table:table-cell table:number-columns-repeated="2"/>
          <table:table-cell office:value-type="string">
            <text:p>Fernanda</text:p>
          </table:table-cell>
          <table:table-cell office:value-type="date" office:date-value="1992-12-05">
            <text:p>05/12/1992</text:p>
          </table:table-cell>
          <table:table-cell office:value-type="float" office:value="958">
            <text:p><text:s/>9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o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uela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<text:s/>1.2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sott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86-08-06">
            <text:p>06/08/1986</text:p>
          </table:table-cell>
          <table:table-cell office:value-type="float" office:value="99">
            <text:p><text:s/>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sotti</text:p>
          </table:table-cell>
          <table:table-cell table:number-columns-repeated="2"/>
          <table:table-cell office:value-type="string">
            <text:p>Lola</text:p>
          </table:table-cell>
          <table:table-cell office:value-type="date" office:date-value="1993-10-26">
            <text:p>26/10/1993</text:p>
          </table:table-cell>
          <table:table-cell office:value-type="float" office:value="1111">
            <text:p><text:s/>1.1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toli</text:p>
          </table:table-cell>
          <table:table-cell table:number-columns-repeated="2"/>
          <table:table-cell office:value-type="string">
            <text:p>Cesare</text:p>
          </table:table-cell>
          <table:table-cell office:value-type="date" office:date-value="1990-04-18">
            <text:p>18/04/1990</text:p>
          </table:table-cell>
          <table:table-cell office:value-type="float" office:value="555">
            <text:p><text:s/>5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t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iolo</text:p>
          </table:table-cell>
          <table:table-cell office:value-type="date" office:date-value="1990-02-22">
            <text:p>22/02/1990</text:p>
          </table:table-cell>
          <table:table-cell office:value-type="float" office:value="531">
            <text:p><text:s/>5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tolin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90-03-13">
            <text:p>13/03/1990</text:p>
          </table:table-cell>
          <table:table-cell office:value-type="float" office:value="543">
            <text:p><text:s/>5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rtul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zo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<text:s/>8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ttaglia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86-07-18">
            <text:p>18/07/1986</text:p>
          </table:table-cell>
          <table:table-cell office:value-type="float" office:value="93">
            <text:p><text:s/>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ttaglini</text:p>
          </table:table-cell>
          <table:table-cell table:number-columns-repeated="2"/>
          <table:table-cell office:value-type="string">
            <text:p>Siria</text:p>
          </table:table-cell>
          <table:table-cell office:value-type="date" office:date-value="1989-03-22">
            <text:p>22/03/1989</text:p>
          </table:table-cell>
          <table:table-cell office:value-type="float" office:value="412">
            <text:p><text:s/>4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attaglini</text:p>
          </table:table-cell>
          <table:table-cell table:number-columns-repeated="2"/>
          <table:table-cell office:value-type="string">
            <text:p>Siria</text:p>
          </table:table-cell>
          <table:table-cell office:value-type="date" office:date-value="1992-02-17">
            <text:p>17/02/1992</text:p>
          </table:table-cell>
          <table:table-cell office:value-type="float" office:value="799">
            <text:p><text:s/>7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agl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87-09-30">
            <text:p>30/09/1987</text:p>
          </table:table-cell>
          <table:table-cell office:value-type="float" office:value="233">
            <text:p><text:s/>2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h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enella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<text:s/>9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oncini</text:p>
          </table:table-cell>
          <table:table-cell table:number-columns-repeated="2"/>
          <table:table-cell office:value-type="string">
            <text:p>Rolando</text:p>
          </table:table-cell>
          <table:table-cell office:value-type="date" office:date-value="1993-07-14">
            <text:p>14/07/1993</text:p>
          </table:table-cell>
          <table:table-cell office:value-type="float" office:value="1069">
            <text:p><text:s/>1.0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riano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<text:s/>4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rtese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<text:s/>1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oncini 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1-10-30">
            <text:p>30/10/1991</text:p>
          </table:table-cell>
          <table:table-cell office:value-type="float" office:value="752">
            <text:p><text:s/>7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zo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<text:s/>9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lcar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3-07-08">
            <text:p>08/07/1993</text:p>
          </table:table-cell>
          <table:table-cell office:value-type="float" office:value="1064">
            <text:p><text:s/>1.0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ll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<text:s/>4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ll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<text:s/>1.2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llandi</text:p>
          </table:table-cell>
          <table:table-cell table:number-columns-repeated="2"/>
          <table:table-cell office:value-type="string">
            <text:p>Cesarina</text:p>
          </table:table-cell>
          <table:table-cell office:value-type="date" office:date-value="1992-10-28">
            <text:p>28/10/1992</text:p>
          </table:table-cell>
          <table:table-cell office:value-type="float" office:value="939">
            <text:p><text:s/>9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llandi</text:p>
          </table:table-cell>
          <table:table-cell table:number-columns-repeated="2"/>
          <table:table-cell office:value-type="string">
            <text:p>Luca</text:p>
          </table:table-cell>
          <table:table-cell office:value-type="date" office:date-value="1995-03-01">
            <text:p>01/03/1995</text:p>
          </table:table-cell>
          <table:table-cell office:value-type="float" office:value="1294">
            <text:p><text:s/>1.2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ch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enella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<text:s/>3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cini</text:p>
          </table:table-cell>
          <table:table-cell table:number-columns-repeated="2"/>
          <table:table-cell office:value-type="string">
            <text:p>Ezio</text:p>
          </table:table-cell>
          <table:table-cell office:value-type="date" office:date-value="1993-01-25">
            <text:p>25/01/1993</text:p>
          </table:table-cell>
          <table:table-cell office:value-type="float" office:value="973">
            <text:p><text:s/>9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dinelli </text:p>
          </table:table-cell>
          <table:table-cell table:number-columns-repeated="2"/>
          <table:table-cell office:value-type="string">
            <text:p>Florina</text:p>
          </table:table-cell>
          <table:table-cell office:value-type="date" office:date-value="1986-08-28">
            <text:p>28/08/1986</text:p>
          </table:table-cell>
          <table:table-cell office:value-type="float" office:value="101">
            <text:p><text:s/>1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inato</text:p>
          </table:table-cell>
          <table:table-cell table:number-columns-repeated="2"/>
          <table:table-cell office:value-type="string">
            <text:p>Santo</text:p>
          </table:table-cell>
          <table:table-cell office:value-type="date" office:date-value="1988-09-26">
            <text:p>26/09/1988</text:p>
          </table:table-cell>
          <table:table-cell office:value-type="float" office:value="353">
            <text:p><text:s/>3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si</text:p>
          </table:table-cell>
          <table:table-cell table:number-columns-repeated="2"/>
          <table:table-cell office:value-type="string">
            <text:p>Ermindo</text:p>
          </table:table-cell>
          <table:table-cell office:value-type="date" office:date-value="1989-02-27">
            <text:p>27/02/1989</text:p>
          </table:table-cell>
          <table:table-cell office:value-type="float" office:value="400">
            <text:p><text:s/>4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Alessandra</text:p>
          </table:table-cell>
          <table:table-cell office:value-type="date" office:date-value="1990-10-02">
            <text:p>02/10/1990</text:p>
          </table:table-cell>
          <table:table-cell office:value-type="float" office:value="616">
            <text:p><text:s/>6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Alessandra</text:p>
          </table:table-cell>
          <table:table-cell office:value-type="date" office:date-value="1990-11-05">
            <text:p>05/11/1990</text:p>
          </table:table-cell>
          <table:table-cell office:value-type="float" office:value="624">
            <text:p><text:s/>6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90-05-12">
            <text:p>12/05/1990</text:p>
          </table:table-cell>
          <table:table-cell office:value-type="float" office:value="563">
            <text:p><text:s/>5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Daniela</text:p>
          </table:table-cell>
          <table:table-cell office:value-type="date" office:date-value="1994-12-14">
            <text:p>14/12/1994</text:p>
          </table:table-cell>
          <table:table-cell office:value-type="float" office:value="1263">
            <text:p><text:s/>1.2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Ezio</text:p>
          </table:table-cell>
          <table:table-cell office:value-type="date" office:date-value="1986-05-22">
            <text:p>22/05/1986</text:p>
          </table:table-cell>
          <table:table-cell office:value-type="float" office:value="74">
            <text:p><text:s/>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6-03-06">
            <text:p>06/03/1986</text:p>
          </table:table-cell>
          <table:table-cell office:value-type="float" office:value="61">
            <text:p><text:s/>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4-02">
            <text:p>02/04/1992</text:p>
          </table:table-cell>
          <table:table-cell office:value-type="float" office:value="824">
            <text:p><text:s/>8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nven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como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<text:s/>1.0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elli</text:p>
          </table:table-cell>
          <table:table-cell table:number-columns-repeated="2"/>
          <table:table-cell office:value-type="string">
            <text:p>Tosca</text:p>
          </table:table-cell>
          <table:table-cell office:value-type="date" office:date-value="1987-08-19">
            <text:p>19/08/1987</text:p>
          </table:table-cell>
          <table:table-cell office:value-type="float" office:value="217">
            <text:p><text:s/>2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nacch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92-03-20">
            <text:p>20/03/1992</text:p>
          </table:table-cell>
          <table:table-cell office:value-type="float" office:value="817">
            <text:p><text:s/>8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nardini</text:p>
          </table:table-cell>
          <table:table-cell table:number-columns-repeated="2"/>
          <table:table-cell office:value-type="string">
            <text:p>Gilberto</text:p>
          </table:table-cell>
          <table:table-cell office:value-type="date" office:date-value="1991-05-02">
            <text:p>02/05/1991</text:p>
          </table:table-cell>
          <table:table-cell office:value-type="float" office:value="688">
            <text:p><text:s/>6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nardini</text:p>
          </table:table-cell>
          <table:table-cell table:number-columns-repeated="2"/>
          <table:table-cell office:value-type="string">
            <text:p>Lenida</text:p>
          </table:table-cell>
          <table:table-cell office:value-type="date" office:date-value="1992-09-11">
            <text:p>11/09/1992</text:p>
          </table:table-cell>
          <table:table-cell office:value-type="float" office:value="913">
            <text:p><text:s/>9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nar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lberto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<text:s/>9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nin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90-03-17">
            <text:p>17/03/1990</text:p>
          </table:table-cell>
          <table:table-cell office:value-type="float" office:value="546">
            <text:p><text:s/>5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ena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<text:s/>5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<text:s/>1.1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<text:s/>1.1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ni</text:p>
          </table:table-cell>
          <table:table-cell table:number-columns-repeated="2"/>
          <table:table-cell office:value-type="string">
            <text:p>Gina</text:p>
          </table:table-cell>
          <table:table-cell office:value-type="date" office:date-value="1992-01-01">
            <text:p>01/01/1992</text:p>
          </table:table-cell>
          <table:table-cell office:value-type="float" office:value="906">
            <text:p><text:s/>9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5-01-24">
            <text:p>24/01/1995</text:p>
          </table:table-cell>
          <table:table-cell office:value-type="float" office:value="1281">
            <text:p><text:s/>1.2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<text:s/>3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na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<text:s/>8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oncin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93-01-27">
            <text:p>27/01/1993</text:p>
          </table:table-cell>
          <table:table-cell office:value-type="float" office:value="974">
            <text:p><text:s/>9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oncini</text:p>
          </table:table-cell>
          <table:table-cell table:number-columns-repeated="2"/>
          <table:table-cell office:value-type="string">
            <text:p>Guido</text:p>
          </table:table-cell>
          <table:table-cell office:value-type="date" office:date-value="1992-11-07">
            <text:p>07/11/1992</text:p>
          </table:table-cell>
          <table:table-cell office:value-type="float" office:value="942">
            <text:p><text:s/>9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oncini</text:p>
          </table:table-cell>
          <table:table-cell table:number-columns-repeated="2"/>
          <table:table-cell office:value-type="string">
            <text:p>Marianna</text:p>
          </table:table-cell>
          <table:table-cell office:value-type="date" office:date-value="1989-02-14">
            <text:p>14/02/1989</text:p>
          </table:table-cell>
          <table:table-cell office:value-type="float" office:value="390">
            <text:p><text:s/>3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oncini</text:p>
          </table:table-cell>
          <table:table-cell table:number-columns-repeated="2"/>
          <table:table-cell office:value-type="string">
            <text:p>Nada</text:p>
          </table:table-cell>
          <table:table-cell office:value-type="date" office:date-value="1990-05-12">
            <text:p>12/05/1990</text:p>
          </table:table-cell>
          <table:table-cell office:value-type="float" office:value="562">
            <text:p><text:s/>5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rtoncini</text:p>
          </table:table-cell>
          <table:table-cell table:number-columns-repeated="2"/>
          <table:table-cell office:value-type="string">
            <text:p>Nada</text:p>
          </table:table-cell>
          <table:table-cell office:value-type="date" office:date-value="1990-09-19">
            <text:p>19/09/1990</text:p>
          </table:table-cell>
          <table:table-cell office:value-type="float" office:value="613">
            <text:p><text:s/>6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tta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<text:s/>3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tta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<text:s/>1.1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etta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a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<text:s/>1.0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2-09-26">
            <text:p>26/09/1992</text:p>
          </table:table-cell>
          <table:table-cell office:value-type="float" office:value="920">
            <text:p><text:s/>9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3-07-30">
            <text:p>30/07/1993</text:p>
          </table:table-cell>
          <table:table-cell office:value-type="float" office:value="1080">
            <text:p><text:s/>1.0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3-11-30">
            <text:p>30/11/1993</text:p>
          </table:table-cell>
          <table:table-cell office:value-type="float" office:value="1124">
            <text:p><text:s/>1.1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4-05-24">
            <text:p>24/05/1994</text:p>
          </table:table-cell>
          <table:table-cell office:value-type="float" office:value="1190">
            <text:p><text:s/>1.1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affaella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<text:s/>3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oni</text:p>
          </table:table-cell>
          <table:table-cell table:number-columns-repeated="2"/>
          <table:table-cell office:value-type="string">
            <text:p>Alfredo</text:p>
          </table:table-cell>
          <table:table-cell office:value-type="date" office:date-value="1994-10-21">
            <text:p>21/10/1994</text:p>
          </table:table-cell>
          <table:table-cell office:value-type="float" office:value="1242">
            <text:p><text:s/>1.2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oni</text:p>
          </table:table-cell>
          <table:table-cell table:number-columns-repeated="2"/>
          <table:table-cell office:value-type="string">
            <text:p>Laura</text:p>
          </table:table-cell>
          <table:table-cell office:value-type="date" office:date-value="1992-02-28">
            <text:p>28/02/1992</text:p>
          </table:table-cell>
          <table:table-cell office:value-type="float" office:value="807">
            <text:p><text:s/>8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gi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ina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<text:s/>4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nchi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93-06-16">
            <text:p>16/06/1993</text:p>
          </table:table-cell>
          <table:table-cell office:value-type="float" office:value="1050">
            <text:p><text:s/>1.0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n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chille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<text:s/>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anconi</text:p>
          </table:table-cell>
          <table:table-cell table:number-columns-repeated="2"/>
          <table:table-cell office:value-type="string">
            <text:p>Iva</text:p>
          </table:table-cell>
          <table:table-cell office:value-type="date" office:date-value="1988-11-17">
            <text:p>17/11/1988</text:p>
          </table:table-cell>
          <table:table-cell office:value-type="float" office:value="370">
            <text:p><text:s/>3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antuono</text:p>
          </table:table-cell>
          <table:table-cell table:number-columns-repeated="2"/>
          <table:table-cell office:value-type="string">
            <text:p>Gerardo</text:p>
          </table:table-cell>
          <table:table-cell office:value-type="date" office:date-value="1987-12-01">
            <text:p>01/12/1987</text:p>
          </table:table-cell>
          <table:table-cell office:value-type="float" office:value="248">
            <text:p><text:s/>2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antuono</text:p>
          </table:table-cell>
          <table:table-cell table:number-columns-repeated="2"/>
          <table:table-cell office:value-type="string">
            <text:p>Gerardo</text:p>
          </table:table-cell>
          <table:table-cell office:value-type="date" office:date-value="1989-09-15">
            <text:p>15/09/1989</text:p>
          </table:table-cell>
          <table:table-cell office:value-type="float" office:value="484">
            <text:p><text:s/>4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eri</text:p>
          </table:table-cell>
          <table:table-cell table:number-columns-repeated="2"/>
          <table:table-cell office:value-type="string">
            <text:p>Ilaria</text:p>
          </table:table-cell>
          <table:table-cell office:value-type="date" office:date-value="1989-04-01">
            <text:p>01/04/1989</text:p>
          </table:table-cell>
          <table:table-cell office:value-type="float" office:value="421">
            <text:p><text:s/>4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eri</text:p>
          </table:table-cell>
          <table:table-cell table:number-columns-repeated="2"/>
          <table:table-cell office:value-type="string">
            <text:p>Lanfranco</text:p>
          </table:table-cell>
          <table:table-cell office:value-type="date" office:date-value="1987-11-28">
            <text:p>28/11/1987</text:p>
          </table:table-cell>
          <table:table-cell office:value-type="float" office:value="245">
            <text:p><text:s/>2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eri</text:p>
          </table:table-cell>
          <table:table-cell table:number-columns-repeated="2"/>
          <table:table-cell office:value-type="string">
            <text:p>Lanfranco</text:p>
          </table:table-cell>
          <table:table-cell office:value-type="date" office:date-value="1988-09-21">
            <text:p>21/09/1988</text:p>
          </table:table-cell>
          <table:table-cell office:value-type="float" office:value="349">
            <text:p><text:s/>3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eri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89-04-01">
            <text:p>01/04/1989</text:p>
          </table:table-cell>
          <table:table-cell office:value-type="float" office:value="422">
            <text:p><text:s/>4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i 2</text:p>
          </table:table-cell>
          <table:table-cell table:number-columns-repeated="2"/>
          <table:table-cell office:value-type="string">
            <text:p>Rem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<text:s/>6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lli 2</text:p>
          </table:table-cell>
          <table:table-cell table:number-columns-repeated="2"/>
          <table:table-cell office:value-type="string">
            <text:p>Romano</text:p>
          </table:table-cell>
          <table:table-cell office:value-type="date" office:date-value="1991-01-04">
            <text:p>04/01/1991</text:p>
          </table:table-cell>
          <table:table-cell office:value-type="float" office:value="643">
            <text:p><text:s/>6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</text:p>
          </table:table-cell>
          <table:table-cell table:number-columns-repeated="2"/>
          <table:table-cell office:value-type="string">
            <text:p>Nedo</text:p>
          </table:table-cell>
          <table:table-cell office:value-type="date" office:date-value="1992-02-10">
            <text:p>10/02/1992</text:p>
          </table:table-cell>
          <table:table-cell office:value-type="float" office:value="795">
            <text:p><text:s/>7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</text:p>
          </table:table-cell>
          <table:table-cell table:number-columns-repeated="2"/>
          <table:table-cell office:value-type="string">
            <text:p>Nedo</text:p>
          </table:table-cell>
          <table:table-cell office:value-type="date" office:date-value="1992-03-20">
            <text:p>20/03/1992</text:p>
          </table:table-cell>
          <table:table-cell office:value-type="float" office:value="816">
            <text:p><text:s/>8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</text:p>
          </table:table-cell>
          <table:table-cell table:number-columns-repeated="2"/>
          <table:table-cell office:value-type="string">
            <text:p>Renato</text:p>
          </table:table-cell>
          <table:table-cell office:value-type="date" office:date-value="1994-03-03">
            <text:p>03/03/1994</text:p>
          </table:table-cell>
          <table:table-cell office:value-type="float" office:value="1155">
            <text:p><text:s/>1.1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</text:p>
          </table:table-cell>
          <table:table-cell table:number-columns-repeated="2"/>
          <table:table-cell office:value-type="string">
            <text:p>Sergio</text:p>
          </table:table-cell>
          <table:table-cell office:value-type="date" office:date-value="1992-04-13">
            <text:p>13/04/1992</text:p>
          </table:table-cell>
          <table:table-cell office:value-type="float" office:value="830">
            <text:p><text:s/>8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masco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<text:s/>4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mb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masco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<text:s/>5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88-09-16">
            <text:p>16/09/1988</text:p>
          </table:table-cell>
          <table:table-cell office:value-type="float" office:value="344">
            <text:p><text:s/>3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adino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<text:s/>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o</text:p>
          </table:table-cell>
          <table:table-cell office:value-type="date" office:date-value="1986-10-07">
            <text:p>07/10/1986</text:p>
          </table:table-cell>
          <table:table-cell office:value-type="float" office:value="117">
            <text:p><text:s/>1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ond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3-02-06">
            <text:p>06/02/1993</text:p>
          </table:table-cell>
          <table:table-cell office:value-type="float" office:value="986">
            <text:p><text:s/>9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scardi</text:p>
          </table:table-cell>
          <table:table-cell table:number-columns-repeated="2"/>
          <table:table-cell office:value-type="string">
            <text:p>Roberta</text:p>
          </table:table-cell>
          <table:table-cell office:value-type="date" office:date-value="1994-02-02">
            <text:p>02/02/1994</text:p>
          </table:table-cell>
          <table:table-cell office:value-type="float" office:value="1143">
            <text:p><text:s/>1.1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itossi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94-10-19">
            <text:p>19/10/1994</text:p>
          </table:table-cell>
          <table:table-cell office:value-type="float" office:value="1240">
            <text:p><text:s/>1.2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86-11-10">
            <text:p>10/11/1986</text:p>
          </table:table-cell>
          <table:table-cell office:value-type="float" office:value="128">
            <text:p><text:s/>1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</text:p>
          </table:table-cell>
          <table:table-cell table:number-columns-repeated="2"/>
          <table:table-cell office:value-type="string">
            <text:p>Marcella</text:p>
          </table:table-cell>
          <table:table-cell office:value-type="date" office:date-value="1985-08-12">
            <text:p>12/08/1985</text:p>
          </table:table-cell>
          <table:table-cell office:value-type="float" office:value="20">
            <text:p><text:s/>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o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<text:s/>1.2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table:number-columns-repeated="2"/>
          <table:table-cell office:value-type="string">
            <text:p>Ervedo</text:p>
          </table:table-cell>
          <table:table-cell office:value-type="date" office:date-value="1995-03-03">
            <text:p>03/03/1995</text:p>
          </table:table-cell>
          <table:table-cell office:value-type="float" office:value="1296">
            <text:p><text:s/>1.2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nanna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<text:s/>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ana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<text:s/>5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<text:s/>5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<text:s/>5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<text:s/>1.0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d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izio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<text:s/>1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esi</text:p>
          </table:table-cell>
          <table:table-cell table:number-columns-repeated="2"/>
          <table:table-cell office:value-type="string">
            <text:p>Giovan Pietro</text:p>
          </table:table-cell>
          <table:table-cell office:value-type="date" office:date-value="1993-09-09">
            <text:p>09/09/1993</text:p>
          </table:table-cell>
          <table:table-cell office:value-type="float" office:value="1093">
            <text:p><text:s/>1.0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i</text:p>
          </table:table-cell>
          <table:table-cell table:number-columns-repeated="2"/>
          <table:table-cell office:value-type="string">
            <text:p>Gabriella</text:p>
          </table:table-cell>
          <table:table-cell office:value-type="date" office:date-value="1987-04-21">
            <text:p>21/04/1987</text:p>
          </table:table-cell>
          <table:table-cell office:value-type="float" office:value="174">
            <text:p><text:s/>1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i</text:p>
          </table:table-cell>
          <table:table-cell table:number-columns-repeated="2"/>
          <table:table-cell office:value-type="string">
            <text:p>Gabriella</text:p>
          </table:table-cell>
          <table:table-cell office:value-type="date" office:date-value="1995-01-27">
            <text:p>27/01/1995</text:p>
          </table:table-cell>
          <table:table-cell office:value-type="float" office:value="1284">
            <text:p><text:s/>1.2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i</text:p>
          </table:table-cell>
          <table:table-cell table:number-columns-repeated="2"/>
          <table:table-cell office:value-type="string">
            <text:p>Giorgio</text:p>
          </table:table-cell>
          <table:table-cell office:value-type="date" office:date-value="1991-09-11">
            <text:p>11/09/1991</text:p>
          </table:table-cell>
          <table:table-cell office:value-type="float" office:value="734">
            <text:p><text:s/>7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i</text:p>
          </table:table-cell>
          <table:table-cell table:number-columns-repeated="2"/>
          <table:table-cell office:value-type="string">
            <text:p>Giorgio</text:p>
          </table:table-cell>
          <table:table-cell office:value-type="date" office:date-value="1994-02-02">
            <text:p>02/02/1994</text:p>
          </table:table-cell>
          <table:table-cell office:value-type="float" office:value="1141">
            <text:p><text:s/>1.1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logni</text:p>
          </table:table-cell>
          <table:table-cell table:number-columns-repeated="2"/>
          <table:table-cell office:value-type="string">
            <text:p>Rita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<text:s/>7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accorsi</text:p>
          </table:table-cell>
          <table:table-cell table:number-columns-repeated="2"/>
          <table:table-cell office:value-type="string">
            <text:p>Mireno</text:p>
          </table:table-cell>
          <table:table-cell office:value-type="date" office:date-value="1993-02-24">
            <text:p>24/02/1993</text:p>
          </table:table-cell>
          <table:table-cell office:value-type="float" office:value="998">
            <text:p><text:s/>9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accor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len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<text:s/>1.1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afè</text:p>
          </table:table-cell>
          <table:table-cell table:number-columns-repeated="2"/>
          <table:table-cell office:value-type="string">
            <text:p>Alfredo</text:p>
          </table:table-cell>
          <table:table-cell office:value-type="date" office:date-value="1988-02-18">
            <text:p>18/02/1988</text:p>
          </table:table-cell>
          <table:table-cell office:value-type="float" office:value="282">
            <text:p><text:s/>2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cristiani</text:p>
          </table:table-cell>
          <table:table-cell table:number-columns-repeated="2"/>
          <table:table-cell office:value-type="string">
            <text:p>Argentina</text:p>
          </table:table-cell>
          <table:table-cell office:value-type="date" office:date-value="1987-04-06">
            <text:p>06/04/1987</text:p>
          </table:table-cell>
          <table:table-cell office:value-type="float" office:value="169">
            <text:p><text:s/>1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cristiani</text:p>
          </table:table-cell>
          <table:table-cell table:number-columns-repeated="2"/>
          <table:table-cell office:value-type="string">
            <text:p>Argentina</text:p>
          </table:table-cell>
          <table:table-cell office:value-type="date" office:date-value="1989-12-27">
            <text:p>27/12/1989</text:p>
          </table:table-cell>
          <table:table-cell office:value-type="float" office:value="509">
            <text:p><text:s/>5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gi</text:p>
          </table:table-cell>
          <table:table-cell table:number-columns-repeated="2"/>
          <table:table-cell office:value-type="string">
            <text:p>Pia</text:p>
          </table:table-cell>
          <table:table-cell office:value-type="date" office:date-value="1991-11-08">
            <text:p>08/11/1991</text:p>
          </table:table-cell>
          <table:table-cell office:value-type="float" office:value="757">
            <text:p><text:s/>7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nsignori</text:p>
          </table:table-cell>
          <table:table-cell table:number-columns-repeated="2"/>
          <table:table-cell office:value-type="string">
            <text:p>Annamaria</text:p>
          </table:table-cell>
          <table:table-cell office:value-type="date" office:date-value="1993-07-28">
            <text:p>28/07/1993</text:p>
          </table:table-cell>
          <table:table-cell office:value-type="float" office:value="1076">
            <text:p><text:s/>1.0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hesi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87-12-18">
            <text:p>18/12/1987</text:p>
          </table:table-cell>
          <table:table-cell office:value-type="float" office:value="258">
            <text:p><text:s/>2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hi</text:p>
          </table:table-cell>
          <table:table-cell table:number-columns-repeated="2"/>
          <table:table-cell office:value-type="string">
            <text:p>Aladino</text:p>
          </table:table-cell>
          <table:table-cell office:value-type="date" office:date-value="1987-09-02">
            <text:p>02/09/1987</text:p>
          </table:table-cell>
          <table:table-cell office:value-type="float" office:value="219">
            <text:p><text:s/>2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hi</text:p>
          </table:table-cell>
          <table:table-cell table:number-columns-repeated="2"/>
          <table:table-cell office:value-type="string">
            <text:p>Sestilio</text:p>
          </table:table-cell>
          <table:table-cell office:value-type="date" office:date-value="1987-04-30">
            <text:p>30/04/1987</text:p>
          </table:table-cell>
          <table:table-cell office:value-type="float" office:value="175">
            <text:p><text:s/>1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hini</text:p>
          </table:table-cell>
          <table:table-cell table:number-columns-repeated="2"/>
          <table:table-cell office:value-type="string">
            <text:p>Rigoletto</text:p>
          </table:table-cell>
          <table:table-cell office:value-type="date" office:date-value="1987-09-03">
            <text:p>03/09/1987</text:p>
          </table:table-cell>
          <table:table-cell office:value-type="float" office:value="222">
            <text:p><text:s/>2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h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laudio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<text:s/>1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iol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93-03-18">
            <text:p>18/03/1993</text:p>
          </table:table-cell>
          <table:table-cell office:value-type="float" office:value="1012">
            <text:p><text:s/>1.0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iol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86-12-31">
            <text:p>31/12/1986</text:p>
          </table:table-cell>
          <table:table-cell office:value-type="float" office:value="139">
            <text:p><text:s/>1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rgioli 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92-11-18">
            <text:p>18/11/1992</text:p>
          </table:table-cell>
          <table:table-cell office:value-type="float" office:value="948">
            <text:p><text:s/>9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schi</text:p>
          </table:table-cell>
          <table:table-cell table:number-columns-repeated="2"/>
          <table:table-cell office:value-type="string">
            <text:p>Aristodemo</text:p>
          </table:table-cell>
          <table:table-cell office:value-type="date" office:date-value="1988-05-03">
            <text:p>03/05/1988</text:p>
          </table:table-cell>
          <table:table-cell office:value-type="float" office:value="307">
            <text:p><text:s/>3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schi</text:p>
          </table:table-cell>
          <table:table-cell table:number-columns-repeated="2"/>
          <table:table-cell office:value-type="string">
            <text:p>Aristodemo</text:p>
          </table:table-cell>
          <table:table-cell office:value-type="date" office:date-value="1992-02-11">
            <text:p>11/02/1992</text:p>
          </table:table-cell>
          <table:table-cell office:value-type="float" office:value="796">
            <text:p><text:s/>7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schi</text:p>
          </table:table-cell>
          <table:table-cell table:number-columns-repeated="2"/>
          <table:table-cell office:value-type="string">
            <text:p>Giuvanni</text:p>
          </table:table-cell>
          <table:table-cell office:value-type="date" office:date-value="1993-02-22">
            <text:p>22/02/1993</text:p>
          </table:table-cell>
          <table:table-cell office:value-type="float" office:value="995">
            <text:p><text:s/>9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schi </text:p>
          </table:table-cell>
          <table:table-cell table:number-columns-repeated="2"/>
          <table:table-cell office:value-type="string">
            <text:p>Ottorino</text:p>
          </table:table-cell>
          <table:table-cell office:value-type="date" office:date-value="1985-08-23">
            <text:p>23/08/1985</text:p>
          </table:table-cell>
          <table:table-cell office:value-type="float" office:value="21">
            <text:p><text:s/>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ir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3-09-07">
            <text:p>07/09/1993</text:p>
          </table:table-cell>
          <table:table-cell office:value-type="float" office:value="1091">
            <text:p><text:s/>1.0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r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1-19">
            <text:p>19/01/1987</text:p>
          </table:table-cell>
          <table:table-cell office:value-type="float" office:value="144">
            <text:p><text:s/>1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r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6-20">
            <text:p>20/06/1987</text:p>
          </table:table-cell>
          <table:table-cell office:value-type="float" office:value="199">
            <text:p><text:s/>1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r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92-07-23">
            <text:p>23/07/1992</text:p>
          </table:table-cell>
          <table:table-cell office:value-type="float" office:value="887">
            <text:p><text:s/>8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t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9-01-19">
            <text:p>19/01/1989</text:p>
          </table:table-cell>
          <table:table-cell office:value-type="float" office:value="383">
            <text:p><text:s/>3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t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9-04-14">
            <text:p>14/04/1989</text:p>
          </table:table-cell>
          <table:table-cell office:value-type="float" office:value="426">
            <text:p><text:s/>4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ttiglier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rnest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<text:s/>5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ozzi</text:p>
          </table:table-cell>
          <table:table-cell table:number-columns-repeated="2"/>
          <table:table-cell office:value-type="string">
            <text:p>Virgilio</text:p>
          </table:table-cell>
          <table:table-cell office:value-type="date" office:date-value="1995-01-23">
            <text:p>23/01/1995</text:p>
          </table:table-cell>
          <table:table-cell office:value-type="float" office:value="1280">
            <text:p><text:s/>1.2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caloni</text:p>
          </table:table-cell>
          <table:table-cell table:number-columns-repeated="2"/>
          <table:table-cell office:value-type="string">
            <text:p>Nadia</text:p>
          </table:table-cell>
          <table:table-cell office:value-type="date" office:date-value="1994-12-06">
            <text:p>06/12/1994</text:p>
          </table:table-cell>
          <table:table-cell office:value-type="float" office:value="1260">
            <text:p><text:s/>1.2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cci 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1-06-05">
            <text:p>05/06/1991</text:p>
          </table:table-cell>
          <table:table-cell office:value-type="float" office:value="711">
            <text:p><text:s/>7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ccini</text:p>
          </table:table-cell>
          <table:table-cell table:number-columns-repeated="2"/>
          <table:table-cell office:value-type="string">
            <text:p>Maria Pia</text:p>
          </table:table-cell>
          <table:table-cell office:value-type="date" office:date-value="1988-07-20">
            <text:p>20/07/1988</text:p>
          </table:table-cell>
          <table:table-cell office:value-type="float" office:value="329">
            <text:p><text:s/>3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c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Pia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<text:s/>2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nca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6-10-20">
            <text:p>20/10/1986</text:p>
          </table:table-cell>
          <table:table-cell office:value-type="float" office:value="120">
            <text:p><text:s/>1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nca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3-05-05">
            <text:p>05/05/1993</text:p>
          </table:table-cell>
          <table:table-cell office:value-type="float" office:value="1031">
            <text:p><text:s/>1.0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avatà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a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<text:s/>6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cioli</text:p>
          </table:table-cell>
          <table:table-cell table:number-columns-repeated="2"/>
          <table:table-cell office:value-type="string">
            <text:p>Renato</text:p>
          </table:table-cell>
          <table:table-cell office:value-type="date" office:date-value="1992-07-30">
            <text:p>30/07/1992</text:p>
          </table:table-cell>
          <table:table-cell office:value-type="float" office:value="894">
            <text:p><text:s/>8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</text:p>
          </table:table-cell>
          <table:table-cell table:number-columns-repeated="2"/>
          <table:table-cell office:value-type="string">
            <text:p>Isotta</text:p>
          </table:table-cell>
          <table:table-cell office:value-type="date" office:date-value="1991-05-03">
            <text:p>03/05/1991</text:p>
          </table:table-cell>
          <table:table-cell office:value-type="float" office:value="692">
            <text:p><text:s/>6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</text:p>
          </table:table-cell>
          <table:table-cell table:number-columns-repeated="2"/>
          <table:table-cell office:value-type="string">
            <text:p>Ivano</text:p>
          </table:table-cell>
          <table:table-cell office:value-type="date" office:date-value="1990-04-26">
            <text:p>26/04/1990</text:p>
          </table:table-cell>
          <table:table-cell office:value-type="float" office:value="558">
            <text:p><text:s/>5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</text:p>
          </table:table-cell>
          <table:table-cell table:number-columns-repeated="2"/>
          <table:table-cell office:value-type="string">
            <text:p>Raffaella</text:p>
          </table:table-cell>
          <table:table-cell office:value-type="date" office:date-value="1989-12-30">
            <text:p>30/12/1989</text:p>
          </table:table-cell>
          <table:table-cell office:value-type="float" office:value="510">
            <text:p><text:s/>5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</text:p>
          </table:table-cell>
          <table:table-cell table:number-columns-repeated="2"/>
          <table:table-cell office:value-type="string">
            <text:p>Raffaella</text:p>
          </table:table-cell>
          <table:table-cell office:value-type="date" office:date-value="1994-09-22">
            <text:p>22/09/1994</text:p>
          </table:table-cell>
          <table:table-cell office:value-type="float" office:value="1227">
            <text:p><text:s/>1.2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</text:p>
          </table:table-cell>
          <table:table-cell table:number-columns-repeated="2"/>
          <table:table-cell office:value-type="string">
            <text:p>Steno</text:p>
          </table:table-cell>
          <table:table-cell office:value-type="date" office:date-value="1985-10-07">
            <text:p>07/10/1985</text:p>
          </table:table-cell>
          <table:table-cell office:value-type="float" office:value="27">
            <text:p><text:s/>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<text:s/>1.1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iganti </text:p>
          </table:table-cell>
          <table:table-cell table:number-columns-repeated="2"/>
          <table:table-cell office:value-type="string">
            <text:p>Raffaella</text:p>
          </table:table-cell>
          <table:table-cell office:value-type="date" office:date-value="1985-05-20">
            <text:p>20/05/1985</text:p>
          </table:table-cell>
          <table:table-cell office:value-type="float" office:value="5">
            <text:p><text:s/>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cini</text:p>
          </table:table-cell>
          <table:table-cell table:number-columns-repeated="2"/>
          <table:table-cell office:value-type="string">
            <text:p>Fabio</text:p>
          </table:table-cell>
          <table:table-cell office:value-type="date" office:date-value="1991-03-14">
            <text:p>14/03/1991</text:p>
          </table:table-cell>
          <table:table-cell office:value-type="float" office:value="670">
            <text:p><text:s/>6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c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1-05-04">
            <text:p>04/05/1991</text:p>
          </table:table-cell>
          <table:table-cell office:value-type="float" office:value="694">
            <text:p><text:s/>6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ell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1-04-06">
            <text:p>06/04/1991</text:p>
          </table:table-cell>
          <table:table-cell office:value-type="float" office:value="682">
            <text:p><text:s/>6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ell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2-11-26">
            <text:p>26/11/1992</text:p>
          </table:table-cell>
          <table:table-cell office:value-type="float" office:value="952">
            <text:p><text:s/>9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89-02-01">
            <text:p>01/02/1989</text:p>
          </table:table-cell>
          <table:table-cell office:value-type="float" office:value="388">
            <text:p><text:s/>3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89-04-01">
            <text:p>01/04/1989</text:p>
          </table:table-cell>
          <table:table-cell office:value-type="float" office:value="420">
            <text:p><text:s/>4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91-12-12">
            <text:p>12/12/1991</text:p>
          </table:table-cell>
          <table:table-cell office:value-type="float" office:value="772">
            <text:p><text:s/>7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90-11-12">
            <text:p>12/11/1990</text:p>
          </table:table-cell>
          <table:table-cell office:value-type="float" office:value="627">
            <text:p><text:s/>6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a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<text:s/>1.1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<text:s/>2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<text:s/>2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isabetta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<text:s/>1.1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Rita</text:p>
          </table:table-cell>
          <table:table-cell office:value-type="date" office:date-value="1992-11-18">
            <text:p>18/11/1992</text:p>
          </table:table-cell>
          <table:table-cell office:value-type="float" office:value="947">
            <text:p><text:s/>9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rusca</text:p>
          </table:table-cell>
          <table:table-cell table:number-columns-repeated="2"/>
          <table:table-cell office:value-type="string">
            <text:p>Salvatore</text:p>
          </table:table-cell>
          <table:table-cell office:value-type="date" office:date-value="1993-10-25">
            <text:p>25/10/1993</text:p>
          </table:table-cell>
          <table:table-cell office:value-type="float" office:value="1110">
            <text:p><text:s/>1.1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nc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<text:s/>1.0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ggiani</text:p>
          </table:table-cell>
          <table:table-cell table:number-columns-repeated="2"/>
          <table:table-cell office:value-type="string">
            <text:p>Antonella</text:p>
          </table:table-cell>
          <table:table-cell office:value-type="date" office:date-value="1991-05-23">
            <text:p>23/05/1991</text:p>
          </table:table-cell>
          <table:table-cell office:value-type="float" office:value="703">
            <text:p><text:s/>7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ggiani</text:p>
          </table:table-cell>
          <table:table-cell table:number-columns-repeated="2"/>
          <table:table-cell office:value-type="string">
            <text:p>Lisena</text:p>
          </table:table-cell>
          <table:table-cell office:value-type="date" office:date-value="1993-05-26">
            <text:p>26/05/1993</text:p>
          </table:table-cell>
          <table:table-cell office:value-type="float" office:value="1041">
            <text:p><text:s/>1.0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ll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rnando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<text:s/>2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ralli</text:p>
          </table:table-cell>
          <table:table-cell table:number-columns-repeated="2"/>
          <table:table-cell office:value-type="string">
            <text:p>Sergio</text:p>
          </table:table-cell>
          <table:table-cell office:value-type="date" office:date-value="1989-08-02">
            <text:p>02/08/1989</text:p>
          </table:table-cell>
          <table:table-cell office:value-type="float" office:value="477">
            <text:p><text:s/>4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ralli</text:p>
          </table:table-cell>
          <table:table-cell table:number-columns-repeated="2"/>
          <table:table-cell office:value-type="string">
            <text:p>Sergio</text:p>
          </table:table-cell>
          <table:table-cell office:value-type="date" office:date-value="1993-06-09">
            <text:p>09/06/1993</text:p>
          </table:table-cell>
          <table:table-cell office:value-type="float" office:value="1046">
            <text:p><text:s/>1.0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sia</text:p>
          </table:table-cell>
          <table:table-cell table:number-columns-repeated="2"/>
          <table:table-cell office:value-type="string">
            <text:p>Michele</text:p>
          </table:table-cell>
          <table:table-cell office:value-type="date" office:date-value="1991-06-12">
            <text:p>12/06/1991</text:p>
          </table:table-cell>
          <table:table-cell office:value-type="float" office:value="713">
            <text:p><text:s/>7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0-12-19">
            <text:p>19/12/1990</text:p>
          </table:table-cell>
          <table:table-cell office:value-type="float" office:value="640">
            <text:p><text:s/>6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4-09-29">
            <text:p>29/09/1994</text:p>
          </table:table-cell>
          <table:table-cell office:value-type="float" office:value="1231">
            <text:p><text:s/>1.2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rdelio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<text:s/>3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<text:s/>1.3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8-08-31">
            <text:p>31/08/1988</text:p>
          </table:table-cell>
          <table:table-cell office:value-type="float" office:value="336">
            <text:p><text:s/>3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B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a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<text:s/>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ccavelli</text:p>
          </table:table-cell>
          <table:table-cell table:number-columns-repeated="2"/>
          <table:table-cell office:value-type="string">
            <text:p>Maria Elisa</text:p>
          </table:table-cell>
          <table:table-cell office:value-type="date" office:date-value="1991-12-18">
            <text:p>18/12/1991</text:p>
          </table:table-cell>
          <table:table-cell office:value-type="float" office:value="776">
            <text:p><text:s/>7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ciagli</text:p>
          </table:table-cell>
          <table:table-cell table:number-columns-repeated="2"/>
          <table:table-cell office:value-type="string">
            <text:p>Danilo</text:p>
          </table:table-cell>
          <table:table-cell office:value-type="date" office:date-value="1992-07-18">
            <text:p>18/07/1992</text:p>
          </table:table-cell>
          <table:table-cell office:value-type="float" office:value="882">
            <text:p><text:s/>8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ciagli</text:p>
          </table:table-cell>
          <table:table-cell table:number-columns-repeated="2"/>
          <table:table-cell office:value-type="string">
            <text:p>Osvaldo</text:p>
          </table:table-cell>
          <table:table-cell office:value-type="date" office:date-value="1993-06-11">
            <text:p>11/06/1993</text:p>
          </table:table-cell>
          <table:table-cell office:value-type="float" office:value="1049">
            <text:p><text:s/>1.0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cici</text:p>
          </table:table-cell>
          <table:table-cell table:number-columns-repeated="2"/>
          <table:table-cell office:value-type="string">
            <text:p>Caterina</text:p>
          </table:table-cell>
          <table:table-cell office:value-type="date" office:date-value="1993-12-18">
            <text:p>18/12/1993</text:p>
          </table:table-cell>
          <table:table-cell office:value-type="float" office:value="1131">
            <text:p><text:s/>1.1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ciolli</text:p>
          </table:table-cell>
          <table:table-cell table:number-columns-repeated="2"/>
          <table:table-cell office:value-type="string">
            <text:p>Giorgio</text:p>
          </table:table-cell>
          <table:table-cell office:value-type="date" office:date-value="1992-10-20">
            <text:p>20/10/1992</text:p>
          </table:table-cell>
          <table:table-cell office:value-type="float" office:value="934">
            <text:p><text:s/>9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fa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ncenzo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<text:s/>5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fa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to Antonio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<text:s/>8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ggi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fania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<text:s/>1.1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gna</text:p>
          </table:table-cell>
          <table:table-cell table:number-columns-repeated="2"/>
          <table:table-cell office:value-type="string">
            <text:p>Salvatore</text:p>
          </table:table-cell>
          <table:table-cell office:value-type="date" office:date-value="1985-09-25">
            <text:p>25/09/1985</text:p>
          </table:table-cell>
          <table:table-cell office:value-type="float" office:value="25">
            <text:p><text:s/>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istr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93-01-20">
            <text:p>20/01/1993</text:p>
          </table:table-cell>
          <table:table-cell office:value-type="float" office:value="966">
            <text:p><text:s/>9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istri</text:p>
          </table:table-cell>
          <table:table-cell table:number-columns-repeated="2"/>
          <table:table-cell office:value-type="string">
            <text:p>Maria Teresa</text:p>
          </table:table-cell>
          <table:table-cell office:value-type="date" office:date-value="1988-12-22">
            <text:p>22/12/1988</text:p>
          </table:table-cell>
          <table:table-cell office:value-type="float" office:value="376">
            <text:p><text:s/>3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</text:p>
          </table:table-cell>
          <table:table-cell table:number-columns-repeated="2"/>
          <table:table-cell office:value-type="string">
            <text:p>Candido Carlo</text:p>
          </table:table-cell>
          <table:table-cell office:value-type="date" office:date-value="1994-09-23">
            <text:p>23/09/1994</text:p>
          </table:table-cell>
          <table:table-cell office:value-type="float" office:value="1229">
            <text:p><text:s/>1.2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</text:p>
          </table:table-cell>
          <table:table-cell table:number-columns-repeated="2"/>
          <table:table-cell office:value-type="string">
            <text:p>Carla</text:p>
          </table:table-cell>
          <table:table-cell office:value-type="date" office:date-value="1994-07-19">
            <text:p>19/07/1994</text:p>
          </table:table-cell>
          <table:table-cell office:value-type="float" office:value="1212">
            <text:p><text:s/>1.2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</text:p>
          </table:table-cell>
          <table:table-cell table:number-columns-repeated="2"/>
          <table:table-cell office:value-type="string">
            <text:p>Laura</text:p>
          </table:table-cell>
          <table:table-cell office:value-type="date" office:date-value="1991-02-13">
            <text:p>13/02/1991</text:p>
          </table:table-cell>
          <table:table-cell office:value-type="float" office:value="658">
            <text:p><text:s/>6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3-24">
            <text:p>24/03/1987</text:p>
          </table:table-cell>
          <table:table-cell office:value-type="float" office:value="161">
            <text:p><text:s/>1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</text:p>
          </table:table-cell>
          <table:table-cell table:number-columns-repeated="2"/>
          <table:table-cell office:value-type="string">
            <text:p>Ugo</text:p>
          </table:table-cell>
          <table:table-cell office:value-type="date" office:date-value="1994-05-24">
            <text:p>24/05/1994</text:p>
          </table:table-cell>
          <table:table-cell office:value-type="float" office:value="1189">
            <text:p><text:s/>1.1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umenzio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<text:s/>2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ugi </text:p>
          </table:table-cell>
          <table:table-cell table:number-columns-repeated="2"/>
          <table:table-cell office:value-type="string">
            <text:p>Ugo</text:p>
          </table:table-cell>
          <table:table-cell office:value-type="date" office:date-value="1986-09-16">
            <text:p>16/09/1986</text:p>
          </table:table-cell>
          <table:table-cell office:value-type="float" office:value="104">
            <text:p><text:s/>1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lv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a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<text:s/>1.1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e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ercedes</text:p>
          </table:table-cell>
          <table:table-cell office:value-type="date" office:date-value="1989-05-17">
            <text:p>17/05/1989</text:p>
          </table:table-cell>
          <table:table-cell office:value-type="float" office:value="435">
            <text:p><text:s/>4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mi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gio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<text:s/>1.1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an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i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<text:s/>1.0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ani</text:p>
          </table:table-cell>
          <table:table-cell table:number-columns-repeated="2"/>
          <table:table-cell office:value-type="string">
            <text:p>Walter</text:p>
          </table:table-cell>
          <table:table-cell office:value-type="date" office:date-value="1989-11-04">
            <text:p>04/11/1989</text:p>
          </table:table-cell>
          <table:table-cell office:value-type="float" office:value="498">
            <text:p><text:s/>4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at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igi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<text:s/>7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ett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2-10-30">
            <text:p>30/10/1992</text:p>
          </table:table-cell>
          <table:table-cell office:value-type="float" office:value="940">
            <text:p><text:s/>9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igli</text:p>
          </table:table-cell>
          <table:table-cell table:number-columns-repeated="2"/>
          <table:table-cell office:value-type="string">
            <text:p>Emanuela</text:p>
          </table:table-cell>
          <table:table-cell office:value-type="date" office:date-value="1991-12-28">
            <text:p>28/12/1991</text:p>
          </table:table-cell>
          <table:table-cell office:value-type="float" office:value="778">
            <text:p><text:s/>7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igli</text:p>
          </table:table-cell>
          <table:table-cell table:number-columns-repeated="2"/>
          <table:table-cell office:value-type="string">
            <text:p>Leopoldo</text:p>
          </table:table-cell>
          <table:table-cell office:value-type="date" office:date-value="1990-01-04">
            <text:p>04/01/1990</text:p>
          </table:table-cell>
          <table:table-cell office:value-type="float" office:value="512">
            <text:p><text:s/>5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igl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2-07-18">
            <text:p>18/07/1992</text:p>
          </table:table-cell>
          <table:table-cell office:value-type="float" office:value="881">
            <text:p><text:s/>8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igli</text:p>
          </table:table-cell>
          <table:table-cell table:number-columns-repeated="2"/>
          <table:table-cell office:value-type="string">
            <text:p>Sergio</text:p>
          </table:table-cell>
          <table:table-cell office:value-type="date" office:date-value="1992-05-07">
            <text:p>07/05/1992</text:p>
          </table:table-cell>
          <table:table-cell office:value-type="float" office:value="840">
            <text:p><text:s/>8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mpi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<text:s/>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ciagli</text:p>
          </table:table-cell>
          <table:table-cell table:number-columns-repeated="2"/>
          <table:table-cell office:value-type="string">
            <text:p>Oscar</text:p>
          </table:table-cell>
          <table:table-cell office:value-type="date" office:date-value="1988-04-18">
            <text:p>18/04/1988</text:p>
          </table:table-cell>
          <table:table-cell office:value-type="float" office:value="303">
            <text:p><text:s/>3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eva</text:p>
          </table:table-cell>
          <table:table-cell table:number-columns-repeated="2"/>
          <table:table-cell office:value-type="string">
            <text:p>Luciana</text:p>
          </table:table-cell>
          <table:table-cell office:value-type="date" office:date-value="1988-08-05">
            <text:p>05/08/1988</text:p>
          </table:table-cell>
          <table:table-cell office:value-type="float" office:value="332">
            <text:p><text:s/>3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g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o</text:p>
          </table:table-cell>
          <table:table-cell office:value-type="date" office:date-value="1990-04-28">
            <text:p>28/04/1990</text:p>
          </table:table-cell>
          <table:table-cell office:value-type="float" office:value="559">
            <text:p><text:s/>5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izzar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01-29">
            <text:p>29/01/1993</text:p>
          </table:table-cell>
          <table:table-cell office:value-type="float" office:value="976">
            <text:p><text:s/>9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natell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a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<text:s/>7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nizza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lvatore</text:p>
          </table:table-cell>
          <table:table-cell office:value-type="date" office:date-value="1990-12-29">
            <text:p>29/12/1990</text:p>
          </table:table-cell>
          <table:table-cell office:value-type="float" office:value="642">
            <text:p><text:s/>6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none</text:p>
          </table:table-cell>
          <table:table-cell table:number-columns-repeated="2"/>
          <table:table-cell office:value-type="string">
            <text:p>Altomare</text:p>
          </table:table-cell>
          <table:table-cell office:value-type="date" office:date-value="1991-09-30">
            <text:p>30/09/1991</text:p>
          </table:table-cell>
          <table:table-cell office:value-type="float" office:value="740">
            <text:p><text:s/>7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ovai</text:p>
          </table:table-cell>
          <table:table-cell table:number-columns-repeated="2"/>
          <table:table-cell office:value-type="string">
            <text:p>Rosanna</text:p>
          </table:table-cell>
          <table:table-cell office:value-type="date" office:date-value="1989-05-08">
            <text:p>08/05/1989</text:p>
          </table:table-cell>
          <table:table-cell office:value-type="float" office:value="434">
            <text:p><text:s/>4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ovai</text:p>
          </table:table-cell>
          <table:table-cell table:number-columns-repeated="2"/>
          <table:table-cell office:value-type="string">
            <text:p>Rosanna</text:p>
          </table:table-cell>
          <table:table-cell office:value-type="date" office:date-value="1992-07-28">
            <text:p>28/07/1992</text:p>
          </table:table-cell>
          <table:table-cell office:value-type="float" office:value="891">
            <text:p><text:s/>8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austino</text:p>
          </table:table-cell>
          <table:table-cell office:value-type="date" office:date-value="1991-03-13">
            <text:p>13/03/1991</text:p>
          </table:table-cell>
          <table:table-cell office:value-type="float" office:value="669">
            <text:p><text:s/>6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 Osvaldo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<text:s/>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 Osvaldo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<text:s/>1.0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ntu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riano</text:p>
          </table:table-cell>
          <table:table-cell office:value-type="date" office:date-value="1992-01-29">
            <text:p>29/01/1992</text:p>
          </table:table-cell>
          <table:table-cell office:value-type="float" office:value="792">
            <text:p><text:s/>7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ald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<text:s/>5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darca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6-07-19">
            <text:p>19/07/1986</text:p>
          </table:table-cell>
          <table:table-cell office:value-type="float" office:value="95">
            <text:p><text:s/>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darc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igi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<text:s/>4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6-05-06">
            <text:p>06/05/1986</text:p>
          </table:table-cell>
          <table:table-cell office:value-type="float" office:value="65">
            <text:p><text:s/>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ni</text:p>
          </table:table-cell>
          <table:table-cell table:number-columns-repeated="2"/>
          <table:table-cell office:value-type="string">
            <text:p>Ilvo</text:p>
          </table:table-cell>
          <table:table-cell office:value-type="date" office:date-value="1989-03-22">
            <text:p>22/03/1989</text:p>
          </table:table-cell>
          <table:table-cell office:value-type="float" office:value="414">
            <text:p><text:s/>4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ni</text:p>
          </table:table-cell>
          <table:table-cell table:number-columns-repeated="2"/>
          <table:table-cell office:value-type="string">
            <text:p>Marisa</text:p>
          </table:table-cell>
          <table:table-cell office:value-type="date" office:date-value="1994-04-21">
            <text:p>21/04/1994</text:p>
          </table:table-cell>
          <table:table-cell office:value-type="float" office:value="1178">
            <text:p><text:s/>1.1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oni</text:p>
          </table:table-cell>
          <table:table-cell table:number-columns-repeated="2"/>
          <table:table-cell office:value-type="string">
            <text:p>Rossano</text:p>
          </table:table-cell>
          <table:table-cell office:value-type="date" office:date-value="1993-09-28">
            <text:p>28/09/1993</text:p>
          </table:table-cell>
          <table:table-cell office:value-type="float" office:value="1098">
            <text:p><text:s/>1.0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uzzo</text:p>
          </table:table-cell>
          <table:table-cell table:number-columns-repeated="2"/>
          <table:table-cell office:value-type="string">
            <text:p>Margherita</text:p>
          </table:table-cell>
          <table:table-cell office:value-type="date" office:date-value="1992-08-11">
            <text:p>11/08/1992</text:p>
          </table:table-cell>
          <table:table-cell office:value-type="float" office:value="904">
            <text:p><text:s/>9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puzzo</text:p>
          </table:table-cell>
          <table:table-cell table:number-columns-repeated="2"/>
          <table:table-cell office:value-type="string">
            <text:p>Pasquale</text:p>
          </table:table-cell>
          <table:table-cell office:value-type="date" office:date-value="1992-08-11">
            <text:p>11/08/1992</text:p>
          </table:table-cell>
          <table:table-cell office:value-type="float" office:value="905">
            <text:p><text:s/>9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bonaro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4-03-22">
            <text:p>22/03/1994</text:p>
          </table:table-cell>
          <table:table-cell office:value-type="float" office:value="1167">
            <text:p><text:s/>1.1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dini</text:p>
          </table:table-cell>
          <table:table-cell table:number-columns-repeated="2"/>
          <table:table-cell office:value-type="string">
            <text:p>Giuseppina</text:p>
          </table:table-cell>
          <table:table-cell office:value-type="date" office:date-value="1988-07-01">
            <text:p>01/07/1988</text:p>
          </table:table-cell>
          <table:table-cell office:value-type="float" office:value="325">
            <text:p><text:s/>3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dini</text:p>
          </table:table-cell>
          <table:table-cell table:number-columns-repeated="2"/>
          <table:table-cell office:value-type="string">
            <text:p>Teresa</text:p>
          </table:table-cell>
          <table:table-cell office:value-type="date" office:date-value="1994-11-02">
            <text:p>02/11/1994</text:p>
          </table:table-cell>
          <table:table-cell office:value-type="float" office:value="1247">
            <text:p><text:s/>1.2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fagn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r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<text:s/>8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5-09-28">
            <text:p>28/09/1985</text:p>
          </table:table-cell>
          <table:table-cell office:value-type="float" office:value="26">
            <text:p><text:s/>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2-07-10">
            <text:p>10/07/1992</text:p>
          </table:table-cell>
          <table:table-cell office:value-type="float" office:value="885">
            <text:p><text:s/>8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Lelio</text:p>
          </table:table-cell>
          <table:table-cell office:value-type="date" office:date-value="1991-03-29">
            <text:p>29/03/1991</text:p>
          </table:table-cell>
          <table:table-cell office:value-type="float" office:value="679">
            <text:p><text:s/>6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Manola</text:p>
          </table:table-cell>
          <table:table-cell office:value-type="date" office:date-value="1988-10-31">
            <text:p>31/10/1988</text:p>
          </table:table-cell>
          <table:table-cell office:value-type="float" office:value="366">
            <text:p><text:s/>3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Rossella</text:p>
          </table:table-cell>
          <table:table-cell office:value-type="date" office:date-value="1989-01-04">
            <text:p>04/01/1989</text:p>
          </table:table-cell>
          <table:table-cell office:value-type="float" office:value="378">
            <text:p><text:s/>3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</text:p>
          </table:table-cell>
          <table:table-cell table:number-columns-repeated="2"/>
          <table:table-cell office:value-type="string">
            <text:p>Vasco</text:p>
          </table:table-cell>
          <table:table-cell office:value-type="date" office:date-value="1989-03-01">
            <text:p>01/03/1989</text:p>
          </table:table-cell>
          <table:table-cell office:value-type="float" office:value="402">
            <text:p><text:s/>4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nio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<text:s/>1.0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<text:s/>3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rico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<text:s/>8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Eraldo</text:p>
          </table:table-cell>
          <table:table-cell office:value-type="date" office:date-value="1985-09-14">
            <text:p>14/09/1985</text:p>
          </table:table-cell>
          <table:table-cell office:value-type="float" office:value="24">
            <text:p><text:s/>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91-07-03">
            <text:p>03/07/1991</text:p>
          </table:table-cell>
          <table:table-cell office:value-type="float" office:value="719">
            <text:p><text:s/>7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91-07-15">
            <text:p>15/07/1991</text:p>
          </table:table-cell>
          <table:table-cell office:value-type="float" office:value="724">
            <text:p><text:s/>7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87-04-29">
            <text:p>29/04/1987</text:p>
          </table:table-cell>
          <table:table-cell office:value-type="float" office:value="177">
            <text:p><text:s/>1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Vania</text:p>
          </table:table-cell>
          <table:table-cell office:value-type="date" office:date-value="1988-03-08">
            <text:p>08/03/1988</text:p>
          </table:table-cell>
          <table:table-cell office:value-type="float" office:value="289">
            <text:p><text:s/>2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Vania</text:p>
          </table:table-cell>
          <table:table-cell office:value-type="date" office:date-value="1989-06-15">
            <text:p>15/06/1989</text:p>
          </table:table-cell>
          <table:table-cell office:value-type="float" office:value="451">
            <text:p><text:s/>4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</text:p>
          </table:table-cell>
          <table:table-cell table:number-columns-repeated="2"/>
          <table:table-cell office:value-type="string">
            <text:p>Vinicio</text:p>
          </table:table-cell>
          <table:table-cell office:value-type="date" office:date-value="1992-05-27">
            <text:p>27/05/1992</text:p>
          </table:table-cell>
          <table:table-cell office:value-type="float" office:value="854">
            <text:p><text:s/>8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 </text:p>
          </table:table-cell>
          <table:table-cell table:number-columns-repeated="2"/>
          <table:table-cell office:value-type="string">
            <text:p>Fabrizio</text:p>
          </table:table-cell>
          <table:table-cell office:value-type="date" office:date-value="1989-11-11">
            <text:p>11/11/1989</text:p>
          </table:table-cell>
          <table:table-cell office:value-type="float" office:value="501">
            <text:p><text:s/>5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mign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nicio</text:p>
          </table:table-cell>
          <table:table-cell office:value-type="date" office:date-value="1988-05-21">
            <text:p>21/05/1988</text:p>
          </table:table-cell>
          <table:table-cell office:value-type="float" office:value="311">
            <text:p><text:s/>3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rai</text:p>
          </table:table-cell>
          <table:table-cell table:number-columns-repeated="2"/>
          <table:table-cell office:value-type="string">
            <text:p>Marino</text:p>
          </table:table-cell>
          <table:table-cell office:value-type="date" office:date-value="1990-07-12">
            <text:p>12/07/1990</text:p>
          </table:table-cell>
          <table:table-cell office:value-type="float" office:value="593">
            <text:p><text:s/>5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r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no</text:p>
          </table:table-cell>
          <table:table-cell office:value-type="date" office:date-value="1989-07-22">
            <text:p>22/07/1989</text:p>
          </table:table-cell>
          <table:table-cell office:value-type="float" office:value="469">
            <text:p><text:s/>4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ra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onica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<text:s/>2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tocci</text:p>
          </table:table-cell>
          <table:table-cell table:number-columns-repeated="2"/>
          <table:table-cell office:value-type="string">
            <text:p>Loriano</text:p>
          </table:table-cell>
          <table:table-cell office:value-type="date" office:date-value="1990-05-29">
            <text:p>29/05/1990</text:p>
          </table:table-cell>
          <table:table-cell office:value-type="float" office:value="576">
            <text:p><text:s/>5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tocc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9-04-15">
            <text:p>15/04/1989</text:p>
          </table:table-cell>
          <table:table-cell office:value-type="float" office:value="428">
            <text:p><text:s/>4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to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fano</text:p>
          </table:table-cell>
          <table:table-cell office:value-type="date" office:date-value="1996-04-15">
            <text:p>15/04/1996</text:p>
          </table:table-cell>
          <table:table-cell office:value-type="float" office:value="1019">
            <text:p><text:s/>1.0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rtol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amaria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<text:s/>1.2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alini</text:p>
          </table:table-cell>
          <table:table-cell table:number-columns-repeated="2"/>
          <table:table-cell office:value-type="string">
            <text:p>Giuseppina</text:p>
          </table:table-cell>
          <table:table-cell office:value-type="date" office:date-value="1991-04-03">
            <text:p>03/04/1991</text:p>
          </table:table-cell>
          <table:table-cell office:value-type="float" office:value="681">
            <text:p><text:s/>6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chet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ina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<text:s/>1.0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cia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usi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<text:s/>1.2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o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7-06-26">
            <text:p>26/06/1987</text:p>
          </table:table-cell>
          <table:table-cell office:value-type="float" office:value="202">
            <text:p><text:s/>2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tal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ompeo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<text:s/>7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stellan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8-10-01">
            <text:p>01/10/1988</text:p>
          </table:table-cell>
          <table:table-cell office:value-type="float" office:value="357">
            <text:p><text:s/>3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taldo</text:p>
          </table:table-cell>
          <table:table-cell table:number-columns-repeated="2"/>
          <table:table-cell office:value-type="string">
            <text:p>Amoroso</text:p>
          </table:table-cell>
          <table:table-cell office:value-type="date" office:date-value="1988-01-19">
            <text:p>19/01/1988</text:p>
          </table:table-cell>
          <table:table-cell office:value-type="float" office:value="270">
            <text:p><text:s/>2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tastin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8-09-22">
            <text:p>22/09/1988</text:p>
          </table:table-cell>
          <table:table-cell office:value-type="float" office:value="352">
            <text:p><text:s/>3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tastini</text:p>
          </table:table-cell>
          <table:table-cell table:number-columns-repeated="2"/>
          <table:table-cell office:value-type="string">
            <text:p>Norberto</text:p>
          </table:table-cell>
          <table:table-cell office:value-type="date" office:date-value="1988-11-12">
            <text:p>12/11/1988</text:p>
          </table:table-cell>
          <table:table-cell office:value-type="float" office:value="368">
            <text:p><text:s/>3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tas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</text:p>
          </table:table-cell>
          <table:table-cell office:value-type="date" office:date-value="1993-07-20">
            <text:p>20/07/1993</text:p>
          </table:table-cell>
          <table:table-cell office:value-type="float" office:value="1072">
            <text:p><text:s/>1.0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allini</text:p>
          </table:table-cell>
          <table:table-cell table:number-columns-repeated="2"/>
          <table:table-cell office:value-type="string">
            <text:p>Daiana</text:p>
          </table:table-cell>
          <table:table-cell office:value-type="date" office:date-value="1989-06-16">
            <text:p>16/06/1989</text:p>
          </table:table-cell>
          <table:table-cell office:value-type="float" office:value="452">
            <text:p><text:s/>4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allini</text:p>
          </table:table-cell>
          <table:table-cell table:number-columns-repeated="2"/>
          <table:table-cell office:value-type="string">
            <text:p>Ginacarlo</text:p>
          </table:table-cell>
          <table:table-cell office:value-type="date" office:date-value="1986-10-04">
            <text:p>04/10/1986</text:p>
          </table:table-cell>
          <table:table-cell office:value-type="float" office:value="115">
            <text:p><text:s/>1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alli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1-05-30">
            <text:p>30/05/1991</text:p>
          </table:table-cell>
          <table:table-cell office:value-type="float" office:value="708">
            <text:p><text:s/>7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alli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1-07-19">
            <text:p>19/07/1991</text:p>
          </table:table-cell>
          <table:table-cell office:value-type="float" office:value="725">
            <text:p><text:s/>7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erni</text:p>
          </table:table-cell>
          <table:table-cell table:number-columns-repeated="2"/>
          <table:table-cell office:value-type="string">
            <text:p>Cinzia</text:p>
          </table:table-cell>
          <table:table-cell office:value-type="date" office:date-value="1987-12-09">
            <text:p>09/12/1987</text:p>
          </table:table-cell>
          <table:table-cell office:value-type="float" office:value="250">
            <text:p><text:s/>2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erni</text:p>
          </table:table-cell>
          <table:table-cell table:number-columns-repeated="2"/>
          <table:table-cell office:value-type="string">
            <text:p>Duilio</text:p>
          </table:table-cell>
          <table:table-cell office:value-type="date" office:date-value="1988-03-18">
            <text:p>18/03/1988</text:p>
          </table:table-cell>
          <table:table-cell office:value-type="float" office:value="290">
            <text:p><text:s/>2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avizzaro</text:p>
          </table:table-cell>
          <table:table-cell table:number-columns-repeated="2"/>
          <table:table-cell office:value-type="string">
            <text:p>Salvatore</text:p>
          </table:table-cell>
          <table:table-cell office:value-type="date" office:date-value="1992-05-13">
            <text:p>13/05/1992</text:p>
          </table:table-cell>
          <table:table-cell office:value-type="float" office:value="843">
            <text:p><text:s/>8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anti</text:p>
          </table:table-cell>
          <table:table-cell table:number-columns-repeated="2"/>
          <table:table-cell office:value-type="string">
            <text:p>Dinella</text:p>
          </table:table-cell>
          <table:table-cell office:value-type="date" office:date-value="1989-09-28">
            <text:p>28/09/1989</text:p>
          </table:table-cell>
          <table:table-cell office:value-type="float" office:value="486">
            <text:p><text:s/>4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anti</text:p>
          </table:table-cell>
          <table:table-cell table:number-columns-repeated="2"/>
          <table:table-cell office:value-type="string">
            <text:p>Vera</text:p>
          </table:table-cell>
          <table:table-cell office:value-type="date" office:date-value="1986-07-17">
            <text:p>17/07/1986</text:p>
          </table:table-cell>
          <table:table-cell office:value-type="float" office:value="90">
            <text:p><text:s/>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anti</text:p>
          </table:table-cell>
          <table:table-cell table:number-columns-repeated="2"/>
          <table:table-cell office:value-type="string">
            <text:p>Vera</text:p>
          </table:table-cell>
          <table:table-cell office:value-type="date" office:date-value="1994-10-04">
            <text:p>04/10/1994</text:p>
          </table:table-cell>
          <table:table-cell office:value-type="float" office:value="1232">
            <text:p><text:s/>1.2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arini</text:p>
          </table:table-cell>
          <table:table-cell table:number-columns-repeated="2"/>
          <table:table-cell office:value-type="string">
            <text:p>Marino</text:p>
          </table:table-cell>
          <table:table-cell office:value-type="date" office:date-value="1987-05-16">
            <text:p>16/05/1987</text:p>
          </table:table-cell>
          <table:table-cell office:value-type="float" office:value="183">
            <text:p><text:s/>1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na</text:p>
          </table:table-cell>
          <table:table-cell office:value-type="date" office:date-value="1994-05-05">
            <text:p>05/05/1994</text:p>
          </table:table-cell>
          <table:table-cell office:value-type="float" office:value="1181">
            <text:p><text:s/>1.1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i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6-01-30">
            <text:p>30/01/1986</text:p>
          </table:table-cell>
          <table:table-cell office:value-type="float" office:value="54">
            <text:p><text:s/>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2-07-30">
            <text:p>30/07/1992</text:p>
          </table:table-cell>
          <table:table-cell office:value-type="float" office:value="895">
            <text:p><text:s/>8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Frnaco</text:p>
          </table:table-cell>
          <table:table-cell office:value-type="date" office:date-value="1992-05-23">
            <text:p>23/05/1992</text:p>
          </table:table-cell>
          <table:table-cell office:value-type="float" office:value="853">
            <text:p><text:s/>8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9-02-23">
            <text:p>23/02/1989</text:p>
          </table:table-cell>
          <table:table-cell office:value-type="float" office:value="399">
            <text:p><text:s/>3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1-12-11">
            <text:p>11/12/1991</text:p>
          </table:table-cell>
          <table:table-cell office:value-type="float" office:value="771">
            <text:p><text:s/>7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9">
            <text:p><text:s/>2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Monica</text:p>
          </table:table-cell>
          <table:table-cell office:value-type="date" office:date-value="1991-11-07">
            <text:p>07/11/1991</text:p>
          </table:table-cell>
          <table:table-cell office:value-type="float" office:value="756">
            <text:p><text:s/>7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</text:p>
          </table:table-cell>
          <table:table-cell table:number-columns-repeated="2"/>
          <table:table-cell office:value-type="string">
            <text:p>Riccardo</text:p>
          </table:table-cell>
          <table:table-cell office:value-type="date" office:date-value="1991-01-26">
            <text:p>26/01/1991</text:p>
          </table:table-cell>
          <table:table-cell office:value-type="float" office:value="652">
            <text:p><text:s/>6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 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88-04-08">
            <text:p>08/04/1988</text:p>
          </table:table-cell>
          <table:table-cell office:value-type="float" office:value="295">
            <text:p><text:s/>2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c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<text:s/>1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cerch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<text:s/>4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7-05-30">
            <text:p>30/05/1987</text:p>
          </table:table-cell>
          <table:table-cell office:value-type="float" office:value="191">
            <text:p><text:s/>1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</text:p>
          </table:table-cell>
          <table:table-cell table:number-columns-repeated="2"/>
          <table:table-cell office:value-type="string">
            <text:p>Loriano</text:p>
          </table:table-cell>
          <table:table-cell office:value-type="date" office:date-value="1993-12-18">
            <text:p>18/12/1993</text:p>
          </table:table-cell>
          <table:table-cell office:value-type="float" office:value="1132">
            <text:p><text:s/>1.1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laminio</text:p>
          </table:table-cell>
          <table:table-cell office:value-type="date" office:date-value="1989-02-23">
            <text:p>23/02/1989</text:p>
          </table:table-cell>
          <table:table-cell office:value-type="float" office:value="398">
            <text:p><text:s/>3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laminio</text:p>
          </table:table-cell>
          <table:table-cell office:value-type="date" office:date-value="1993-10-05">
            <text:p>05/10/1993</text:p>
          </table:table-cell>
          <table:table-cell office:value-type="float" office:value="1102">
            <text:p><text:s/>1.1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 </text:p>
          </table:table-cell>
          <table:table-cell table:number-columns-repeated="2"/>
          <table:table-cell office:value-type="string">
            <text:p>Loriano</text:p>
          </table:table-cell>
          <table:table-cell office:value-type="date" office:date-value="1992-03-18">
            <text:p>18/03/1992</text:p>
          </table:table-cell>
          <table:table-cell office:value-type="float" office:value="812">
            <text:p><text:s/>8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 </text:p>
          </table:table-cell>
          <table:table-cell table:number-columns-repeated="2"/>
          <table:table-cell office:value-type="string">
            <text:p>Loriano</text:p>
          </table:table-cell>
          <table:table-cell office:value-type="date" office:date-value="1994-04-21">
            <text:p>21/04/1994</text:p>
          </table:table-cell>
          <table:table-cell office:value-type="float" office:value="1177">
            <text:p><text:s/>1.1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i 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0-05-24">
            <text:p>24/05/1990</text:p>
          </table:table-cell>
          <table:table-cell office:value-type="float" office:value="574">
            <text:p><text:s/>5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lentano</text:p>
          </table:table-cell>
          <table:table-cell table:number-columns-repeated="2"/>
          <table:table-cell office:value-type="string">
            <text:p>Carmine</text:p>
          </table:table-cell>
          <table:table-cell office:value-type="date" office:date-value="1991-04-09">
            <text:p>09/04/1991</text:p>
          </table:table-cell>
          <table:table-cell office:value-type="float" office:value="683">
            <text:p><text:s/>6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lent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ine</text:p>
          </table:table-cell>
          <table:table-cell office:value-type="date" office:date-value="1993-05-07">
            <text:p>07/05/1993</text:p>
          </table:table-cell>
          <table:table-cell office:value-type="float" office:value="1032">
            <text:p><text:s/>1.0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nc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94-12-28">
            <text:p>28/12/1994</text:p>
          </table:table-cell>
          <table:table-cell office:value-type="string" office:string-value="1267(1)">
            <text:p><text:s/>1267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nci</text:p>
          </table:table-cell>
          <table:table-cell table:number-columns-repeated="2"/>
          <table:table-cell office:value-type="string">
            <text:p>Norico</text:p>
          </table:table-cell>
          <table:table-cell office:value-type="date" office:date-value="1987-06-27">
            <text:p>27/06/1987</text:p>
          </table:table-cell>
          <table:table-cell office:value-type="float" office:value="204">
            <text:p><text:s/>2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n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nella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<text:s/>3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nt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88-02-18">
            <text:p>18/02/1988</text:p>
          </table:table-cell>
          <table:table-cell office:value-type="float" office:value="283">
            <text:p><text:s/>2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enti</text:p>
          </table:table-cell>
          <table:table-cell table:number-columns-repeated="2"/>
          <table:table-cell office:value-type="string">
            <text:p>Raoul</text:p>
          </table:table-cell>
          <table:table-cell office:value-type="date" office:date-value="1992-07-02">
            <text:p>02/07/1992</text:p>
          </table:table-cell>
          <table:table-cell office:value-type="float" office:value="873">
            <text:p><text:s/>8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e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liviero</text:p>
          </table:table-cell>
          <table:table-cell office:value-type="date" office:date-value="1989-06-01">
            <text:p>01/06/1989</text:p>
          </table:table-cell>
          <table:table-cell office:value-type="float" office:value="440">
            <text:p><text:s/>4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i</text:p>
          </table:table-cell>
          <table:table-cell table:number-columns-repeated="2"/>
          <table:table-cell office:value-type="string">
            <text:p>Ardelio</text:p>
          </table:table-cell>
          <table:table-cell office:value-type="date" office:date-value="1988-10-21">
            <text:p>21/10/1988</text:p>
          </table:table-cell>
          <table:table-cell office:value-type="float" office:value="363">
            <text:p><text:s/>3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i</text:p>
          </table:table-cell>
          <table:table-cell table:number-columns-repeated="2"/>
          <table:table-cell office:value-type="string">
            <text:p>Giuseppa</text:p>
          </table:table-cell>
          <table:table-cell office:value-type="date" office:date-value="1988-02-08">
            <text:p>08/02/1988</text:p>
          </table:table-cell>
          <table:table-cell office:value-type="float" office:value="277">
            <text:p><text:s/>2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i</text:p>
          </table:table-cell>
          <table:table-cell table:number-columns-repeated="2"/>
          <table:table-cell office:value-type="string">
            <text:p>Ilda</text:p>
          </table:table-cell>
          <table:table-cell office:value-type="date" office:date-value="1985-06-29">
            <text:p>29/06/1985</text:p>
          </table:table-cell>
          <table:table-cell office:value-type="float" office:value="12">
            <text:p><text:s/>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i</text:p>
          </table:table-cell>
          <table:table-cell table:number-columns-repeated="2"/>
          <table:table-cell office:value-type="string">
            <text:p>Lina</text:p>
          </table:table-cell>
          <table:table-cell office:value-type="date" office:date-value="1992-10-17">
            <text:p>17/10/1992</text:p>
          </table:table-cell>
          <table:table-cell office:value-type="string" office:string-value="932 (1)">
            <text:p><text:s/>932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c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stone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<text:s/>9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lini</text:p>
          </table:table-cell>
          <table:table-cell table:number-columns-repeated="2"/>
          <table:table-cell office:value-type="string">
            <text:p>Rodolfo</text:p>
          </table:table-cell>
          <table:table-cell office:value-type="date" office:date-value="1994-02-02">
            <text:p>02/02/1994</text:p>
          </table:table-cell>
          <table:table-cell office:value-type="float" office:value="1140">
            <text:p><text:s/>1.1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urelio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<text:s/>1.0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relio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<text:s/>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essa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afino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<text:s/>5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ros</text:p>
          </table:table-cell>
          <table:table-cell table:number-columns-repeated="2"/>
          <table:table-cell office:value-type="string">
            <text:p>Anna Maria</text:p>
          </table:table-cell>
          <table:table-cell office:value-type="date" office:date-value="1987-05-15">
            <text:p>15/05/1987</text:p>
          </table:table-cell>
          <table:table-cell office:value-type="float" office:value="236">
            <text:p><text:s/>2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Adelmo</text:p>
          </table:table-cell>
          <table:table-cell office:value-type="date" office:date-value="1987-09-12">
            <text:p>12/09/1987</text:p>
          </table:table-cell>
          <table:table-cell office:value-type="float" office:value="225">
            <text:p><text:s/>2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89-01-18">
            <text:p>18/01/1989</text:p>
          </table:table-cell>
          <table:table-cell office:value-type="float" office:value="382">
            <text:p><text:s/>3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Angela Tofila</text:p>
          </table:table-cell>
          <table:table-cell office:value-type="date" office:date-value="1985-10-22">
            <text:p>22/10/1985</text:p>
          </table:table-cell>
          <table:table-cell office:value-type="float" office:value="30">
            <text:p><text:s/>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Italico</text:p>
          </table:table-cell>
          <table:table-cell office:value-type="date" office:date-value="1993-02-02">
            <text:p>02/02/1993</text:p>
          </table:table-cell>
          <table:table-cell office:value-type="float" office:value="982">
            <text:p><text:s/>9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Italico</text:p>
          </table:table-cell>
          <table:table-cell office:value-type="date" office:date-value="1994-03-24">
            <text:p>24/03/1994</text:p>
          </table:table-cell>
          <table:table-cell office:value-type="float" office:value="1169">
            <text:p><text:s/>1.1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Renata</text:p>
          </table:table-cell>
          <table:table-cell office:value-type="date" office:date-value="1986-10-27">
            <text:p>27/10/1986</text:p>
          </table:table-cell>
          <table:table-cell office:value-type="float" office:value="122">
            <text:p><text:s/>1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Renza</text:p>
          </table:table-cell>
          <table:table-cell office:value-type="date" office:date-value="1992-05-19">
            <text:p>19/05/1992</text:p>
          </table:table-cell>
          <table:table-cell office:value-type="float" office:value="849">
            <text:p><text:s/>8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86-06-18">
            <text:p>18/06/1986</text:p>
          </table:table-cell>
          <table:table-cell office:value-type="float" office:value="75">
            <text:p><text:s/>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</text:p>
          </table:table-cell>
          <table:table-cell table:number-columns-repeated="2"/>
          <table:table-cell office:value-type="string">
            <text:p>Riccardo</text:p>
          </table:table-cell>
          <table:table-cell office:value-type="date" office:date-value="1992-04-22">
            <text:p>22/04/1992</text:p>
          </table:table-cell>
          <table:table-cell office:value-type="float" office:value="834">
            <text:p><text:s/>8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no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<text:s/>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isabetta</text:p>
          </table:table-cell>
          <table:table-cell office:value-type="date" office:date-value="1993-11-11">
            <text:p>11/11/1993</text:p>
          </table:table-cell>
          <table:table-cell office:value-type="float" office:value="1117">
            <text:p><text:s/>1.1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isabetta</text:p>
          </table:table-cell>
          <table:table-cell office:value-type="date" office:date-value="1994-04-12">
            <text:p>12/04/1994</text:p>
          </table:table-cell>
          <table:table-cell office:value-type="float" office:value="1174">
            <text:p><text:s/>1.1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do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<text:s/>5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ol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<text:s/>1.2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ata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<text:s/>1.1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ato</text:p>
          </table:table-cell>
          <table:table-cell office:value-type="date" office:date-value="1993-11-10">
            <text:p>10/11/1993</text:p>
          </table:table-cell>
          <table:table-cell office:value-type="float" office:value="1116">
            <text:p><text:s/>1.1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monetta</text:p>
          </table:table-cell>
          <table:table-cell office:value-type="date" office:date-value="1995-01-14">
            <text:p>14/01/1995</text:p>
          </table:table-cell>
          <table:table-cell office:value-type="float" office:value="1273">
            <text:p><text:s/>1.2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hiuchiolo</text:p>
          </table:table-cell>
          <table:table-cell table:number-columns-repeated="2"/>
          <table:table-cell office:value-type="string">
            <text:p>Maria Lucia</text:p>
          </table:table-cell>
          <table:table-cell office:value-type="date" office:date-value="1992-07-21">
            <text:p>21/07/1992</text:p>
          </table:table-cell>
          <table:table-cell office:value-type="float" office:value="886">
            <text:p><text:s/>8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ar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4-08">
            <text:p>08/04/1987</text:p>
          </table:table-cell>
          <table:table-cell office:value-type="float" office:value="170">
            <text:p><text:s/>1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ar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4-15">
            <text:p>15/04/1987</text:p>
          </table:table-cell>
          <table:table-cell office:value-type="float" office:value="172">
            <text:p><text:s/>1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li</text:p>
          </table:table-cell>
          <table:table-cell table:number-columns-repeated="2"/>
          <table:table-cell office:value-type="string">
            <text:p>Patrizia</text:p>
          </table:table-cell>
          <table:table-cell office:value-type="date" office:date-value="1991-06-01">
            <text:p>01/06/1991</text:p>
          </table:table-cell>
          <table:table-cell office:value-type="float" office:value="710">
            <text:p><text:s/>7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4-05-18">
            <text:p>18/05/1994</text:p>
          </table:table-cell>
          <table:table-cell office:value-type="float" office:value="1187">
            <text:p><text:s/>1.1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</text:p>
          </table:table-cell>
          <table:table-cell table:number-columns-repeated="2"/>
          <table:table-cell office:value-type="string">
            <text:p>Maresca</text:p>
          </table:table-cell>
          <table:table-cell office:value-type="date" office:date-value="1986-05-21">
            <text:p>21/05/1986</text:p>
          </table:table-cell>
          <table:table-cell office:value-type="float" office:value="69">
            <text:p><text:s/>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9-18">
            <text:p>18/09/1992</text:p>
          </table:table-cell>
          <table:table-cell office:value-type="float" office:value="914">
            <text:p><text:s/>9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90-01-17">
            <text:p>17/01/1990</text:p>
          </table:table-cell>
          <table:table-cell office:value-type="float" office:value="516">
            <text:p><text:s/>5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 </text:p>
          </table:table-cell>
          <table:table-cell table:number-columns-repeated="2"/>
          <table:table-cell office:value-type="string">
            <text:p>Asmara</text:p>
          </table:table-cell>
          <table:table-cell office:value-type="date" office:date-value="1991-02-16">
            <text:p>16/02/1991</text:p>
          </table:table-cell>
          <table:table-cell office:value-type="float" office:value="661">
            <text:p><text:s/>6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smara</text:p>
          </table:table-cell>
          <table:table-cell office:value-type="date" office:date-value="1993-03-10">
            <text:p>10/03/1993</text:p>
          </table:table-cell>
          <table:table-cell office:value-type="float" office:value="1006">
            <text:p><text:s/>1.0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esca</text:p>
          </table:table-cell>
          <table:table-cell office:value-type="date" office:date-value="1993-04-21">
            <text:p>21/04/1993</text:p>
          </table:table-cell>
          <table:table-cell office:value-type="float" office:value="1025">
            <text:p><text:s/>1.0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ca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ol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<text:s/>6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ller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usca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<text:s/>4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no</text:p>
          </table:table-cell>
          <table:table-cell table:number-columns-repeated="2"/>
          <table:table-cell office:value-type="string">
            <text:p>Giosue</text:p>
          </table:table-cell>
          <table:table-cell office:value-type="date" office:date-value="1988-01-12">
            <text:p>12/01/1988</text:p>
          </table:table-cell>
          <table:table-cell office:value-type="float" office:value="267">
            <text:p><text:s/>2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no</text:p>
          </table:table-cell>
          <table:table-cell table:number-columns-repeated="2"/>
          <table:table-cell office:value-type="string">
            <text:p>Maria Teresa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<text:s/>8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f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do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<text:s/>8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f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<text:s/>8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li</text:p>
          </table:table-cell>
          <table:table-cell table:number-columns-repeated="2"/>
          <table:table-cell office:value-type="string">
            <text:p>Ciolino</text:p>
          </table:table-cell>
          <table:table-cell office:value-type="date" office:date-value="1986-07-07">
            <text:p>07/07/1986</text:p>
          </table:table-cell>
          <table:table-cell office:value-type="float" office:value="82">
            <text:p><text:s/>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l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2-03-18">
            <text:p>18/03/1992</text:p>
          </table:table-cell>
          <table:table-cell office:value-type="float" office:value="813">
            <text:p><text:s/>8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Egidio</text:p>
          </table:table-cell>
          <table:table-cell office:value-type="date" office:date-value="1990-08-01">
            <text:p>01/08/1990</text:p>
          </table:table-cell>
          <table:table-cell office:value-type="float" office:value="600">
            <text:p><text:s/>6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Egidio</text:p>
          </table:table-cell>
          <table:table-cell office:value-type="date" office:date-value="1992-07-18">
            <text:p>18/07/1992</text:p>
          </table:table-cell>
          <table:table-cell office:value-type="float" office:value="880">
            <text:p><text:s/>8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Novello</text:p>
          </table:table-cell>
          <table:table-cell office:value-type="date" office:date-value="1992-12-17">
            <text:p>17/12/1992</text:p>
          </table:table-cell>
          <table:table-cell office:value-type="float" office:value="961">
            <text:p><text:s/>9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Osvaldo</text:p>
          </table:table-cell>
          <table:table-cell office:value-type="date" office:date-value="1993-10-19">
            <text:p>19/10/1993</text:p>
          </table:table-cell>
          <table:table-cell office:value-type="float" office:value="1108">
            <text:p><text:s/>1.1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86-10-31">
            <text:p>31/10/1986</text:p>
          </table:table-cell>
          <table:table-cell office:value-type="float" office:value="125">
            <text:p><text:s/>1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6-12-18">
            <text:p>18/12/1986</text:p>
          </table:table-cell>
          <table:table-cell office:value-type="float" office:value="137">
            <text:p><text:s/>1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86-07-18">
            <text:p>18/07/1986</text:p>
          </table:table-cell>
          <table:table-cell office:value-type="float" office:value="92">
            <text:p><text:s/>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5-03-24">
            <text:p>24/03/1995</text:p>
          </table:table-cell>
          <table:table-cell office:value-type="float" office:value="1304">
            <text:p><text:s/>1.3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sm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<text:s/>1.2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va</text:p>
          </table:table-cell>
          <table:table-cell office:value-type="date" office:date-value="1994-10-10">
            <text:p>10/10/1994</text:p>
          </table:table-cell>
          <table:table-cell office:value-type="float" office:value="1236">
            <text:p><text:s/>1.2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icl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<text:s/>1.0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pollini 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94-07-12">
            <text:p>12/07/1994</text:p>
          </table:table-cell>
          <table:table-cell office:value-type="float" office:value="1210">
            <text:p><text:s/>1.2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rcolo Ancol</text:p>
          </table:table-cell>
          <table:table-cell table:number-columns-repeated="3"/>
          <table:table-cell office:value-type="date" office:date-value="1985-05-18">
            <text:p>18/05/1985</text:p>
          </table:table-cell>
          <table:table-cell office:value-type="float" office:value="4">
            <text:p><text:s/>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rifi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o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<text:s/>1.0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iurli</text:p>
          </table:table-cell>
          <table:table-cell table:number-columns-repeated="2"/>
          <table:table-cell office:value-type="string">
            <text:p>Remo</text:p>
          </table:table-cell>
          <table:table-cell office:value-type="date" office:date-value="1989-01-09">
            <text:p>09/01/1989</text:p>
          </table:table-cell>
          <table:table-cell office:value-type="float" office:value="379">
            <text:p><text:s/>3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libazzi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95-03-03">
            <text:p>03/03/1995</text:p>
          </table:table-cell>
          <table:table-cell office:value-type="float" office:value="1297">
            <text:p><text:s/>1.2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muniello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93-11-13">
            <text:p>13/11/1993</text:p>
          </table:table-cell>
          <table:table-cell office:value-type="float" office:value="1120">
            <text:p><text:s/>1.1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ilomana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<text:s/>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7-01-07">
            <text:p>07/01/1987</text:p>
          </table:table-cell>
          <table:table-cell office:value-type="float" office:value="141">
            <text:p><text:s/>1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</text:p>
          </table:table-cell>
          <table:table-cell table:number-columns-repeated="2"/>
          <table:table-cell office:value-type="string">
            <text:p>Livio Aurelio</text:p>
          </table:table-cell>
          <table:table-cell office:value-type="date" office:date-value="1986-09-19">
            <text:p>19/09/1986</text:p>
          </table:table-cell>
          <table:table-cell office:value-type="float" office:value="108">
            <text:p><text:s/>1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</text:p>
          </table:table-cell>
          <table:table-cell table:number-columns-repeated="2"/>
          <table:table-cell office:value-type="string">
            <text:p>Sergio</text:p>
          </table:table-cell>
          <table:table-cell office:value-type="date" office:date-value="1989-03-29">
            <text:p>29/03/1989</text:p>
          </table:table-cell>
          <table:table-cell office:value-type="float" office:value="417">
            <text:p><text:s/>4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 </text:p>
          </table:table-cell>
          <table:table-cell table:number-columns-repeated="2"/>
          <table:table-cell office:value-type="string">
            <text:p>Francesco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<text:s/>1.0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<text:s/>7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gio</text:p>
          </table:table-cell>
          <table:table-cell office:value-type="date" office:date-value="1992-01-23">
            <text:p>23/01/1992</text:p>
          </table:table-cell>
          <table:table-cell office:value-type="float" office:value="789">
            <text:p><text:s/>7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7-03-11">
            <text:p>11/03/1987</text:p>
          </table:table-cell>
          <table:table-cell office:value-type="float" office:value="166">
            <text:p><text:s/>1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ni 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3-09-28">
            <text:p>28/09/1993</text:p>
          </table:table-cell>
          <table:table-cell office:value-type="float" office:value="1099">
            <text:p><text:s/>1.0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ntini 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8-03-28">
            <text:p>28/03/1988</text:p>
          </table:table-cell>
          <table:table-cell office:value-type="float" office:value="292">
            <text:p><text:s/>2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ppolaro-Frosini 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date" office:date-value="1990-08-20">
            <text:p>20/08/1990</text:p>
          </table:table-cell>
          <table:table-cell office:value-type="float" office:value="606">
            <text:p><text:s/>6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ba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rovidenza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<text:s/>3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ciulo</text:p>
          </table:table-cell>
          <table:table-cell table:number-columns-repeated="2"/>
          <table:table-cell office:value-type="string">
            <text:p>Paola</text:p>
          </table:table-cell>
          <table:table-cell office:value-type="date" office:date-value="1988-07-12">
            <text:p>12/07/1988</text:p>
          </table:table-cell>
          <table:table-cell office:value-type="float" office:value="327">
            <text:p><text:s/>3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paccioli</text:p>
          </table:table-cell>
          <table:table-cell table:number-columns-repeated="2"/>
          <table:table-cell office:value-type="string">
            <text:p>Tito</text:p>
          </table:table-cell>
          <table:table-cell office:value-type="date" office:date-value="1995-03-22">
            <text:p>22/03/1995</text:p>
          </table:table-cell>
          <table:table-cell office:value-type="float" office:value="1301">
            <text:p><text:s/>1.3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sagli</text:p>
          </table:table-cell>
          <table:table-cell table:number-columns-repeated="2"/>
          <table:table-cell office:value-type="string">
            <text:p>Rossana</text:p>
          </table:table-cell>
          <table:table-cell office:value-type="date" office:date-value="1987-11-03">
            <text:p>03/11/1987</text:p>
          </table:table-cell>
          <table:table-cell office:value-type="float" office:value="259">
            <text:p><text:s/>2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sag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lfina</text:p>
          </table:table-cell>
          <table:table-cell office:value-type="date" office:date-value="1989-06-28">
            <text:p>28/06/1989</text:p>
          </table:table-cell>
          <table:table-cell office:value-type="float" office:value="457">
            <text:p><text:s/>4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sag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lentina</text:p>
          </table:table-cell>
          <table:table-cell office:value-type="date" office:date-value="1994-01-05">
            <text:p>05/01/1994</text:p>
          </table:table-cell>
          <table:table-cell office:value-type="float" office:value="1233">
            <text:p><text:s/>1.2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s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5-02-01">
            <text:p>01/02/1995</text:p>
          </table:table-cell>
          <table:table-cell office:value-type="float" office:value="1286">
            <text:p><text:s/>1.2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rtonicchi</text:p>
          </table:table-cell>
          <table:table-cell table:number-columns-repeated="2"/>
          <table:table-cell office:value-type="string">
            <text:p>Nello Anastasio</text:p>
          </table:table-cell>
          <table:table-cell office:value-type="date" office:date-value="1990-02-09">
            <text:p>09/02/1990</text:p>
          </table:table-cell>
          <table:table-cell office:value-type="float" office:value="526">
            <text:p><text:s/>5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c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.Cristina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<text:s/>2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entino</text:p>
          </table:table-cell>
          <table:table-cell table:number-columns-repeated="2"/>
          <table:table-cell office:value-type="string">
            <text:p>Carla Francesca</text:p>
          </table:table-cell>
          <table:table-cell office:value-type="date" office:date-value="1991-02-08">
            <text:p>08/02/1991</text:p>
          </table:table-cell>
          <table:table-cell office:value-type="float" office:value="655">
            <text:p><text:s/>6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entin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2-03-25">
            <text:p>25/03/1992</text:p>
          </table:table-cell>
          <table:table-cell office:value-type="float" office:value="820">
            <text:p><text:s/>8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entino </text:p>
          </table:table-cell>
          <table:table-cell table:number-columns-repeated="2"/>
          <table:table-cell office:value-type="string">
            <text:p>Lillo</text:p>
          </table:table-cell>
          <table:table-cell office:value-type="date" office:date-value="1993-02-13">
            <text:p>13/02/1993</text:p>
          </table:table-cell>
          <table:table-cell office:value-type="string" office:string-value="993 bis">
            <text:p><text:s/>993 bis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gli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92-04-27">
            <text:p>27/04/1992</text:p>
          </table:table-cell>
          <table:table-cell office:value-type="float" office:value="836">
            <text:p><text:s/>8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gli</text:p>
          </table:table-cell>
          <table:table-cell table:number-columns-repeated="2"/>
          <table:table-cell office:value-type="string">
            <text:p>Sirio</text:p>
          </table:table-cell>
          <table:table-cell office:value-type="date" office:date-value="1994-02-05">
            <text:p>05/02/1994</text:p>
          </table:table-cell>
          <table:table-cell office:value-type="float" office:value="1144">
            <text:p><text:s/>1.1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ni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<text:s/>3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ncarlo</text:p>
          </table:table-cell>
          <table:table-cell office:value-type="date" office:date-value="1988-05-21">
            <text:p>21/05/1988</text:p>
          </table:table-cell>
          <table:table-cell office:value-type="float" office:value="309">
            <text:p><text:s/>3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o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<text:s/>1.0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l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ompeo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<text:s/>8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nte</text:p>
          </table:table-cell>
          <table:table-cell table:number-columns-repeated="2"/>
          <table:table-cell office:value-type="string">
            <text:p>Raffaele</text:p>
          </table:table-cell>
          <table:table-cell office:value-type="date" office:date-value="1988-10-04">
            <text:p>04/10/1988</text:p>
          </table:table-cell>
          <table:table-cell office:value-type="float" office:value="358">
            <text:p><text:s/>3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ostant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menico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<text:s/>1.0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rim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9-01-14">
            <text:p>14/01/1989</text:p>
          </table:table-cell>
          <table:table-cell office:value-type="float" office:value="381">
            <text:p><text:s/>3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ripez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ela</text:p>
          </table:table-cell>
          <table:table-cell office:value-type="date" office:date-value="1990-06-22">
            <text:p>22/06/1990</text:p>
          </table:table-cell>
          <table:table-cell office:value-type="float" office:value="583">
            <text:p><text:s/>5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ristiani</text:p>
          </table:table-cell>
          <table:table-cell table:number-columns-repeated="2"/>
          <table:table-cell office:value-type="string">
            <text:p>Flora</text:p>
          </table:table-cell>
          <table:table-cell office:value-type="date" office:date-value="1993-06-23">
            <text:p>23/06/1993</text:p>
          </table:table-cell>
          <table:table-cell office:value-type="float" office:value="1056">
            <text:p><text:s/>1.0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roce Rossa Italiana</text:p>
          </table:table-cell>
          <table:table-cell table:number-columns-repeated="3"/>
          <table:table-cell office:value-type="date" office:date-value="1985-06-22">
            <text:p>22/06/1985</text:p>
          </table:table-cell>
          <table:table-cell office:value-type="float" office:value="10">
            <text:p><text:s/>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u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o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<text:s/>1.0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upol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chele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<text:s/>3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Curella</text:p>
          </table:table-cell>
          <table:table-cell table:number-columns-repeated="2"/>
          <table:table-cell office:value-type="string">
            <text:p>Carmelo</text:p>
          </table:table-cell>
          <table:table-cell office:value-type="date" office:date-value="1993-10-09">
            <text:p>09/10/1993</text:p>
          </table:table-cell>
          <table:table-cell office:value-type="float" office:value="1105">
            <text:p><text:s/>1.1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mat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2-09-23">
            <text:p>23/09/1992</text:p>
          </table:table-cell>
          <table:table-cell office:value-type="float" office:value="917">
            <text:p><text:s/>9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mato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ntonietta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<text:s/>5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ndrea</text:p>
          </table:table-cell>
          <table:table-cell table:number-columns-repeated="2"/>
          <table:table-cell office:value-type="string">
            <text:p>Angela</text:p>
          </table:table-cell>
          <table:table-cell office:value-type="date" office:date-value="1991-01-25">
            <text:p>25/01/1991</text:p>
          </table:table-cell>
          <table:table-cell office:value-type="string" office:string-value="650 (1)">
            <text:p><text:s/>650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nzi</text:p>
          </table:table-cell>
          <table:table-cell table:number-columns-repeated="2"/>
          <table:table-cell office:value-type="string">
            <text:p>Mosè</text:p>
          </table:table-cell>
          <table:table-cell office:value-type="date" office:date-value="1992-07-23">
            <text:p>23/07/1992</text:p>
          </table:table-cell>
          <table:table-cell office:value-type="float" office:value="888">
            <text:p><text:s/>8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n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osè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<text:s/>9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'Arrigo</text:p>
          </table:table-cell>
          <table:table-cell table:number-columns-repeated="2"/>
          <table:table-cell office:value-type="string">
            <text:p>Vincenzo</text:p>
          </table:table-cell>
          <table:table-cell office:value-type="date" office:date-value="1987-08-03">
            <text:p>03/08/1987</text:p>
          </table:table-cell>
          <table:table-cell office:value-type="float" office:value="214">
            <text:p><text:s/>2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ain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92-01-16">
            <text:p>16/01/1992</text:p>
          </table:table-cell>
          <table:table-cell office:value-type="float" office:value="784">
            <text:p><text:s/>7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ani</text:p>
          </table:table-cell>
          <table:table-cell table:number-columns-repeated="2"/>
          <table:table-cell office:value-type="string">
            <text:p>Stefano</text:p>
          </table:table-cell>
          <table:table-cell office:value-type="date" office:date-value="1990-07-31">
            <text:p>31/07/1990</text:p>
          </table:table-cell>
          <table:table-cell office:value-type="float" office:value="599">
            <text:p><text:s/>5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avide</text:p>
          </table:table-cell>
          <table:table-cell table:number-columns-repeated="2"/>
          <table:table-cell office:value-type="string">
            <text:p>Parentini</text:p>
          </table:table-cell>
          <table:table-cell office:value-type="date" office:date-value="1994-07-20">
            <text:p>20/07/1994</text:p>
          </table:table-cell>
          <table:table-cell office:value-type="float" office:value="1214">
            <text:p><text:s/>1.2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 Feo</text:p>
          </table:table-cell>
          <table:table-cell table:number-columns-repeated="2"/>
          <table:table-cell office:value-type="string">
            <text:p>Crescenzo</text:p>
          </table:table-cell>
          <table:table-cell office:value-type="date" office:date-value="1994-02-24">
            <text:p>24/02/1994</text:p>
          </table:table-cell>
          <table:table-cell office:value-type="float" office:value="1151">
            <text:p><text:s/>1.1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 Feo</text:p>
          </table:table-cell>
          <table:table-cell table:number-columns-repeated="2"/>
          <table:table-cell office:value-type="string">
            <text:p>Vincenza</text:p>
          </table:table-cell>
          <table:table-cell office:value-type="date" office:date-value="1995-01-11">
            <text:p>11/01/1995</text:p>
          </table:table-cell>
          <table:table-cell office:value-type="float" office:value="1270">
            <text:p><text:s/>1.2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 Luca</text:p>
          </table:table-cell>
          <table:table-cell table:number-columns-repeated="2"/>
          <table:table-cell office:value-type="string">
            <text:p>Rosa</text:p>
          </table:table-cell>
          <table:table-cell office:value-type="date" office:date-value="1986-12-19">
            <text:p>19/12/1986</text:p>
          </table:table-cell>
          <table:table-cell office:value-type="float" office:value="138">
            <text:p><text:s/>1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 Luca</text:p>
          </table:table-cell>
          <table:table-cell table:number-columns-repeated="2"/>
          <table:table-cell office:value-type="string">
            <text:p>Rosa</text:p>
          </table:table-cell>
          <table:table-cell office:value-type="date" office:date-value="1994-12-21">
            <text:p>21/12/1994</text:p>
          </table:table-cell>
          <table:table-cell office:value-type="float" office:value="1266">
            <text:p><text:s/>1.2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 Ni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a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<text:s/>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i</text:p>
          </table:table-cell>
          <table:table-cell table:number-columns-repeated="2"/>
          <table:table-cell office:value-type="string">
            <text:p>Giacomo</text:p>
          </table:table-cell>
          <table:table-cell office:value-type="date" office:date-value="1991-11-03">
            <text:p>03/11/1991</text:p>
          </table:table-cell>
          <table:table-cell office:value-type="float" office:value="766">
            <text:p><text:s/>7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i</text:p>
          </table:table-cell>
          <table:table-cell table:number-columns-repeated="2"/>
          <table:table-cell office:value-type="string">
            <text:p>Giacomo</text:p>
          </table:table-cell>
          <table:table-cell office:value-type="date" office:date-value="1995-02-24">
            <text:p>24/02/1995</text:p>
          </table:table-cell>
          <table:table-cell office:value-type="float" office:value="1291">
            <text:p><text:s/>1.2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i</text:p>
          </table:table-cell>
          <table:table-cell table:number-columns-repeated="2"/>
          <table:table-cell office:value-type="string">
            <text:p>Maurizio</text:p>
          </table:table-cell>
          <table:table-cell office:value-type="date" office:date-value="1989-09-23">
            <text:p>23/09/1989</text:p>
          </table:table-cell>
          <table:table-cell office:value-type="float" office:value="485">
            <text:p><text:s/>4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Bontà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90-10-13">
            <text:p>13/10/1990</text:p>
          </table:table-cell>
          <table:table-cell office:value-type="float" office:value="619">
            <text:p><text:s/>6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Bontà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91-01-19">
            <text:p>19/01/1991</text:p>
          </table:table-cell>
          <table:table-cell office:value-type="float" office:value="648">
            <text:p><text:s/>6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Bontà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91-11-27">
            <text:p>27/11/1991</text:p>
          </table:table-cell>
          <table:table-cell office:value-type="float" office:value="764">
            <text:p><text:s/>7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Moro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89-04-29">
            <text:p>29/04/1989</text:p>
          </table:table-cell>
          <table:table-cell office:value-type="float" office:value="431">
            <text:p><text:s/>4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Mo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 Maria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<text:s/>9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Ross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<text:s/>5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Terra</text:p>
          </table:table-cell>
          <table:table-cell table:number-columns-repeated="2"/>
          <table:table-cell office:value-type="string">
            <text:p>Chiara</text:p>
          </table:table-cell>
          <table:table-cell office:value-type="date" office:date-value="1986-07-10">
            <text:p>10/07/1986</text:p>
          </table:table-cell>
          <table:table-cell office:value-type="float" office:value="85">
            <text:p><text:s/>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Terra</text:p>
          </table:table-cell>
          <table:table-cell table:number-columns-repeated="2"/>
          <table:table-cell office:value-type="string">
            <text:p>Ug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<text:s/>4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Ter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lara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<text:s/>5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Ter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rico</text:p>
          </table:table-cell>
          <table:table-cell office:value-type="date" office:date-value="1990-03-01">
            <text:p>01/03/1990</text:p>
          </table:table-cell>
          <table:table-cell office:value-type="float" office:value="537">
            <text:p><text:s/>5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 Ter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gio</text:p>
          </table:table-cell>
          <table:table-cell office:value-type="date" office:date-value="1989-04-01">
            <text:p>01/04/1989</text:p>
          </table:table-cell>
          <table:table-cell office:value-type="float" office:value="419">
            <text:p><text:s/>4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llo Russo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8-01-16">
            <text:p>16/01/1988</text:p>
          </table:table-cell>
          <table:table-cell office:value-type="float" office:value="268">
            <text:p><text:s/>2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ma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azzareno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<text:s/>1.0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sid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ilo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<text:s/>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esideri </text:p>
          </table:table-cell>
          <table:table-cell table:number-columns-repeated="2"/>
          <table:table-cell office:value-type="string">
            <text:p>Guido</text:p>
          </table:table-cell>
          <table:table-cell office:value-type="date" office:date-value="1985-12-23">
            <text:p>23/12/1985</text:p>
          </table:table-cell>
          <table:table-cell office:value-type="float" office:value="45">
            <text:p><text:s/>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Carl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chele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<text:s/>6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Ca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logera</text:p>
          </table:table-cell>
          <table:table-cell office:value-type="date" office:date-value="1986-01-04">
            <text:p>04/01/1986</text:p>
          </table:table-cell>
          <table:table-cell office:value-type="float" office:value="48">
            <text:p><text:s/>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Cris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<text:s/>4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Grazia</text:p>
          </table:table-cell>
          <table:table-cell table:number-columns-repeated="2"/>
          <table:table-cell office:value-type="string">
            <text:p>Vito</text:p>
          </table:table-cell>
          <table:table-cell office:value-type="date" office:date-value="1987-09-26">
            <text:p>26/09/1987</text:p>
          </table:table-cell>
          <table:table-cell office:value-type="float" office:value="232">
            <text:p><text:s/>2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Gregori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<text:s/>8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Grehorio</text:p>
          </table:table-cell>
          <table:table-cell table:number-columns-repeated="2"/>
          <table:table-cell office:value-type="string">
            <text:p>F.M.</text:p>
          </table:table-cell>
          <table:table-cell office:value-type="date" office:date-value="1992-05-15">
            <text:p>15/05/1992</text:p>
          </table:table-cell>
          <table:table-cell office:value-type="float" office:value="847">
            <text:p><text:s/>8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Leo</text:p>
          </table:table-cell>
          <table:table-cell table:number-columns-repeated="2"/>
          <table:table-cell office:value-type="string">
            <text:p>Francesco</text:p>
          </table:table-cell>
          <table:table-cell office:value-type="date" office:date-value="1989-10-25">
            <text:p>25/10/1989</text:p>
          </table:table-cell>
          <table:table-cell office:value-type="float" office:value="497">
            <text:p><text:s/>4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Libert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2-05-14">
            <text:p>14/05/1992</text:p>
          </table:table-cell>
          <table:table-cell office:value-type="float" office:value="846">
            <text:p><text:s/>8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Liddo</text:p>
          </table:table-cell>
          <table:table-cell table:number-columns-repeated="2"/>
          <table:table-cell office:value-type="string">
            <text:p>Vincenzo</text:p>
          </table:table-cell>
          <table:table-cell office:value-type="date" office:date-value="1990-06-27">
            <text:p>27/06/1990</text:p>
          </table:table-cell>
          <table:table-cell office:value-type="float" office:value="592">
            <text:p><text:s/>5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Lorenzo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4-06-01">
            <text:p>01/06/1994</text:p>
          </table:table-cell>
          <table:table-cell office:value-type="float" office:value="1193">
            <text:p><text:s/>1.1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Lorenzo</text:p>
          </table:table-cell>
          <table:table-cell table:number-columns-repeated="2"/>
          <table:table-cell office:value-type="string">
            <text:p>Donato</text:p>
          </table:table-cell>
          <table:table-cell office:value-type="date" office:date-value="1988-05-09">
            <text:p>09/05/1988</text:p>
          </table:table-cell>
          <table:table-cell office:value-type="float" office:value="308">
            <text:p><text:s/>3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Marc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olino</text:p>
          </table:table-cell>
          <table:table-cell office:value-type="date" office:date-value="1992-01-20">
            <text:p>20/01/1992</text:p>
          </table:table-cell>
          <table:table-cell office:value-type="string" office:string-value="785 (1)">
            <text:p><text:s/>785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Quirico</text:p>
          </table:table-cell>
          <table:table-cell table:number-columns-repeated="2"/>
          <table:table-cell office:value-type="string">
            <text:p>Vito</text:p>
          </table:table-cell>
          <table:table-cell office:value-type="date" office:date-value="1992-01-02">
            <text:p>02/01/1992</text:p>
          </table:table-cell>
          <table:table-cell office:value-type="float" office:value="779">
            <text:p><text:s/>7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 Salvia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01-20">
            <text:p>20/01/1993</text:p>
          </table:table-cell>
          <table:table-cell office:value-type="float" office:value="967">
            <text:p><text:s/>9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ni</text:p>
          </table:table-cell>
          <table:table-cell table:number-columns-repeated="2"/>
          <table:table-cell office:value-type="string">
            <text:p>Doriano</text:p>
          </table:table-cell>
          <table:table-cell office:value-type="date" office:date-value="1993-03-17">
            <text:p>17/03/1993</text:p>
          </table:table-cell>
          <table:table-cell office:value-type="float" office:value="1010">
            <text:p><text:s/>1.0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ni</text:p>
          </table:table-cell>
          <table:table-cell table:number-columns-repeated="2"/>
          <table:table-cell office:value-type="string">
            <text:p>Silvano</text:p>
          </table:table-cell>
          <table:table-cell office:value-type="date" office:date-value="1992-07-16">
            <text:p>16/07/1992</text:p>
          </table:table-cell>
          <table:table-cell office:value-type="float" office:value="878">
            <text:p><text:s/>8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ola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laudio</text:p>
          </table:table-cell>
          <table:table-cell office:value-type="date" office:date-value="1993-05-29">
            <text:p>29/05/1993</text:p>
          </table:table-cell>
          <table:table-cell office:value-type="float" office:value="1043">
            <text:p><text:s/>1.0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Abbigl. T e G</text:p>
          </table:table-cell>
          <table:table-cell office:value-type="date" office:date-value="1989-01-21">
            <text:p>21/01/1989</text:p>
          </table:table-cell>
          <table:table-cell office:value-type="float" office:value="385">
            <text:p><text:s/>3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Agip Petroli</text:p>
          </table:table-cell>
          <table:table-cell office:value-type="date" office:date-value="1988-09-05">
            <text:p>05/09/1988</text:p>
          </table:table-cell>
          <table:table-cell office:value-type="float" office:value="337">
            <text:p><text:s/>3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Arc.di Misericordia</text:p>
          </table:table-cell>
          <table:table-cell office:value-type="date" office:date-value="1990-07-31">
            <text:p>31/07/1990</text:p>
          </table:table-cell>
          <table:table-cell office:value-type="float" office:value="604">
            <text:p><text:s/>6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Arciconf. di miser.</text:p>
          </table:table-cell>
          <table:table-cell office:value-type="date" office:date-value="1989-09-07">
            <text:p>07/09/1989</text:p>
          </table:table-cell>
          <table:table-cell office:value-type="float" office:value="482">
            <text:p><text:s/>4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Avenue stylist</text:p>
          </table:table-cell>
          <table:table-cell office:value-type="date" office:date-value="1988-03-02">
            <text:p>02/03/1988</text:p>
          </table:table-cell>
          <table:table-cell office:value-type="float" office:value="287">
            <text:p><text:s/>2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Bar Carducci</text:p>
          </table:table-cell>
          <table:table-cell office:value-type="date" office:date-value="1992-09-01">
            <text:p>01/09/1992</text:p>
          </table:table-cell>
          <table:table-cell office:value-type="float" office:value="907">
            <text:p><text:s/>9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Baracchino Luigi</text:p>
          </table:table-cell>
          <table:table-cell office:value-type="date" office:date-value="1988-07-29">
            <text:p>29/07/1988</text:p>
          </table:table-cell>
          <table:table-cell office:value-type="float" office:value="331">
            <text:p><text:s/>3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Brumar s.n.c.</text:p>
          </table:table-cell>
          <table:table-cell office:value-type="date" office:date-value="1995-01-25">
            <text:p>25/01/1995</text:p>
          </table:table-cell>
          <table:table-cell office:value-type="float" office:value="1283">
            <text:p><text:s/>1.2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alz. Due Elle</text:p>
          </table:table-cell>
          <table:table-cell office:value-type="date" office:date-value="1993-05-31">
            <text:p>31/05/1993</text:p>
          </table:table-cell>
          <table:table-cell office:value-type="float" office:value="1044">
            <text:p><text:s/>1.0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ANOVAI</text:p>
          </table:table-cell>
          <table:table-cell office:value-type="date" office:date-value="1991-01-04">
            <text:p>04/01/1991</text:p>
          </table:table-cell>
          <table:table-cell office:value-type="float" office:value="644">
            <text:p><text:s/>6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armignani Luciano</text:p>
          </table:table-cell>
          <table:table-cell office:value-type="date" office:date-value="1988-04-16">
            <text:p>16/04/1988</text:p>
          </table:table-cell>
          <table:table-cell office:value-type="float" office:value="300">
            <text:p><text:s/>3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armignani Luciano</text:p>
          </table:table-cell>
          <table:table-cell office:value-type="date" office:date-value="1989-02-18">
            <text:p>18/02/1989</text:p>
          </table:table-cell>
          <table:table-cell office:value-type="float" office:value="393">
            <text:p><text:s/>3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entr.Med.HELIOS</text:p>
          </table:table-cell>
          <table:table-cell office:value-type="date" office:date-value="1991-11-23">
            <text:p>23/11/1991</text:p>
          </table:table-cell>
          <table:table-cell office:value-type="float" office:value="763">
            <text:p><text:s/>7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entr.Med.HELIOS</text:p>
          </table:table-cell>
          <table:table-cell office:value-type="date" office:date-value="1991-12-28">
            <text:p>28/12/1991</text:p>
          </table:table-cell>
          <table:table-cell office:value-type="float" office:value="777">
            <text:p><text:s/>7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entro Auto</text:p>
          </table:table-cell>
          <table:table-cell office:value-type="date" office:date-value="1986-11-29">
            <text:p>29/11/1986</text:p>
          </table:table-cell>
          <table:table-cell office:value-type="float" office:value="134">
            <text:p><text:s/>1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entro Auto srl</text:p>
          </table:table-cell>
          <table:table-cell office:value-type="date" office:date-value="1987-07-09">
            <text:p>09/07/1987</text:p>
          </table:table-cell>
          <table:table-cell office:value-type="float" office:value="209">
            <text:p><text:s/>2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harlye Brown</text:p>
          </table:table-cell>
          <table:table-cell office:value-type="date" office:date-value="1992-01-24">
            <text:p>24/01/1992</text:p>
          </table:table-cell>
          <table:table-cell office:value-type="float" office:value="790">
            <text:p><text:s/>7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I-VA</text:p>
          </table:table-cell>
          <table:table-cell office:value-type="date" office:date-value="1992-07-24">
            <text:p>24/07/1992</text:p>
          </table:table-cell>
          <table:table-cell office:value-type="float" office:value="889">
            <text:p><text:s/>8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leb Lo Sperone</text:p>
          </table:table-cell>
          <table:table-cell office:value-type="date" office:date-value="1992-03-16">
            <text:p>16/03/1992</text:p>
          </table:table-cell>
          <table:table-cell office:value-type="float" office:value="811">
            <text:p><text:s/>8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MN International</text:p>
          </table:table-cell>
          <table:table-cell office:value-type="date" office:date-value="1985-12-14">
            <text:p>14/12/1985</text:p>
          </table:table-cell>
          <table:table-cell office:value-type="float" office:value="43">
            <text:p><text:s/>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ALBA</text:p>
          </table:table-cell>
          <table:table-cell office:value-type="date" office:date-value="1988-11-04">
            <text:p>04/11/1988</text:p>
          </table:table-cell>
          <table:table-cell office:value-type="float" office:value="367">
            <text:p><text:s/>3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DALLAS</text:p>
          </table:table-cell>
          <table:table-cell office:value-type="date" office:date-value="1991-10-29">
            <text:p>29/10/1991</text:p>
          </table:table-cell>
          <table:table-cell office:value-type="float" office:value="751">
            <text:p><text:s/>7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DAVID</text:p>
          </table:table-cell>
          <table:table-cell office:value-type="date" office:date-value="1990-07-19">
            <text:p>19/07/1990</text:p>
          </table:table-cell>
          <table:table-cell office:value-type="float" office:value="594">
            <text:p><text:s/>5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GI-VI</text:p>
          </table:table-cell>
          <table:table-cell office:value-type="date" office:date-value="1988-10-15">
            <text:p>15/10/1988</text:p>
          </table:table-cell>
          <table:table-cell office:value-type="float" office:value="362">
            <text:p><text:s/>3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Italia</text:p>
          </table:table-cell>
          <table:table-cell office:value-type="date" office:date-value="1993-11-30">
            <text:p>30/11/1993</text:p>
          </table:table-cell>
          <table:table-cell office:value-type="float" office:value="1125">
            <text:p><text:s/>1.1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NEW STAR</text:p>
          </table:table-cell>
          <table:table-cell office:value-type="date" office:date-value="1988-12-22">
            <text:p>22/12/1988</text:p>
          </table:table-cell>
          <table:table-cell office:value-type="float" office:value="375">
            <text:p><text:s/>3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Polan</text:p>
          </table:table-cell>
          <table:table-cell office:value-type="date" office:date-value="1994-02-16">
            <text:p>16/02/1994</text:p>
          </table:table-cell>
          <table:table-cell office:value-type="float" office:value="1148">
            <text:p><text:s/>1.1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 ZABRI</text:p>
          </table:table-cell>
          <table:table-cell office:value-type="date" office:date-value="1989-07-05">
            <text:p>05/07/1989</text:p>
          </table:table-cell>
          <table:table-cell office:value-type="string" office:string-value="460 (1)">
            <text:p><text:s/>460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.VecchiaTosc.</text:p>
          </table:table-cell>
          <table:table-cell office:value-type="date" office:date-value="1987-07-08">
            <text:p>08/07/1987</text:p>
          </table:table-cell>
          <table:table-cell office:value-type="float" office:value="208">
            <text:p><text:s/>2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eria ALBA</text:p>
          </table:table-cell>
          <table:table-cell office:value-type="date" office:date-value="1988-06-28">
            <text:p>28/06/1988</text:p>
          </table:table-cell>
          <table:table-cell office:value-type="float" office:value="323">
            <text:p><text:s/>3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eria ITALIA</text:p>
          </table:table-cell>
          <table:table-cell office:value-type="date" office:date-value="1988-06-28">
            <text:p>28/06/1988</text:p>
          </table:table-cell>
          <table:table-cell office:value-type="float" office:value="322">
            <text:p><text:s/>3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eria new star</text:p>
          </table:table-cell>
          <table:table-cell office:value-type="date" office:date-value="1988-01-19">
            <text:p>19/01/1988</text:p>
          </table:table-cell>
          <table:table-cell office:value-type="float" office:value="271">
            <text:p><text:s/>2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ceria Zabri</text:p>
          </table:table-cell>
          <table:table-cell office:value-type="date" office:date-value="1988-04-14">
            <text:p>14/04/1988</text:p>
          </table:table-cell>
          <table:table-cell office:value-type="float" office:value="297">
            <text:p><text:s/>2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d. Brucini</text:p>
          </table:table-cell>
          <table:table-cell office:value-type="date" office:date-value="1993-05-22">
            <text:p>22/05/1993</text:p>
          </table:table-cell>
          <table:table-cell office:value-type="float" office:value="1038">
            <text:p><text:s/>1.0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s.agr. Firanze</text:p>
          </table:table-cell>
          <table:table-cell office:value-type="date" office:date-value="1987-06-01">
            <text:p>01/06/1987</text:p>
          </table:table-cell>
          <table:table-cell office:value-type="float" office:value="207">
            <text:p><text:s/>2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s.agr. Firenze</text:p>
          </table:table-cell>
          <table:table-cell office:value-type="date" office:date-value="1987-05-13">
            <text:p>13/05/1987</text:p>
          </table:table-cell>
          <table:table-cell office:value-type="float" office:value="179">
            <text:p><text:s/>1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nsorzio conc.Fuc.</text:p>
          </table:table-cell>
          <table:table-cell office:value-type="date" office:date-value="1991-04-30">
            <text:p>30/04/1991</text:p>
          </table:table-cell>
          <table:table-cell office:value-type="float" office:value="687">
            <text:p><text:s/>6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OP di Cons P.aC</text:p>
          </table:table-cell>
          <table:table-cell office:value-type="date" office:date-value="1990-04-09">
            <text:p>09/04/1990</text:p>
          </table:table-cell>
          <table:table-cell office:value-type="float" office:value="551">
            <text:p><text:s/>5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op.cons.P.Capp.</text:p>
          </table:table-cell>
          <table:table-cell office:value-type="date" office:date-value="1987-04-10">
            <text:p>10/04/1987</text:p>
          </table:table-cell>
          <table:table-cell office:value-type="float" office:value="171">
            <text:p><text:s/>1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COOPER 2000</text:p>
          </table:table-cell>
          <table:table-cell office:value-type="date" office:date-value="1990-06-08">
            <text:p>08/06/1990</text:p>
          </table:table-cell>
          <table:table-cell office:value-type="float" office:value="578">
            <text:p><text:s/>5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Edilvetta</text:p>
          </table:table-cell>
          <table:table-cell office:value-type="date" office:date-value="1993-12-06">
            <text:p>06/12/1993</text:p>
          </table:table-cell>
          <table:table-cell office:value-type="float" office:value="1129">
            <text:p><text:s/>1.1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EITOS</text:p>
          </table:table-cell>
          <table:table-cell office:value-type="date" office:date-value="1991-10-26">
            <text:p>26/10/1991</text:p>
          </table:table-cell>
          <table:table-cell office:value-type="float" office:value="750">
            <text:p><text:s/>7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ENEL s.p.a.</text:p>
          </table:table-cell>
          <table:table-cell office:value-type="date" office:date-value="1993-11-17">
            <text:p>17/11/1993</text:p>
          </table:table-cell>
          <table:table-cell office:value-type="float" office:value="1121">
            <text:p><text:s/>1.1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Europell</text:p>
          </table:table-cell>
          <table:table-cell office:value-type="date" office:date-value="1989-02-18">
            <text:p>18/02/1989</text:p>
          </table:table-cell>
          <table:table-cell office:value-type="float" office:value="394">
            <text:p><text:s/>3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imba</text:p>
          </table:table-cell>
          <table:table-cell office:value-type="date" office:date-value="1993-12-04">
            <text:p>04/12/1993</text:p>
          </table:table-cell>
          <table:table-cell office:value-type="float" office:value="1128">
            <text:p><text:s/>1.1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inba s.r.l.</text:p>
          </table:table-cell>
          <table:table-cell office:value-type="date" office:date-value="1992-06-26">
            <text:p>26/06/1992</text:p>
          </table:table-cell>
          <table:table-cell office:value-type="float" office:value="872">
            <text:p><text:s/>8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inba s.r.l.</text:p>
          </table:table-cell>
          <table:table-cell office:value-type="date" office:date-value="1992-10-26">
            <text:p>26/10/1992</text:p>
          </table:table-cell>
          <table:table-cell office:value-type="float" office:value="937">
            <text:p><text:s/>9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iumetto Imm.</text:p>
          </table:table-cell>
          <table:table-cell office:value-type="date" office:date-value="1994-10-05">
            <text:p>05/10/1994</text:p>
          </table:table-cell>
          <table:table-cell office:value-type="float" office:value="1234">
            <text:p><text:s/>1.2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iumetto Imm.</text:p>
          </table:table-cell>
          <table:table-cell office:value-type="date" office:date-value="1995-01-17">
            <text:p>17/01/1995</text:p>
          </table:table-cell>
          <table:table-cell office:value-type="float" office:value="1275">
            <text:p><text:s/>1.2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rat. Allori snc</text:p>
          </table:table-cell>
          <table:table-cell office:value-type="date" office:date-value="1991-11-13">
            <text:p>13/11/1991</text:p>
          </table:table-cell>
          <table:table-cell office:value-type="float" office:value="759">
            <text:p><text:s/>7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Frati minori</text:p>
          </table:table-cell>
          <table:table-cell office:value-type="date" office:date-value="1989-04-14">
            <text:p>14/04/1989</text:p>
          </table:table-cell>
          <table:table-cell office:value-type="float" office:value="427">
            <text:p><text:s/>4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Gastone Imm.</text:p>
          </table:table-cell>
          <table:table-cell office:value-type="date" office:date-value="1992-11-09">
            <text:p>09/11/1992</text:p>
          </table:table-cell>
          <table:table-cell office:value-type="float" office:value="943">
            <text:p><text:s/>9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E.L.</text:p>
          </table:table-cell>
          <table:table-cell office:value-type="date" office:date-value="1994-03-31">
            <text:p>31/03/1994</text:p>
          </table:table-cell>
          <table:table-cell office:value-type="float" office:value="1172">
            <text:p><text:s/>1.1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Emmeenne</text:p>
          </table:table-cell>
          <table:table-cell office:value-type="date" office:date-value="1985-11-05">
            <text:p>05/11/1985</text:p>
          </table:table-cell>
          <table:table-cell office:value-type="float" office:value="33">
            <text:p><text:s/>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Fiumetto</text:p>
          </table:table-cell>
          <table:table-cell office:value-type="date" office:date-value="1993-02-02">
            <text:p>02/02/1993</text:p>
          </table:table-cell>
          <table:table-cell office:value-type="float" office:value="979">
            <text:p><text:s/>9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Fucecchiese</text:p>
          </table:table-cell>
          <table:table-cell office:value-type="date" office:date-value="1989-03-24">
            <text:p>24/03/1989</text:p>
          </table:table-cell>
          <table:table-cell office:value-type="float" office:value="415">
            <text:p><text:s/>4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M.G.A.</text:p>
          </table:table-cell>
          <table:table-cell office:value-type="date" office:date-value="1995-03-24">
            <text:p>24/03/1995</text:p>
          </table:table-cell>
          <table:table-cell office:value-type="float" office:value="1303">
            <text:p><text:s/>1.3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R.A.L.</text:p>
          </table:table-cell>
          <table:table-cell office:value-type="date" office:date-value="1994-09-16">
            <text:p>16/09/1994</text:p>
          </table:table-cell>
          <table:table-cell office:value-type="float" office:value="1226">
            <text:p><text:s/>1.2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RAL s.r.l.</text:p>
          </table:table-cell>
          <table:table-cell office:value-type="date" office:date-value="1995-01-21">
            <text:p>21/01/1995</text:p>
          </table:table-cell>
          <table:table-cell office:value-type="float" office:value="1278">
            <text:p><text:s/>1.2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 TRE C</text:p>
          </table:table-cell>
          <table:table-cell office:value-type="date" office:date-value="1987-02-19">
            <text:p>19/02/1987</text:p>
          </table:table-cell>
          <table:table-cell office:value-type="float" office:value="146">
            <text:p><text:s/>1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.Fucecchiese</text:p>
          </table:table-cell>
          <table:table-cell office:value-type="date" office:date-value="1987-05-07">
            <text:p>07/05/1987</text:p>
          </table:table-cell>
          <table:table-cell office:value-type="float" office:value="178">
            <text:p><text:s/>1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mmobil Toscana</text:p>
          </table:table-cell>
          <table:table-cell office:value-type="date" office:date-value="1989-07-20">
            <text:p>20/07/1989</text:p>
          </table:table-cell>
          <table:table-cell office:value-type="float" office:value="463">
            <text:p><text:s/>4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Iride s.p.a.</text:p>
          </table:table-cell>
          <table:table-cell office:value-type="date" office:date-value="1993-04-20">
            <text:p>20/04/1993</text:p>
          </table:table-cell>
          <table:table-cell office:value-type="float" office:value="1022">
            <text:p><text:s/>1.0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La Torrigiana</text:p>
          </table:table-cell>
          <table:table-cell office:value-type="date" office:date-value="1994-07-29">
            <text:p>29/07/1994</text:p>
          </table:table-cell>
          <table:table-cell office:value-type="float" office:value="1217">
            <text:p><text:s/>1.2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La Torrigiana</text:p>
          </table:table-cell>
          <table:table-cell office:value-type="date" office:date-value="1994-11-14">
            <text:p>14/11/1994</text:p>
          </table:table-cell>
          <table:table-cell office:value-type="float" office:value="1252">
            <text:p><text:s/>1.2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La Torrigiana</text:p>
          </table:table-cell>
          <table:table-cell office:value-type="date" office:date-value="1995-12-09">
            <text:p>09/12/1995</text:p>
          </table:table-cell>
          <table:table-cell office:value-type="float" office:value="1293">
            <text:p><text:s/>1.2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M.A.N.</text:p>
          </table:table-cell>
          <table:table-cell office:value-type="date" office:date-value="1990-04-04">
            <text:p>04/04/1990</text:p>
          </table:table-cell>
          <table:table-cell office:value-type="float" office:value="550">
            <text:p><text:s/>5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Mazzantini</text:p>
          </table:table-cell>
          <table:table-cell office:value-type="date" office:date-value="1989-03-01">
            <text:p>01/03/1989</text:p>
          </table:table-cell>
          <table:table-cell office:value-type="float" office:value="401">
            <text:p><text:s/>4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Mazzantini off. mecc.</text:p>
          </table:table-cell>
          <table:table-cell office:value-type="date" office:date-value="1991-02-18">
            <text:p>18/02/1991</text:p>
          </table:table-cell>
          <table:table-cell office:value-type="float" office:value="662">
            <text:p><text:s/>6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Menichetti Vinc.</text:p>
          </table:table-cell>
          <table:table-cell office:value-type="date" office:date-value="1987-10-14">
            <text:p>14/10/1987</text:p>
          </table:table-cell>
          <table:table-cell office:value-type="float" office:value="237">
            <text:p><text:s/>2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Mont. e Franc.</text:p>
          </table:table-cell>
          <table:table-cell office:value-type="date" office:date-value="1993-09-16">
            <text:p>16/09/1993</text:p>
          </table:table-cell>
          <table:table-cell office:value-type="float" office:value="1095">
            <text:p><text:s/>1.0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Nuovo mulin del topo</text:p>
          </table:table-cell>
          <table:table-cell office:value-type="date" office:date-value="1990-06-23">
            <text:p>23/06/1990</text:p>
          </table:table-cell>
          <table:table-cell office:value-type="float" office:value="586">
            <text:p><text:s/>5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Opera Pia L.M.</text:p>
          </table:table-cell>
          <table:table-cell office:value-type="date" office:date-value="1993-03-30">
            <text:p>30/03/1993</text:p>
          </table:table-cell>
          <table:table-cell office:value-type="float" office:value="1015">
            <text:p><text:s/>1.0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Palmieri Alberto</text:p>
          </table:table-cell>
          <table:table-cell office:value-type="date" office:date-value="1992-02-01">
            <text:p>01/02/1992</text:p>
          </table:table-cell>
          <table:table-cell office:value-type="float" office:value="794">
            <text:p><text:s/>7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Pasticc. Giolli</text:p>
          </table:table-cell>
          <table:table-cell office:value-type="date" office:date-value="1992-06-19">
            <text:p>19/06/1992</text:p>
          </table:table-cell>
          <table:table-cell office:value-type="float" office:value="865">
            <text:p><text:s/>8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Pell. Bicchi</text:p>
          </table:table-cell>
          <table:table-cell office:value-type="date" office:date-value="1993-12-23">
            <text:p>23/12/1993</text:p>
          </table:table-cell>
          <table:table-cell office:value-type="float" office:value="1133">
            <text:p><text:s/>1.1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Pell. Bicchi</text:p>
          </table:table-cell>
          <table:table-cell office:value-type="date" office:date-value="1994-12-17">
            <text:p>17/12/1994</text:p>
          </table:table-cell>
          <table:table-cell office:value-type="float" office:value="1264">
            <text:p><text:s/>1.2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Pellingrosso</text:p>
          </table:table-cell>
          <table:table-cell office:value-type="date" office:date-value="1994-03-24">
            <text:p>24/03/1994</text:p>
          </table:table-cell>
          <table:table-cell office:value-type="float" office:value="1170">
            <text:p><text:s/>1.1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R.F.La Vergine</text:p>
          </table:table-cell>
          <table:table-cell office:value-type="date" office:date-value="1995-03-22">
            <text:p>22/03/1995</text:p>
          </table:table-cell>
          <table:table-cell office:value-type="float" office:value="1302">
            <text:p><text:s/>1.3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Ramerini Giuseppe</text:p>
          </table:table-cell>
          <table:table-cell office:value-type="date" office:date-value="1988-03-05">
            <text:p>05/03/1988</text:p>
          </table:table-cell>
          <table:table-cell office:value-type="float" office:value="288">
            <text:p><text:s/>2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Ranieri Giuseppe</text:p>
          </table:table-cell>
          <table:table-cell office:value-type="date" office:date-value="1994-12-06">
            <text:p>06/12/1994</text:p>
          </table:table-cell>
          <table:table-cell office:value-type="float" office:value="1261">
            <text:p><text:s/>1.2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.I.L.L.A.</text:p>
          </table:table-cell>
          <table:table-cell office:value-type="date" office:date-value="1991-09-11">
            <text:p>11/09/1991</text:p>
          </table:table-cell>
          <table:table-cell office:value-type="float" office:value="733">
            <text:p><text:s/>7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.I.L.L.A. spa</text:p>
          </table:table-cell>
          <table:table-cell office:value-type="date" office:date-value="1987-06-26">
            <text:p>26/06/1987</text:p>
          </table:table-cell>
          <table:table-cell office:value-type="float" office:value="203">
            <text:p><text:s/>2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alamartana</text:p>
          </table:table-cell>
          <table:table-cell office:value-type="date" office:date-value="1993-07-31">
            <text:p>31/07/1993</text:p>
          </table:table-cell>
          <table:table-cell office:value-type="float" office:value="1079">
            <text:p><text:s/>1.0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cotti s.r.l.</text:p>
          </table:table-cell>
          <table:table-cell office:value-type="date" office:date-value="1994-04-30">
            <text:p>30/04/1994</text:p>
          </table:table-cell>
          <table:table-cell office:value-type="float" office:value="1179">
            <text:p><text:s/>1.1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 Fin-Rin</text:p>
          </table:table-cell>
          <table:table-cell office:value-type="date" office:date-value="1994-03-03">
            <text:p>03/03/1994</text:p>
          </table:table-cell>
          <table:table-cell office:value-type="float" office:value="1156">
            <text:p><text:s/>1.1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 Imm. MGA</text:p>
          </table:table-cell>
          <table:table-cell office:value-type="date" office:date-value="1994-03-10">
            <text:p>10/03/1994</text:p>
          </table:table-cell>
          <table:table-cell office:value-type="float" office:value="1162">
            <text:p><text:s/>1.1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. FIN.RIN.</text:p>
          </table:table-cell>
          <table:table-cell office:value-type="date" office:date-value="1991-03-29">
            <text:p>29/03/1991</text:p>
          </table:table-cell>
          <table:table-cell office:value-type="float" office:value="678">
            <text:p><text:s/>6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. Imm. Fucec.</text:p>
          </table:table-cell>
          <table:table-cell office:value-type="date" office:date-value="1986-09-04">
            <text:p>04/09/1986</text:p>
          </table:table-cell>
          <table:table-cell office:value-type="float" office:value="102">
            <text:p><text:s/>1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. IRIDE</text:p>
          </table:table-cell>
          <table:table-cell office:value-type="date" office:date-value="1989-09-14">
            <text:p>14/09/1989</text:p>
          </table:table-cell>
          <table:table-cell office:value-type="float" office:value="483">
            <text:p><text:s/>4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. IRIDE</text:p>
          </table:table-cell>
          <table:table-cell office:value-type="date" office:date-value="1990-02-24">
            <text:p>24/02/1990</text:p>
          </table:table-cell>
          <table:table-cell office:value-type="float" office:value="532">
            <text:p><text:s/>5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oc. IRIDE </text:p>
          </table:table-cell>
          <table:table-cell office:value-type="date" office:date-value="1989-06-15">
            <text:p>15/06/1989</text:p>
          </table:table-cell>
          <table:table-cell office:value-type="float" office:value="450">
            <text:p><text:s/>4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Spazio Cucina</text:p>
          </table:table-cell>
          <table:table-cell office:value-type="date" office:date-value="1985-11-29">
            <text:p>29/11/1985</text:p>
          </table:table-cell>
          <table:table-cell office:value-type="float" office:value="36">
            <text:p><text:s/>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Tintoconf</text:p>
          </table:table-cell>
          <table:table-cell office:value-type="date" office:date-value="1994-11-25">
            <text:p>25/11/1994</text:p>
          </table:table-cell>
          <table:table-cell office:value-type="float" office:value="1256">
            <text:p><text:s/>1.2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Trapper</text:p>
          </table:table-cell>
          <table:table-cell office:value-type="date" office:date-value="1991-08-07">
            <text:p>07/08/1991</text:p>
          </table:table-cell>
          <table:table-cell office:value-type="float" office:value="730">
            <text:p><text:s/>7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TRE EFFE</text:p>
          </table:table-cell>
          <table:table-cell office:value-type="date" office:date-value="1990-02-05">
            <text:p>05/02/1990</text:p>
          </table:table-cell>
          <table:table-cell office:value-type="float" office:value="524">
            <text:p><text:s/>5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.L.S. 17</text:p>
          </table:table-cell>
          <table:table-cell office:value-type="date" office:date-value="1989-09-30">
            <text:p>30/09/1989</text:p>
          </table:table-cell>
          <table:table-cell office:value-type="float" office:value="488">
            <text:p><text:s/>4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.L.S. 17</text:p>
          </table:table-cell>
          <table:table-cell office:value-type="date" office:date-value="1990-12-06">
            <text:p>06/12/1990</text:p>
          </table:table-cell>
          <table:table-cell office:value-type="float" office:value="636">
            <text:p><text:s/>6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.S.L. 17</text:p>
          </table:table-cell>
          <table:table-cell office:value-type="date" office:date-value="1990-01-12">
            <text:p>12/01/1990</text:p>
          </table:table-cell>
          <table:table-cell office:value-type="float" office:value="514">
            <text:p><text:s/>5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.S.L. 17</text:p>
          </table:table-cell>
          <table:table-cell office:value-type="date" office:date-value="1992-06-15">
            <text:p>15/06/1992</text:p>
          </table:table-cell>
          <table:table-cell office:value-type="float" office:value="858">
            <text:p><text:s/>8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.S.L. 17</text:p>
          </table:table-cell>
          <table:table-cell office:value-type="date" office:date-value="1993-02-15">
            <text:p>15/02/1993</text:p>
          </table:table-cell>
          <table:table-cell office:value-type="float" office:value="1034">
            <text:p><text:s/>1.0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NICOOP</text:p>
          </table:table-cell>
          <table:table-cell office:value-type="date" office:date-value="1992-10-15">
            <text:p>15/10/1992</text:p>
          </table:table-cell>
          <table:table-cell office:value-type="float" office:value="931">
            <text:p><text:s/>9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nicoop</text:p>
          </table:table-cell>
          <table:table-cell office:value-type="date" office:date-value="1993-07-10">
            <text:p>10/07/1993</text:p>
          </table:table-cell>
          <table:table-cell office:value-type="float" office:value="1065">
            <text:p><text:s/>1.0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nicoop</text:p>
          </table:table-cell>
          <table:table-cell office:value-type="date" office:date-value="1994-03-21">
            <text:p>21/03/1994</text:p>
          </table:table-cell>
          <table:table-cell office:value-type="float" office:value="1165">
            <text:p><text:s/>1.1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Unicoop Firenze</text:p>
          </table:table-cell>
          <table:table-cell office:value-type="date" office:date-value="1986-02-26">
            <text:p>26/02/1986</text:p>
          </table:table-cell>
          <table:table-cell office:value-type="float" office:value="59">
            <text:p><text:s/>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itta</text:p>
          </table:table-cell>
          <table:table-cell table:number-columns-repeated="2"/>
          <table:table-cell office:value-type="string">
            <text:p>Valentina-fin</text:p>
          </table:table-cell>
          <table:table-cell office:value-type="date" office:date-value="1993-09-01">
            <text:p>01/09/1993</text:p>
          </table:table-cell>
          <table:table-cell office:value-type="float" office:value="1088">
            <text:p><text:s/>1.0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ello</text:p>
          </table:table-cell>
          <table:table-cell table:number-columns-repeated="2"/>
          <table:table-cell office:value-type="string">
            <text:p>Gerardo</text:p>
          </table:table-cell>
          <table:table-cell office:value-type="date" office:date-value="1989-07-22">
            <text:p>22/07/1989</text:p>
          </table:table-cell>
          <table:table-cell office:value-type="float" office:value="468">
            <text:p><text:s/>4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94-12-14">
            <text:p>14/12/1994</text:p>
          </table:table-cell>
          <table:table-cell office:value-type="float" office:value="1262">
            <text:p><text:s/>1.2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dre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<text:s/>6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<text:s/>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i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<text:s/>1.0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 </text:p>
          </table:table-cell>
          <table:table-cell table:number-columns-repeated="2"/>
          <table:table-cell office:value-type="string">
            <text:p>Mirella</text:p>
          </table:table-cell>
          <table:table-cell office:value-type="date" office:date-value="1987-12-16">
            <text:p>16/12/1987</text:p>
          </table:table-cell>
          <table:table-cell office:value-type="float" office:value="255">
            <text:p><text:s/>2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sella</text:p>
          </table:table-cell>
          <table:table-cell office:value-type="date" office:date-value="1993-09-18">
            <text:p>18/09/1993</text:p>
          </table:table-cell>
          <table:table-cell office:value-type="float" office:value="1097">
            <text:p><text:s/>1.0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atiello</text:p>
          </table:table-cell>
          <table:table-cell table:number-columns-repeated="2"/>
          <table:table-cell office:value-type="string">
            <text:p>Salvatore</text:p>
          </table:table-cell>
          <table:table-cell office:value-type="date" office:date-value="1988-10-12">
            <text:p>12/10/1988</text:p>
          </table:table-cell>
          <table:table-cell office:value-type="float" office:value="360">
            <text:p><text:s/>3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nini</text:p>
          </table:table-cell>
          <table:table-cell table:number-columns-repeated="2"/>
          <table:table-cell office:value-type="string">
            <text:p>Leonardo</text:p>
          </table:table-cell>
          <table:table-cell office:value-type="date" office:date-value="1992-09-10">
            <text:p>10/09/1992</text:p>
          </table:table-cell>
          <table:table-cell office:value-type="float" office:value="911">
            <text:p><text:s/>9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nn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o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<text:s/>6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ov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r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<text:s/>1.1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rag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92-09-03">
            <text:p>03/09/1992</text:p>
          </table:table-cell>
          <table:table-cell office:value-type="float" office:value="909">
            <text:p><text:s/>9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rago </text:p>
          </table:table-cell>
          <table:table-cell table:number-columns-repeated="2"/>
          <table:table-cell office:value-type="string">
            <text:p>Nunzio</text:p>
          </table:table-cell>
          <table:table-cell office:value-type="date" office:date-value="1992-09-03">
            <text:p>03/09/1992</text:p>
          </table:table-cell>
          <table:table-cell office:value-type="float" office:value="910">
            <text:p><text:s/>9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Du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o</text:p>
          </table:table-cell>
          <table:table-cell office:value-type="date" office:date-value="1987-02-11">
            <text:p>11/02/1987</text:p>
          </table:table-cell>
          <table:table-cell office:value-type="float" office:value="148">
            <text:p><text:s/>1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Esposito</text:p>
          </table:table-cell>
          <table:table-cell table:number-columns-repeated="2"/>
          <table:table-cell office:value-type="string">
            <text:p>Michele</text:p>
          </table:table-cell>
          <table:table-cell office:value-type="date" office:date-value="1995-02-24">
            <text:p>24/02/1995</text:p>
          </table:table-cell>
          <table:table-cell office:value-type="float" office:value="1292">
            <text:p><text:s/>1.2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Esposi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ina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<text:s/>1.1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bia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8-01-28">
            <text:p>28/01/1988</text:p>
          </table:table-cell>
          <table:table-cell office:value-type="string" office:string-value="274 (1)">
            <text:p><text:s/>274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bian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91-05-29">
            <text:p>29/05/1991</text:p>
          </table:table-cell>
          <table:table-cell office:value-type="float" office:value="706">
            <text:p><text:s/>7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bi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anuela</text:p>
          </table:table-cell>
          <table:table-cell office:value-type="date" office:date-value="1990-01-31">
            <text:p>31/01/1990</text:p>
          </table:table-cell>
          <table:table-cell office:value-type="float" office:value="520">
            <text:p><text:s/>5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bi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manuela</text:p>
          </table:table-cell>
          <table:table-cell office:value-type="date" office:date-value="1990-05-19">
            <text:p>19/05/1990</text:p>
          </table:table-cell>
          <table:table-cell office:value-type="float" office:value="568">
            <text:p><text:s/>5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biani </text:p>
          </table:table-cell>
          <table:table-cell table:number-columns-repeated="2"/>
          <table:table-cell office:value-type="string">
            <text:p>Sante</text:p>
          </table:table-cell>
          <table:table-cell office:value-type="date" office:date-value="1994-03-09">
            <text:p>09/03/1994</text:p>
          </table:table-cell>
          <table:table-cell office:value-type="float" office:value="1161">
            <text:p><text:s/>1.1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lato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87-06-10">
            <text:p>10/06/1987</text:p>
          </table:table-cell>
          <table:table-cell office:value-type="float" office:value="194">
            <text:p><text:s/>1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lchi</text:p>
          </table:table-cell>
          <table:table-cell table:number-columns-repeated="2"/>
          <table:table-cell office:value-type="string">
            <text:p>Daniele</text:p>
          </table:table-cell>
          <table:table-cell office:value-type="date" office:date-value="1992-10-01">
            <text:p>01/10/1992</text:p>
          </table:table-cell>
          <table:table-cell office:value-type="float" office:value="924">
            <text:p><text:s/>9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lletta</text:p>
          </table:table-cell>
          <table:table-cell table:number-columns-repeated="2"/>
          <table:table-cell office:value-type="string">
            <text:p>Tiziana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<text:s/>1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lorni</text:p>
          </table:table-cell>
          <table:table-cell table:number-columns-repeated="2"/>
          <table:table-cell office:value-type="string">
            <text:p>Graziella</text:p>
          </table:table-cell>
          <table:table-cell office:value-type="date" office:date-value="1989-03-04">
            <text:p>04/03/1989</text:p>
          </table:table-cell>
          <table:table-cell office:value-type="float" office:value="406">
            <text:p><text:s/>4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lor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ola</text:p>
          </table:table-cell>
          <table:table-cell office:value-type="date" office:date-value="1993-05-15">
            <text:p>15/05/1993</text:p>
          </table:table-cell>
          <table:table-cell office:value-type="float" office:value="1019">
            <text:p><text:s/>1.0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nani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<text:s/>6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nciull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<text:s/>3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nciull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dra</text:p>
          </table:table-cell>
          <table:table-cell office:value-type="date" office:date-value="1988-12-30">
            <text:p>30/12/1988</text:p>
          </table:table-cell>
          <table:table-cell office:value-type="float" office:value="377">
            <text:p><text:s/>3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n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ncarlo</text:p>
          </table:table-cell>
          <table:table-cell office:value-type="date" office:date-value="1990-09-15">
            <text:p>15/09/1990</text:p>
          </table:table-cell>
          <table:table-cell office:value-type="float" office:value="611">
            <text:p><text:s/>6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ntozzi</text:p>
          </table:table-cell>
          <table:table-cell table:number-columns-repeated="2"/>
          <table:table-cell office:value-type="string">
            <text:p>Marcella</text:p>
          </table:table-cell>
          <table:table-cell office:value-type="date" office:date-value="1986-09-19">
            <text:p>19/09/1986</text:p>
          </table:table-cell>
          <table:table-cell office:value-type="float" office:value="107">
            <text:p><text:s/>1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raoni</text:p>
          </table:table-cell>
          <table:table-cell table:number-columns-repeated="2"/>
          <table:table-cell office:value-type="string">
            <text:p>Emilio</text:p>
          </table:table-cell>
          <table:table-cell office:value-type="date" office:date-value="1986-11-18">
            <text:p>18/11/1986</text:p>
          </table:table-cell>
          <table:table-cell office:value-type="float" office:value="129">
            <text:p><text:s/>1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rsetti</text:p>
          </table:table-cell>
          <table:table-cell table:number-columns-repeated="2"/>
          <table:table-cell office:value-type="string">
            <text:p>Sahara</text:p>
          </table:table-cell>
          <table:table-cell office:value-type="date" office:date-value="1988-09-21">
            <text:p>21/09/1988</text:p>
          </table:table-cell>
          <table:table-cell office:value-type="float" office:value="348">
            <text:p><text:s/>3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tich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89-07-22">
            <text:p>22/07/1989</text:p>
          </table:table-cell>
          <table:table-cell office:value-type="float" office:value="471">
            <text:p><text:s/>4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tto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opardo</text:p>
          </table:table-cell>
          <table:table-cell office:value-type="date" office:date-value="1988-09-28">
            <text:p>28/09/1988</text:p>
          </table:table-cell>
          <table:table-cell office:value-type="float" office:value="356">
            <text:p><text:s/>3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vett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93-07-14">
            <text:p>14/07/1993</text:p>
          </table:table-cell>
          <table:table-cell office:value-type="float" office:value="1070">
            <text:p><text:s/>1.0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avilli</text:p>
          </table:table-cell>
          <table:table-cell table:number-columns-repeated="2"/>
          <table:table-cell office:value-type="string">
            <text:p>Renato</text:p>
          </table:table-cell>
          <table:table-cell office:value-type="date" office:date-value="1992-02-17">
            <text:p>17/02/1992</text:p>
          </table:table-cell>
          <table:table-cell office:value-type="float" office:value="800">
            <text:p><text:s/>8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deric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0-05-23">
            <text:p>23/05/1990</text:p>
          </table:table-cell>
          <table:table-cell office:value-type="float" office:value="571">
            <text:p><text:s/>5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ad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3-07-14">
            <text:p>14/07/1993</text:p>
          </table:table-cell>
          <table:table-cell office:value-type="float" office:value="1068">
            <text:p><text:s/>1.0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adini</text:p>
          </table:table-cell>
          <table:table-cell table:number-columns-repeated="2"/>
          <table:table-cell office:value-type="string">
            <text:p>Patrizia</text:p>
          </table:table-cell>
          <table:table-cell office:value-type="date" office:date-value="1992-06-23">
            <text:p>23/06/1992</text:p>
          </table:table-cell>
          <table:table-cell office:value-type="float" office:value="867">
            <text:p><text:s/>8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adini</text:p>
          </table:table-cell>
          <table:table-cell table:number-columns-repeated="2"/>
          <table:table-cell office:value-type="string">
            <text:p>Patrizia</text:p>
          </table:table-cell>
          <table:table-cell office:value-type="date" office:date-value="1992-06-24">
            <text:p>24/06/1992</text:p>
          </table:table-cell>
          <table:table-cell office:value-type="float" office:value="868">
            <text:p><text:s/>8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arello</text:p>
          </table:table-cell>
          <table:table-cell table:number-columns-repeated="2"/>
          <table:table-cell office:value-type="string">
            <text:p>Giacomo</text:p>
          </table:table-cell>
          <table:table-cell office:value-type="date" office:date-value="1985-09-13">
            <text:p>13/09/1985</text:p>
          </table:table-cell>
          <table:table-cell office:value-type="float" office:value="23">
            <text:p><text:s/>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etti</text:p>
          </table:table-cell>
          <table:table-cell table:number-columns-repeated="2"/>
          <table:table-cell office:value-type="string">
            <text:p>Fabrizio</text:p>
          </table:table-cell>
          <table:table-cell office:value-type="date" office:date-value="1989-10-09">
            <text:p>09/10/1989</text:p>
          </table:table-cell>
          <table:table-cell office:value-type="float" office:value="491">
            <text:p><text:s/>4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</text:p>
          </table:table-cell>
          <table:table-cell table:number-columns-repeated="2"/>
          <table:table-cell office:value-type="string">
            <text:p>Berta Ida</text:p>
          </table:table-cell>
          <table:table-cell office:value-type="date" office:date-value="1986-07-18">
            <text:p>18/07/1986</text:p>
          </table:table-cell>
          <table:table-cell office:value-type="float" office:value="91">
            <text:p><text:s/>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</text:p>
          </table:table-cell>
          <table:table-cell table:number-columns-repeated="2"/>
          <table:table-cell office:value-type="string">
            <text:p>Enzo</text:p>
          </table:table-cell>
          <table:table-cell office:value-type="date" office:date-value="1993-03-15">
            <text:p>15/03/1993</text:p>
          </table:table-cell>
          <table:table-cell office:value-type="float" office:value="1009">
            <text:p><text:s/>1.0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6-12-10">
            <text:p>10/12/1986</text:p>
          </table:table-cell>
          <table:table-cell office:value-type="float" office:value="135">
            <text:p><text:s/>1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 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9-11-06">
            <text:p>06/11/1989</text:p>
          </table:table-cell>
          <table:table-cell office:value-type="float" office:value="500">
            <text:p><text:s/>5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 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8-09-20">
            <text:p>20/09/1988</text:p>
          </table:table-cell>
          <table:table-cell office:value-type="float" office:value="347">
            <text:p><text:s/>3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linda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<text:s/>2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aldini</text:p>
          </table:table-cell>
          <table:table-cell table:number-columns-repeated="2"/>
          <table:table-cell office:value-type="string">
            <text:p>Cinzia</text:p>
          </table:table-cell>
          <table:table-cell office:value-type="date" office:date-value="1995-01-25">
            <text:p>25/01/1995</text:p>
          </table:table-cell>
          <table:table-cell office:value-type="float" office:value="1282">
            <text:p><text:s/>1.2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aschi</text:p>
          </table:table-cell>
          <table:table-cell table:number-columns-repeated="2"/>
          <table:table-cell office:value-type="string">
            <text:p>Leda</text:p>
          </table:table-cell>
          <table:table-cell office:value-type="date" office:date-value="1993-07-29">
            <text:p>29/07/1993</text:p>
          </table:table-cell>
          <table:table-cell office:value-type="float" office:value="1077">
            <text:p><text:s/>1.0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as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do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<text:s/>1.0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as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azia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<text:s/>9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cini</text:p>
          </table:table-cell>
          <table:table-cell table:number-columns-repeated="2"/>
          <table:table-cell office:value-type="string">
            <text:p>Alberto</text:p>
          </table:table-cell>
          <table:table-cell office:value-type="date" office:date-value="1991-06-20">
            <text:p>20/06/1991</text:p>
          </table:table-cell>
          <table:table-cell office:value-type="float" office:value="717">
            <text:p><text:s/>7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erli</text:p>
          </table:table-cell>
          <table:table-cell table:number-columns-repeated="2"/>
          <table:table-cell office:value-type="string">
            <text:p>Furio</text:p>
          </table:table-cell>
          <table:table-cell office:value-type="date" office:date-value="1988-02-10">
            <text:p>10/02/1988</text:p>
          </table:table-cell>
          <table:table-cell office:value-type="float" office:value="279">
            <text:p><text:s/>2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lecci</text:p>
          </table:table-cell>
          <table:table-cell table:number-columns-repeated="2"/>
          <table:table-cell office:value-type="string">
            <text:p>Mariapia</text:p>
          </table:table-cell>
          <table:table-cell office:value-type="date" office:date-value="1987-10-27">
            <text:p>27/10/1987</text:p>
          </table:table-cell>
          <table:table-cell office:value-type="float" office:value="241">
            <text:p><text:s/>2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lippetti</text:p>
          </table:table-cell>
          <table:table-cell table:number-columns-repeated="2"/>
          <table:table-cell office:value-type="string">
            <text:p>Luciana</text:p>
          </table:table-cell>
          <table:table-cell office:value-type="date" office:date-value="1993-08-31">
            <text:p>31/08/1993</text:p>
          </table:table-cell>
          <table:table-cell office:value-type="float" office:value="1086">
            <text:p><text:s/>1.0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lippi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1-03-19">
            <text:p>19/03/1991</text:p>
          </table:table-cell>
          <table:table-cell office:value-type="float" office:value="674">
            <text:p><text:s/>6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erto</text:p>
          </table:table-cell>
          <table:table-cell office:value-type="date" office:date-value="1993-10-21">
            <text:p>21/10/1993</text:p>
          </table:table-cell>
          <table:table-cell office:value-type="float" office:value="1109">
            <text:p><text:s/>1.1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ord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iorenzo</text:p>
          </table:table-cell>
          <table:table-cell office:value-type="date" office:date-value="1993-06-25">
            <text:p>25/06/1993</text:p>
          </table:table-cell>
          <table:table-cell office:value-type="float" office:value="1059">
            <text:p><text:s/>1.0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orini</text:p>
          </table:table-cell>
          <table:table-cell table:number-columns-repeated="2"/>
          <table:table-cell office:value-type="string">
            <text:p>Pierluigi</text:p>
          </table:table-cell>
          <table:table-cell office:value-type="date" office:date-value="1985-12-06">
            <text:p>06/12/1985</text:p>
          </table:table-cell>
          <table:table-cell office:value-type="float" office:value="39">
            <text:p><text:s/>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io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naldo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<text:s/>8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rdita</text:p>
          </table:table-cell>
          <table:table-cell office:value-type="date" office:date-value="1986-05-21">
            <text:p>21/05/1986</text:p>
          </table:table-cell>
          <table:table-cell office:value-type="float" office:value="68">
            <text:p><text:s/>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g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cena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<text:s/>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ndell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05-22">
            <text:p>22/05/1993</text:p>
          </table:table-cell>
          <table:table-cell office:value-type="float" office:value="1039">
            <text:p><text:s/>1.0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ntanelli</text:p>
          </table:table-cell>
          <table:table-cell table:number-columns-repeated="2"/>
          <table:table-cell office:value-type="string">
            <text:p>Duilio</text:p>
          </table:table-cell>
          <table:table-cell office:value-type="date" office:date-value="1986-09-04">
            <text:p>04/09/1986</text:p>
          </table:table-cell>
          <table:table-cell office:value-type="float" office:value="103">
            <text:p><text:s/>1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ntanelli</text:p>
          </table:table-cell>
          <table:table-cell table:number-columns-repeated="2"/>
          <table:table-cell office:value-type="string">
            <text:p>Graziella</text:p>
          </table:table-cell>
          <table:table-cell office:value-type="date" office:date-value="1989-08-01">
            <text:p>01/08/1989</text:p>
          </table:table-cell>
          <table:table-cell office:value-type="float" office:value="476">
            <text:p><text:s/>4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nt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uilio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<text:s/>9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rnino</text:p>
          </table:table-cell>
          <table:table-cell table:number-columns-repeated="2"/>
          <table:table-cell office:value-type="string">
            <text:p>Biagio</text:p>
          </table:table-cell>
          <table:table-cell office:value-type="date" office:date-value="1993-04-16">
            <text:p>16/04/1993</text:p>
          </table:table-cell>
          <table:table-cell office:value-type="float" office:value="1020">
            <text:p><text:s/>1.0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rzon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efania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<text:s/>1.1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gn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o Alete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<text:s/>9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ncalanc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92-01-21">
            <text:p>21/01/1992</text:p>
          </table:table-cell>
          <table:table-cell office:value-type="float" office:value="786">
            <text:p><text:s/>7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ncalanc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92-11-24">
            <text:p>24/11/1992</text:p>
          </table:table-cell>
          <table:table-cell office:value-type="float" office:value="951">
            <text:p><text:s/>9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ncalani</text:p>
          </table:table-cell>
          <table:table-cell table:number-columns-repeated="2"/>
          <table:table-cell office:value-type="string">
            <text:p>Aldo</text:p>
          </table:table-cell>
          <table:table-cell office:value-type="date" office:date-value="1987-05-23">
            <text:p>23/05/1987</text:p>
          </table:table-cell>
          <table:table-cell office:value-type="float" office:value="187">
            <text:p><text:s/>1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ng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liana</text:p>
          </table:table-cell>
          <table:table-cell office:value-type="date" office:date-value="1993-01-20">
            <text:p>20/01/1993</text:p>
          </table:table-cell>
          <table:table-cell office:value-type="float" office:value="968">
            <text:p><text:s/>9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ati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Patrizi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<text:s/>1.1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0-04-14">
            <text:p>14/04/1990</text:p>
          </table:table-cell>
          <table:table-cell office:value-type="float" office:value="553">
            <text:p><text:s/>5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3-04-21">
            <text:p>21/04/1993</text:p>
          </table:table-cell>
          <table:table-cell office:value-type="float" office:value="1023">
            <text:p><text:s/>1.0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Angiolo</text:p>
          </table:table-cell>
          <table:table-cell office:value-type="date" office:date-value="1991-05-22">
            <text:p>22/05/1991</text:p>
          </table:table-cell>
          <table:table-cell office:value-type="float" office:value="702">
            <text:p><text:s/>7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0-02-27">
            <text:p>27/02/1990</text:p>
          </table:table-cell>
          <table:table-cell office:value-type="float" office:value="535">
            <text:p><text:s/>5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1-09-19">
            <text:p>19/09/1991</text:p>
          </table:table-cell>
          <table:table-cell office:value-type="float" office:value="737">
            <text:p><text:s/>7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Gianluca</text:p>
          </table:table-cell>
          <table:table-cell office:value-type="date" office:date-value="1991-02-05">
            <text:p>05/02/1991</text:p>
          </table:table-cell>
          <table:table-cell office:value-type="float" office:value="654">
            <text:p><text:s/>6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Loriano</text:p>
          </table:table-cell>
          <table:table-cell office:value-type="date" office:date-value="1993-07-22">
            <text:p>22/07/1993</text:p>
          </table:table-cell>
          <table:table-cell office:value-type="float" office:value="1073">
            <text:p><text:s/>1.0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Nella</text:p>
          </table:table-cell>
          <table:table-cell office:value-type="date" office:date-value="1993-12-24">
            <text:p>24/12/1993</text:p>
          </table:table-cell>
          <table:table-cell office:value-type="float" office:value="1134">
            <text:p><text:s/>1.1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edia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0-05-23">
            <text:p>23/05/1990</text:p>
          </table:table-cell>
          <table:table-cell office:value-type="float" office:value="572">
            <text:p><text:s/>5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ic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ttoria</text:p>
          </table:table-cell>
          <table:table-cell office:value-type="date" office:date-value="1990-04-11">
            <text:p>11/04/1990</text:p>
          </table:table-cell>
          <table:table-cell office:value-type="float" office:value="552">
            <text:p><text:s/>5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osini</text:p>
          </table:table-cell>
          <table:table-cell table:number-columns-repeated="2"/>
          <table:table-cell office:value-type="string">
            <text:p>Laura</text:p>
          </table:table-cell>
          <table:table-cell office:value-type="date" office:date-value="1989-05-03">
            <text:p>03/05/1989</text:p>
          </table:table-cell>
          <table:table-cell office:value-type="float" office:value="432">
            <text:p><text:s/>4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rosini-Coppolaro 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date" office:date-value="1990-08-20">
            <text:p>20/08/1990</text:p>
          </table:table-cell>
          <table:table-cell office:value-type="float" office:value="606">
            <text:p><text:s/>6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unari</text:p>
          </table:table-cell>
          <table:table-cell table:number-columns-repeated="2"/>
          <table:table-cell office:value-type="string">
            <text:p>Nazzareno</text:p>
          </table:table-cell>
          <table:table-cell office:value-type="date" office:date-value="1992-04-11">
            <text:p>11/04/1992</text:p>
          </table:table-cell>
          <table:table-cell office:value-type="float" office:value="829">
            <text:p><text:s/>8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bbanini</text:p>
          </table:table-cell>
          <table:table-cell table:number-columns-repeated="2"/>
          <table:table-cell office:value-type="string">
            <text:p>Rina</text:p>
          </table:table-cell>
          <table:table-cell office:value-type="date" office:date-value="1993-06-25">
            <text:p>25/06/1993</text:p>
          </table:table-cell>
          <table:table-cell office:value-type="float" office:value="1058">
            <text:p><text:s/>1.0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bbriell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5-12-09">
            <text:p>09/12/1985</text:p>
          </table:table-cell>
          <table:table-cell office:value-type="float" office:value="38">
            <text:p><text:s/>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glianone</text:p>
          </table:table-cell>
          <table:table-cell table:number-columns-repeated="2"/>
          <table:table-cell office:value-type="string">
            <text:p>Claudio</text:p>
          </table:table-cell>
          <table:table-cell office:value-type="date" office:date-value="1995-01-20">
            <text:p>20/01/1995</text:p>
          </table:table-cell>
          <table:table-cell office:value-type="float" office:value="1277">
            <text:p><text:s/>1.2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glian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fredo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<text:s/>5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glian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chelina</text:p>
          </table:table-cell>
          <table:table-cell office:value-type="date" office:date-value="1990-05-22">
            <text:p>22/05/1990</text:p>
          </table:table-cell>
          <table:table-cell office:value-type="float" office:value="570">
            <text:p><text:s/>5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lleni</text:p>
          </table:table-cell>
          <table:table-cell table:number-columns-repeated="2"/>
          <table:table-cell office:value-type="string">
            <text:p>Adele</text:p>
          </table:table-cell>
          <table:table-cell office:value-type="date" office:date-value="1994-11-05">
            <text:p>05/11/1994</text:p>
          </table:table-cell>
          <table:table-cell office:value-type="float" office:value="1250">
            <text:p><text:s/>1.2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lle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7-03-28">
            <text:p>28/03/1987</text:p>
          </table:table-cell>
          <table:table-cell office:value-type="float" office:value="162">
            <text:p><text:s/>1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lopp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88-02-13">
            <text:p>13/02/1988</text:p>
          </table:table-cell>
          <table:table-cell office:value-type="float" office:value="285">
            <text:p><text:s/>2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aguso</text:p>
          </table:table-cell>
          <table:table-cell table:number-columns-repeated="2"/>
          <table:table-cell office:value-type="string">
            <text:p>Rocco</text:p>
          </table:table-cell>
          <table:table-cell office:value-type="date" office:date-value="1992-10-27">
            <text:p>27/10/1992</text:p>
          </table:table-cell>
          <table:table-cell office:value-type="float" office:value="938">
            <text:p><text:s/>9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gani</text:p>
          </table:table-cell>
          <table:table-cell table:number-columns-repeated="2"/>
          <table:table-cell office:value-type="string">
            <text:p>Camillo</text:p>
          </table:table-cell>
          <table:table-cell office:value-type="date" office:date-value="1989-07-21">
            <text:p>21/07/1989</text:p>
          </table:table-cell>
          <table:table-cell office:value-type="float" office:value="466">
            <text:p><text:s/>4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g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lsa</text:p>
          </table:table-cell>
          <table:table-cell office:value-type="date" office:date-value="1994-02-22">
            <text:p>22/02/1994</text:p>
          </table:table-cell>
          <table:table-cell office:value-type="float" office:value="1150">
            <text:p><text:s/>1.1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g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abio</text:p>
          </table:table-cell>
          <table:table-cell office:value-type="date" office:date-value="1995-01-13">
            <text:p>13/01/1995</text:p>
          </table:table-cell>
          <table:table-cell office:value-type="float" office:value="1272">
            <text:p><text:s/>1.2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gar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6-01-15">
            <text:p>15/01/1986</text:p>
          </table:table-cell>
          <table:table-cell office:value-type="float" office:value="50">
            <text:p><text:s/>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ga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a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<text:s/>5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ofal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raldina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<text:s/>6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rru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<text:s/>7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sparri</text:p>
          </table:table-cell>
          <table:table-cell table:number-columns-repeated="2"/>
          <table:table-cell office:value-type="string">
            <text:p>Milena</text:p>
          </table:table-cell>
          <table:table-cell office:value-type="date" office:date-value="1990-10-31">
            <text:p>31/10/1990</text:p>
          </table:table-cell>
          <table:table-cell office:value-type="float" office:value="621">
            <text:p><text:s/>6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audio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chele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<text:s/>1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entile </text:p>
          </table:table-cell>
          <table:table-cell table:number-columns-repeated="2"/>
          <table:table-cell office:value-type="string">
            <text:p>Carmine</text:p>
          </table:table-cell>
          <table:table-cell office:value-type="date" office:date-value="1992-04-30">
            <text:p>30/04/1992</text:p>
          </table:table-cell>
          <table:table-cell office:value-type="float" office:value="838">
            <text:p><text:s/>8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erboni</text:p>
          </table:table-cell>
          <table:table-cell table:number-columns-repeated="2"/>
          <table:table-cell office:value-type="string">
            <text:p>Ermanno</text:p>
          </table:table-cell>
          <table:table-cell office:value-type="date" office:date-value="1985-12-11">
            <text:p>11/12/1985</text:p>
          </table:table-cell>
          <table:table-cell office:value-type="float" office:value="40">
            <text:p><text:s/>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erbon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1-02-01">
            <text:p>01/02/1991</text:p>
          </table:table-cell>
          <table:table-cell office:value-type="float" office:value="653">
            <text:p><text:s/>6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erb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<text:s/>3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erb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<text:s/>7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himenti</text:p>
          </table:table-cell>
          <table:table-cell table:number-columns-repeated="2"/>
          <table:table-cell office:value-type="string">
            <text:p>Olinto</text:p>
          </table:table-cell>
          <table:table-cell office:value-type="date" office:date-value="1990-11-24">
            <text:p>24/11/1990</text:p>
          </table:table-cell>
          <table:table-cell office:value-type="float" office:value="633">
            <text:p><text:s/>6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himenti</text:p>
          </table:table-cell>
          <table:table-cell table:number-columns-repeated="2"/>
          <table:table-cell office:value-type="string">
            <text:p>Palmira</text:p>
          </table:table-cell>
          <table:table-cell office:value-type="date" office:date-value="1991-09-27">
            <text:p>27/09/1991</text:p>
          </table:table-cell>
          <table:table-cell office:value-type="float" office:value="739">
            <text:p><text:s/>7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h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89-04-13">
            <text:p>13/04/1989</text:p>
          </table:table-cell>
          <table:table-cell office:value-type="float" office:value="424">
            <text:p><text:s/>4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hi</text:p>
          </table:table-cell>
          <table:table-cell table:number-columns-repeated="2"/>
          <table:table-cell office:value-type="string">
            <text:p>Eda</text:p>
          </table:table-cell>
          <table:table-cell office:value-type="date" office:date-value="1989-06-03">
            <text:p>03/06/1989</text:p>
          </table:table-cell>
          <table:table-cell office:value-type="float" office:value="442">
            <text:p><text:s/>4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hi</text:p>
          </table:table-cell>
          <table:table-cell table:number-columns-repeated="2"/>
          <table:table-cell office:value-type="string">
            <text:p>Quinto</text:p>
          </table:table-cell>
          <table:table-cell office:value-type="date" office:date-value="1988-08-25">
            <text:p>25/08/1988</text:p>
          </table:table-cell>
          <table:table-cell office:value-type="float" office:value="334">
            <text:p><text:s/>3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hi</text:p>
          </table:table-cell>
          <table:table-cell table:number-columns-repeated="2"/>
          <table:table-cell office:value-type="string">
            <text:p>Quinto</text:p>
          </table:table-cell>
          <table:table-cell office:value-type="date" office:date-value="1991-12-17">
            <text:p>17/12/1991</text:p>
          </table:table-cell>
          <table:table-cell office:value-type="float" office:value="775">
            <text:p><text:s/>7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hi</text:p>
          </table:table-cell>
          <table:table-cell table:number-columns-repeated="2"/>
          <table:table-cell office:value-type="string">
            <text:p>Quinto</text:p>
          </table:table-cell>
          <table:table-cell office:value-type="date" office:date-value="1992-01-23">
            <text:p>23/01/1992</text:p>
          </table:table-cell>
          <table:table-cell office:value-type="float" office:value="788">
            <text:p><text:s/>7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omar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luisa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<text:s/>4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com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o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<text:s/>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ld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adia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<text:s/>3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forti</text:p>
          </table:table-cell>
          <table:table-cell table:number-columns-repeated="2"/>
          <table:table-cell office:value-type="string">
            <text:p>Liborio</text:p>
          </table:table-cell>
          <table:table-cell office:value-type="date" office:date-value="1993-10-01">
            <text:p>01/10/1993</text:p>
          </table:table-cell>
          <table:table-cell office:value-type="float" office:value="1101">
            <text:p><text:s/>1.1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i</text:p>
          </table:table-cell>
          <table:table-cell table:number-columns-repeated="2"/>
          <table:table-cell office:value-type="string">
            <text:p>Remo</text:p>
          </table:table-cell>
          <table:table-cell office:value-type="date" office:date-value="1995-03-03">
            <text:p>03/03/1995</text:p>
          </table:table-cell>
          <table:table-cell office:value-type="float" office:value="1295">
            <text:p><text:s/>1.2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i</text:p>
          </table:table-cell>
          <table:table-cell table:number-columns-repeated="2"/>
          <table:table-cell office:value-type="string">
            <text:p>Rosetta</text:p>
          </table:table-cell>
          <table:table-cell office:value-type="date" office:date-value="1991-11-16">
            <text:p>16/11/1991</text:p>
          </table:table-cell>
          <table:table-cell office:value-type="float" office:value="760">
            <text:p><text:s/>7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i</text:p>
          </table:table-cell>
          <table:table-cell table:number-columns-repeated="2"/>
          <table:table-cell office:value-type="string">
            <text:p>Valente</text:p>
          </table:table-cell>
          <table:table-cell office:value-type="date" office:date-value="1987-12-17">
            <text:p>17/12/1987</text:p>
          </table:table-cell>
          <table:table-cell office:value-type="float" office:value="257">
            <text:p><text:s/>2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ange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iela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<text:s/>1.2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elli</text:p>
          </table:table-cell>
          <table:table-cell table:number-columns-repeated="2"/>
          <table:table-cell office:value-type="string">
            <text:p>Paola</text:p>
          </table:table-cell>
          <table:table-cell office:value-type="date" office:date-value="1991-04-18">
            <text:p>18/04/1991</text:p>
          </table:table-cell>
          <table:table-cell office:value-type="float" office:value="685">
            <text:p><text:s/>6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elli</text:p>
          </table:table-cell>
          <table:table-cell table:number-columns-repeated="2"/>
          <table:table-cell office:value-type="string">
            <text:p>Sandro</text:p>
          </table:table-cell>
          <table:table-cell office:value-type="date" office:date-value="1987-06-13">
            <text:p>13/06/1987</text:p>
          </table:table-cell>
          <table:table-cell office:value-type="float" office:value="195">
            <text:p><text:s/>1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2-04-08">
            <text:p>08/04/1992</text:p>
          </table:table-cell>
          <table:table-cell office:value-type="float" office:value="827">
            <text:p><text:s/>8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ini </text:p>
          </table:table-cell>
          <table:table-cell table:number-columns-repeated="2"/>
          <table:table-cell office:value-type="string">
            <text:p>Rossana</text:p>
          </table:table-cell>
          <table:table-cell office:value-type="date" office:date-value="1994-07-05">
            <text:p>05/07/1994</text:p>
          </table:table-cell>
          <table:table-cell office:value-type="float" office:value="1208">
            <text:p><text:s/>1.2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nnoni</text:p>
          </table:table-cell>
          <table:table-cell table:number-columns-repeated="2"/>
          <table:table-cell office:value-type="string">
            <text:p>Alfredo</text:p>
          </table:table-cell>
          <table:table-cell office:value-type="date" office:date-value="1993-07-30">
            <text:p>30/07/1993</text:p>
          </table:table-cell>
          <table:table-cell office:value-type="float" office:value="1078">
            <text:p><text:s/>1.0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rdi</text:p>
          </table:table-cell>
          <table:table-cell table:number-columns-repeated="2"/>
          <table:table-cell office:value-type="string">
            <text:p>Norma</text:p>
          </table:table-cell>
          <table:table-cell office:value-type="date" office:date-value="1992-10-20">
            <text:p>20/10/1992</text:p>
          </table:table-cell>
          <table:table-cell office:value-type="float" office:value="935">
            <text:p><text:s/>9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ardi </text:p>
          </table:table-cell>
          <table:table-cell table:number-columns-repeated="2"/>
          <table:table-cell office:value-type="string">
            <text:p>Norma</text:p>
          </table:table-cell>
          <table:table-cell office:value-type="date" office:date-value="1992-03-19">
            <text:p>19/03/1992</text:p>
          </table:table-cell>
          <table:table-cell office:value-type="float" office:value="815">
            <text:p><text:s/>8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bal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<text:s/>7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gliol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3-01-21">
            <text:p>21/01/1993</text:p>
          </table:table-cell>
          <table:table-cell office:value-type="float" office:value="969">
            <text:p><text:s/>9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ni G.</text:p>
          </table:table-cell>
          <table:table-cell table:number-columns-repeated="2"/>
          <table:table-cell office:value-type="string">
            <text:p>Gini A.</text:p>
          </table:table-cell>
          <table:table-cell office:value-type="date" office:date-value="1992-05-20">
            <text:p>20/05/1992</text:p>
          </table:table-cell>
          <table:table-cell office:value-type="float" office:value="850">
            <text:p><text:s/>8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<text:s/>8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m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Pia</text:p>
          </table:table-cell>
          <table:table-cell office:value-type="date" office:date-value="1992-06-17">
            <text:p>17/06/1992</text:p>
          </table:table-cell>
          <table:table-cell office:value-type="float" office:value="864">
            <text:p><text:s/>8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rgetti</text:p>
          </table:table-cell>
          <table:table-cell table:number-columns-repeated="2"/>
          <table:table-cell office:value-type="string">
            <text:p>Anna Maria</text:p>
          </table:table-cell>
          <table:table-cell office:value-type="date" office:date-value="1990-05-23">
            <text:p>23/05/1990</text:p>
          </table:table-cell>
          <table:table-cell office:value-type="float" office:value="573">
            <text:p><text:s/>5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rg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7-04-04">
            <text:p>04/04/1987</text:p>
          </table:table-cell>
          <table:table-cell office:value-type="float" office:value="168">
            <text:p><text:s/>1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rg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9-06-14">
            <text:p>14/06/1989</text:p>
          </table:table-cell>
          <table:table-cell office:value-type="float" office:value="449">
            <text:p><text:s/>4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rg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a</text:p>
          </table:table-cell>
          <table:table-cell office:value-type="date" office:date-value="1994-07-09">
            <text:p>09/07/1994</text:p>
          </table:table-cell>
          <table:table-cell office:value-type="float" office:value="1209">
            <text:p><text:s/>1.2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rg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ina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<text:s/>5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vannelli</text:p>
          </table:table-cell>
          <table:table-cell table:number-columns-repeated="2"/>
          <table:table-cell office:value-type="string">
            <text:p>Efeso</text:p>
          </table:table-cell>
          <table:table-cell office:value-type="date" office:date-value="1986-09-24">
            <text:p>24/09/1986</text:p>
          </table:table-cell>
          <table:table-cell office:value-type="float" office:value="110">
            <text:p><text:s/>1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ovannett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1-05-06">
            <text:p>06/05/1991</text:p>
          </table:table-cell>
          <table:table-cell office:value-type="float" office:value="695">
            <text:p><text:s/>6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stiano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7-05-14">
            <text:p>14/05/1987</text:p>
          </table:table-cell>
          <table:table-cell office:value-type="float" office:value="182">
            <text:p><text:s/>1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ggiolin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85-06-05">
            <text:p>05/06/1985</text:p>
          </table:table-cell>
          <table:table-cell office:value-type="float" office:value="8">
            <text:p><text:s/>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liana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3-02-01">
            <text:p>01/02/1993</text:p>
          </table:table-cell>
          <table:table-cell office:value-type="float" office:value="978">
            <text:p><text:s/>9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lia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88-04-13">
            <text:p>13/04/1988</text:p>
          </table:table-cell>
          <table:table-cell office:value-type="float" office:value="296">
            <text:p><text:s/>2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lia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3-01-12">
            <text:p>12/01/1993</text:p>
          </table:table-cell>
          <table:table-cell office:value-type="float" office:value="963">
            <text:p><text:s/>9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lia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3-02-13">
            <text:p>13/02/1993</text:p>
          </table:table-cell>
          <table:table-cell office:value-type="float" office:value="993">
            <text:p><text:s/>9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ntol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87-03-31">
            <text:p>31/03/1987</text:p>
          </table:table-cell>
          <table:table-cell office:value-type="float" office:value="164">
            <text:p><text:s/>1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ntol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5-08">
            <text:p>08/05/1992</text:p>
          </table:table-cell>
          <table:table-cell office:value-type="float" office:value="842">
            <text:p><text:s/>8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rl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uro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<text:s/>4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st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0-06-23">
            <text:p>23/06/1990</text:p>
          </table:table-cell>
          <table:table-cell office:value-type="float" office:value="585">
            <text:p><text:s/>5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st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3-06-29">
            <text:p>29/06/1993</text:p>
          </table:table-cell>
          <table:table-cell office:value-type="float" office:value="1060">
            <text:p><text:s/>1.0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iuvacchini</text:p>
          </table:table-cell>
          <table:table-cell table:number-columns-repeated="2"/>
          <table:table-cell office:value-type="string">
            <text:p>Umberto</text:p>
          </table:table-cell>
          <table:table-cell office:value-type="date" office:date-value="1986-07-16">
            <text:p>16/07/1986</text:p>
          </table:table-cell>
          <table:table-cell office:value-type="float" office:value="89">
            <text:p><text:s/>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nfiantin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89-04-20">
            <text:p>20/04/1989</text:p>
          </table:table-cell>
          <table:table-cell office:value-type="float" office:value="429">
            <text:p><text:s/>4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ri</text:p>
          </table:table-cell>
          <table:table-cell table:number-columns-repeated="2"/>
          <table:table-cell office:value-type="string">
            <text:p>Gabriella</text:p>
          </table:table-cell>
          <table:table-cell office:value-type="date" office:date-value="1986-07-15">
            <text:p>15/07/1986</text:p>
          </table:table-cell>
          <table:table-cell office:value-type="float" office:value="87">
            <text:p><text:s/>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ri</text:p>
          </table:table-cell>
          <table:table-cell table:number-columns-repeated="2"/>
          <table:table-cell office:value-type="string">
            <text:p>Nello</text:p>
          </table:table-cell>
          <table:table-cell office:value-type="date" office:date-value="1989-03-16">
            <text:p>16/03/1989</text:p>
          </table:table-cell>
          <table:table-cell office:value-type="float" office:value="411">
            <text:p><text:s/>4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ri</text:p>
          </table:table-cell>
          <table:table-cell table:number-columns-repeated="2"/>
          <table:table-cell office:value-type="string">
            <text:p>Silvano</text:p>
          </table:table-cell>
          <table:table-cell office:value-type="date" office:date-value="1993-05-03">
            <text:p>03/05/1993</text:p>
          </table:table-cell>
          <table:table-cell office:value-type="float" office:value="1029">
            <text:p><text:s/>1.0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<text:s/>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a</text:p>
          </table:table-cell>
          <table:table-cell office:value-type="date" office:date-value="1985-06-22">
            <text:p>22/06/1985</text:p>
          </table:table-cell>
          <table:table-cell office:value-type="float" office:value="11">
            <text:p><text:s/>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ttardi</text:p>
          </table:table-cell>
          <table:table-cell table:number-columns-repeated="2"/>
          <table:table-cell office:value-type="string">
            <text:p>Camillo</text:p>
          </table:table-cell>
          <table:table-cell office:value-type="date" office:date-value="1993-10-09">
            <text:p>09/10/1993</text:p>
          </table:table-cell>
          <table:table-cell office:value-type="float" office:value="1106">
            <text:p><text:s/>1.1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ottini </text:p>
          </table:table-cell>
          <table:table-cell table:number-columns-repeated="2"/>
          <table:table-cell office:value-type="string">
            <text:p>Augusto</text:p>
          </table:table-cell>
          <table:table-cell office:value-type="date" office:date-value="1990-08-02">
            <text:p>02/08/1990</text:p>
          </table:table-cell>
          <table:table-cell office:value-type="float" office:value="601">
            <text:p><text:s/>6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gnoli</text:p>
          </table:table-cell>
          <table:table-cell table:number-columns-repeated="2"/>
          <table:table-cell office:value-type="string">
            <text:p>Piero Alete</text:p>
          </table:table-cell>
          <table:table-cell office:value-type="date" office:date-value="1990-02-27">
            <text:p>27/02/1990</text:p>
          </table:table-cell>
          <table:table-cell office:value-type="float" office:value="534">
            <text:p><text:s/>5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na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ia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<text:s/>1.3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s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fania</text:p>
          </table:table-cell>
          <table:table-cell office:value-type="date" office:date-value="1987-02-21">
            <text:p>21/02/1987</text:p>
          </table:table-cell>
          <table:table-cell office:value-type="float" office:value="150">
            <text:p><text:s/>1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sso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2-12-30">
            <text:p>30/12/1992</text:p>
          </table:table-cell>
          <table:table-cell office:value-type="float" office:value="962">
            <text:p><text:s/>9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zzini</text:p>
          </table:table-cell>
          <table:table-cell table:number-columns-repeated="2"/>
          <table:table-cell office:value-type="string">
            <text:p>Angela</text:p>
          </table:table-cell>
          <table:table-cell office:value-type="date" office:date-value="1990-06-27">
            <text:p>27/06/1990</text:p>
          </table:table-cell>
          <table:table-cell office:value-type="float" office:value="589">
            <text:p><text:s/>5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azzini</text:p>
          </table:table-cell>
          <table:table-cell table:number-columns-repeated="2"/>
          <table:table-cell office:value-type="string">
            <text:p>Osvaldo</text:p>
          </table:table-cell>
          <table:table-cell office:value-type="date" office:date-value="1994-03-07">
            <text:p>07/03/1994</text:p>
          </table:table-cell>
          <table:table-cell office:value-type="float" office:value="1160">
            <text:p><text:s/>1.1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rec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.Grazia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<text:s/>3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agliard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a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<text:s/>1.0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aschi</text:p>
          </table:table-cell>
          <table:table-cell table:number-columns-repeated="2"/>
          <table:table-cell office:value-type="string">
            <text:p>Romano</text:p>
          </table:table-cell>
          <table:table-cell office:value-type="date" office:date-value="1992-07-18">
            <text:p>18/07/1992</text:p>
          </table:table-cell>
          <table:table-cell office:value-type="float" office:value="884">
            <text:p><text:s/>8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asqu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8-07-21">
            <text:p>21/07/1988</text:p>
          </table:table-cell>
          <table:table-cell office:value-type="float" office:value="330">
            <text:p><text:s/>3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asqu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9-09-01">
            <text:p>01/09/1989</text:p>
          </table:table-cell>
          <table:table-cell office:value-type="float" office:value="481">
            <text:p><text:s/>4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<text:s/>4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errieri</text:p>
          </table:table-cell>
          <table:table-cell table:number-columns-repeated="2"/>
          <table:table-cell office:value-type="string">
            <text:p>Carla</text:p>
          </table:table-cell>
          <table:table-cell office:value-type="date" office:date-value="1987-09-03">
            <text:p>03/09/1987</text:p>
          </table:table-cell>
          <table:table-cell office:value-type="float" office:value="223">
            <text:p><text:s/>2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errieri </text:p>
          </table:table-cell>
          <table:table-cell table:number-columns-repeated="2"/>
          <table:table-cell office:value-type="string">
            <text:p>Italo</text:p>
          </table:table-cell>
          <table:table-cell office:value-type="date" office:date-value="1991-11-27">
            <text:p>27/11/1991</text:p>
          </table:table-cell>
          <table:table-cell office:value-type="float" office:value="765">
            <text:p><text:s/>7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Gugg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a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<text:s/>8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acobell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0-11-03">
            <text:p>03/11/1990</text:p>
          </table:table-cell>
          <table:table-cell office:value-type="float" office:value="623">
            <text:p><text:s/>6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acopini</text:p>
          </table:table-cell>
          <table:table-cell table:number-columns-repeated="2"/>
          <table:table-cell office:value-type="string">
            <text:p>Anna</text:p>
          </table:table-cell>
          <table:table-cell office:value-type="date" office:date-value="1994-10-26">
            <text:p>26/10/1994</text:p>
          </table:table-cell>
          <table:table-cell office:value-type="float" office:value="1244">
            <text:p><text:s/>1.2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acop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mola</text:p>
          </table:table-cell>
          <table:table-cell office:value-type="date" office:date-value="1986-05-24">
            <text:p>24/05/1986</text:p>
          </table:table-cell>
          <table:table-cell office:value-type="float" office:value="73">
            <text:p><text:s/>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lardo</text:p>
          </table:table-cell>
          <table:table-cell table:number-columns-repeated="2"/>
          <table:table-cell office:value-type="string">
            <text:p>Maria Antonina</text:p>
          </table:table-cell>
          <table:table-cell office:value-type="date" office:date-value="1987-03-12">
            <text:p>12/03/1987</text:p>
          </table:table-cell>
          <table:table-cell office:value-type="float" office:value="156">
            <text:p><text:s/>1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ld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zo</text:p>
          </table:table-cell>
          <table:table-cell office:value-type="date" office:date-value="1992-09-30">
            <text:p>30/09/1992</text:p>
          </table:table-cell>
          <table:table-cell office:value-type="float" office:value="922">
            <text:p><text:s/>9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catasciato</text:p>
          </table:table-cell>
          <table:table-cell table:number-columns-repeated="2"/>
          <table:table-cell office:value-type="string">
            <text:p>Salvatore</text:p>
          </table:table-cell>
          <table:table-cell office:value-type="date" office:date-value="1993-07-14">
            <text:p>14/07/1993</text:p>
          </table:table-cell>
          <table:table-cell office:value-type="float" office:value="1075">
            <text:p><text:s/>1.0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grisan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7-06-20">
            <text:p>20/06/1987</text:p>
          </table:table-cell>
          <table:table-cell office:value-type="float" office:value="200">
            <text:p><text:s/>2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nocent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0-08-14">
            <text:p>14/08/1990</text:p>
          </table:table-cell>
          <table:table-cell office:value-type="float" office:value="603">
            <text:p><text:s/>6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noce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<text:s/>Maria Pia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<text:s/>3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nocenti 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5-02-22">
            <text:p>22/02/1995</text:p>
          </table:table-cell>
          <table:table-cell office:value-type="float" office:value="1289">
            <text:p><text:s/>1.2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noce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leri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<text:s/>6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nnocen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lerio</text:p>
          </table:table-cell>
          <table:table-cell office:value-type="date" office:date-value="1994-02-08">
            <text:p>08/02/1994</text:p>
          </table:table-cell>
          <table:table-cell office:value-type="float" office:value="1145">
            <text:p><text:s/>1.1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ppedico</text:p>
          </table:table-cell>
          <table:table-cell table:number-columns-repeated="2"/>
          <table:table-cell office:value-type="string">
            <text:p>Irene</text:p>
          </table:table-cell>
          <table:table-cell office:value-type="date" office:date-value="1994-06-01">
            <text:p>01/06/1994</text:p>
          </table:table-cell>
          <table:table-cell office:value-type="float" office:value="1194">
            <text:p><text:s/>1.1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ppolito</text:p>
          </table:table-cell>
          <table:table-cell table:number-columns-repeated="2"/>
          <table:table-cell office:value-type="string">
            <text:p>Calogero</text:p>
          </table:table-cell>
          <table:table-cell office:value-type="date" office:date-value="1987-09-19">
            <text:p>19/09/1987</text:p>
          </table:table-cell>
          <table:table-cell office:value-type="float" office:value="227">
            <text:p><text:s/>2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Ippolito</text:p>
          </table:table-cell>
          <table:table-cell table:number-columns-repeated="2"/>
          <table:table-cell office:value-type="string">
            <text:p>Calogero</text:p>
          </table:table-cell>
          <table:table-cell office:value-type="date" office:date-value="1989-09-30">
            <text:p>30/09/1989</text:p>
          </table:table-cell>
          <table:table-cell office:value-type="float" office:value="489">
            <text:p><text:s/>4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Kuzu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amuran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<text:s/>8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 Targia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0-11-14">
            <text:p>14/11/1990</text:p>
          </table:table-cell>
          <table:table-cell office:value-type="float" office:value="629">
            <text:p><text:s/>6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 Verde</text:p>
          </table:table-cell>
          <table:table-cell table:number-columns-repeated="2"/>
          <table:table-cell office:value-type="string">
            <text:p>Laura</text:p>
          </table:table-cell>
          <table:table-cell office:value-type="date" office:date-value="1988-03-29">
            <text:p>29/03/1988</text:p>
          </table:table-cell>
          <table:table-cell office:value-type="float" office:value="294">
            <text:p><text:s/>2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 Verde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8-09-16">
            <text:p>16/09/1988</text:p>
          </table:table-cell>
          <table:table-cell office:value-type="float" office:value="343">
            <text:p><text:s/>3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m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ura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<text:s/>5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n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lda</text:p>
          </table:table-cell>
          <table:table-cell office:value-type="date" office:date-value="1986-07-30">
            <text:p>30/07/1986</text:p>
          </table:table-cell>
          <table:table-cell office:value-type="float" office:value="98">
            <text:p><text:s/>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ngone</text:p>
          </table:table-cell>
          <table:table-cell table:number-columns-repeated="2"/>
          <table:table-cell office:value-type="string">
            <text:p>Elisabetta</text:p>
          </table:table-cell>
          <table:table-cell office:value-type="date" office:date-value="1995-01-18">
            <text:p>18/01/1995</text:p>
          </table:table-cell>
          <table:table-cell office:value-type="float" office:value="1276">
            <text:p><text:s/>1.2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p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mone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<text:s/>4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a</text:p>
          </table:table-cell>
          <table:table-cell office:value-type="date" office:date-value="1985-03-27">
            <text:p>27/03/1985</text:p>
          </table:table-cell>
          <table:table-cell office:value-type="float" office:value="1">
            <text:p><text:s/>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rol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squale</text:p>
          </table:table-cell>
          <table:table-cell office:value-type="date" office:date-value="1987-09-05">
            <text:p>05/09/1987</text:p>
          </table:table-cell>
          <table:table-cell office:value-type="float" office:value="224">
            <text:p><text:s/>2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str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88-01-09">
            <text:p>09/01/1988</text:p>
          </table:table-cell>
          <table:table-cell office:value-type="float" office:value="266">
            <text:p><text:s/>2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str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3-12-01">
            <text:p>01/12/1993</text:p>
          </table:table-cell>
          <table:table-cell office:value-type="float" office:value="1126">
            <text:p><text:s/>1.1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uria</text:p>
          </table:table-cell>
          <table:table-cell table:number-columns-repeated="2"/>
          <table:table-cell office:value-type="string">
            <text:p>Carmine</text:p>
          </table:table-cell>
          <table:table-cell office:value-type="date" office:date-value="1992-03-19">
            <text:p>19/03/1992</text:p>
          </table:table-cell>
          <table:table-cell office:value-type="float" office:value="814">
            <text:p><text:s/>8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uria</text:p>
          </table:table-cell>
          <table:table-cell table:number-columns-repeated="2"/>
          <table:table-cell office:value-type="string">
            <text:p>Rosa</text:p>
          </table:table-cell>
          <table:table-cell office:value-type="date" office:date-value="1985-06-08">
            <text:p>08/06/1985</text:p>
          </table:table-cell>
          <table:table-cell office:value-type="float" office:value="9">
            <text:p><text:s/>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uria</text:p>
          </table:table-cell>
          <table:table-cell table:number-columns-repeated="2"/>
          <table:table-cell office:value-type="string">
            <text:p>Serafino Donato</text:p>
          </table:table-cell>
          <table:table-cell office:value-type="date" office:date-value="1992-11-02">
            <text:p>02/11/1992</text:p>
          </table:table-cell>
          <table:table-cell office:value-type="float" office:value="941">
            <text:p><text:s/>9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ur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Pompea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<text:s/>1.2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uria Uitina</text:p>
          </table:table-cell>
          <table:table-cell table:number-columns-repeated="2"/>
          <table:table-cell office:value-type="string">
            <text:p>Pompea</text:p>
          </table:table-cell>
          <table:table-cell office:value-type="date" office:date-value="1992-12-01">
            <text:p>01/12/1992</text:p>
          </table:table-cell>
          <table:table-cell office:value-type="float" office:value="953">
            <text:p><text:s/>9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vag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laudio</text:p>
          </table:table-cell>
          <table:table-cell office:value-type="date" office:date-value="1992-04-08">
            <text:p>08/04/1992</text:p>
          </table:table-cell>
          <table:table-cell office:value-type="float" office:value="828">
            <text:p><text:s/>8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azzeri</text:p>
          </table:table-cell>
          <table:table-cell table:number-columns-repeated="2"/>
          <table:table-cell office:value-type="string">
            <text:p>Renato</text:p>
          </table:table-cell>
          <table:table-cell office:value-type="date" office:date-value="1994-06-07">
            <text:p>07/06/1994</text:p>
          </table:table-cell>
          <table:table-cell office:value-type="float" office:value="1198">
            <text:p><text:s/>1.1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ardi</text:p>
          </table:table-cell>
          <table:table-cell table:number-columns-repeated="2"/>
          <table:table-cell office:value-type="string">
            <text:p>Maria Josè</text:p>
          </table:table-cell>
          <table:table-cell office:value-type="date" office:date-value="1989-07-20">
            <text:p>20/07/1989</text:p>
          </table:table-cell>
          <table:table-cell office:value-type="float" office:value="465">
            <text:p><text:s/>4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ardi</text:p>
          </table:table-cell>
          <table:table-cell table:number-columns-repeated="2"/>
          <table:table-cell office:value-type="string">
            <text:p>Maria Josè</text:p>
          </table:table-cell>
          <table:table-cell office:value-type="date" office:date-value="1989-07-26">
            <text:p>26/07/1989</text:p>
          </table:table-cell>
          <table:table-cell office:value-type="float" office:value="472">
            <text:p><text:s/>4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nsi</text:p>
          </table:table-cell>
          <table:table-cell table:number-columns-repeated="2"/>
          <table:table-cell office:value-type="string">
            <text:p>Ennia</text:p>
          </table:table-cell>
          <table:table-cell office:value-type="date" office:date-value="1992-01-25">
            <text:p>25/01/1992</text:p>
          </table:table-cell>
          <table:table-cell office:value-type="float" office:value="791">
            <text:p><text:s/>7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o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<text:s/>2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one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4-05-31">
            <text:p>31/05/1994</text:p>
          </table:table-cell>
          <table:table-cell office:value-type="float" office:value="1192">
            <text:p><text:s/>1.1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. Maria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<text:s/>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epora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orena</text:p>
          </table:table-cell>
          <table:table-cell office:value-type="date" office:date-value="1987-07-11">
            <text:p>11/07/1987</text:p>
          </table:table-cell>
          <table:table-cell office:value-type="float" office:value="210">
            <text:p><text:s/>2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 Calzi</text:p>
          </table:table-cell>
          <table:table-cell table:number-columns-repeated="2"/>
          <table:table-cell office:value-type="string">
            <text:p>Arcangelo</text:p>
          </table:table-cell>
          <table:table-cell office:value-type="date" office:date-value="1991-07-19">
            <text:p>19/07/1991</text:p>
          </table:table-cell>
          <table:table-cell office:value-type="float" office:value="726">
            <text:p><text:s/>7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beratore </text:p>
          </table:table-cell>
          <table:table-cell table:number-columns-repeated="2"/>
          <table:table-cell office:value-type="string">
            <text:p>Nicola</text:p>
          </table:table-cell>
          <table:table-cell office:value-type="date" office:date-value="1987-07-21">
            <text:p>21/07/1987</text:p>
          </table:table-cell>
          <table:table-cell office:value-type="float" office:value="212">
            <text:p><text:s/>2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berator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unzia</text:p>
          </table:table-cell>
          <table:table-cell office:value-type="date" office:date-value="1989-07-05">
            <text:p>05/07/1989</text:p>
          </table:table-cell>
          <table:table-cell office:value-type="float" office:value="461">
            <text:p><text:s/>4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guor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2-09-21">
            <text:p>21/09/1992</text:p>
          </table:table-cell>
          <table:table-cell office:value-type="float" office:value="915">
            <text:p><text:s/>9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pa</text:p>
          </table:table-cell>
          <table:table-cell table:number-columns-repeated="2"/>
          <table:table-cell office:value-type="string">
            <text:p>Marisa</text:p>
          </table:table-cell>
          <table:table-cell office:value-type="date" office:date-value="1987-10-31">
            <text:p>31/10/1987</text:p>
          </table:table-cell>
          <table:table-cell office:value-type="float" office:value="243">
            <text:p><text:s/>2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ipp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3-06-17">
            <text:p>17/06/1993</text:p>
          </table:table-cell>
          <table:table-cell office:value-type="float" office:value="1052">
            <text:p><text:s/>1.0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 Iacono Pezzin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omenic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<text:s/>1.1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 Iacono Pezzin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iero</text:p>
          </table:table-cell>
          <table:table-cell office:value-type="date" office:date-value="1994-06-08">
            <text:p>08/06/1994</text:p>
          </table:table-cell>
          <table:table-cell office:value-type="float" office:value="1199">
            <text:p><text:s/>1.1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cc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4-07-19">
            <text:p>19/07/1994</text:p>
          </table:table-cell>
          <table:table-cell office:value-type="float" office:value="1213">
            <text:p><text:s/>1.2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onaria</text:p>
          </table:table-cell>
          <table:table-cell office:value-type="date" office:date-value="1994-09-16">
            <text:p>16/09/1994</text:p>
          </table:table-cell>
          <table:table-cell office:value-type="float" office:value="1225">
            <text:p><text:s/>1.2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edana</text:p>
          </table:table-cell>
          <table:table-cell office:value-type="date" office:date-value="1985-11-29">
            <text:p>29/11/1985</text:p>
          </table:table-cell>
          <table:table-cell office:value-type="float" office:value="37">
            <text:p><text:s/>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mbar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ana</text:p>
          </table:table-cell>
          <table:table-cell office:value-type="date" office:date-value="1985-12-18">
            <text:p>18/12/1985</text:p>
          </table:table-cell>
          <table:table-cell office:value-type="float" office:value="44">
            <text:p><text:s/>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monac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lvatore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<text:s/>4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ndrett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88-01-07">
            <text:p>07/01/1988</text:p>
          </table:table-cell>
          <table:table-cell office:value-type="float" office:value="265">
            <text:p><text:s/>2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renzi</text:p>
          </table:table-cell>
          <table:table-cell table:number-columns-repeated="2"/>
          <table:table-cell office:value-type="string">
            <text:p>Viti</text:p>
          </table:table-cell>
          <table:table-cell office:value-type="date" office:date-value="1990-02-02">
            <text:p>02/02/1990</text:p>
          </table:table-cell>
          <table:table-cell office:value-type="float" office:value="522">
            <text:p><text:s/>5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ren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da</text:p>
          </table:table-cell>
          <table:table-cell office:value-type="date" office:date-value="1992-01-09">
            <text:p>09/01/1992</text:p>
          </table:table-cell>
          <table:table-cell office:value-type="float" office:value="780">
            <text:p><text:s/>7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renz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do</text:p>
          </table:table-cell>
          <table:table-cell office:value-type="date" office:date-value="1991-01-26">
            <text:p>26/01/1991</text:p>
          </table:table-cell>
          <table:table-cell office:value-type="float" office:value="651">
            <text:p><text:s/>6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88-09-17">
            <text:p>17/09/1988</text:p>
          </table:table-cell>
          <table:table-cell office:value-type="float" office:value="346">
            <text:p><text:s/>3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2-07-03">
            <text:p>03/07/1992</text:p>
          </table:table-cell>
          <table:table-cell office:value-type="float" office:value="874">
            <text:p><text:s/>8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Ermanno</text:p>
          </table:table-cell>
          <table:table-cell office:value-type="date" office:date-value="1992-09-11">
            <text:p>11/09/1992</text:p>
          </table:table-cell>
          <table:table-cell office:value-type="float" office:value="912">
            <text:p><text:s/>9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Ermanno</text:p>
          </table:table-cell>
          <table:table-cell office:value-type="date" office:date-value="1992-11-09">
            <text:p>09/11/1992</text:p>
          </table:table-cell>
          <table:table-cell office:value-type="float" office:value="944">
            <text:p><text:s/>9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Grazia</text:p>
          </table:table-cell>
          <table:table-cell office:value-type="date" office:date-value="1995-04-01">
            <text:p>01/04/1995</text:p>
          </table:table-cell>
          <table:table-cell office:value-type="float" office:value="1307">
            <text:p><text:s/>1.3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0-11-12">
            <text:p>12/11/1990</text:p>
          </table:table-cell>
          <table:table-cell office:value-type="string" office:string-value="626 (1)">
            <text:p><text:s/>626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Natale</text:p>
          </table:table-cell>
          <table:table-cell office:value-type="date" office:date-value="1987-10-23">
            <text:p>23/10/1987</text:p>
          </table:table-cell>
          <table:table-cell office:value-type="float" office:value="239">
            <text:p><text:s/>2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Nedo</text:p>
          </table:table-cell>
          <table:table-cell office:value-type="date" office:date-value="1990-11-21">
            <text:p>21/11/1990</text:p>
          </table:table-cell>
          <table:table-cell office:value-type="float" office:value="632">
            <text:p><text:s/>6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0-03-07">
            <text:p>07/03/1990</text:p>
          </table:table-cell>
          <table:table-cell office:value-type="float" office:value="541">
            <text:p><text:s/>5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3-10-05">
            <text:p>05/10/1993</text:p>
          </table:table-cell>
          <table:table-cell office:value-type="float" office:value="1103">
            <text:p><text:s/>1.1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 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87-12-16">
            <text:p>16/12/1987</text:p>
          </table:table-cell>
          <table:table-cell office:value-type="float" office:value="254">
            <text:p><text:s/>2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ssandro</text:p>
          </table:table-cell>
          <table:table-cell office:value-type="date" office:date-value="1988-04-21">
            <text:p>21/04/1988</text:p>
          </table:table-cell>
          <table:table-cell office:value-type="float" office:value="305">
            <text:p><text:s/>3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ssandro</text:p>
          </table:table-cell>
          <table:table-cell office:value-type="date" office:date-value="1993-02-11">
            <text:p>11/02/1993</text:p>
          </table:table-cell>
          <table:table-cell office:value-type="float" office:value="991">
            <text:p><text:s/>9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rrado</text:p>
          </table:table-cell>
          <table:table-cell office:value-type="date" office:date-value="1987-06-22">
            <text:p>22/06/1987</text:p>
          </table:table-cell>
          <table:table-cell office:value-type="float" office:value="206">
            <text:p><text:s/>2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ovi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4-06-30">
            <text:p>30/06/1994</text:p>
          </table:table-cell>
          <table:table-cell office:value-type="float" office:value="1206">
            <text:p><text:s/>1.2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accini</text:p>
          </table:table-cell>
          <table:table-cell table:number-columns-repeated="2"/>
          <table:table-cell office:value-type="string">
            <text:p>Graziella</text:p>
          </table:table-cell>
          <table:table-cell office:value-type="date" office:date-value="1990-11-05">
            <text:p>05/11/1990</text:p>
          </table:table-cell>
          <table:table-cell office:value-type="float" office:value="625">
            <text:p><text:s/>6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che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iolina</text:p>
          </table:table-cell>
          <table:table-cell office:value-type="date" office:date-value="1986-01-23">
            <text:p>23/01/1986</text:p>
          </table:table-cell>
          <table:table-cell office:value-type="float" office:value="53">
            <text:p><text:s/>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che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iolina</text:p>
          </table:table-cell>
          <table:table-cell office:value-type="date" office:date-value="1993-03-10">
            <text:p>10/03/1993</text:p>
          </table:table-cell>
          <table:table-cell office:value-type="float" office:value="1005">
            <text:p><text:s/>1.0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ci 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92-02-21">
            <text:p>21/02/1992</text:p>
          </table:table-cell>
          <table:table-cell office:value-type="float" office:value="803">
            <text:p><text:s/>8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i</text:p>
          </table:table-cell>
          <table:table-cell table:number-columns-repeated="2"/>
          <table:table-cell office:value-type="string">
            <text:p>Fabrizio</text:p>
          </table:table-cell>
          <table:table-cell office:value-type="date" office:date-value="1992-04-29">
            <text:p>29/04/1992</text:p>
          </table:table-cell>
          <table:table-cell office:value-type="float" office:value="837">
            <text:p><text:s/>8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i</text:p>
          </table:table-cell>
          <table:table-cell table:number-columns-repeated="2"/>
          <table:table-cell office:value-type="string">
            <text:p>Isolina</text:p>
          </table:table-cell>
          <table:table-cell office:value-type="date" office:date-value="1993-08-14">
            <text:p>14/08/1993</text:p>
          </table:table-cell>
          <table:table-cell office:value-type="float" office:value="1084">
            <text:p><text:s/>1.0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ci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ghi Marina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<text:s/>4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ong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</text:p>
          </table:table-cell>
          <table:table-cell office:value-type="date" office:date-value="1987-03-17">
            <text:p>17/03/1987</text:p>
          </table:table-cell>
          <table:table-cell office:value-type="float" office:value="159">
            <text:p><text:s/>1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91-02-11">
            <text:p>11/02/1991</text:p>
          </table:table-cell>
          <table:table-cell office:value-type="float" office:value="656">
            <text:p><text:s/>6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87-03-07">
            <text:p>07/03/1987</text:p>
          </table:table-cell>
          <table:table-cell office:value-type="float" office:value="154">
            <text:p><text:s/>1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3-04-03">
            <text:p>03/04/1993</text:p>
          </table:table-cell>
          <table:table-cell office:value-type="float" office:value="1021">
            <text:p><text:s/>1.0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Giorgio</text:p>
          </table:table-cell>
          <table:table-cell office:value-type="date" office:date-value="1989-07-22">
            <text:p>22/07/1989</text:p>
          </table:table-cell>
          <table:table-cell office:value-type="float" office:value="470">
            <text:p><text:s/>4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Giorgio</text:p>
          </table:table-cell>
          <table:table-cell office:value-type="date" office:date-value="1991-06-06">
            <text:p>06/06/1991</text:p>
          </table:table-cell>
          <table:table-cell office:value-type="float" office:value="712">
            <text:p><text:s/>7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</text:p>
          </table:table-cell>
          <table:table-cell table:number-columns-repeated="2"/>
          <table:table-cell office:value-type="string">
            <text:p>Pasquino</text:p>
          </table:table-cell>
          <table:table-cell office:value-type="date" office:date-value="1991-06-20">
            <text:p>20/06/1991</text:p>
          </table:table-cell>
          <table:table-cell office:value-type="float" office:value="715">
            <text:p><text:s/>7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drea</text:p>
          </table:table-cell>
          <table:table-cell office:value-type="date" office:date-value="1994-02-25">
            <text:p>25/02/1994</text:p>
          </table:table-cell>
          <table:table-cell office:value-type="float" office:value="1152">
            <text:p><text:s/>1.1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p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nfranca</text:p>
          </table:table-cell>
          <table:table-cell office:value-type="date" office:date-value="1991-03-13">
            <text:p>13/03/1991</text:p>
          </table:table-cell>
          <table:table-cell office:value-type="float" office:value="670">
            <text:p><text:s/>6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Luria</text:p>
          </table:table-cell>
          <table:table-cell table:number-columns-repeated="2"/>
          <table:table-cell office:value-type="string">
            <text:p>Serafino Donato</text:p>
          </table:table-cell>
          <table:table-cell office:value-type="date" office:date-value="1993-02-25">
            <text:p>25/02/1993</text:p>
          </table:table-cell>
          <table:table-cell office:value-type="float" office:value="999">
            <text:p><text:s/>9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aluso</text:p>
          </table:table-cell>
          <table:table-cell table:number-columns-repeated="2"/>
          <table:table-cell office:value-type="string">
            <text:p>Maurizio</text:p>
          </table:table-cell>
          <table:table-cell office:value-type="date" office:date-value="1990-10-06">
            <text:p>06/10/1990</text:p>
          </table:table-cell>
          <table:table-cell office:value-type="float" office:value="617">
            <text:p><text:s/>6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alus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ina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<text:s/>4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erto</text:p>
          </table:table-cell>
          <table:table-cell office:value-type="date" office:date-value="1992-05-07">
            <text:p>07/05/1992</text:p>
          </table:table-cell>
          <table:table-cell office:value-type="float" office:value="841">
            <text:p><text:s/>8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rello</text:p>
          </table:table-cell>
          <table:table-cell office:value-type="date" office:date-value="1989-06-22">
            <text:p>22/06/1989</text:p>
          </table:table-cell>
          <table:table-cell office:value-type="float" office:value="453">
            <text:p><text:s/>4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chia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87-06-15">
            <text:p>15/06/1987</text:p>
          </table:table-cell>
          <table:table-cell office:value-type="float" office:value="196">
            <text:p><text:s/>1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cell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<text:s/>1.2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<text:s/>1.2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<text:s/>1.2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liari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ela</text:p>
          </table:table-cell>
          <table:table-cell office:value-type="date" office:date-value="1995-03-10">
            <text:p>10/03/1995</text:p>
          </table:table-cell>
          <table:table-cell office:value-type="float" office:value="1299">
            <text:p><text:s/>1.2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nani</text:p>
          </table:table-cell>
          <table:table-cell table:number-columns-repeated="2"/>
          <table:table-cell office:value-type="string">
            <text:p>Giovanna</text:p>
          </table:table-cell>
          <table:table-cell office:value-type="date" office:date-value="1985-12-23">
            <text:p>23/12/1985</text:p>
          </table:table-cell>
          <table:table-cell office:value-type="float" office:value="46">
            <text:p><text:s/>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erto</text:p>
          </table:table-cell>
          <table:table-cell office:value-type="date" office:date-value="1987-03-13">
            <text:p>13/03/1987</text:p>
          </table:table-cell>
          <table:table-cell office:value-type="float" office:value="158">
            <text:p><text:s/>1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noni</text:p>
          </table:table-cell>
          <table:table-cell table:number-columns-repeated="2"/>
          <table:table-cell office:value-type="string">
            <text:p>Edo</text:p>
          </table:table-cell>
          <table:table-cell office:value-type="date" office:date-value="1993-11-02">
            <text:p>02/11/1993</text:p>
          </table:table-cell>
          <table:table-cell office:value-type="float" office:value="1112">
            <text:p><text:s/>1.1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ozzi</text:p>
          </table:table-cell>
          <table:table-cell table:number-columns-repeated="2"/>
          <table:table-cell office:value-type="string">
            <text:p>Consilia</text:p>
          </table:table-cell>
          <table:table-cell office:value-type="date" office:date-value="1990-06-27">
            <text:p>27/06/1990</text:p>
          </table:table-cell>
          <table:table-cell office:value-type="float" office:value="590">
            <text:p><text:s/>5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grini</text:p>
          </table:table-cell>
          <table:table-cell table:number-columns-repeated="2"/>
          <table:table-cell office:value-type="string">
            <text:p>Serena</text:p>
          </table:table-cell>
          <table:table-cell office:value-type="date" office:date-value="1993-02-06">
            <text:p>06/02/1993</text:p>
          </table:table-cell>
          <table:table-cell office:value-type="float" office:value="985">
            <text:p><text:s/>9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inolf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93-11-18">
            <text:p>18/11/1993</text:p>
          </table:table-cell>
          <table:table-cell office:value-type="float" office:value="1122">
            <text:p><text:s/>1.1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ira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2-08-02">
            <text:p>02/08/1992</text:p>
          </table:table-cell>
          <table:table-cell office:value-type="float" office:value="902">
            <text:p><text:s/>9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andrin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2-10-15">
            <text:p>15/10/1992</text:p>
          </table:table-cell>
          <table:table-cell office:value-type="float" office:value="930">
            <text:p><text:s/>9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andrini</text:p>
          </table:table-cell>
          <table:table-cell table:number-columns-repeated="2"/>
          <table:table-cell office:value-type="string">
            <text:p>Loriana</text:p>
          </table:table-cell>
          <table:table-cell office:value-type="date" office:date-value="1986-09-19">
            <text:p>19/09/1986</text:p>
          </table:table-cell>
          <table:table-cell office:value-type="float" office:value="105">
            <text:p><text:s/>1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ates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iziana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<text:s/>4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tinti</text:p>
          </table:table-cell>
          <table:table-cell table:number-columns-repeated="2"/>
          <table:table-cell office:value-type="string">
            <text:p>Alberto</text:p>
          </table:table-cell>
          <table:table-cell office:value-type="date" office:date-value="1991-04-18">
            <text:p>18/04/1991</text:p>
          </table:table-cell>
          <table:table-cell office:value-type="float" office:value="684">
            <text:p><text:s/>6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tinti</text:p>
          </table:table-cell>
          <table:table-cell table:number-columns-repeated="2"/>
          <table:table-cell office:value-type="string">
            <text:p>Giacomo</text:p>
          </table:table-cell>
          <table:table-cell office:value-type="date" office:date-value="1991-01-08">
            <text:p>08/01/1991</text:p>
          </table:table-cell>
          <table:table-cell office:value-type="float" office:value="646">
            <text:p><text:s/>6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tinti</text:p>
          </table:table-cell>
          <table:table-cell table:number-columns-repeated="2"/>
          <table:table-cell office:value-type="string">
            <text:p>Lindo</text:p>
          </table:table-cell>
          <table:table-cell office:value-type="date" office:date-value="1990-02-14">
            <text:p>14/02/1990</text:p>
          </table:table-cell>
          <table:table-cell office:value-type="float" office:value="527">
            <text:p><text:s/>5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vol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89-03-03">
            <text:p>03/03/1989</text:p>
          </table:table-cell>
          <table:table-cell office:value-type="float" office:value="404">
            <text:p><text:s/>4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vol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1-03-15">
            <text:p>15/03/1991</text:p>
          </table:table-cell>
          <table:table-cell office:value-type="float" office:value="673">
            <text:p><text:s/>6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vol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7-04">
            <text:p>04/07/1992</text:p>
          </table:table-cell>
          <table:table-cell office:value-type="float" office:value="875">
            <text:p><text:s/>8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volti</text:p>
          </table:table-cell>
          <table:table-cell table:number-columns-repeated="2"/>
          <table:table-cell office:value-type="string">
            <text:p>Quintilla</text:p>
          </table:table-cell>
          <table:table-cell office:value-type="date" office:date-value="1992-08-08">
            <text:p>08/08/1992</text:p>
          </table:table-cell>
          <table:table-cell office:value-type="float" office:value="903">
            <text:p><text:s/>9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lvolti</text:p>
          </table:table-cell>
          <table:table-cell table:number-columns-repeated="2"/>
          <table:table-cell office:value-type="string">
            <text:p>Riccardo</text:p>
          </table:table-cell>
          <table:table-cell office:value-type="date" office:date-value="1992-07-08">
            <text:p>08/07/1992</text:p>
          </table:table-cell>
          <table:table-cell office:value-type="float" office:value="876">
            <text:p><text:s/>8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</text:p>
          </table:table-cell>
          <table:table-cell table:number-columns-repeated="2"/>
          <table:table-cell office:value-type="string">
            <text:p>Edo</text:p>
          </table:table-cell>
          <table:table-cell office:value-type="date" office:date-value="1993-02-27">
            <text:p>27/02/1993</text:p>
          </table:table-cell>
          <table:table-cell office:value-type="float" office:value="1001">
            <text:p><text:s/>1.0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</text:p>
          </table:table-cell>
          <table:table-cell table:number-columns-repeated="2"/>
          <table:table-cell office:value-type="string">
            <text:p>Gabriella</text:p>
          </table:table-cell>
          <table:table-cell office:value-type="date" office:date-value="1987-08-07">
            <text:p>07/08/1987</text:p>
          </table:table-cell>
          <table:table-cell office:value-type="float" office:value="215">
            <text:p><text:s/>2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0-01-12">
            <text:p>12/01/1990</text:p>
          </table:table-cell>
          <table:table-cell office:value-type="float" office:value="517">
            <text:p><text:s/>5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</text:p>
          </table:table-cell>
          <table:table-cell table:number-columns-repeated="2"/>
          <table:table-cell office:value-type="string">
            <text:p>Renza</text:p>
          </table:table-cell>
          <table:table-cell office:value-type="date" office:date-value="1989-07-05">
            <text:p>05/07/1989</text:p>
          </table:table-cell>
          <table:table-cell office:value-type="float" office:value="458">
            <text:p><text:s/>4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</text:p>
          </table:table-cell>
          <table:table-cell table:number-columns-repeated="2"/>
          <table:table-cell office:value-type="string">
            <text:p>Renza</text:p>
          </table:table-cell>
          <table:table-cell office:value-type="date" office:date-value="1993-02-27">
            <text:p>27/02/1993</text:p>
          </table:table-cell>
          <table:table-cell office:value-type="float" office:value="1000">
            <text:p><text:s/>1.0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n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<text:s/>2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zo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<text:s/>3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mo</text:p>
          </table:table-cell>
          <table:table-cell office:value-type="date" office:date-value="1988-01-21">
            <text:p>21/01/1988</text:p>
          </table:table-cell>
          <table:table-cell office:value-type="float" office:value="272">
            <text:p><text:s/>2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dor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89-07-22">
            <text:p>22/07/1989</text:p>
          </table:table-cell>
          <table:table-cell office:value-type="float" office:value="467">
            <text:p><text:s/>4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etti </text:p>
          </table:table-cell>
          <table:table-cell table:number-columns-repeated="2"/>
          <table:table-cell office:value-type="string">
            <text:p>Gianpiero</text:p>
          </table:table-cell>
          <table:table-cell office:value-type="date" office:date-value="1987-04-18">
            <text:p>18/04/1987</text:p>
          </table:table-cell>
          <table:table-cell office:value-type="float" office:value="173">
            <text:p><text:s/>1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fredi</text:p>
          </table:table-cell>
          <table:table-cell table:number-columns-repeated="2"/>
          <table:table-cell office:value-type="string">
            <text:p>Angiolo Vincenzo</text:p>
          </table:table-cell>
          <table:table-cell office:value-type="date" office:date-value="1988-05-26">
            <text:p>26/05/1988</text:p>
          </table:table-cell>
          <table:table-cell office:value-type="float" office:value="315">
            <text:p><text:s/>3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fredi</text:p>
          </table:table-cell>
          <table:table-cell table:number-columns-repeated="2"/>
          <table:table-cell office:value-type="string">
            <text:p>Armando</text:p>
          </table:table-cell>
          <table:table-cell office:value-type="date" office:date-value="1987-09-24">
            <text:p>24/09/1987</text:p>
          </table:table-cell>
          <table:table-cell office:value-type="float" office:value="228">
            <text:p><text:s/>2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fre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lice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<text:s/>1.2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gino</text:p>
          </table:table-cell>
          <table:table-cell table:number-columns-repeated="2"/>
          <table:table-cell office:value-type="string">
            <text:p>Nicola</text:p>
          </table:table-cell>
          <table:table-cell office:value-type="date" office:date-value="1990-06-27">
            <text:p>27/06/1990</text:p>
          </table:table-cell>
          <table:table-cell office:value-type="float" office:value="591">
            <text:p><text:s/>5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ichiell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ela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<text:s/>1.0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im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3-05-03">
            <text:p>03/05/1993</text:p>
          </table:table-cell>
          <table:table-cell office:value-type="float" office:value="1030">
            <text:p><text:s/>1.0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Brunella</text:p>
          </table:table-cell>
          <table:table-cell office:value-type="date" office:date-value="1986-07-26">
            <text:p>26/07/1986</text:p>
          </table:table-cell>
          <table:table-cell office:value-type="float" office:value="97">
            <text:p><text:s/>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Brunella</text:p>
          </table:table-cell>
          <table:table-cell office:value-type="date" office:date-value="1987-12-10">
            <text:p>10/12/1987</text:p>
          </table:table-cell>
          <table:table-cell office:value-type="float" office:value="252">
            <text:p><text:s/>2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Brunella</text:p>
          </table:table-cell>
          <table:table-cell office:value-type="date" office:date-value="1993-09-02">
            <text:p>02/09/1993</text:p>
          </table:table-cell>
          <table:table-cell office:value-type="float" office:value="1089">
            <text:p><text:s/>1.0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Brunella</text:p>
          </table:table-cell>
          <table:table-cell office:value-type="date" office:date-value="1994-11-03">
            <text:p>03/11/1994</text:p>
          </table:table-cell>
          <table:table-cell office:value-type="float" office:value="1248">
            <text:p><text:s/>1.2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0-12-19">
            <text:p>19/12/1990</text:p>
          </table:table-cell>
          <table:table-cell office:value-type="float" office:value="641">
            <text:p><text:s/>6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in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4-06-06">
            <text:p>06/06/1994</text:p>
          </table:table-cell>
          <table:table-cell office:value-type="float" office:value="1196">
            <text:p><text:s/>1.1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arbara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<text:s/>1.2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<text:s/>6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n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partaco</text:p>
          </table:table-cell>
          <table:table-cell office:value-type="date" office:date-value="1992-02-27">
            <text:p>27/02/1992</text:p>
          </table:table-cell>
          <table:table-cell office:value-type="float" office:value="806">
            <text:p><text:s/>8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ani</text:p>
          </table:table-cell>
          <table:table-cell table:number-columns-repeated="2"/>
          <table:table-cell office:value-type="string">
            <text:p>Ilma</text:p>
          </table:table-cell>
          <table:table-cell office:value-type="date" office:date-value="1993-05-14">
            <text:p>14/05/1993</text:p>
          </table:table-cell>
          <table:table-cell office:value-type="float" office:value="1036">
            <text:p><text:s/>1.0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ani</text:p>
          </table:table-cell>
          <table:table-cell table:number-columns-repeated="2"/>
          <table:table-cell office:value-type="string">
            <text:p>Ilma</text:p>
          </table:table-cell>
          <table:table-cell office:value-type="date" office:date-value="1994-05-10">
            <text:p>10/05/1994</text:p>
          </table:table-cell>
          <table:table-cell office:value-type="float" office:value="1183">
            <text:p><text:s/>1.1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</text:p>
          </table:table-cell>
          <table:table-cell table:number-columns-repeated="2"/>
          <table:table-cell office:value-type="string">
            <text:p>Felicina</text:p>
          </table:table-cell>
          <table:table-cell office:value-type="date" office:date-value="1986-05-24">
            <text:p>24/05/1986</text:p>
          </table:table-cell>
          <table:table-cell office:value-type="float" office:value="72">
            <text:p><text:s/>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</text:p>
          </table:table-cell>
          <table:table-cell table:number-columns-repeated="2"/>
          <table:table-cell office:value-type="string">
            <text:p>Vittorio</text:p>
          </table:table-cell>
          <table:table-cell office:value-type="date" office:date-value="1990-12-15">
            <text:p>15/12/1990</text:p>
          </table:table-cell>
          <table:table-cell office:value-type="float" office:value="639">
            <text:p><text:s/>6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</text:p>
          </table:table-cell>
          <table:table-cell table:number-columns-repeated="2"/>
          <table:table-cell office:value-type="string">
            <text:p>Vittorio</text:p>
          </table:table-cell>
          <table:table-cell office:value-type="date" office:date-value="1991-02-16">
            <text:p>16/02/1991</text:p>
          </table:table-cell>
          <table:table-cell office:value-type="float" office:value="660">
            <text:p><text:s/>6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93-07-22">
            <text:p>22/07/1993</text:p>
          </table:table-cell>
          <table:table-cell office:value-type="float" office:value="1074">
            <text:p><text:s/>1.0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elina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<text:s/>1.1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 </text:p>
          </table:table-cell>
          <table:table-cell table:number-columns-repeated="2"/>
          <table:table-cell office:value-type="string">
            <text:p>Fabio</text:p>
          </table:table-cell>
          <table:table-cell office:value-type="date" office:date-value="1995-01-23">
            <text:p>23/01/1995</text:p>
          </table:table-cell>
          <table:table-cell office:value-type="float" office:value="1279">
            <text:p><text:s/>1.2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n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manello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<text:s/>5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abotti </text:p>
          </table:table-cell>
          <table:table-cell table:number-columns-repeated="2"/>
          <table:table-cell office:value-type="string">
            <text:p>Maura</text:p>
          </table:table-cell>
          <table:table-cell office:value-type="date" office:date-value="1994-02-14">
            <text:p>14/02/1994</text:p>
          </table:table-cell>
          <table:table-cell office:value-type="float" office:value="1146">
            <text:p><text:s/>1.1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concini</text:p>
          </table:table-cell>
          <table:table-cell table:number-columns-repeated="2"/>
          <table:table-cell office:value-type="string">
            <text:p>Lucia</text:p>
          </table:table-cell>
          <table:table-cell office:value-type="date" office:date-value="1992-11-18">
            <text:p>18/11/1992</text:p>
          </table:table-cell>
          <table:table-cell office:value-type="float" office:value="949">
            <text:p><text:s/>9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 office:string-value=" 189 (1)">
            <text:p><text:s text:c="2"/>189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</text:p>
          </table:table-cell>
          <table:table-cell office:value-type="date" office:date-value="1987-05-27">
            <text:p>27/05/1987</text:p>
          </table:table-cell>
          <table:table-cell office:value-type="string" office:string-value="190 (1)">
            <text:p><text:s/>190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co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<text:s/>1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cucci</text:p>
          </table:table-cell>
          <table:table-cell table:number-columns-repeated="2"/>
          <table:table-cell office:value-type="string">
            <text:p>Mirena</text:p>
          </table:table-cell>
          <table:table-cell office:value-type="date" office:date-value="1987-08-08">
            <text:p>08/08/1987</text:p>
          </table:table-cell>
          <table:table-cell office:value-type="float" office:value="216">
            <text:p><text:s/>2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anelli</text:p>
          </table:table-cell>
          <table:table-cell table:number-columns-repeated="2"/>
          <table:table-cell office:value-type="string">
            <text:p><text:s/>Alessio</text:p>
          </table:table-cell>
          <table:table-cell office:value-type="date" office:date-value="1994-09-05">
            <text:p>05/09/1994</text:p>
          </table:table-cell>
          <table:table-cell office:value-type="float" office:value="1220">
            <text:p><text:s/>1.2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andro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<text:s/>1.0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otti</text:p>
          </table:table-cell>
          <table:table-cell table:number-columns-repeated="2"/>
          <table:table-cell office:value-type="string">
            <text:p>Graziello</text:p>
          </table:table-cell>
          <table:table-cell office:value-type="date" office:date-value="1994-03-04">
            <text:p>04/03/1994</text:p>
          </table:table-cell>
          <table:table-cell office:value-type="float" office:value="1159">
            <text:p><text:s/>1.1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otti</text:p>
          </table:table-cell>
          <table:table-cell table:number-columns-repeated="2"/>
          <table:table-cell office:value-type="string">
            <text:p>Pasqualina</text:p>
          </table:table-cell>
          <table:table-cell office:value-type="date" office:date-value="1988-06-29">
            <text:p>29/06/1988</text:p>
          </table:table-cell>
          <table:table-cell office:value-type="float" office:value="324">
            <text:p><text:s/>3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otti </text:p>
          </table:table-cell>
          <table:table-cell table:number-columns-repeated="2"/>
          <table:table-cell office:value-type="string">
            <text:p>Candido</text:p>
          </table:table-cell>
          <table:table-cell office:value-type="date" office:date-value="1988-10-06">
            <text:p>06/10/1988</text:p>
          </table:table-cell>
          <table:table-cell office:value-type="float" office:value="359">
            <text:p><text:s/>3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o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nfranco</text:p>
          </table:table-cell>
          <table:table-cell office:value-type="date" office:date-value="1990-01-11">
            <text:p>11/01/1990</text:p>
          </table:table-cell>
          <table:table-cell office:value-type="float" office:value="513">
            <text:p><text:s/>5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io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i</text:p>
          </table:table-cell>
          <table:table-cell office:value-type="date" office:date-value="1985-12-30">
            <text:p>30/12/1985</text:p>
          </table:table-cell>
          <table:table-cell office:value-type="float" office:value="47">
            <text:p><text:s/>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radi</text:p>
          </table:table-cell>
          <table:table-cell table:number-columns-repeated="2"/>
          <table:table-cell office:value-type="string">
            <text:p>Iginia</text:p>
          </table:table-cell>
          <table:table-cell office:value-type="date" office:date-value="1991-11-02">
            <text:p>02/11/1991</text:p>
          </table:table-cell>
          <table:table-cell office:value-type="float" office:value="754">
            <text:p><text:s/>7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rocc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squala</text:p>
          </table:table-cell>
          <table:table-cell office:value-type="date" office:date-value="1989-06-12">
            <text:p>12/06/1989</text:p>
          </table:table-cell>
          <table:table-cell office:value-type="float" office:value="445">
            <text:p><text:s/>4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r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 office:string-value="189 (1)">
            <text:p><text:s/>189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r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esarina</text:p>
          </table:table-cell>
          <table:table-cell office:value-type="date" office:date-value="1987-05-27">
            <text:p>27/05/1987</text:p>
          </table:table-cell>
          <table:table-cell office:value-type="string" office:string-value="190 (1)">
            <text:p><text:s/>190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telli</text:p>
          </table:table-cell>
          <table:table-cell table:number-columns-repeated="2"/>
          <table:table-cell office:value-type="string">
            <text:p>Iole</text:p>
          </table:table-cell>
          <table:table-cell office:value-type="date" office:date-value="1990-05-18">
            <text:p>18/05/1990</text:p>
          </table:table-cell>
          <table:table-cell office:value-type="float" office:value="567">
            <text:p><text:s/>5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tign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6-05-21">
            <text:p>21/05/1986</text:p>
          </table:table-cell>
          <table:table-cell office:value-type="float" office:value="71">
            <text:p><text:s/>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sella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<text:s/>8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tino</text:p>
          </table:table-cell>
          <table:table-cell table:number-columns-repeated="2"/>
          <table:table-cell office:value-type="string">
            <text:p>Lorenzo</text:p>
          </table:table-cell>
          <table:table-cell office:value-type="date" office:date-value="1989-02-23">
            <text:p>23/02/1989</text:p>
          </table:table-cell>
          <table:table-cell office:value-type="float" office:value="396">
            <text:p><text:s/>3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rzial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adino</text:p>
          </table:table-cell>
          <table:table-cell office:value-type="date" office:date-value="1988-04-27">
            <text:p>27/04/1988</text:p>
          </table:table-cell>
          <table:table-cell office:value-type="float" office:value="306">
            <text:p><text:s/>3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sini</text:p>
          </table:table-cell>
          <table:table-cell table:number-columns-repeated="2"/>
          <table:table-cell office:value-type="string">
            <text:p>Terzilia</text:p>
          </table:table-cell>
          <table:table-cell office:value-type="date" office:date-value="1991-10-09">
            <text:p>09/10/1991</text:p>
          </table:table-cell>
          <table:table-cell office:value-type="float" office:value="743">
            <text:p><text:s/>7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s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lerio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<text:s/>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sotti</text:p>
          </table:table-cell>
          <table:table-cell table:number-columns-repeated="2"/>
          <table:table-cell office:value-type="string">
            <text:p>Marisa</text:p>
          </table:table-cell>
          <table:table-cell office:value-type="date" office:date-value="1986-05-31">
            <text:p>31/05/1986</text:p>
          </table:table-cell>
          <table:table-cell office:value-type="float" office:value="76">
            <text:p><text:s/>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sot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3-12-31">
            <text:p>31/12/1993</text:p>
          </table:table-cell>
          <table:table-cell office:value-type="float" office:value="1135">
            <text:p><text:s/>1.1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sot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4-09-15">
            <text:p>15/09/1994</text:p>
          </table:table-cell>
          <table:table-cell office:value-type="float" office:value="1224">
            <text:p><text:s/>1.22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tera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93-12-01">
            <text:p>01/12/1993</text:p>
          </table:table-cell>
          <table:table-cell office:value-type="float" office:value="1127">
            <text:p><text:s/>1.1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tteoli </text:p>
          </table:table-cell>
          <table:table-cell table:number-columns-repeated="2"/>
          <table:table-cell office:value-type="string">
            <text:p>ved.Toni Diana</text:p>
          </table:table-cell>
          <table:table-cell office:value-type="date" office:date-value="1987-10-24">
            <text:p>24/10/1987</text:p>
          </table:table-cell>
          <table:table-cell office:value-type="float" office:value="240">
            <text:p><text:s/>2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tteoni</text:p>
          </table:table-cell>
          <table:table-cell table:number-columns-repeated="2"/>
          <table:table-cell office:value-type="string">
            <text:p>Quinto</text:p>
          </table:table-cell>
          <table:table-cell office:value-type="date" office:date-value="1992-11-21">
            <text:p>21/11/1992</text:p>
          </table:table-cell>
          <table:table-cell office:value-type="float" office:value="950">
            <text:p><text:s/>95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tteoni </text:p>
          </table:table-cell>
          <table:table-cell table:number-columns-repeated="2"/>
          <table:table-cell office:value-type="string">
            <text:p>Angiolo</text:p>
          </table:table-cell>
          <table:table-cell office:value-type="date" office:date-value="1993-02-23">
            <text:p>23/02/1993</text:p>
          </table:table-cell>
          <table:table-cell office:value-type="float" office:value="997">
            <text:p><text:s/>9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tteu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scanio</text:p>
          </table:table-cell>
          <table:table-cell office:value-type="date" office:date-value="1987-12-31">
            <text:p>31/12/1987</text:p>
          </table:table-cell>
          <table:table-cell office:value-type="float" office:value="262">
            <text:p><text:s/>2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u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ina</text:p>
          </table:table-cell>
          <table:table-cell office:value-type="date" office:date-value="1995-01-11">
            <text:p>11/01/1995</text:p>
          </table:table-cell>
          <table:table-cell office:value-type="float" office:value="1269">
            <text:p><text:s/>1.2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do</text:p>
          </table:table-cell>
          <table:table-cell office:value-type="date" office:date-value="1993-07-20">
            <text:p>20/07/1993</text:p>
          </table:table-cell>
          <table:table-cell office:value-type="float" office:value="1071">
            <text:p><text:s/>1.0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ant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5-13">
            <text:p>13/05/1987</text:p>
          </table:table-cell>
          <table:table-cell office:value-type="float" office:value="180">
            <text:p><text:s/>1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antini</text:p>
          </table:table-cell>
          <table:table-cell table:number-columns-repeated="2"/>
          <table:table-cell office:value-type="string">
            <text:p>Silvano</text:p>
          </table:table-cell>
          <table:table-cell office:value-type="date" office:date-value="1992-02-14">
            <text:p>14/02/1992</text:p>
          </table:table-cell>
          <table:table-cell office:value-type="float" office:value="798">
            <text:p><text:s/>7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antini</text:p>
          </table:table-cell>
          <table:table-cell table:number-columns-repeated="2"/>
          <table:table-cell office:value-type="string">
            <text:p>Valentina</text:p>
          </table:table-cell>
          <table:table-cell office:value-type="date" office:date-value="1989-11-28">
            <text:p>28/11/1989</text:p>
          </table:table-cell>
          <table:table-cell office:value-type="float" office:value="504">
            <text:p><text:s/>5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antini</text:p>
          </table:table-cell>
          <table:table-cell table:number-columns-repeated="2"/>
          <table:table-cell office:value-type="string">
            <text:p>Valentina</text:p>
          </table:table-cell>
          <table:table-cell office:value-type="date" office:date-value="1989-12-04">
            <text:p>04/12/1989</text:p>
          </table:table-cell>
          <table:table-cell office:value-type="float" office:value="506">
            <text:p><text:s/>5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eschi</text:p>
          </table:table-cell>
          <table:table-cell table:number-columns-repeated="2"/>
          <table:table-cell office:value-type="string">
            <text:p>Ivo</text:p>
          </table:table-cell>
          <table:table-cell office:value-type="date" office:date-value="1992-05-22">
            <text:p>22/05/1992</text:p>
          </table:table-cell>
          <table:table-cell office:value-type="float" office:value="852">
            <text:p><text:s/>8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zzetti</text:p>
          </table:table-cell>
          <table:table-cell table:number-columns-repeated="2"/>
          <table:table-cell office:value-type="string">
            <text:p>Gloria</text:p>
          </table:table-cell>
          <table:table-cell office:value-type="date" office:date-value="1993-02-03">
            <text:p>03/02/1993</text:p>
          </table:table-cell>
          <table:table-cell office:value-type="float" office:value="983">
            <text:p><text:s/>9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azzetti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89-07-20">
            <text:p>20/07/1989</text:p>
          </table:table-cell>
          <table:table-cell office:value-type="float" office:value="464">
            <text:p><text:s/>4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c Keon</text:p>
          </table:table-cell>
          <table:table-cell table:number-columns-repeated="2"/>
          <table:table-cell office:value-type="string">
            <text:p>Margaret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<text:s/>1.3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</text:p>
          </table:table-cell>
          <table:table-cell table:number-columns-repeated="2"/>
          <table:table-cell office:value-type="string">
            <text:p>Danilo</text:p>
          </table:table-cell>
          <table:table-cell office:value-type="date" office:date-value="1988-04-16">
            <text:p>16/04/1988</text:p>
          </table:table-cell>
          <table:table-cell office:value-type="float" office:value="301">
            <text:p><text:s/>3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90-01-30">
            <text:p>30/01/1990</text:p>
          </table:table-cell>
          <table:table-cell office:value-type="float" office:value="519">
            <text:p><text:s/>5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</text:p>
          </table:table-cell>
          <table:table-cell table:number-columns-repeated="2"/>
          <table:table-cell office:value-type="string">
            <text:p>Silvestro</text:p>
          </table:table-cell>
          <table:table-cell office:value-type="date" office:date-value="1993-03-05">
            <text:p>05/03/1993</text:p>
          </table:table-cell>
          <table:table-cell office:value-type="float" office:value="1004">
            <text:p><text:s/>1.0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</text:p>
          </table:table-cell>
          <table:table-cell table:number-columns-repeated="2"/>
          <table:table-cell office:value-type="string">
            <text:p>Silvestro</text:p>
          </table:table-cell>
          <table:table-cell office:value-type="date" office:date-value="1994-06-03">
            <text:p>03/06/1994</text:p>
          </table:table-cell>
          <table:table-cell office:value-type="float" office:value="1195">
            <text:p><text:s/>1.1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urito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<text:s/>8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rnanda</text:p>
          </table:table-cell>
          <table:table-cell office:value-type="date" office:date-value="1990-09-04">
            <text:p>04/09/1990</text:p>
          </table:table-cell>
          <table:table-cell office:value-type="float" office:value="607">
            <text:p><text:s/>6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i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<text:s/>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chetti</text:p>
          </table:table-cell>
          <table:table-cell table:number-columns-repeated="2"/>
          <table:table-cell office:value-type="string">
            <text:p>Giambattista</text:p>
          </table:table-cell>
          <table:table-cell office:value-type="date" office:date-value="1993-09-29">
            <text:p>29/09/1993</text:p>
          </table:table-cell>
          <table:table-cell office:value-type="float" office:value="1100">
            <text:p><text:s/>1.1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iattin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0-03-20">
            <text:p>20/03/1990</text:p>
          </table:table-cell>
          <table:table-cell office:value-type="float" office:value="547">
            <text:p><text:s/>5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liana</text:p>
          </table:table-cell>
          <table:table-cell office:value-type="date" office:date-value="1991-02-23">
            <text:p>23/02/1991</text:p>
          </table:table-cell>
          <table:table-cell office:value-type="float" office:value="664">
            <text:p><text:s/>6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lan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93-02-11">
            <text:p>11/02/1993</text:p>
          </table:table-cell>
          <table:table-cell office:value-type="float" office:value="992">
            <text:p><text:s/>9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l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a</text:p>
          </table:table-cell>
          <table:table-cell office:value-type="date" office:date-value="1989-10-20">
            <text:p>20/10/1989</text:p>
          </table:table-cell>
          <table:table-cell office:value-type="float" office:value="496">
            <text:p><text:s/>4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m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erto</text:p>
          </table:table-cell>
          <table:table-cell office:value-type="date" office:date-value="1993-10-07">
            <text:p>07/10/1993</text:p>
          </table:table-cell>
          <table:table-cell office:value-type="float" office:value="1104">
            <text:p><text:s/>1.1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afr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taldina</text:p>
          </table:table-cell>
          <table:table-cell office:value-type="date" office:date-value="1988-09-17">
            <text:p>17/09/1988</text:p>
          </table:table-cell>
          <table:table-cell office:value-type="float" office:value="345">
            <text:p><text:s/>3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gozzi</text:p>
          </table:table-cell>
          <table:table-cell table:number-columns-repeated="2"/>
          <table:table-cell office:value-type="string">
            <text:p>Furio</text:p>
          </table:table-cell>
          <table:table-cell office:value-type="date" office:date-value="1991-10-10">
            <text:p>10/10/1991</text:p>
          </table:table-cell>
          <table:table-cell office:value-type="float" office:value="746">
            <text:p><text:s/>7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2-10-12">
            <text:p>12/10/1992</text:p>
          </table:table-cell>
          <table:table-cell office:value-type="float" office:value="927">
            <text:p><text:s/>9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Cesarina</text:p>
          </table:table-cell>
          <table:table-cell office:value-type="date" office:date-value="1993-06-17">
            <text:p>17/06/1993</text:p>
          </table:table-cell>
          <table:table-cell office:value-type="float" office:value="1053">
            <text:p><text:s/>1.0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Dina</text:p>
          </table:table-cell>
          <table:table-cell office:value-type="date" office:date-value="1992-12-05">
            <text:p>05/12/1992</text:p>
          </table:table-cell>
          <table:table-cell office:value-type="float" office:value="957">
            <text:p><text:s/>9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91-01-24">
            <text:p>24/01/1991</text:p>
          </table:table-cell>
          <table:table-cell office:value-type="float" office:value="649">
            <text:p><text:s/>6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85-10-16">
            <text:p>16/10/1985</text:p>
          </table:table-cell>
          <table:table-cell office:value-type="float" office:value="28">
            <text:p><text:s/>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90-05-17">
            <text:p>17/05/1990</text:p>
          </table:table-cell>
          <table:table-cell office:value-type="float" office:value="566">
            <text:p><text:s/>5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Ridolino</text:p>
          </table:table-cell>
          <table:table-cell office:value-type="date" office:date-value="1991-02-26">
            <text:p>26/02/1991</text:p>
          </table:table-cell>
          <table:table-cell office:value-type="float" office:value="665">
            <text:p><text:s/>6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Roberta</text:p>
          </table:table-cell>
          <table:table-cell office:value-type="date" office:date-value="1993-06-23">
            <text:p>23/06/1993</text:p>
          </table:table-cell>
          <table:table-cell office:value-type="float" office:value="1057">
            <text:p><text:s/>1.0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</text:p>
          </table:table-cell>
          <table:table-cell table:number-columns-repeated="2"/>
          <table:table-cell office:value-type="string">
            <text:p>Tina</text:p>
          </table:table-cell>
          <table:table-cell office:value-type="date" office:date-value="1990-01-20">
            <text:p>20/01/1990</text:p>
          </table:table-cell>
          <table:table-cell office:value-type="float" office:value="518">
            <text:p><text:s/>5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h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esarina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<text:s/>6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enicucc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7-03-10">
            <text:p>10/03/1987</text:p>
          </table:table-cell>
          <table:table-cell office:value-type="float" office:value="155">
            <text:p><text:s/>1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ccichè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1-11-02">
            <text:p>02/11/1991</text:p>
          </table:table-cell>
          <table:table-cell office:value-type="float" office:value="753">
            <text:p><text:s/>7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cheletti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91-05-02">
            <text:p>02/05/1991</text:p>
          </table:table-cell>
          <table:table-cell office:value-type="float" office:value="691">
            <text:p><text:s/>6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cheletti</text:p>
          </table:table-cell>
          <table:table-cell table:number-columns-repeated="2"/>
          <table:table-cell office:value-type="string">
            <text:p>Piertommaso</text:p>
          </table:table-cell>
          <table:table-cell office:value-type="date" office:date-value="1989-05-24">
            <text:p>24/05/1989</text:p>
          </table:table-cell>
          <table:table-cell office:value-type="float" office:value="438">
            <text:p><text:s/>4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chelotti</text:p>
          </table:table-cell>
          <table:table-cell table:number-columns-repeated="2"/>
          <table:table-cell office:value-type="string">
            <text:p>Endro</text:p>
          </table:table-cell>
          <table:table-cell office:value-type="date" office:date-value="1991-05-11">
            <text:p>11/05/1991</text:p>
          </table:table-cell>
          <table:table-cell office:value-type="float" office:value="697">
            <text:p><text:s/>6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lli</text:p>
          </table:table-cell>
          <table:table-cell table:number-columns-repeated="2"/>
          <table:table-cell office:value-type="string">
            <text:p>Flaimo</text:p>
          </table:table-cell>
          <table:table-cell office:value-type="date" office:date-value="1990-04-18">
            <text:p>18/04/1990</text:p>
          </table:table-cell>
          <table:table-cell office:value-type="float" office:value="554">
            <text:p><text:s/>5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isericordi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elli Osualdo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<text:s/>2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enza</text:p>
          </table:table-cell>
          <table:table-cell office:value-type="date" office:date-value="1992-06-02">
            <text:p>02/06/1992</text:p>
          </table:table-cell>
          <table:table-cell office:value-type="float" office:value="855">
            <text:p><text:s/>8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i</text:p>
          </table:table-cell>
          <table:table-cell table:number-columns-repeated="2"/>
          <table:table-cell office:value-type="string">
            <text:p>Laura</text:p>
          </table:table-cell>
          <table:table-cell office:value-type="date" office:date-value="1992-07-30">
            <text:p>30/07/1992</text:p>
          </table:table-cell>
          <table:table-cell office:value-type="float" office:value="892">
            <text:p><text:s/>8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lendi</text:p>
          </table:table-cell>
          <table:table-cell table:number-columns-repeated="2"/>
          <table:table-cell office:value-type="string">
            <text:p>Franca</text:p>
          </table:table-cell>
          <table:table-cell office:value-type="date" office:date-value="1989-01-25">
            <text:p>25/01/1989</text:p>
          </table:table-cell>
          <table:table-cell office:value-type="float" office:value="386">
            <text:p><text:s/>3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etti</text:p>
          </table:table-cell>
          <table:table-cell table:number-columns-repeated="2"/>
          <table:table-cell office:value-type="string">
            <text:p>Edo</text:p>
          </table:table-cell>
          <table:table-cell office:value-type="date" office:date-value="1988-11-17">
            <text:p>17/11/1988</text:p>
          </table:table-cell>
          <table:table-cell office:value-type="float" office:value="371">
            <text:p><text:s/>3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gn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no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<text:s/>6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ar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3-04-29">
            <text:p>29/04/1993</text:p>
          </table:table-cell>
          <table:table-cell office:value-type="float" office:value="1028">
            <text:p><text:s/>1.0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89-02-14">
            <text:p>14/02/1989</text:p>
          </table:table-cell>
          <table:table-cell office:value-type="float" office:value="391">
            <text:p><text:s/>3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Bruna</text:p>
          </table:table-cell>
          <table:table-cell office:value-type="date" office:date-value="1988-05-21">
            <text:p>21/05/1988</text:p>
          </table:table-cell>
          <table:table-cell office:value-type="float" office:value="310">
            <text:p><text:s/>3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Carlo</text:p>
          </table:table-cell>
          <table:table-cell office:value-type="date" office:date-value="1985-04-22">
            <text:p>22/04/1985</text:p>
          </table:table-cell>
          <table:table-cell office:value-type="float" office:value="2">
            <text:p><text:s/>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Indro</text:p>
          </table:table-cell>
          <table:table-cell office:value-type="date" office:date-value="1985-11-13">
            <text:p>13/11/1985</text:p>
          </table:table-cell>
          <table:table-cell office:value-type="float" office:value="35">
            <text:p><text:s/>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Liana</text:p>
          </table:table-cell>
          <table:table-cell office:value-type="date" office:date-value="1989-03-15">
            <text:p>15/03/1989</text:p>
          </table:table-cell>
          <table:table-cell office:value-type="float" office:value="408">
            <text:p><text:s/>4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Lidia</text:p>
          </table:table-cell>
          <table:table-cell office:value-type="date" office:date-value="1985-10-22">
            <text:p>22/10/1985</text:p>
          </table:table-cell>
          <table:table-cell office:value-type="float" office:value="31">
            <text:p><text:s/>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Liliana</text:p>
          </table:table-cell>
          <table:table-cell office:value-type="date" office:date-value="1987-04-04">
            <text:p>04/04/1987</text:p>
          </table:table-cell>
          <table:table-cell office:value-type="float" office:value="167">
            <text:p><text:s/>1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Loriana</text:p>
          </table:table-cell>
          <table:table-cell office:value-type="date" office:date-value="1995-03-17">
            <text:p>17/03/1995</text:p>
          </table:table-cell>
          <table:table-cell office:value-type="float" office:value="1300">
            <text:p><text:s/>1.3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Lusiana</text:p>
          </table:table-cell>
          <table:table-cell office:value-type="date" office:date-value="1992-10-05">
            <text:p>05/10/1992</text:p>
          </table:table-cell>
          <table:table-cell office:value-type="float" office:value="925">
            <text:p><text:s/>9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Silvia</text:p>
          </table:table-cell>
          <table:table-cell office:value-type="date" office:date-value="1994-10-21">
            <text:p>21/10/1994</text:p>
          </table:table-cell>
          <table:table-cell office:value-type="float" office:value="1241">
            <text:p><text:s/>1.2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Valerio</text:p>
          </table:table-cell>
          <table:table-cell office:value-type="date" office:date-value="1991-02-19">
            <text:p>19/02/1991</text:p>
          </table:table-cell>
          <table:table-cell office:value-type="float" office:value="663">
            <text:p><text:s/>6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Valerio</text:p>
          </table:table-cell>
          <table:table-cell office:value-type="date" office:date-value="1993-09-08">
            <text:p>08/09/1993</text:p>
          </table:table-cell>
          <table:table-cell office:value-type="float" office:value="1092">
            <text:p><text:s/>1.0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</text:p>
          </table:table-cell>
          <table:table-cell table:number-columns-repeated="2"/>
          <table:table-cell office:value-type="string">
            <text:p>Varuna</text:p>
          </table:table-cell>
          <table:table-cell office:value-type="date" office:date-value="1986-05-14">
            <text:p>14/05/1986</text:p>
          </table:table-cell>
          <table:table-cell office:value-type="float" office:value="66">
            <text:p><text:s/>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ssandro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<text:s/>5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4-09-13">
            <text:p>13/09/1994</text:p>
          </table:table-cell>
          <table:table-cell office:value-type="float" office:value="1223">
            <text:p><text:s/>1.2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cia</text:p>
          </table:table-cell>
          <table:table-cell office:value-type="date" office:date-value="1993-08-30">
            <text:p>30/08/1993</text:p>
          </table:table-cell>
          <table:table-cell office:value-type="float" office:value="1085">
            <text:p><text:s/>1.0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a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<text:s/>4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in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<text:s/>5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ndra</text:p>
          </table:table-cell>
          <table:table-cell office:value-type="date" office:date-value="1989-11-17">
            <text:p>17/11/1989</text:p>
          </table:table-cell>
          <table:table-cell office:value-type="float" office:value="503">
            <text:p><text:s/>5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i</text:p>
          </table:table-cell>
          <table:table-cell table:number-columns-repeated="2"/>
          <table:table-cell office:value-type="string">
            <text:p>Fervo</text:p>
          </table:table-cell>
          <table:table-cell office:value-type="date" office:date-value="1992-03-07">
            <text:p>07/03/1992</text:p>
          </table:table-cell>
          <table:table-cell office:value-type="float" office:value="809">
            <text:p><text:s/>8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i</text:p>
          </table:table-cell>
          <table:table-cell table:number-columns-repeated="2"/>
          <table:table-cell office:value-type="string">
            <text:p>Lisandro</text:p>
          </table:table-cell>
          <table:table-cell office:value-type="date" office:date-value="1990-06-18">
            <text:p>18/06/1990</text:p>
          </table:table-cell>
          <table:table-cell office:value-type="float" office:value="581">
            <text:p><text:s/>5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i</text:p>
          </table:table-cell>
          <table:table-cell table:number-columns-repeated="2"/>
          <table:table-cell office:value-type="string">
            <text:p>Stefania</text:p>
          </table:table-cell>
          <table:table-cell office:value-type="date" office:date-value="1987-05-20">
            <text:p>20/05/1987</text:p>
          </table:table-cell>
          <table:table-cell office:value-type="float" office:value="185">
            <text:p><text:s/>1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ntorsi</text:p>
          </table:table-cell>
          <table:table-cell table:number-columns-repeated="2"/>
          <table:table-cell office:value-type="string">
            <text:p>Fiorenzo</text:p>
          </table:table-cell>
          <table:table-cell office:value-type="date" office:date-value="1993-02-11">
            <text:p>11/02/1993</text:p>
          </table:table-cell>
          <table:table-cell office:value-type="float" office:value="990">
            <text:p><text:s/>9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Adone</text:p>
          </table:table-cell>
          <table:table-cell office:value-type="date" office:date-value="1989-07-28">
            <text:p>28/07/1989</text:p>
          </table:table-cell>
          <table:table-cell office:value-type="float" office:value="474">
            <text:p><text:s/>4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88-03-25">
            <text:p>25/03/1988</text:p>
          </table:table-cell>
          <table:table-cell office:value-type="float" office:value="293">
            <text:p><text:s/>2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11-11">
            <text:p>11/11/1993</text:p>
          </table:table-cell>
          <table:table-cell office:value-type="float" office:value="1118">
            <text:p><text:s/>1.1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4-01-17">
            <text:p>17/01/1994</text:p>
          </table:table-cell>
          <table:table-cell office:value-type="float" office:value="1137">
            <text:p><text:s/>1.1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91-05-27">
            <text:p>27/05/1991</text:p>
          </table:table-cell>
          <table:table-cell office:value-type="float" office:value="705">
            <text:p><text:s/>7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Maura</text:p>
          </table:table-cell>
          <table:table-cell office:value-type="date" office:date-value="1992-07-30">
            <text:p>30/07/1992</text:p>
          </table:table-cell>
          <table:table-cell office:value-type="float" office:value="893">
            <text:p><text:s/>8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9-23">
            <text:p>23/09/1992</text:p>
          </table:table-cell>
          <table:table-cell office:value-type="float" office:value="919">
            <text:p><text:s/>9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</text:p>
          </table:table-cell>
          <table:table-cell table:number-columns-repeated="2"/>
          <table:table-cell office:value-type="string">
            <text:p>Terzina</text:p>
          </table:table-cell>
          <table:table-cell office:value-type="date" office:date-value="1991-03-27">
            <text:p>27/03/1991</text:p>
          </table:table-cell>
          <table:table-cell office:value-type="float" office:value="676">
            <text:p><text:s/>6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88-09-14">
            <text:p>14/09/1988</text:p>
          </table:table-cell>
          <table:table-cell office:value-type="float" office:value="341">
            <text:p><text:s/>3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onardo</text:p>
          </table:table-cell>
          <table:table-cell office:value-type="date" office:date-value="1995-03-29">
            <text:p>29/03/1995</text:p>
          </table:table-cell>
          <table:table-cell office:value-type="float" office:value="1306">
            <text:p><text:s/>1.30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tt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4-05-28">
            <text:p>28/05/1994</text:p>
          </table:table-cell>
          <table:table-cell office:value-type="float" office:value="1191">
            <text:p><text:s/>1.1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tti 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4-10-10">
            <text:p>10/10/1994</text:p>
          </table:table-cell>
          <table:table-cell office:value-type="float" office:value="1237">
            <text:p><text:s/>1.2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tt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ntoni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<text:s/>6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tt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Fiorenza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<text:s/>6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ett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ianpiero</text:p>
          </table:table-cell>
          <table:table-cell office:value-type="date" office:date-value="1991-03-01">
            <text:p>01/03/1991</text:p>
          </table:table-cell>
          <table:table-cell office:value-type="float" office:value="666">
            <text:p><text:s/>6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3-04-15">
            <text:p>15/04/1993</text:p>
          </table:table-cell>
          <table:table-cell office:value-type="float" office:value="1018">
            <text:p><text:s/>1.0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</text:p>
          </table:table-cell>
          <table:table-cell table:number-columns-repeated="2"/>
          <table:table-cell office:value-type="string">
            <text:p>Edi</text:p>
          </table:table-cell>
          <table:table-cell office:value-type="date" office:date-value="1987-05-23">
            <text:p>23/05/1987</text:p>
          </table:table-cell>
          <table:table-cell office:value-type="float" office:value="188">
            <text:p><text:s/>1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</text:p>
          </table:table-cell>
          <table:table-cell table:number-columns-repeated="2"/>
          <table:table-cell office:value-type="string">
            <text:p>Edi</text:p>
          </table:table-cell>
          <table:table-cell office:value-type="date" office:date-value="1990-10-13">
            <text:p>13/10/1990</text:p>
          </table:table-cell>
          <table:table-cell office:value-type="float" office:value="620">
            <text:p><text:s/>6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</text:p>
          </table:table-cell>
          <table:table-cell table:number-columns-repeated="2"/>
          <table:table-cell office:value-type="string">
            <text:p>Gianluca</text:p>
          </table:table-cell>
          <table:table-cell office:value-type="date" office:date-value="1991-05-17">
            <text:p>17/05/1991</text:p>
          </table:table-cell>
          <table:table-cell office:value-type="float" office:value="699">
            <text:p><text:s/>6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88-05-17">
            <text:p>17/05/1988</text:p>
          </table:table-cell>
          <table:table-cell office:value-type="float" office:value="312">
            <text:p><text:s/>3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 Ed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95-01-17">
            <text:p>17/01/1995</text:p>
          </table:table-cell>
          <table:table-cell office:value-type="float" office:value="1274">
            <text:p><text:s/>1.2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a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1-02-15">
            <text:p>15/02/1991</text:p>
          </table:table-cell>
          <table:table-cell office:value-type="float" office:value="659">
            <text:p><text:s/>6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a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06-10">
            <text:p>10/06/1993</text:p>
          </table:table-cell>
          <table:table-cell office:value-type="float" office:value="1047">
            <text:p><text:s/>1.0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a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0-06-06">
            <text:p>06/06/1990</text:p>
          </table:table-cell>
          <table:table-cell office:value-type="float" office:value="579">
            <text:p><text:s/>5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i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stone</text:p>
          </table:table-cell>
          <table:table-cell office:value-type="date" office:date-value="1986-06-26">
            <text:p>26/06/1986</text:p>
          </table:table-cell>
          <table:table-cell office:value-type="float" office:value="79">
            <text:p><text:s/>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on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1-01-16">
            <text:p>16/01/1991</text:p>
          </table:table-cell>
          <table:table-cell office:value-type="float" office:value="647">
            <text:p><text:s/>6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rr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mela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<text:s/>6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schin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88-09-07">
            <text:p>07/09/1988</text:p>
          </table:table-cell>
          <table:table-cell office:value-type="float" office:value="338">
            <text:p><text:s/>3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Mott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ristina</text:p>
          </table:table-cell>
          <table:table-cell office:value-type="date" office:date-value="1993-02-22">
            <text:p>22/02/1993</text:p>
          </table:table-cell>
          <table:table-cell office:value-type="float" office:value="996">
            <text:p><text:s/>9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nnini</text:p>
          </table:table-cell>
          <table:table-cell table:number-columns-repeated="2"/>
          <table:table-cell office:value-type="string">
            <text:p>Alda</text:p>
          </table:table-cell>
          <table:table-cell office:value-type="date" office:date-value="1990-06-07">
            <text:p>07/06/1990</text:p>
          </table:table-cell>
          <table:table-cell office:value-type="float" office:value="580">
            <text:p><text:s/>5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nnini</text:p>
          </table:table-cell>
          <table:table-cell table:number-columns-repeated="2"/>
          <table:table-cell office:value-type="string">
            <text:p>Alda</text:p>
          </table:table-cell>
          <table:table-cell office:value-type="date" office:date-value="1993-01-26">
            <text:p>26/01/1993</text:p>
          </table:table-cell>
          <table:table-cell office:value-type="float" office:value="975">
            <text:p><text:s/>9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nnini</text:p>
          </table:table-cell>
          <table:table-cell table:number-columns-repeated="2"/>
          <table:table-cell office:value-type="string">
            <text:p>Fabrizio</text:p>
          </table:table-cell>
          <table:table-cell office:value-type="date" office:date-value="1989-06-26">
            <text:p>26/06/1989</text:p>
          </table:table-cell>
          <table:table-cell office:value-type="float" office:value="454">
            <text:p><text:s/>4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6-09-25">
            <text:p>25/09/1986</text:p>
          </table:table-cell>
          <table:table-cell office:value-type="float" office:value="111">
            <text:p><text:s/>1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87-05-21">
            <text:p>21/05/1987</text:p>
          </table:table-cell>
          <table:table-cell office:value-type="float" office:value="186">
            <text:p><text:s/>1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1-03-23">
            <text:p>23/03/1991</text:p>
          </table:table-cell>
          <table:table-cell office:value-type="float" office:value="675">
            <text:p><text:s/>6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3-01-23">
            <text:p>23/01/1993</text:p>
          </table:table-cell>
          <table:table-cell office:value-type="float" office:value="972">
            <text:p><text:s/>9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ovanni</text:p>
          </table:table-cell>
          <table:table-cell office:value-type="date" office:date-value="1993-03-22">
            <text:p>22/03/1993</text:p>
          </table:table-cell>
          <table:table-cell office:value-type="float" office:value="1013">
            <text:p><text:s/>1.0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</text:p>
          </table:table-cell>
          <table:table-cell table:number-columns-repeated="2"/>
          <table:table-cell office:value-type="string">
            <text:p>Giulia</text:p>
          </table:table-cell>
          <table:table-cell office:value-type="date" office:date-value="1986-10-08">
            <text:p>08/10/1986</text:p>
          </table:table-cell>
          <table:table-cell office:value-type="float" office:value="118">
            <text:p><text:s/>1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ar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nella</text:p>
          </table:table-cell>
          <table:table-cell office:value-type="date" office:date-value="1992-09-23">
            <text:p>23/09/1992</text:p>
          </table:table-cell>
          <table:table-cell office:value-type="float" office:value="918">
            <text:p><text:s/>9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86-10-25">
            <text:p>25/10/1986</text:p>
          </table:table-cell>
          <table:table-cell office:value-type="float" office:value="121">
            <text:p><text:s/>1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</text:p>
          </table:table-cell>
          <table:table-cell table:number-columns-repeated="2"/>
          <table:table-cell office:value-type="string">
            <text:p>Giuseppa</text:p>
          </table:table-cell>
          <table:table-cell office:value-type="date" office:date-value="1986-01-16">
            <text:p>16/01/1986</text:p>
          </table:table-cell>
          <table:table-cell office:value-type="float" office:value="52">
            <text:p><text:s/>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</text:p>
          </table:table-cell>
          <table:table-cell table:number-columns-repeated="2"/>
          <table:table-cell office:value-type="string">
            <text:p>Rina</text:p>
          </table:table-cell>
          <table:table-cell office:value-type="date" office:date-value="1986-02-27">
            <text:p>27/02/1986</text:p>
          </table:table-cell>
          <table:table-cell office:value-type="float" office:value="58">
            <text:p><text:s/>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</text:p>
          </table:table-cell>
          <table:table-cell table:number-columns-repeated="2"/>
          <table:table-cell office:value-type="string">
            <text:p>Rina</text:p>
          </table:table-cell>
          <table:table-cell office:value-type="date" office:date-value="1992-10-12">
            <text:p>12/10/1992</text:p>
          </table:table-cell>
          <table:table-cell office:value-type="float" office:value="928">
            <text:p><text:s/>9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92-06-22">
            <text:p>22/06/1992</text:p>
          </table:table-cell>
          <table:table-cell office:value-type="float" office:value="866">
            <text:p><text:s/>8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lvar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<text:s/>5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nna Maria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<text:s/>5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iovacchino</text:p>
          </table:table-cell>
          <table:table-cell office:value-type="date" office:date-value="1990-03-20">
            <text:p>20/03/1990</text:p>
          </table:table-cell>
          <table:table-cell office:value-type="float" office:value="548">
            <text:p><text:s/>5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6-01-16">
            <text:p>16/01/1986</text:p>
          </table:table-cell>
          <table:table-cell office:value-type="float" office:value="51">
            <text:p><text:s/>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sualdo Miseric.</text:p>
          </table:table-cell>
          <table:table-cell office:value-type="date" office:date-value="1988-01-05">
            <text:p>05/01/1988</text:p>
          </table:table-cell>
          <table:table-cell office:value-type="float" office:value="263">
            <text:p><text:s/>2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n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uciano</text:p>
          </table:table-cell>
          <table:table-cell office:value-type="date" office:date-value="1988-09-10">
            <text:p>10/09/1988</text:p>
          </table:table-cell>
          <table:table-cell office:value-type="float" office:value="340">
            <text:p><text:s/>3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nci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a</text:p>
          </table:table-cell>
          <table:table-cell office:value-type="date" office:date-value="1994-09-08">
            <text:p>08/09/1994</text:p>
          </table:table-cell>
          <table:table-cell office:value-type="float" office:value="1222">
            <text:p><text:s/>1.2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r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86-11-05">
            <text:p>05/11/1986</text:p>
          </table:table-cell>
          <table:table-cell office:value-type="float" office:value="131">
            <text:p><text:s/>1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r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92-02-19">
            <text:p>19/02/1992</text:p>
          </table:table-cell>
          <table:table-cell office:value-type="float" office:value="801">
            <text:p><text:s/>8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nia</text:p>
          </table:table-cell>
          <table:table-cell office:value-type="date" office:date-value="1992-05-16">
            <text:p>16/05/1992</text:p>
          </table:table-cell>
          <table:table-cell office:value-type="float" office:value="848">
            <text:p><text:s/>8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si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92-08-04">
            <text:p>04/08/1992</text:p>
          </table:table-cell>
          <table:table-cell office:value-type="float" office:value="899">
            <text:p><text:s/>8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si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93-01-30">
            <text:p>30/01/1993</text:p>
          </table:table-cell>
          <table:table-cell office:value-type="float" office:value="977">
            <text:p><text:s/>9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espec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<text:s/>7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colai</text:p>
          </table:table-cell>
          <table:table-cell table:number-columns-repeated="2"/>
          <table:table-cell office:value-type="string">
            <text:p>Evaretto</text:p>
          </table:table-cell>
          <table:table-cell office:value-type="date" office:date-value="1992-06-25">
            <text:p>25/06/1992</text:p>
          </table:table-cell>
          <table:table-cell office:value-type="float" office:value="870">
            <text:p><text:s/>8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col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sa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<text:s/>7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col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sco</text:p>
          </table:table-cell>
          <table:table-cell office:value-type="date" office:date-value="1991-11-22">
            <text:p>22/11/1991</text:p>
          </table:table-cell>
          <table:table-cell office:value-type="float" office:value="762">
            <text:p><text:s/>7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coletti</text:p>
          </table:table-cell>
          <table:table-cell table:number-columns-repeated="2"/>
          <table:table-cell office:value-type="string">
            <text:p>Fiumana</text:p>
          </table:table-cell>
          <table:table-cell office:value-type="date" office:date-value="1985-07-12">
            <text:p>12/07/1985</text:p>
          </table:table-cell>
          <table:table-cell office:value-type="float" office:value="14">
            <text:p><text:s/>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colin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6-07-31">
            <text:p>31/07/1986</text:p>
          </table:table-cell>
          <table:table-cell office:value-type="float" office:value="100">
            <text:p><text:s/>1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er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1-05-30">
            <text:p>30/05/1991</text:p>
          </table:table-cell>
          <table:table-cell office:value-type="float" office:value="707">
            <text:p><text:s/>7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er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laud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<text:s/>6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er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ivi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<text:s/>6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er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aolo</text:p>
          </table:table-cell>
          <table:table-cell office:value-type="date" office:date-value="1991-05-10">
            <text:p>10/05/1991</text:p>
          </table:table-cell>
          <table:table-cell office:value-type="float" office:value="696">
            <text:p><text:s/>6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i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o</text:p>
          </table:table-cell>
          <table:table-cell office:value-type="date" office:date-value="1990-11-27">
            <text:p>27/11/1990</text:p>
          </table:table-cell>
          <table:table-cell office:value-type="float" office:value="634">
            <text:p><text:s/>6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otarbartol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</text:p>
          </table:table-cell>
          <table:table-cell office:value-type="date" office:date-value="1992-06-17">
            <text:p>17/06/1992</text:p>
          </table:table-cell>
          <table:table-cell office:value-type="float" office:value="860">
            <text:p><text:s/>8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ovella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6-09-26">
            <text:p>26/09/1986</text:p>
          </table:table-cell>
          <table:table-cell office:value-type="float" office:value="113">
            <text:p><text:s/>1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ovelli</text:p>
          </table:table-cell>
          <table:table-cell table:number-columns-repeated="2"/>
          <table:table-cell office:value-type="string">
            <text:p>Alessandrina</text:p>
          </table:table-cell>
          <table:table-cell office:value-type="date" office:date-value="1987-09-16">
            <text:p>16/09/1987</text:p>
          </table:table-cell>
          <table:table-cell office:value-type="float" office:value="226">
            <text:p><text:s/>2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ovell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4-05-13">
            <text:p>13/05/1994</text:p>
          </table:table-cell>
          <table:table-cell office:value-type="float" office:value="1184">
            <text:p><text:s/>1.1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ovelli</text:p>
          </table:table-cell>
          <table:table-cell table:number-columns-repeated="2"/>
          <table:table-cell office:value-type="string">
            <text:p>Romanoardo</text:p>
          </table:table-cell>
          <table:table-cell office:value-type="date" office:date-value="1987-12-02">
            <text:p>02/12/1987</text:p>
          </table:table-cell>
          <table:table-cell office:value-type="float" office:value="249">
            <text:p><text:s/>2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Nu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otta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<text:s/>7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cchipinti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86-07-18">
            <text:p>18/07/1986</text:p>
          </table:table-cell>
          <table:table-cell office:value-type="float" office:value="94">
            <text:p><text:s/>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rland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a</text:p>
          </table:table-cell>
          <table:table-cell office:value-type="date" office:date-value="1993-03-01">
            <text:p>01/03/1993</text:p>
          </table:table-cell>
          <table:table-cell office:value-type="float" office:value="1002">
            <text:p><text:s/>1.0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rs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a</text:p>
          </table:table-cell>
          <table:table-cell office:value-type="date" office:date-value="1990-07-28">
            <text:p>28/07/1990</text:p>
          </table:table-cell>
          <table:table-cell office:value-type="float" office:value="597">
            <text:p><text:s/>5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rs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5-13">
            <text:p>13/05/1992</text:p>
          </table:table-cell>
          <table:table-cell office:value-type="float" office:value="844">
            <text:p><text:s/>8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ttob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zio</text:p>
          </table:table-cell>
          <table:table-cell office:value-type="date" office:date-value="1990-02-21">
            <text:p>21/02/1990</text:p>
          </table:table-cell>
          <table:table-cell office:value-type="float" office:value="530">
            <text:p><text:s/>5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cchi</text:p>
          </table:table-cell>
          <table:table-cell table:number-columns-repeated="2"/>
          <table:table-cell office:value-type="string">
            <text:p>Rosa Maria</text:p>
          </table:table-cell>
          <table:table-cell office:value-type="date" office:date-value="1993-02-02">
            <text:p>02/02/1993</text:p>
          </table:table-cell>
          <table:table-cell office:value-type="float" office:value="980">
            <text:p><text:s/>9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cin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93-05-20">
            <text:p>20/05/1993</text:p>
          </table:table-cell>
          <table:table-cell office:value-type="float" office:value="1037">
            <text:p><text:s/>1.0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zo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<text:s/>7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ciscop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o</text:p>
          </table:table-cell>
          <table:table-cell office:value-type="date" office:date-value="1990-02-14">
            <text:p>14/02/1990</text:p>
          </table:table-cell>
          <table:table-cell office:value-type="float" office:value="528">
            <text:p><text:s/>5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dovani</text:p>
          </table:table-cell>
          <table:table-cell table:number-columns-repeated="2"/>
          <table:table-cell office:value-type="string">
            <text:p>Primo</text:p>
          </table:table-cell>
          <table:table-cell office:value-type="date" office:date-value="1985-08-03">
            <text:p>03/08/1985</text:p>
          </table:table-cell>
          <table:table-cell office:value-type="float" office:value="18">
            <text:p><text:s/>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dovani</text:p>
          </table:table-cell>
          <table:table-cell table:number-columns-repeated="2"/>
          <table:table-cell office:value-type="string">
            <text:p>Primo</text:p>
          </table:table-cell>
          <table:table-cell office:value-type="date" office:date-value="1986-11-12">
            <text:p>12/11/1986</text:p>
          </table:table-cell>
          <table:table-cell office:value-type="float" office:value="132">
            <text:p><text:s/>1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dov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aris</text:p>
          </table:table-cell>
          <table:table-cell office:value-type="date" office:date-value="1991-03-29">
            <text:p>29/03/1991</text:p>
          </table:table-cell>
          <table:table-cell office:value-type="float" office:value="677">
            <text:p><text:s/>6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ganelli</text:p>
          </table:table-cell>
          <table:table-cell table:number-columns-repeated="2"/>
          <table:table-cell office:value-type="string">
            <text:p>Ezio</text:p>
          </table:table-cell>
          <table:table-cell office:value-type="date" office:date-value="1993-07-06">
            <text:p>06/07/1993</text:p>
          </table:table-cell>
          <table:table-cell office:value-type="float" office:value="1063">
            <text:p><text:s/>1.0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gli</text:p>
          </table:table-cell>
          <table:table-cell table:number-columns-repeated="2"/>
          <table:table-cell office:value-type="string">
            <text:p>Evandro</text:p>
          </table:table-cell>
          <table:table-cell office:value-type="date" office:date-value="1987-02-13">
            <text:p>13/02/1987</text:p>
          </table:table-cell>
          <table:table-cell office:value-type="float" office:value="149">
            <text:p><text:s/>1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g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1-07-04">
            <text:p>04/07/1991</text:p>
          </table:table-cell>
          <table:table-cell office:value-type="float" office:value="720">
            <text:p><text:s/>7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gn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2-07-14">
            <text:p>14/07/1992</text:p>
          </table:table-cell>
          <table:table-cell office:value-type="float" office:value="877">
            <text:p><text:s/>8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adina </text:p>
          </table:table-cell>
          <table:table-cell table:number-columns-repeated="2"/>
          <table:table-cell office:value-type="string">
            <text:p>Renzo</text:p>
          </table:table-cell>
          <table:table-cell office:value-type="date" office:date-value="1993-07-30">
            <text:p>30/07/1993</text:p>
          </table:table-cell>
          <table:table-cell office:value-type="float" office:value="1081">
            <text:p><text:s/>1.0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avisin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87-04-01">
            <text:p>01/04/1987</text:p>
          </table:table-cell>
          <table:table-cell office:value-type="float" office:value="165">
            <text:p><text:s/>1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avisin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92-12-07">
            <text:p>07/12/1992</text:p>
          </table:table-cell>
          <table:table-cell office:value-type="float" office:value="959">
            <text:p><text:s/>9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avisini</text:p>
          </table:table-cell>
          <table:table-cell table:number-columns-repeated="2"/>
          <table:table-cell office:value-type="string">
            <text:p>Dino</text:p>
          </table:table-cell>
          <table:table-cell office:value-type="date" office:date-value="1993-04-28">
            <text:p>28/04/1993</text:p>
          </table:table-cell>
          <table:table-cell office:value-type="float" office:value="1027">
            <text:p><text:s/>1.0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erm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menico</text:p>
          </table:table-cell>
          <table:table-cell office:value-type="date" office:date-value="1994-02-19">
            <text:p>19/02/1994</text:p>
          </table:table-cell>
          <table:table-cell office:value-type="float" office:value="1149">
            <text:p><text:s/>1.1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letti</text:p>
          </table:table-cell>
          <table:table-cell table:number-columns-repeated="2"/>
          <table:table-cell office:value-type="string">
            <text:p>Ermanno</text:p>
          </table:table-cell>
          <table:table-cell office:value-type="date" office:date-value="1992-11-12">
            <text:p>12/11/1992</text:p>
          </table:table-cell>
          <table:table-cell office:value-type="float" office:value="945">
            <text:p><text:s/>9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mpal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liana</text:p>
          </table:table-cell>
          <table:table-cell office:value-type="date" office:date-value="1992-01-16">
            <text:p>16/01/1992</text:p>
          </table:table-cell>
          <table:table-cell office:value-type="float" office:value="783">
            <text:p><text:s/>7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mpal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liana</text:p>
          </table:table-cell>
          <table:table-cell office:value-type="date" office:date-value="1992-04-04">
            <text:p>04/04/1992</text:p>
          </table:table-cell>
          <table:table-cell office:value-type="float" office:value="826">
            <text:p><text:s/>8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chett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86-06-26">
            <text:p>26/06/1986</text:p>
          </table:table-cell>
          <table:table-cell office:value-type="float" office:value="78">
            <text:p><text:s/>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chett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0-05-21">
            <text:p>21/05/1990</text:p>
          </table:table-cell>
          <table:table-cell office:value-type="float" office:value="569">
            <text:p><text:s/>5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chetti</text:p>
          </table:table-cell>
          <table:table-cell table:number-columns-repeated="2"/>
          <table:table-cell office:value-type="string">
            <text:p>Loredana</text:p>
          </table:table-cell>
          <table:table-cell office:value-type="date" office:date-value="1992-03-21">
            <text:p>21/03/1992</text:p>
          </table:table-cell>
          <table:table-cell office:value-type="float" office:value="818">
            <text:p><text:s/>8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 Maria</text:p>
          </table:table-cell>
          <table:table-cell office:value-type="date" office:date-value="1988-03-18">
            <text:p>18/03/1988</text:p>
          </table:table-cell>
          <table:table-cell office:value-type="float" office:value="291">
            <text:p><text:s/>29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acc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88-11-17">
            <text:p>17/11/1988</text:p>
          </table:table-cell>
          <table:table-cell office:value-type="float" office:value="369">
            <text:p><text:s/>3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</text:p>
          </table:table-cell>
          <table:table-cell table:number-columns-repeated="2"/>
          <table:table-cell office:value-type="string">
            <text:p>Agostino</text:p>
          </table:table-cell>
          <table:table-cell office:value-type="date" office:date-value="1994-08-03">
            <text:p>03/08/1994</text:p>
          </table:table-cell>
          <table:table-cell office:value-type="float" office:value="1218">
            <text:p><text:s/>1.2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</text:p>
          </table:table-cell>
          <table:table-cell table:number-columns-repeated="2"/>
          <table:table-cell office:value-type="string">
            <text:p>Annunziata</text:p>
          </table:table-cell>
          <table:table-cell office:value-type="date" office:date-value="1993-05-29">
            <text:p>29/05/1993</text:p>
          </table:table-cell>
          <table:table-cell office:value-type="float" office:value="1042">
            <text:p><text:s/>1.0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</text:p>
          </table:table-cell>
          <table:table-cell table:number-columns-repeated="2"/>
          <table:table-cell office:value-type="string">
            <text:p>Cesarina</text:p>
          </table:table-cell>
          <table:table-cell office:value-type="date" office:date-value="1988-01-28">
            <text:p>28/01/1988</text:p>
          </table:table-cell>
          <table:table-cell office:value-type="float" office:value="275">
            <text:p><text:s/>2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</text:p>
          </table:table-cell>
          <table:table-cell table:number-columns-repeated="2"/>
          <table:table-cell office:value-type="string">
            <text:p>Durlindana</text:p>
          </table:table-cell>
          <table:table-cell office:value-type="date" office:date-value="1991-12-07">
            <text:p>07/12/1991</text:p>
          </table:table-cell>
          <table:table-cell office:value-type="float" office:value="768">
            <text:p><text:s/>7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gostino</text:p>
          </table:table-cell>
          <table:table-cell office:value-type="date" office:date-value="1989-10-11">
            <text:p>11/10/1989</text:p>
          </table:table-cell>
          <table:table-cell office:value-type="float" office:value="493">
            <text:p><text:s/>4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<text:s/>4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i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o</text:p>
          </table:table-cell>
          <table:table-cell office:value-type="date" office:date-value="1989-03-15">
            <text:p>15/03/1989</text:p>
          </table:table-cell>
          <table:table-cell office:value-type="float" office:value="407">
            <text:p><text:s/>4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za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94-01-27">
            <text:p>27/01/1994</text:p>
          </table:table-cell>
          <table:table-cell office:value-type="float" office:value="1139">
            <text:p><text:s/>1.1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zanella</text:p>
          </table:table-cell>
          <table:table-cell table:number-columns-repeated="2"/>
          <table:table-cell office:value-type="string">
            <text:p>Cruciano</text:p>
          </table:table-cell>
          <table:table-cell office:value-type="date" office:date-value="1985-05-30">
            <text:p>30/05/1985</text:p>
          </table:table-cell>
          <table:table-cell office:value-type="float" office:value="7">
            <text:p><text:s/>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zani</text:p>
          </table:table-cell>
          <table:table-cell table:number-columns-repeated="2"/>
          <table:table-cell office:value-type="string">
            <text:p>Giulio</text:p>
          </table:table-cell>
          <table:table-cell office:value-type="date" office:date-value="1986-06-26">
            <text:p>26/06/1986</text:p>
          </table:table-cell>
          <table:table-cell office:value-type="float" office:value="80">
            <text:p><text:s/>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zani</text:p>
          </table:table-cell>
          <table:table-cell table:number-columns-repeated="2"/>
          <table:table-cell office:value-type="string">
            <text:p>Giulio</text:p>
          </table:table-cell>
          <table:table-cell office:value-type="date" office:date-value="1986-11-19">
            <text:p>19/11/1986</text:p>
          </table:table-cell>
          <table:table-cell office:value-type="float" office:value="133">
            <text:p><text:s/>1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nzani</text:p>
          </table:table-cell>
          <table:table-cell table:number-columns-repeated="2"/>
          <table:table-cell office:value-type="string">
            <text:p>Guido</text:p>
          </table:table-cell>
          <table:table-cell office:value-type="date" office:date-value="1987-06-27">
            <text:p>27/06/1987</text:p>
          </table:table-cell>
          <table:table-cell office:value-type="float" office:value="205">
            <text:p><text:s/>2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ol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9-03-30">
            <text:p>30/03/1989</text:p>
          </table:table-cell>
          <table:table-cell office:value-type="float" office:value="418">
            <text:p><text:s/>4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olucci</text:p>
          </table:table-cell>
          <table:table-cell table:number-columns-repeated="2"/>
          <table:table-cell office:value-type="string">
            <text:p>Tiberio</text:p>
          </table:table-cell>
          <table:table-cell office:value-type="date" office:date-value="1987-07-28">
            <text:p>28/07/1987</text:p>
          </table:table-cell>
          <table:table-cell office:value-type="float" office:value="220">
            <text:p><text:s/>2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pini</text:p>
          </table:table-cell>
          <table:table-cell table:number-columns-repeated="2"/>
          <table:table-cell office:value-type="string">
            <text:p>Fiorella</text:p>
          </table:table-cell>
          <table:table-cell office:value-type="date" office:date-value="1991-08-05">
            <text:p>05/08/1991</text:p>
          </table:table-cell>
          <table:table-cell office:value-type="float" office:value="729">
            <text:p><text:s/>7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pini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94-11-04">
            <text:p>04/11/1994</text:p>
          </table:table-cell>
          <table:table-cell office:value-type="float" office:value="1249">
            <text:p><text:s/>1.2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adis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94-04-02">
            <text:p>02/04/1994</text:p>
          </table:table-cell>
          <table:table-cell office:value-type="float" office:value="1173">
            <text:p><text:s/>1.1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entini</text:p>
          </table:table-cell>
          <table:table-cell table:number-columns-repeated="2"/>
          <table:table-cell office:value-type="string">
            <text:p>Cesare</text:p>
          </table:table-cell>
          <table:table-cell office:value-type="date" office:date-value="1993-03-02">
            <text:p>02/03/1993</text:p>
          </table:table-cell>
          <table:table-cell office:value-type="float" office:value="1003">
            <text:p><text:s/>1.0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entini </text:p>
          </table:table-cell>
          <table:table-cell table:number-columns-repeated="2"/>
          <table:table-cell office:value-type="string">
            <text:p>Cesare</text:p>
          </table:table-cell>
          <table:table-cell office:value-type="date" office:date-value="1990-03-02">
            <text:p>02/03/1990</text:p>
          </table:table-cell>
          <table:table-cell office:value-type="float" office:value="538">
            <text:p><text:s/>5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e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raziell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<text:s/>6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e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Teresa</text:p>
          </table:table-cell>
          <table:table-cell office:value-type="date" office:date-value="1990-11-20">
            <text:p>20/11/1990</text:p>
          </table:table-cell>
          <table:table-cell office:value-type="float" office:value="630">
            <text:p><text:s/>6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oli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85-12-11">
            <text:p>11/12/1985</text:p>
          </table:table-cell>
          <table:table-cell office:value-type="float" office:value="42">
            <text:p><text:s/>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oli</text:p>
          </table:table-cell>
          <table:table-cell table:number-columns-repeated="2"/>
          <table:table-cell office:value-type="string">
            <text:p>Massimo</text:p>
          </table:table-cell>
          <table:table-cell office:value-type="date" office:date-value="1987-06-19">
            <text:p>19/06/1987</text:p>
          </table:table-cell>
          <table:table-cell office:value-type="float" office:value="198">
            <text:p><text:s/>1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driano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<text:s/>1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ri</text:p>
          </table:table-cell>
          <table:table-cell table:number-columns-repeated="2"/>
          <table:table-cell office:value-type="string">
            <text:p>Sonia</text:p>
          </table:table-cell>
          <table:table-cell office:value-type="date" office:date-value="1993-11-04">
            <text:p>04/11/1993</text:p>
          </table:table-cell>
          <table:table-cell office:value-type="float" office:value="1115">
            <text:p><text:s/>1.1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r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anna</text:p>
          </table:table-cell>
          <table:table-cell office:value-type="date" office:date-value="1986-05-21">
            <text:p>21/05/1986</text:p>
          </table:table-cell>
          <table:table-cell office:value-type="float" office:value="70">
            <text:p><text:s/>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alet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trizia</text:p>
          </table:table-cell>
          <table:table-cell office:value-type="date" office:date-value="1993-06-23">
            <text:p>23/06/1993</text:p>
          </table:table-cell>
          <table:table-cell office:value-type="float" office:value="1055">
            <text:p><text:s/>1.0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ett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86-07-10">
            <text:p>10/07/1986</text:p>
          </table:table-cell>
          <table:table-cell office:value-type="float" office:value="83">
            <text:p><text:s/>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ini</text:p>
          </table:table-cell>
          <table:table-cell table:number-columns-repeated="2"/>
          <table:table-cell office:value-type="string">
            <text:p>Angiolino</text:p>
          </table:table-cell>
          <table:table-cell office:value-type="date" office:date-value="1990-06-26">
            <text:p>26/06/1990</text:p>
          </table:table-cell>
          <table:table-cell office:value-type="float" office:value="587">
            <text:p><text:s/>5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melia</text:p>
          </table:table-cell>
          <table:table-cell office:value-type="date" office:date-value="1995-02-20">
            <text:p>20/02/1995</text:p>
          </table:table-cell>
          <table:table-cell office:value-type="float" office:value="1288">
            <text:p><text:s/>1.2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ino</text:p>
          </table:table-cell>
          <table:table-cell table:number-columns-repeated="2"/>
          <table:table-cell office:value-type="string">
            <text:p>Angiolino</text:p>
          </table:table-cell>
          <table:table-cell office:value-type="date" office:date-value="1991-12-14">
            <text:p>14/12/1991</text:p>
          </table:table-cell>
          <table:table-cell office:value-type="float" office:value="774">
            <text:p><text:s/>77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squinucci</text:p>
          </table:table-cell>
          <table:table-cell table:number-columns-repeated="2"/>
          <table:table-cell office:value-type="string">
            <text:p>Elbano</text:p>
          </table:table-cell>
          <table:table-cell office:value-type="date" office:date-value="1992-07-18">
            <text:p>18/07/1992</text:p>
          </table:table-cell>
          <table:table-cell office:value-type="float" office:value="883">
            <text:p><text:s/>8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terni</text:p>
          </table:table-cell>
          <table:table-cell table:number-columns-repeated="2"/>
          <table:table-cell office:value-type="string">
            <text:p>Fabio</text:p>
          </table:table-cell>
          <table:table-cell office:value-type="date" office:date-value="1993-09-04">
            <text:p>04/09/1993</text:p>
          </table:table-cell>
          <table:table-cell office:value-type="float" office:value="1090">
            <text:p><text:s/>1.0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</text:p>
          </table:table-cell>
          <table:table-cell table:number-columns-repeated="2"/>
          <table:table-cell office:value-type="string">
            <text:p>Cesare</text:p>
          </table:table-cell>
          <table:table-cell office:value-type="date" office:date-value="1994-12-20">
            <text:p>20/12/1994</text:p>
          </table:table-cell>
          <table:table-cell office:value-type="float" office:value="1265">
            <text:p><text:s/>1.2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</text:p>
          </table:table-cell>
          <table:table-cell table:number-columns-repeated="2"/>
          <table:table-cell office:value-type="string">
            <text:p>Graziella</text:p>
          </table:table-cell>
          <table:table-cell office:value-type="date" office:date-value="1991-05-02">
            <text:p>02/05/1991</text:p>
          </table:table-cell>
          <table:table-cell office:value-type="float" office:value="689">
            <text:p><text:s/>6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</text:p>
          </table:table-cell>
          <table:table-cell table:number-columns-repeated="2"/>
          <table:table-cell office:value-type="string">
            <text:p>Graziella</text:p>
          </table:table-cell>
          <table:table-cell office:value-type="date" office:date-value="1992-06-17">
            <text:p>17/06/1992</text:p>
          </table:table-cell>
          <table:table-cell office:value-type="float" office:value="862">
            <text:p><text:s/>8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</text:p>
          </table:table-cell>
          <table:table-cell table:number-columns-repeated="2"/>
          <table:table-cell office:value-type="string">
            <text:p>Nilo</text:p>
          </table:table-cell>
          <table:table-cell office:value-type="date" office:date-value="1990-09-12">
            <text:p>12/09/1990</text:p>
          </table:table-cell>
          <table:table-cell office:value-type="float" office:value="610">
            <text:p><text:s/>6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</text:p>
          </table:table-cell>
          <table:table-cell table:number-columns-repeated="2"/>
          <table:table-cell office:value-type="string">
            <text:p>Walter</text:p>
          </table:table-cell>
          <table:table-cell office:value-type="date" office:date-value="1988-06-03">
            <text:p>03/06/1988</text:p>
          </table:table-cell>
          <table:table-cell office:value-type="float" office:value="317">
            <text:p><text:s/>3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a</text:p>
          </table:table-cell>
          <table:table-cell office:value-type="date" office:date-value="1993-09-16">
            <text:p>16/09/1993</text:p>
          </table:table-cell>
          <table:table-cell office:value-type="float" office:value="1094">
            <text:p><text:s/>1.0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na</text:p>
          </table:table-cell>
          <table:table-cell office:value-type="date" office:date-value="1989-01-13">
            <text:p>13/01/1989</text:p>
          </table:table-cell>
          <table:table-cell office:value-type="float" office:value="380">
            <text:p><text:s/>3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na</text:p>
          </table:table-cell>
          <table:table-cell office:value-type="date" office:date-value="1991-05-31">
            <text:p>31/05/1991</text:p>
          </table:table-cell>
          <table:table-cell office:value-type="float" office:value="709">
            <text:p><text:s/>7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<text:s/>1.2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o</text:p>
          </table:table-cell>
          <table:table-cell office:value-type="date" office:date-value="1995-01-02">
            <text:p>02/01/1995</text:p>
          </table:table-cell>
          <table:table-cell office:value-type="float" office:value="1268">
            <text:p><text:s/>1.2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i </text:p>
          </table:table-cell>
          <table:table-cell table:number-columns-repeated="2"/>
          <table:table-cell office:value-type="string">
            <text:p>Urbano</text:p>
          </table:table-cell>
          <table:table-cell office:value-type="date" office:date-value="1994-05-10">
            <text:p>10/05/1994</text:p>
          </table:table-cell>
          <table:table-cell office:value-type="float" office:value="1182">
            <text:p><text:s/>1.1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llegrino</text:p>
          </table:table-cell>
          <table:table-cell table:number-columns-repeated="2"/>
          <table:table-cell office:value-type="string">
            <text:p>Francesco</text:p>
          </table:table-cell>
          <table:table-cell office:value-type="date" office:date-value="1987-07-23">
            <text:p>23/07/1987</text:p>
          </table:table-cell>
          <table:table-cell office:value-type="float" office:value="213">
            <text:p><text:s/>2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ng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uido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<text:s/>1.2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ruzz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ra</text:p>
          </table:table-cell>
          <table:table-cell office:value-type="date" office:date-value="1994-06-23">
            <text:p>23/06/1994</text:p>
          </table:table-cell>
          <table:table-cell office:value-type="float" office:value="1203">
            <text:p><text:s/>1.2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sci</text:p>
          </table:table-cell>
          <table:table-cell table:number-columns-repeated="2"/>
          <table:table-cell office:value-type="string">
            <text:p>Annalena</text:p>
          </table:table-cell>
          <table:table-cell office:value-type="date" office:date-value="1992-06-17">
            <text:p>17/06/1992</text:p>
          </table:table-cell>
          <table:table-cell office:value-type="float" office:value="861">
            <text:p><text:s/>8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scin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92-12-05">
            <text:p>05/12/1992</text:p>
          </table:table-cell>
          <table:table-cell office:value-type="float" office:value="955">
            <text:p><text:s/>9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s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a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<text:s/>3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s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berto</text:p>
          </table:table-cell>
          <table:table-cell office:value-type="date" office:date-value="1988-06-09">
            <text:p>09/06/1988</text:p>
          </table:table-cell>
          <table:table-cell office:value-type="float" office:value="320">
            <text:p><text:s/>32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tri</text:p>
          </table:table-cell>
          <table:table-cell table:number-columns-repeated="2"/>
          <table:table-cell office:value-type="string">
            <text:p>Alberto</text:p>
          </table:table-cell>
          <table:table-cell office:value-type="date" office:date-value="1993-01-22">
            <text:p>22/01/1993</text:p>
          </table:table-cell>
          <table:table-cell office:value-type="float" office:value="971">
            <text:p><text:s/>9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t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a Franca</text:p>
          </table:table-cell>
          <table:table-cell office:value-type="date" office:date-value="1988-06-04">
            <text:p>04/06/1988</text:p>
          </table:table-cell>
          <table:table-cell office:value-type="float" office:value="318">
            <text:p><text:s/>3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etrullo</text:p>
          </table:table-cell>
          <table:table-cell table:number-columns-repeated="2"/>
          <table:table-cell office:value-type="string">
            <text:p>Carmine</text:p>
          </table:table-cell>
          <table:table-cell office:value-type="date" office:date-value="1992-09-23">
            <text:p>23/09/1992</text:p>
          </table:table-cell>
          <table:table-cell office:value-type="float" office:value="916">
            <text:p><text:s/>9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anpiano</text:p>
          </table:table-cell>
          <table:table-cell table:number-columns-repeated="2"/>
          <table:table-cell office:value-type="string">
            <text:p>Alberto</text:p>
          </table:table-cell>
          <table:table-cell office:value-type="date" office:date-value="1987-09-26">
            <text:p>26/09/1987</text:p>
          </table:table-cell>
          <table:table-cell office:value-type="float" office:value="247">
            <text:p><text:s/>2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cchi</text:p>
          </table:table-cell>
          <table:table-cell table:number-columns-repeated="2"/>
          <table:table-cell office:value-type="string">
            <text:p>Denni</text:p>
          </table:table-cell>
          <table:table-cell office:value-type="date" office:date-value="1991-05-18">
            <text:p>18/05/1991</text:p>
          </table:table-cell>
          <table:table-cell office:value-type="float" office:value="700">
            <text:p><text:s/>7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cchi</text:p>
          </table:table-cell>
          <table:table-cell table:number-columns-repeated="2"/>
          <table:table-cell office:value-type="string">
            <text:p>Renza</text:p>
          </table:table-cell>
          <table:table-cell office:value-type="date" office:date-value="1987-01-10">
            <text:p>10/01/1987</text:p>
          </table:table-cell>
          <table:table-cell office:value-type="float" office:value="143">
            <text:p><text:s/>1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cch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rio</text:p>
          </table:table-cell>
          <table:table-cell office:value-type="date" office:date-value="1990-05-14">
            <text:p>14/05/1990</text:p>
          </table:table-cell>
          <table:table-cell office:value-type="float" office:value="565">
            <text:p><text:s/>5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ccicuto</text:p>
          </table:table-cell>
          <table:table-cell table:number-columns-repeated="2"/>
          <table:table-cell office:value-type="string">
            <text:p>Giuseppa</text:p>
          </table:table-cell>
          <table:table-cell office:value-type="date" office:date-value="1989-03-15">
            <text:p>15/03/1989</text:p>
          </table:table-cell>
          <table:table-cell office:value-type="float" office:value="409">
            <text:p><text:s/>4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ccoli</text:p>
          </table:table-cell>
          <table:table-cell table:number-columns-repeated="2"/>
          <table:table-cell office:value-type="string">
            <text:p>Giulia</text:p>
          </table:table-cell>
          <table:table-cell office:value-type="date" office:date-value="1993-07-13">
            <text:p>13/07/1993</text:p>
          </table:table-cell>
          <table:table-cell office:value-type="float" office:value="1067">
            <text:p><text:s/>1.0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acci</text:p>
          </table:table-cell>
          <table:table-cell table:number-columns-repeated="2"/>
          <table:table-cell office:value-type="string">
            <text:p>Edda Paola</text:p>
          </table:table-cell>
          <table:table-cell office:value-type="date" office:date-value="1986-05-05">
            <text:p>05/05/1986</text:p>
          </table:table-cell>
          <table:table-cell office:value-type="float" office:value="64">
            <text:p><text:s/>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etti</text:p>
          </table:table-cell>
          <table:table-cell table:number-columns-repeated="2"/>
          <table:table-cell office:value-type="string">
            <text:p>Irma</text:p>
          </table:table-cell>
          <table:table-cell office:value-type="date" office:date-value="1990-10-12">
            <text:p>12/10/1990</text:p>
          </table:table-cell>
          <table:table-cell office:value-type="float" office:value="618">
            <text:p><text:s/>6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91-06-22">
            <text:p>22/06/1991</text:p>
          </table:table-cell>
          <table:table-cell office:value-type="float" office:value="718">
            <text:p><text:s/>7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a</text:p>
          </table:table-cell>
          <table:table-cell office:value-type="date" office:date-value="1990-12-12">
            <text:p>12/12/1990</text:p>
          </table:table-cell>
          <table:table-cell office:value-type="float" office:value="637">
            <text:p><text:s/>6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ozzi </text:p>
          </table:table-cell>
          <table:table-cell table:number-columns-repeated="2"/>
          <table:table-cell office:value-type="string">
            <text:p>Giacomo</text:p>
          </table:table-cell>
          <table:table-cell office:value-type="date" office:date-value="1994-06-29">
            <text:p>29/06/1994</text:p>
          </table:table-cell>
          <table:table-cell office:value-type="float" office:value="1205">
            <text:p><text:s/>1.2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rucci</text:p>
          </table:table-cell>
          <table:table-cell table:number-columns-repeated="2"/>
          <table:table-cell office:value-type="string">
            <text:p>Ismo</text:p>
          </table:table-cell>
          <table:table-cell office:value-type="date" office:date-value="1994-02-28">
            <text:p>28/02/1994</text:p>
          </table:table-cell>
          <table:table-cell office:value-type="float" office:value="1153">
            <text:p><text:s/>1.1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et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erto</text:p>
          </table:table-cell>
          <table:table-cell office:value-type="date" office:date-value="1994-11-16">
            <text:p>16/11/1994</text:p>
          </table:table-cell>
          <table:table-cell office:value-type="float" office:value="1253">
            <text:p><text:s/>1.2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lo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93-06-02">
            <text:p>02/06/1993</text:p>
          </table:table-cell>
          <table:table-cell office:value-type="float" office:value="1045">
            <text:p><text:s/>1.0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nzani</text:p>
          </table:table-cell>
          <table:table-cell table:number-columns-repeated="2"/>
          <table:table-cell office:value-type="string">
            <text:p>Barbara</text:p>
          </table:table-cell>
          <table:table-cell office:value-type="date" office:date-value="1994-01-18">
            <text:p>18/01/1994</text:p>
          </table:table-cell>
          <table:table-cell office:value-type="float" office:value="1138">
            <text:p><text:s/>1.1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stole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ena</text:p>
          </table:table-cell>
          <table:table-cell office:value-type="date" office:date-value="1987-03-03">
            <text:p>03/03/1987</text:p>
          </table:table-cell>
          <table:table-cell office:value-type="float" office:value="152">
            <text:p><text:s/>15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su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87-04-03">
            <text:p>03/04/1987</text:p>
          </table:table-cell>
          <table:table-cell office:value-type="float" office:value="201">
            <text:p><text:s/>2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izzi</text:p>
          </table:table-cell>
          <table:table-cell table:number-columns-repeated="2"/>
          <table:table-cell office:value-type="string">
            <text:p>Antonia</text:p>
          </table:table-cell>
          <table:table-cell office:value-type="date" office:date-value="1993-02-09">
            <text:p>09/02/1993</text:p>
          </table:table-cell>
          <table:table-cell office:value-type="float" office:value="988">
            <text:p><text:s/>9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l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gostina</text:p>
          </table:table-cell>
          <table:table-cell office:value-type="date" office:date-value="1993-03-17">
            <text:p>17/03/1993</text:p>
          </table:table-cell>
          <table:table-cell office:value-type="float" office:value="1011">
            <text:p><text:s/>1.0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cc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92-02-13">
            <text:p>13/02/1992</text:p>
          </table:table-cell>
          <table:table-cell office:value-type="float" office:value="797">
            <text:p><text:s/>7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lido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o</text:p>
          </table:table-cell>
          <table:table-cell office:value-type="date" office:date-value="1985-07-06">
            <text:p>06/07/1985</text:p>
          </table:table-cell>
          <table:table-cell office:value-type="float" office:value="13">
            <text:p><text:s/>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lizzi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0-09-08">
            <text:p>08/09/1990</text:p>
          </table:table-cell>
          <table:table-cell office:value-type="float" office:value="608">
            <text:p><text:s/>6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nzo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1-12-06">
            <text:p>06/12/1991</text:p>
          </table:table-cell>
          <table:table-cell office:value-type="float" office:value="769">
            <text:p><text:s/>76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rciani</text:p>
          </table:table-cell>
          <table:table-cell table:number-columns-repeated="2"/>
          <table:table-cell office:value-type="string">
            <text:p>Silvano</text:p>
          </table:table-cell>
          <table:table-cell office:value-type="date" office:date-value="1989-12-06">
            <text:p>06/12/1989</text:p>
          </table:table-cell>
          <table:table-cell office:value-type="float" office:value="507">
            <text:p><text:s/>5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ozzolin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91-07-24">
            <text:p>24/07/1991</text:p>
          </table:table-cell>
          <table:table-cell office:value-type="float" office:value="727">
            <text:p><text:s/>7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ato</text:p>
          </table:table-cell>
          <table:table-cell table:number-columns-repeated="2"/>
          <table:table-cell office:value-type="string">
            <text:p>Calogero</text:p>
          </table:table-cell>
          <table:table-cell office:value-type="date" office:date-value="1992-03-23">
            <text:p>23/03/1992</text:p>
          </table:table-cell>
          <table:table-cell office:value-type="float" office:value="819">
            <text:p><text:s/>8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estini</text:p>
          </table:table-cell>
          <table:table-cell table:number-columns-repeated="2"/>
          <table:table-cell office:value-type="string">
            <text:p>Marco</text:p>
          </table:table-cell>
          <table:table-cell office:value-type="date" office:date-value="1989-03-04">
            <text:p>04/03/1989</text:p>
          </table:table-cell>
          <table:table-cell office:value-type="float" office:value="405">
            <text:p><text:s/>4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e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ba</text:p>
          </table:table-cell>
          <table:table-cell office:value-type="date" office:date-value="1992-01-13">
            <text:p>13/01/1992</text:p>
          </table:table-cell>
          <table:table-cell office:value-type="float" office:value="781">
            <text:p><text:s/>7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isle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no</text:p>
          </table:table-cell>
          <table:table-cell office:value-type="date" office:date-value="1992-05-13">
            <text:p>13/05/1992</text:p>
          </table:table-cell>
          <table:table-cell office:value-type="float" office:value="845">
            <text:p><text:s/>8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osper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87-09-24">
            <text:p>24/09/1987</text:p>
          </table:table-cell>
          <table:table-cell office:value-type="float" office:value="229">
            <text:p><text:s/>2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rosperi</text:p>
          </table:table-cell>
          <table:table-cell table:number-columns-repeated="2"/>
          <table:table-cell office:value-type="string">
            <text:p>Ubaldina</text:p>
          </table:table-cell>
          <table:table-cell office:value-type="date" office:date-value="1993-07-31">
            <text:p>31/07/1993</text:p>
          </table:table-cell>
          <table:table-cell office:value-type="float" office:value="1082">
            <text:p><text:s/>1.0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ci</text:p>
          </table:table-cell>
          <table:table-cell table:number-columns-repeated="2"/>
          <table:table-cell office:value-type="string">
            <text:p>Serafina</text:p>
          </table:table-cell>
          <table:table-cell office:value-type="date" office:date-value="1993-08-12">
            <text:p>12/08/1993</text:p>
          </table:table-cell>
          <table:table-cell office:value-type="float" office:value="1083">
            <text:p><text:s/>1.08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ci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lila</text:p>
          </table:table-cell>
          <table:table-cell office:value-type="date" office:date-value="1987-02-26">
            <text:p>26/02/1987</text:p>
          </table:table-cell>
          <table:table-cell office:value-type="float" office:value="151">
            <text:p><text:s/>1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cini</text:p>
          </table:table-cell>
          <table:table-cell table:number-columns-repeated="2"/>
          <table:table-cell office:value-type="string">
            <text:p>Bruna</text:p>
          </table:table-cell>
          <table:table-cell office:value-type="date" office:date-value="1987-11-14">
            <text:p>14/11/1987</text:p>
          </table:table-cell>
          <table:table-cell office:value-type="float" office:value="260">
            <text:p><text:s/>2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cioni</text:p>
          </table:table-cell>
          <table:table-cell table:number-columns-repeated="2"/>
          <table:table-cell office:value-type="string">
            <text:p>Giuliana</text:p>
          </table:table-cell>
          <table:table-cell office:value-type="date" office:date-value="1991-07-13">
            <text:p>13/07/1991</text:p>
          </table:table-cell>
          <table:table-cell office:value-type="float" office:value="723">
            <text:p><text:s/>7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i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<text:s/>3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ci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ello</text:p>
          </table:table-cell>
          <table:table-cell office:value-type="date" office:date-value="1988-07-18">
            <text:p>18/07/1988</text:p>
          </table:table-cell>
          <table:table-cell office:value-type="float" office:value="328">
            <text:p><text:s/>3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urpura</text:p>
          </table:table-cell>
          <table:table-cell table:number-columns-repeated="2"/>
          <table:table-cell office:value-type="string">
            <text:p>Maria Chiara</text:p>
          </table:table-cell>
          <table:table-cell office:value-type="date" office:date-value="1994-06-23">
            <text:p>23/06/1994</text:p>
          </table:table-cell>
          <table:table-cell office:value-type="float" office:value="1204">
            <text:p><text:s/>1.2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Quarino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89-11-13">
            <text:p>13/11/1989</text:p>
          </table:table-cell>
          <table:table-cell office:value-type="float" office:value="502">
            <text:p><text:s/>5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Quercio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uela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<text:s/>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Quiriconi</text:p>
          </table:table-cell>
          <table:table-cell table:number-columns-repeated="2"/>
          <table:table-cell office:value-type="string">
            <text:p>Enzo</text:p>
          </table:table-cell>
          <table:table-cell office:value-type="date" office:date-value="1993-06-16">
            <text:p>16/06/1993</text:p>
          </table:table-cell>
          <table:table-cell office:value-type="float" office:value="1051">
            <text:p><text:s/>1.0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ag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vino</text:p>
          </table:table-cell>
          <table:table-cell office:value-type="date" office:date-value="1986-07-21">
            <text:p>21/07/1986</text:p>
          </table:table-cell>
          <table:table-cell office:value-type="float" office:value="96">
            <text:p><text:s/>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eale</text:p>
          </table:table-cell>
          <table:table-cell table:number-columns-repeated="2"/>
          <table:table-cell office:value-type="string">
            <text:p>Gaetano</text:p>
          </table:table-cell>
          <table:table-cell office:value-type="date" office:date-value="1990-07-31">
            <text:p>31/07/1990</text:p>
          </table:table-cell>
          <table:table-cell office:value-type="float" office:value="598">
            <text:p><text:s/>5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eal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ncenzo</text:p>
          </table:table-cell>
          <table:table-cell office:value-type="date" office:date-value="1993-06-11">
            <text:p>11/06/1993</text:p>
          </table:table-cell>
          <table:table-cell office:value-type="float" office:value="1048">
            <text:p><text:s/>1.0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edin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orge Daniel</text:p>
          </table:table-cell>
          <table:table-cell office:value-type="date" office:date-value="1987-01-31">
            <text:p>31/01/1987</text:p>
          </table:table-cell>
          <table:table-cell office:value-type="float" office:value="145">
            <text:p><text:s/>1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emorini</text:p>
          </table:table-cell>
          <table:table-cell table:number-columns-repeated="2"/>
          <table:table-cell office:value-type="string">
            <text:p>Nello</text:p>
          </table:table-cell>
          <table:table-cell office:value-type="date" office:date-value="1991-07-20">
            <text:p>20/07/1991</text:p>
          </table:table-cell>
          <table:table-cell office:value-type="float" office:value="728">
            <text:p><text:s/>7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tonella</text:p>
          </table:table-cell>
          <table:table-cell office:value-type="date" office:date-value="1991-10-05">
            <text:p>05/10/1991</text:p>
          </table:table-cell>
          <table:table-cell office:value-type="float" office:value="742">
            <text:p><text:s/>7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cciarell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1-05-02">
            <text:p>02/05/1991</text:p>
          </table:table-cell>
          <table:table-cell office:value-type="float" office:value="690">
            <text:p><text:s/>6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cciarelli</text:p>
          </table:table-cell>
          <table:table-cell table:number-columns-repeated="2"/>
          <table:table-cell office:value-type="string">
            <text:p>Paolo</text:p>
          </table:table-cell>
          <table:table-cell office:value-type="date" office:date-value="1988-09-22">
            <text:p>22/09/1988</text:p>
          </table:table-cell>
          <table:table-cell office:value-type="float" office:value="351">
            <text:p><text:s/>3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ccioni</text:p>
          </table:table-cell>
          <table:table-cell table:number-columns-repeated="2"/>
          <table:table-cell office:value-type="string">
            <text:p>Roberta</text:p>
          </table:table-cell>
          <table:table-cell office:value-type="date" office:date-value="1990-02-21">
            <text:p>21/02/1990</text:p>
          </table:table-cell>
          <table:table-cell office:value-type="float" office:value="529">
            <text:p><text:s/>5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gliaco</text:p>
          </table:table-cell>
          <table:table-cell table:number-columns-repeated="2"/>
          <table:table-cell office:value-type="string">
            <text:p>Patrizia</text:p>
          </table:table-cell>
          <table:table-cell office:value-type="date" office:date-value="1994-02-02">
            <text:p>02/02/1994</text:p>
          </table:table-cell>
          <table:table-cell office:value-type="float" office:value="1142">
            <text:p><text:s/>1.1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sali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ancarlo</text:p>
          </table:table-cell>
          <table:table-cell office:value-type="date" office:date-value="1992-02-28">
            <text:p>28/02/1992</text:p>
          </table:table-cell>
          <table:table-cell office:value-type="float" office:value="808">
            <text:p><text:s/>8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istorant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l Cacciatore</text:p>
          </table:table-cell>
          <table:table-cell office:value-type="date" office:date-value="1986-05-19">
            <text:p>19/05/1986</text:p>
          </table:table-cell>
          <table:table-cell office:value-type="float" office:value="67">
            <text:p><text:s/>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cchini</text:p>
          </table:table-cell>
          <table:table-cell table:number-columns-repeated="2"/>
          <table:table-cell office:value-type="string">
            <text:p>Armando</text:p>
          </table:table-cell>
          <table:table-cell office:value-type="date" office:date-value="1994-10-08">
            <text:p>08/10/1994</text:p>
          </table:table-cell>
          <table:table-cell office:value-type="float" office:value="1235">
            <text:p><text:s/>1.2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ggi</text:p>
          </table:table-cell>
          <table:table-cell table:number-columns-repeated="2"/>
          <table:table-cell office:value-type="string">
            <text:p>Silvano</text:p>
          </table:table-cell>
          <table:table-cell office:value-type="date" office:date-value="1993-07-03">
            <text:p>03/07/1993</text:p>
          </table:table-cell>
          <table:table-cell office:value-type="float" office:value="1061">
            <text:p><text:s/>1.0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g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lmira</text:p>
          </table:table-cell>
          <table:table-cell office:value-type="date" office:date-value="1992-04-17">
            <text:p>17/04/1992</text:p>
          </table:table-cell>
          <table:table-cell office:value-type="float" office:value="832">
            <text:p><text:s/>8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magnoli</text:p>
          </table:table-cell>
          <table:table-cell table:number-columns-repeated="2"/>
          <table:table-cell office:value-type="string">
            <text:p>Giovanna</text:p>
          </table:table-cell>
          <table:table-cell office:value-type="date" office:date-value="1986-12-31">
            <text:p>31/12/1986</text:p>
          </table:table-cell>
          <table:table-cell office:value-type="float" office:value="140">
            <text:p><text:s/>1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mano</text:p>
          </table:table-cell>
          <table:table-cell table:number-columns-repeated="2"/>
          <table:table-cell office:value-type="string">
            <text:p>Olga</text:p>
          </table:table-cell>
          <table:table-cell office:value-type="date" office:date-value="1986-09-25">
            <text:p>25/09/1986</text:p>
          </table:table-cell>
          <table:table-cell office:value-type="float" office:value="112">
            <text:p><text:s/>1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meo</text:p>
          </table:table-cell>
          <table:table-cell table:number-columns-repeated="2"/>
          <table:table-cell office:value-type="string">
            <text:p>Leonardo</text:p>
          </table:table-cell>
          <table:table-cell office:value-type="date" office:date-value="1988-10-26">
            <text:p>26/10/1988</text:p>
          </table:table-cell>
          <table:table-cell office:value-type="float" office:value="364">
            <text:p><text:s/>3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ati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88-02-08">
            <text:p>08/02/1988</text:p>
          </table:table-cell>
          <table:table-cell office:value-type="float" office:value="278">
            <text:p><text:s/>2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o</text:p>
          </table:table-cell>
          <table:table-cell office:value-type="date" office:date-value="1989-07-20">
            <text:p>20/07/1989</text:p>
          </table:table-cell>
          <table:table-cell office:value-type="float" office:value="462">
            <text:p><text:s/>4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o</text:p>
          </table:table-cell>
          <table:table-cell office:value-type="date" office:date-value="1994-10-13">
            <text:p>13/10/1994</text:p>
          </table:table-cell>
          <table:table-cell office:value-type="float" office:value="1239">
            <text:p><text:s/>1.2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etti</text:p>
          </table:table-cell>
          <table:table-cell table:number-columns-repeated="2"/>
          <table:table-cell office:value-type="string">
            <text:p>Liliana</text:p>
          </table:table-cell>
          <table:table-cell office:value-type="date" office:date-value="1990-05-10">
            <text:p>10/05/1990</text:p>
          </table:table-cell>
          <table:table-cell office:value-type="float" office:value="561">
            <text:p><text:s/>5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nato</text:p>
          </table:table-cell>
          <table:table-cell office:value-type="date" office:date-value="1992-01-15">
            <text:p>15/01/1992</text:p>
          </table:table-cell>
          <table:table-cell office:value-type="float" office:value="782">
            <text:p><text:s/>7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etti</text:p>
          </table:table-cell>
          <table:table-cell table:number-columns-repeated="2"/>
          <table:table-cell office:value-type="string">
            <text:p>Livia</text:p>
          </table:table-cell>
          <table:table-cell office:value-type="date" office:date-value="1992-03-16">
            <text:p>16/03/1992</text:p>
          </table:table-cell>
          <table:table-cell office:value-type="float" office:value="810">
            <text:p><text:s/>81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etti</text:p>
          </table:table-cell>
          <table:table-cell table:number-columns-repeated="2"/>
          <table:table-cell office:value-type="string">
            <text:p>Piero</text:p>
          </table:table-cell>
          <table:table-cell office:value-type="date" office:date-value="1991-03-14">
            <text:p>14/03/1991</text:p>
          </table:table-cell>
          <table:table-cell office:value-type="float" office:value="672">
            <text:p><text:s/>67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85-10-17">
            <text:p>17/10/1985</text:p>
          </table:table-cell>
          <table:table-cell office:value-type="float" office:value="29">
            <text:p><text:s/>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Alessandro</text:p>
          </table:table-cell>
          <table:table-cell office:value-type="date" office:date-value="1990-08-03">
            <text:p>03/08/1990</text:p>
          </table:table-cell>
          <table:table-cell office:value-type="float" office:value="602">
            <text:p><text:s/>6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Anna Maria</text:p>
          </table:table-cell>
          <table:table-cell office:value-type="date" office:date-value="1991-10-15">
            <text:p>15/10/1991</text:p>
          </table:table-cell>
          <table:table-cell office:value-type="float" office:value="749">
            <text:p><text:s/>7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3-11-03">
            <text:p>03/11/1993</text:p>
          </table:table-cell>
          <table:table-cell office:value-type="float" office:value="1113">
            <text:p><text:s/>1.11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5-02-23">
            <text:p>23/02/1995</text:p>
          </table:table-cell>
          <table:table-cell office:value-type="float" office:value="1290">
            <text:p><text:s/>1.2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Ivo</text:p>
          </table:table-cell>
          <table:table-cell office:value-type="date" office:date-value="1989-04-20">
            <text:p>20/04/1989</text:p>
          </table:table-cell>
          <table:table-cell office:value-type="float" office:value="430">
            <text:p><text:s/>4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7-05-30">
            <text:p>30/05/1987</text:p>
          </table:table-cell>
          <table:table-cell office:value-type="float" office:value="192">
            <text:p><text:s/>1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</text:p>
          </table:table-cell>
          <table:table-cell table:number-columns-repeated="2"/>
          <table:table-cell office:value-type="string">
            <text:p>Rino</text:p>
          </table:table-cell>
          <table:table-cell office:value-type="date" office:date-value="1989-09-26">
            <text:p>26/09/1989</text:p>
          </table:table-cell>
          <table:table-cell office:value-type="float" office:value="487">
            <text:p><text:s/>4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a</text:p>
          </table:table-cell>
          <table:table-cell office:value-type="date" office:date-value="1993-03-30">
            <text:p>30/03/1993</text:p>
          </table:table-cell>
          <table:table-cell office:value-type="float" office:value="1016">
            <text:p><text:s/>1.0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ittoria</text:p>
          </table:table-cell>
          <table:table-cell office:value-type="date" office:date-value="1988-02-24">
            <text:p>24/02/1988</text:p>
          </table:table-cell>
          <table:table-cell office:value-type="float" office:value="286">
            <text:p><text:s/>2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sini</text:p>
          </table:table-cell>
          <table:table-cell table:number-columns-repeated="2"/>
          <table:table-cell office:value-type="string">
            <text:p>Maurizio</text:p>
          </table:table-cell>
          <table:table-cell office:value-type="date" office:date-value="1987-03-28">
            <text:p>28/03/1987</text:p>
          </table:table-cell>
          <table:table-cell office:value-type="float" office:value="163">
            <text:p><text:s/>1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stagno</text:p>
          </table:table-cell>
          <table:table-cell table:number-columns-repeated="2"/>
          <table:table-cell office:value-type="string">
            <text:p>Bernardi Delia</text:p>
          </table:table-cell>
          <table:table-cell office:value-type="date" office:date-value="1986-04-16">
            <text:p>16/04/1986</text:p>
          </table:table-cell>
          <table:table-cell office:value-type="float" office:value="62">
            <text:p><text:s/>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ovini</text:p>
          </table:table-cell>
          <table:table-cell table:number-columns-repeated="2"/>
          <table:table-cell office:value-type="string">
            <text:p>Anna Maria</text:p>
          </table:table-cell>
          <table:table-cell office:value-type="date" office:date-value="1987-10-29">
            <text:p>29/10/1987</text:p>
          </table:table-cell>
          <table:table-cell office:value-type="float" office:value="242">
            <text:p><text:s/>2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uggie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squalina</text:p>
          </table:table-cell>
          <table:table-cell office:value-type="date" office:date-value="1993-03-12">
            <text:p>12/03/1993</text:p>
          </table:table-cell>
          <table:table-cell office:value-type="float" office:value="1007">
            <text:p><text:s/>1.0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ugia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0-03-17">
            <text:p>17/03/1990</text:p>
          </table:table-cell>
          <table:table-cell office:value-type="float" office:value="545">
            <text:p><text:s/>5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ugia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2-10-14">
            <text:p>14/10/1992</text:p>
          </table:table-cell>
          <table:table-cell office:value-type="float" office:value="929">
            <text:p><text:s/>92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ugi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ebo</text:p>
          </table:table-cell>
          <table:table-cell office:value-type="date" office:date-value="1987-03-05">
            <text:p>05/03/1987</text:p>
          </table:table-cell>
          <table:table-cell office:value-type="float" office:value="153">
            <text:p><text:s/>1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</text:p>
          </table:table-cell>
          <table:table-cell table:number-columns-repeated="2"/>
          <table:table-cell office:value-type="string">
            <text:p>Emilio</text:p>
          </table:table-cell>
          <table:table-cell office:value-type="date" office:date-value="1989-05-05">
            <text:p>05/05/1989</text:p>
          </table:table-cell>
          <table:table-cell office:value-type="float" office:value="433">
            <text:p><text:s/>4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</text:p>
          </table:table-cell>
          <table:table-cell table:number-columns-repeated="2"/>
          <table:table-cell office:value-type="string">
            <text:p>Emilio</text:p>
          </table:table-cell>
          <table:table-cell office:value-type="date" office:date-value="1990-03-13">
            <text:p>13/03/1990</text:p>
          </table:table-cell>
          <table:table-cell office:value-type="float" office:value="542">
            <text:p><text:s/>5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1-06-20">
            <text:p>20/06/1991</text:p>
          </table:table-cell>
          <table:table-cell office:value-type="float" office:value="716">
            <text:p><text:s/>7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92-03-31">
            <text:p>31/03/1992</text:p>
          </table:table-cell>
          <table:table-cell office:value-type="float" office:value="823">
            <text:p><text:s/>8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</text:p>
          </table:table-cell>
          <table:table-cell table:number-columns-repeated="2"/>
          <table:table-cell office:value-type="string">
            <text:p>Moreno</text:p>
          </table:table-cell>
          <table:table-cell office:value-type="date" office:date-value="1992-06-17">
            <text:p>17/06/1992</text:p>
          </table:table-cell>
          <table:table-cell office:value-type="float" office:value="863">
            <text:p><text:s/>8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ba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o</text:p>
          </table:table-cell>
          <table:table-cell office:value-type="date" office:date-value="1991-05-27">
            <text:p>27/05/1991</text:p>
          </table:table-cell>
          <table:table-cell office:value-type="float" office:value="704">
            <text:p><text:s/>70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cch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0-04-19">
            <text:p>19/04/1990</text:p>
          </table:table-cell>
          <table:table-cell office:value-type="float" office:value="556">
            <text:p><text:s/>5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ccomando</text:p>
          </table:table-cell>
          <table:table-cell table:number-columns-repeated="2"/>
          <table:table-cell office:value-type="string">
            <text:p>Calogero</text:p>
          </table:table-cell>
          <table:table-cell office:value-type="date" office:date-value="1990-03-16">
            <text:p>16/03/1990</text:p>
          </table:table-cell>
          <table:table-cell office:value-type="float" office:value="544">
            <text:p><text:s/>5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dino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7-09-02">
            <text:p>02/09/1987</text:p>
          </table:table-cell>
          <table:table-cell office:value-type="float" office:value="218">
            <text:p><text:s/>21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inat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90-06-20">
            <text:p>20/06/1990</text:p>
          </table:table-cell>
          <table:table-cell office:value-type="float" office:value="582">
            <text:p><text:s/>58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inati</text:p>
          </table:table-cell>
          <table:table-cell table:number-columns-repeated="2"/>
          <table:table-cell office:value-type="string">
            <text:p>Primo</text:p>
          </table:table-cell>
          <table:table-cell office:value-type="date" office:date-value="1986-10-04">
            <text:p>04/10/1986</text:p>
          </table:table-cell>
          <table:table-cell office:value-type="float" office:value="116">
            <text:p><text:s/>1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inat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o</text:p>
          </table:table-cell>
          <table:table-cell office:value-type="date" office:date-value="1985-07-24">
            <text:p>24/07/1985</text:p>
          </table:table-cell>
          <table:table-cell office:value-type="float" office:value="16">
            <text:p><text:s/>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lomo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tro</text:p>
          </table:table-cell>
          <table:table-cell office:value-type="date" office:date-value="1985-12-12">
            <text:p>12/12/1985</text:p>
          </table:table-cell>
          <table:table-cell office:value-type="float" office:value="41">
            <text:p><text:s/>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lvadori</text:p>
          </table:table-cell>
          <table:table-cell table:number-columns-repeated="2"/>
          <table:table-cell office:value-type="string">
            <text:p>Lina</text:p>
          </table:table-cell>
          <table:table-cell office:value-type="date" office:date-value="1989-05-19">
            <text:p>19/05/1989</text:p>
          </table:table-cell>
          <table:table-cell office:value-type="float" office:value="436">
            <text:p><text:s/>4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mb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via</text:p>
          </table:table-cell>
          <table:table-cell office:value-type="date" office:date-value="1991-05-04">
            <text:p>04/05/1991</text:p>
          </table:table-cell>
          <table:table-cell office:value-type="float" office:value="693">
            <text:p><text:s/>6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ces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ela</text:p>
          </table:table-cell>
          <table:table-cell office:value-type="date" office:date-value="1991-10-11">
            <text:p>11/10/1991</text:p>
          </table:table-cell>
          <table:table-cell office:value-type="float" office:value="747">
            <text:p><text:s/>7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giacom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iolina</text:p>
          </table:table-cell>
          <table:table-cell office:value-type="date" office:date-value="1988-09-26">
            <text:p>26/09/1988</text:p>
          </table:table-cell>
          <table:table-cell office:value-type="float" office:value="354">
            <text:p><text:s/>3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Adriano</text:p>
          </table:table-cell>
          <table:table-cell office:value-type="date" office:date-value="1986-02-06">
            <text:p>06/02/1986</text:p>
          </table:table-cell>
          <table:table-cell office:value-type="float" office:value="56">
            <text:p><text:s/>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Cesita</text:p>
          </table:table-cell>
          <table:table-cell office:value-type="date" office:date-value="1992-07-28">
            <text:p>28/07/1992</text:p>
          </table:table-cell>
          <table:table-cell office:value-type="float" office:value="890">
            <text:p><text:s/>89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93-04-06">
            <text:p>06/04/1993</text:p>
          </table:table-cell>
          <table:table-cell office:value-type="float" office:value="1017">
            <text:p><text:s/>1.0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86-06-30">
            <text:p>30/06/1986</text:p>
          </table:table-cell>
          <table:table-cell office:value-type="float" office:value="81">
            <text:p><text:s/>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0-02-24">
            <text:p>24/02/1990</text:p>
          </table:table-cell>
          <table:table-cell office:value-type="float" office:value="533">
            <text:p><text:s/>5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Mirella</text:p>
          </table:table-cell>
          <table:table-cell office:value-type="date" office:date-value="1994-07-01">
            <text:p>01/07/1994</text:p>
          </table:table-cell>
          <table:table-cell office:value-type="float" office:value="1207">
            <text:p><text:s/>1.2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</text:p>
          </table:table-cell>
          <table:table-cell table:number-columns-repeated="2"/>
          <table:table-cell office:value-type="string">
            <text:p>Osualdo</text:p>
          </table:table-cell>
          <table:table-cell office:value-type="date" office:date-value="1986-11-21">
            <text:p>21/11/1986</text:p>
          </table:table-cell>
          <table:table-cell office:value-type="float" office:value="130">
            <text:p><text:s/>1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svaldo</text:p>
          </table:table-cell>
          <table:table-cell office:value-type="date" office:date-value="1991-08-07">
            <text:p>07/08/1991</text:p>
          </table:table-cell>
          <table:table-cell office:value-type="float" office:value="731">
            <text:p><text:s/>7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arsie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cco</text:p>
          </table:table-cell>
          <table:table-cell office:value-type="date" office:date-value="1991-03-14">
            <text:p>14/03/1991</text:p>
          </table:table-cell>
          <table:table-cell office:value-type="float" office:value="671">
            <text:p><text:s/>6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</text:p>
          </table:table-cell>
          <table:table-cell table:number-columns-repeated="2"/>
          <table:table-cell office:value-type="string">
            <text:p>Amerigo</text:p>
          </table:table-cell>
          <table:table-cell office:value-type="date" office:date-value="1989-08-02">
            <text:p>02/08/1989</text:p>
          </table:table-cell>
          <table:table-cell office:value-type="float" office:value="479">
            <text:p><text:s/>47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6-12-13">
            <text:p>13/12/1986</text:p>
          </table:table-cell>
          <table:table-cell office:value-type="float" office:value="136">
            <text:p><text:s/>1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</text:p>
          </table:table-cell>
          <table:table-cell table:number-columns-repeated="2"/>
          <table:table-cell office:value-type="string">
            <text:p>Franco</text:p>
          </table:table-cell>
          <table:table-cell office:value-type="date" office:date-value="1987-10-15">
            <text:p>15/10/1987</text:p>
          </table:table-cell>
          <table:table-cell office:value-type="float" office:value="238">
            <text:p><text:s/>2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</text:p>
          </table:table-cell>
          <table:table-cell table:number-columns-repeated="2"/>
          <table:table-cell office:value-type="string">
            <text:p>Gastone</text:p>
          </table:table-cell>
          <table:table-cell office:value-type="date" office:date-value="1989-10-17">
            <text:p>17/10/1989</text:p>
          </table:table-cell>
          <table:table-cell office:value-type="float" office:value="495">
            <text:p><text:s/>4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</text:p>
          </table:table-cell>
          <table:table-cell table:number-columns-repeated="2"/>
          <table:table-cell office:value-type="string">
            <text:p>Luigi Indro</text:p>
          </table:table-cell>
          <table:table-cell office:value-type="date" office:date-value="1985-08-02">
            <text:p>02/08/1985</text:p>
          </table:table-cell>
          <table:table-cell office:value-type="float" office:value="17">
            <text:p><text:s/>1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stone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<text:s/>4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stone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<text:s/>9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Gastone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<text:s/>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partaco</text:p>
          </table:table-cell>
          <table:table-cell office:value-type="date" office:date-value="1989-05-31">
            <text:p>31/05/1989</text:p>
          </table:table-cell>
          <table:table-cell office:value-type="float" office:value="439">
            <text:p><text:s/>4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partaco</text:p>
          </table:table-cell>
          <table:table-cell office:value-type="date" office:date-value="1992-07-31">
            <text:p>31/07/1992</text:p>
          </table:table-cell>
          <table:table-cell office:value-type="float" office:value="901">
            <text:p><text:s/>9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partac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<text:s/>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in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Vittorio</text:p>
          </table:table-cell>
          <table:table-cell office:value-type="date" office:date-value="1986-07-12">
            <text:p>12/07/1986</text:p>
          </table:table-cell>
          <table:table-cell office:value-type="float" office:value="86">
            <text:p><text:s/>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oli</text:p>
          </table:table-cell>
          <table:table-cell table:number-columns-repeated="2"/>
          <table:table-cell office:value-type="string">
            <text:p>Manuela</text:p>
          </table:table-cell>
          <table:table-cell office:value-type="date" office:date-value="1990-12-14">
            <text:p>14/12/1990</text:p>
          </table:table-cell>
          <table:table-cell office:value-type="float" office:value="638">
            <text:p><text:s/>63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oli</text:p>
          </table:table-cell>
          <table:table-cell table:number-columns-repeated="2"/>
          <table:table-cell office:value-type="string">
            <text:p>Sonia</text:p>
          </table:table-cell>
          <table:table-cell office:value-type="date" office:date-value="1994-03-11">
            <text:p>11/03/1994</text:p>
          </table:table-cell>
          <table:table-cell office:value-type="float" office:value="1163">
            <text:p><text:s/>1.1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nton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87-09-03">
            <text:p>03/09/1987</text:p>
          </table:table-cell>
          <table:table-cell office:value-type="float" office:value="221">
            <text:p><text:s/>2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aracini</text:p>
          </table:table-cell>
          <table:table-cell table:number-columns-repeated="2"/>
          <table:table-cell office:value-type="string">
            <text:p>Lina</text:p>
          </table:table-cell>
          <table:table-cell office:value-type="date" office:date-value="1987-09-26">
            <text:p>26/09/1987</text:p>
          </table:table-cell>
          <table:table-cell office:value-type="float" office:value="231">
            <text:p><text:s/>2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brana</text:p>
          </table:table-cell>
          <table:table-cell table:number-columns-repeated="2"/>
          <table:table-cell office:value-type="string">
            <text:p>Giovanna</text:p>
          </table:table-cell>
          <table:table-cell office:value-type="date" office:date-value="1990-05-05">
            <text:p>05/05/1990</text:p>
          </table:table-cell>
          <table:table-cell office:value-type="string" office:string-value="560 (1)">
            <text:p><text:s/>560 (1)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ca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ssandro</text:p>
          </table:table-cell>
          <table:table-cell office:value-type="date" office:date-value="1990-02-07">
            <text:p>07/02/1990</text:p>
          </table:table-cell>
          <table:table-cell office:value-type="float" office:value="525">
            <text:p><text:s/>5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carselli</text:p>
          </table:table-cell>
          <table:table-cell table:number-columns-repeated="2"/>
          <table:table-cell office:value-type="string">
            <text:p>Alvaro</text:p>
          </table:table-cell>
          <table:table-cell office:value-type="date" office:date-value="1989-12-21">
            <text:p>21/12/1989</text:p>
          </table:table-cell>
          <table:table-cell office:value-type="float" office:value="508">
            <text:p><text:s/>5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chiavett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93-08-31">
            <text:p>31/08/1993</text:p>
          </table:table-cell>
          <table:table-cell office:value-type="float" office:value="1087">
            <text:p><text:s/>1.0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chioppo 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88-05-10">
            <text:p>10/05/1988</text:p>
          </table:table-cell>
          <table:table-cell office:value-type="float" office:value="319">
            <text:p><text:s/>3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cotto</text:p>
          </table:table-cell>
          <table:table-cell table:number-columns-repeated="2"/>
          <table:table-cell office:value-type="string">
            <text:p>Carlo Luigi</text:p>
          </table:table-cell>
          <table:table-cell office:value-type="date" office:date-value="1991-11-21">
            <text:p>21/11/1991</text:p>
          </table:table-cell>
          <table:table-cell office:value-type="float" office:value="761">
            <text:p><text:s/>7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bton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celle</text:p>
          </table:table-cell>
          <table:table-cell office:value-type="date" office:date-value="1988-10-28">
            <text:p>28/10/1988</text:p>
          </table:table-cell>
          <table:table-cell office:value-type="float" office:value="365">
            <text:p><text:s/>3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ghieri</text:p>
          </table:table-cell>
          <table:table-cell table:number-columns-repeated="2"/>
          <table:table-cell office:value-type="string">
            <text:p>Bice</text:p>
          </table:table-cell>
          <table:table-cell office:value-type="date" office:date-value="1985-08-24">
            <text:p>24/08/1985</text:p>
          </table:table-cell>
          <table:table-cell office:value-type="float" office:value="22">
            <text:p><text:s/>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lmi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87-03-12">
            <text:p>12/03/1987</text:p>
          </table:table-cell>
          <table:table-cell office:value-type="float" office:value="157">
            <text:p><text:s/>1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n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4-06-14">
            <text:p>14/06/1994</text:p>
          </table:table-cell>
          <table:table-cell office:value-type="float" office:value="1201">
            <text:p><text:s/>1.20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n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na</text:p>
          </table:table-cell>
          <table:table-cell office:value-type="date" office:date-value="1994-09-28">
            <text:p>28/09/1994</text:p>
          </table:table-cell>
          <table:table-cell office:value-type="float" office:value="1230">
            <text:p><text:s/>1.2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ns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abrizio</text:p>
          </table:table-cell>
          <table:table-cell office:value-type="date" office:date-value="1994-11-29">
            <text:p>29/11/1994</text:p>
          </table:table-cell>
          <table:table-cell office:value-type="float" office:value="1258">
            <text:p><text:s/>1.2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rafin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93-06-21">
            <text:p>21/06/1993</text:p>
          </table:table-cell>
          <table:table-cell office:value-type="float" office:value="1054">
            <text:p><text:s/>1.0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stini</text:p>
          </table:table-cell>
          <table:table-cell table:number-columns-repeated="2"/>
          <table:table-cell office:value-type="string">
            <text:p>Ledo</text:p>
          </table:table-cell>
          <table:table-cell office:value-type="date" office:date-value="1985-10-25">
            <text:p>25/10/1985</text:p>
          </table:table-cell>
          <table:table-cell office:value-type="float" office:value="32">
            <text:p><text:s/>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stini</text:p>
          </table:table-cell>
          <table:table-cell table:number-columns-repeated="2"/>
          <table:table-cell office:value-type="string">
            <text:p>Ledo</text:p>
          </table:table-cell>
          <table:table-cell office:value-type="date" office:date-value="1993-05-25">
            <text:p>25/05/1993</text:p>
          </table:table-cell>
          <table:table-cell office:value-type="float" office:value="1040">
            <text:p><text:s/>1.0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ttembr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o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<text:s/>1.2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ttesoldi</text:p>
          </table:table-cell>
          <table:table-cell table:number-columns-repeated="2"/>
          <table:table-cell office:value-type="string">
            <text:p>Berta</text:p>
          </table:table-cell>
          <table:table-cell office:value-type="date" office:date-value="1992-01-21">
            <text:p>21/01/1992</text:p>
          </table:table-cell>
          <table:table-cell office:value-type="float" office:value="787">
            <text:p><text:s/>7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ttesoldi</text:p>
          </table:table-cell>
          <table:table-cell table:number-columns-repeated="2"/>
          <table:table-cell office:value-type="string">
            <text:p>Egidio</text:p>
          </table:table-cell>
          <table:table-cell office:value-type="date" office:date-value="1992-03-25">
            <text:p>25/03/1992</text:p>
          </table:table-cell>
          <table:table-cell office:value-type="float" office:value="821">
            <text:p><text:s/>8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ttesol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gidio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<text:s/>8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ttesold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gidio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<text:s/>9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vieri</text:p>
          </table:table-cell>
          <table:table-cell table:number-columns-repeated="2"/>
          <table:table-cell office:value-type="string">
            <text:p>Cesarina</text:p>
          </table:table-cell>
          <table:table-cell office:value-type="date" office:date-value="1989-07-08">
            <text:p>08/07/1989</text:p>
          </table:table-cell>
          <table:table-cell office:value-type="float" office:value="459">
            <text:p><text:s/>4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vieri</text:p>
          </table:table-cell>
          <table:table-cell table:number-columns-repeated="2"/>
          <table:table-cell office:value-type="string">
            <text:p>Marusca</text:p>
          </table:table-cell>
          <table:table-cell office:value-type="date" office:date-value="1989-04-07">
            <text:p>07/04/1989</text:p>
          </table:table-cell>
          <table:table-cell office:value-type="float" office:value="423">
            <text:p><text:s/>4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evieri</text:p>
          </table:table-cell>
          <table:table-cell table:number-columns-repeated="2"/>
          <table:table-cell office:value-type="string">
            <text:p>Nedo</text:p>
          </table:table-cell>
          <table:table-cell office:value-type="date" office:date-value="1990-03-28">
            <text:p>28/03/1990</text:p>
          </table:table-cell>
          <table:table-cell office:value-type="float" office:value="549">
            <text:p><text:s/>54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forzi</text:p>
          </table:table-cell>
          <table:table-cell table:number-columns-repeated="2"/>
          <table:table-cell office:value-type="string">
            <text:p>Indro</text:p>
          </table:table-cell>
          <table:table-cell office:value-type="date" office:date-value="1989-02-18">
            <text:p>18/02/1989</text:p>
          </table:table-cell>
          <table:table-cell office:value-type="float" office:value="392">
            <text:p><text:s/>3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Anna</text:p>
          </table:table-cell>
          <table:table-cell office:value-type="date" office:date-value="1993-11-24">
            <text:p>24/11/1993</text:p>
          </table:table-cell>
          <table:table-cell office:value-type="float" office:value="1123">
            <text:p><text:s/>1.1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Annunziata</text:p>
          </table:table-cell>
          <table:table-cell office:value-type="date" office:date-value="1990-01-03">
            <text:p>03/01/1990</text:p>
          </table:table-cell>
          <table:table-cell office:value-type="float" office:value="511">
            <text:p><text:s/>51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Gaetano</text:p>
          </table:table-cell>
          <table:table-cell office:value-type="date" office:date-value="1991-07-09">
            <text:p>09/07/1991</text:p>
          </table:table-cell>
          <table:table-cell office:value-type="float" office:value="722">
            <text:p><text:s/>7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92-07-30">
            <text:p>30/07/1992</text:p>
          </table:table-cell>
          <table:table-cell office:value-type="float" office:value="897">
            <text:p><text:s/>8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92-12-05">
            <text:p>05/12/1992</text:p>
          </table:table-cell>
          <table:table-cell office:value-type="float" office:value="956">
            <text:p><text:s/>9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</text:p>
          </table:table-cell>
          <table:table-cell table:number-columns-repeated="2"/>
          <table:table-cell office:value-type="string">
            <text:p>Mario</text:p>
          </table:table-cell>
          <table:table-cell office:value-type="date" office:date-value="1989-06-13">
            <text:p>13/06/1989</text:p>
          </table:table-cell>
          <table:table-cell office:value-type="float" office:value="447">
            <text:p><text:s/>44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etta</text:p>
          </table:table-cell>
          <table:table-cell office:value-type="date" office:date-value="1992-05-05">
            <text:p>05/05/1992</text:p>
          </table:table-cell>
          <table:table-cell office:value-type="float" office:value="839">
            <text:p><text:s/>8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unetta</text:p>
          </table:table-cell>
          <table:table-cell office:value-type="date" office:date-value="1992-12-01">
            <text:p>01/12/1992</text:p>
          </table:table-cell>
          <table:table-cell office:value-type="float" office:value="954">
            <text:p><text:s/>9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liciana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<text:s/>6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gherr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aolo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<text:s/>5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bilia</text:p>
          </table:table-cell>
          <table:table-cell table:number-columns-repeated="2"/>
          <table:table-cell office:value-type="string">
            <text:p>Carmine</text:p>
          </table:table-cell>
          <table:table-cell office:value-type="date" office:date-value="1991-11-11">
            <text:p>11/11/1991</text:p>
          </table:table-cell>
          <table:table-cell office:value-type="float" office:value="758">
            <text:p><text:s/>7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gnori</text:p>
          </table:table-cell>
          <table:table-cell table:number-columns-repeated="2"/>
          <table:table-cell office:value-type="string">
            <text:p>Maurizio</text:p>
          </table:table-cell>
          <table:table-cell office:value-type="date" office:date-value="1994-03-23">
            <text:p>23/03/1994</text:p>
          </table:table-cell>
          <table:table-cell office:value-type="float" office:value="1168">
            <text:p><text:s/>1.1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ldain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86-06-25">
            <text:p>25/06/1986</text:p>
          </table:table-cell>
          <table:table-cell office:value-type="float" office:value="77">
            <text:p><text:s/>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lvest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essandro</text:p>
          </table:table-cell>
          <table:table-cell office:value-type="date" office:date-value="1990-03-07">
            <text:p>07/03/1990</text:p>
          </table:table-cell>
          <table:table-cell office:value-type="float" office:value="540">
            <text:p><text:s/>54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lvest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ssimo</text:p>
          </table:table-cell>
          <table:table-cell office:value-type="date" office:date-value="1994-10-05">
            <text:p>05/10/1994</text:p>
          </table:table-cell>
          <table:table-cell office:value-type="float" office:value="1233">
            <text:p><text:s/>1.2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ndoni</text:p>
          </table:table-cell>
          <table:table-cell table:number-columns-repeated="2"/>
          <table:table-cell office:value-type="string">
            <text:p>Pietro</text:p>
          </table:table-cell>
          <table:table-cell office:value-type="date" office:date-value="1991-12-14">
            <text:p>14/12/1991</text:p>
          </table:table-cell>
          <table:table-cell office:value-type="float" office:value="773">
            <text:p><text:s/>7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ittinie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90-06-22">
            <text:p>22/06/1990</text:p>
          </table:table-cell>
          <table:table-cell office:value-type="float" office:value="584">
            <text:p><text:s/>5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Andrea</text:p>
          </table:table-cell>
          <table:table-cell office:value-type="date" office:date-value="1989-06-12">
            <text:p>12/06/1989</text:p>
          </table:table-cell>
          <table:table-cell office:value-type="float" office:value="446">
            <text:p><text:s/>4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Bruno</text:p>
          </table:table-cell>
          <table:table-cell office:value-type="date" office:date-value="1992-09-03">
            <text:p>03/09/1992</text:p>
          </table:table-cell>
          <table:table-cell office:value-type="float" office:value="908">
            <text:p><text:s/>9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Ida</text:p>
          </table:table-cell>
          <table:table-cell office:value-type="date" office:date-value="1987-01-09">
            <text:p>09/01/1987</text:p>
          </table:table-cell>
          <table:table-cell office:value-type="float" office:value="142">
            <text:p><text:s/>1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Liliana Licia</text:p>
          </table:table-cell>
          <table:table-cell office:value-type="date" office:date-value="1989-06-06">
            <text:p>06/06/1989</text:p>
          </table:table-cell>
          <table:table-cell office:value-type="float" office:value="444">
            <text:p><text:s/>4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Nella</text:p>
          </table:table-cell>
          <table:table-cell office:value-type="date" office:date-value="1989-08-03">
            <text:p>03/08/1989</text:p>
          </table:table-cell>
          <table:table-cell office:value-type="float" office:value="480">
            <text:p><text:s/>4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</text:p>
          </table:table-cell>
          <table:table-cell table:number-columns-repeated="2"/>
          <table:table-cell office:value-type="string">
            <text:p>Nicla</text:p>
          </table:table-cell>
          <table:table-cell office:value-type="date" office:date-value="1991-10-09">
            <text:p>09/10/1991</text:p>
          </table:table-cell>
          <table:table-cell office:value-type="float" office:value="745">
            <text:p><text:s/>7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nzo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<text:s/>2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derica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<text:s/>5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90-05-26">
            <text:p>26/05/1990</text:p>
          </table:table-cell>
          <table:table-cell office:value-type="float" office:value="575">
            <text:p><text:s/>5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cia</text:p>
          </table:table-cell>
          <table:table-cell office:value-type="date" office:date-value="1988-01-30">
            <text:p>30/01/1988</text:p>
          </table:table-cell>
          <table:table-cell office:value-type="float" office:value="276">
            <text:p><text:s/>2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daini Lenzi</text:p>
          </table:table-cell>
          <table:table-cell table:number-columns-repeated="2"/>
          <table:table-cell office:value-type="string">
            <text:p>Anna Maria</text:p>
          </table:table-cell>
          <table:table-cell office:value-type="date" office:date-value="1994-03-29">
            <text:p>29/03/1994</text:p>
          </table:table-cell>
          <table:table-cell office:value-type="float" office:value="1171">
            <text:p><text:s/>1.1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iman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ita</text:p>
          </table:table-cell>
          <table:table-cell office:value-type="date" office:date-value="1992-04-17">
            <text:p>17/04/1992</text:p>
          </table:table-cell>
          <table:table-cell office:value-type="float" office:value="831">
            <text:p><text:s/>8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lazz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92-04-24">
            <text:p>24/04/1992</text:p>
          </table:table-cell>
          <table:table-cell office:value-type="float" office:value="835">
            <text:p><text:s/>8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leciti</text:p>
          </table:table-cell>
          <table:table-cell table:number-columns-repeated="2"/>
          <table:table-cell office:value-type="string">
            <text:p>Loretta</text:p>
          </table:table-cell>
          <table:table-cell office:value-type="date" office:date-value="1990-09-15">
            <text:p>15/09/1990</text:p>
          </table:table-cell>
          <table:table-cell office:value-type="float" office:value="612">
            <text:p><text:s/>61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rdi</text:p>
          </table:table-cell>
          <table:table-cell table:number-columns-repeated="2"/>
          <table:table-cell office:value-type="string">
            <text:p>Luigi</text:p>
          </table:table-cell>
          <table:table-cell office:value-type="date" office:date-value="1991-10-05">
            <text:p>05/10/1991</text:p>
          </table:table-cell>
          <table:table-cell office:value-type="float" office:value="741">
            <text:p><text:s/>7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ri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osanna</text:p>
          </table:table-cell>
          <table:table-cell office:value-type="date" office:date-value="1994-06-09">
            <text:p>09/06/1994</text:p>
          </table:table-cell>
          <table:table-cell office:value-type="float" office:value="1200">
            <text:p><text:s/>1.2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ad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na</text:p>
          </table:table-cell>
          <table:table-cell office:value-type="date" office:date-value="1989-03-28">
            <text:p>28/03/1989</text:p>
          </table:table-cell>
          <table:table-cell office:value-type="float" office:value="416">
            <text:p><text:s/>4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ad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na</text:p>
          </table:table-cell>
          <table:table-cell office:value-type="date" office:date-value="1990-01-31">
            <text:p>31/01/1990</text:p>
          </table:table-cell>
          <table:table-cell office:value-type="float" office:value="521">
            <text:p><text:s/>5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agnoli</text:p>
          </table:table-cell>
          <table:table-cell table:number-columns-repeated="2"/>
          <table:table-cell office:value-type="string">
            <text:p>Maura</text:p>
          </table:table-cell>
          <table:table-cell office:value-type="date" office:date-value="1985-11-06">
            <text:p>06/11/1985</text:p>
          </table:table-cell>
          <table:table-cell office:value-type="float" office:value="34">
            <text:p><text:s/>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aracino</text:p>
          </table:table-cell>
          <table:table-cell table:number-columns-repeated="2"/>
          <table:table-cell office:value-type="string">
            <text:p>Caterina</text:p>
          </table:table-cell>
          <table:table-cell office:value-type="date" office:date-value="1993-07-12">
            <text:p>12/07/1993</text:p>
          </table:table-cell>
          <table:table-cell office:value-type="float" office:value="1066">
            <text:p><text:s/>1.0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endid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erusca</text:p>
          </table:table-cell>
          <table:table-cell office:value-type="date" office:date-value="1992-12-16">
            <text:p>16/12/1992</text:p>
          </table:table-cell>
          <table:table-cell office:value-type="float" office:value="960">
            <text:p><text:s/>9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eranz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useppe</text:p>
          </table:table-cell>
          <table:table-cell office:value-type="date" office:date-value="1988-05-25">
            <text:p>25/05/1988</text:p>
          </table:table-cell>
          <table:table-cell office:value-type="float" office:value="314">
            <text:p><text:s/>3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eranz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chelangelo</text:p>
          </table:table-cell>
          <table:table-cell office:value-type="date" office:date-value="1995-03-25">
            <text:p>25/03/1995</text:p>
          </table:table-cell>
          <table:table-cell office:value-type="float" office:value="1305">
            <text:p><text:s/>1.3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erot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olo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<text:s/>6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inelli</text:p>
          </table:table-cell>
          <table:table-cell table:number-columns-repeated="2"/>
          <table:table-cell office:value-type="string">
            <text:p>Dario</text:p>
          </table:table-cell>
          <table:table-cell office:value-type="date" office:date-value="1989-08-02">
            <text:p>02/08/1989</text:p>
          </table:table-cell>
          <table:table-cell office:value-type="float" office:value="478">
            <text:p><text:s/>47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itale</text:p>
          </table:table-cell>
          <table:table-cell table:number-columns-repeated="2"/>
          <table:table-cell office:value-type="string">
            <text:p>Santo</text:p>
          </table:table-cell>
          <table:table-cell office:value-type="date" office:date-value="1988-08-31">
            <text:p>31/08/1988</text:p>
          </table:table-cell>
          <table:table-cell office:value-type="float" office:value="335">
            <text:p><text:s/>3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itale</text:p>
          </table:table-cell>
          <table:table-cell table:number-columns-repeated="2"/>
          <table:table-cell office:value-type="string">
            <text:p>Santo</text:p>
          </table:table-cell>
          <table:table-cell office:value-type="date" office:date-value="1993-04-24">
            <text:p>24/04/1993</text:p>
          </table:table-cell>
          <table:table-cell office:value-type="float" office:value="1026">
            <text:p><text:s/>1.0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ital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i</text:p>
          </table:table-cell>
          <table:table-cell office:value-type="date" office:date-value="1989-04-13">
            <text:p>13/04/1989</text:p>
          </table:table-cell>
          <table:table-cell office:value-type="float" office:value="425">
            <text:p><text:s/>4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polzino</text:p>
          </table:table-cell>
          <table:table-cell table:number-columns-repeated="2"/>
          <table:table-cell office:value-type="string">
            <text:p>Maria</text:p>
          </table:table-cell>
          <table:table-cell office:value-type="date" office:date-value="1987-11-20">
            <text:p>20/11/1987</text:p>
          </table:table-cell>
          <table:table-cell office:value-type="float" office:value="244">
            <text:p><text:s/>2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quarcini</text:p>
          </table:table-cell>
          <table:table-cell table:number-columns-repeated="2"/>
          <table:table-cell office:value-type="string">
            <text:p>Roberta</text:p>
          </table:table-cell>
          <table:table-cell office:value-type="date" office:date-value="1989-10-14">
            <text:p>14/10/1989</text:p>
          </table:table-cell>
          <table:table-cell office:value-type="float" office:value="494">
            <text:p><text:s/>49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quarcini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aniela</text:p>
          </table:table-cell>
          <table:table-cell office:value-type="date" office:date-value="1990-03-01">
            <text:p>01/03/1990</text:p>
          </table:table-cell>
          <table:table-cell office:value-type="float" office:value="536">
            <text:p><text:s/>5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tas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trizia</text:p>
          </table:table-cell>
          <table:table-cell office:value-type="date" office:date-value="1990-11-20">
            <text:p>20/11/1990</text:p>
          </table:table-cell>
          <table:table-cell office:value-type="float" office:value="631">
            <text:p><text:s/>63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tefanelli</text:p>
          </table:table-cell>
          <table:table-cell table:number-columns-repeated="2"/>
          <table:table-cell office:value-type="string">
            <text:p>Francesca</text:p>
          </table:table-cell>
          <table:table-cell office:value-type="date" office:date-value="1987-03-23">
            <text:p>23/03/1987</text:p>
          </table:table-cell>
          <table:table-cell office:value-type="float" office:value="160">
            <text:p><text:s/>1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tefanelli</text:p>
          </table:table-cell>
          <table:table-cell table:number-columns-repeated="2"/>
          <table:table-cell office:value-type="string">
            <text:p>Ruggero</text:p>
          </table:table-cell>
          <table:table-cell office:value-type="date" office:date-value="1992-01-30">
            <text:p>30/01/1992</text:p>
          </table:table-cell>
          <table:table-cell office:value-type="float" office:value="793">
            <text:p><text:s/>79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ddei</text:p>
          </table:table-cell>
          <table:table-cell table:number-columns-repeated="2"/>
          <table:table-cell office:value-type="string">
            <text:p>Aladino</text:p>
          </table:table-cell>
          <table:table-cell office:value-type="date" office:date-value="1991-07-05">
            <text:p>05/07/1991</text:p>
          </table:table-cell>
          <table:table-cell office:value-type="float" office:value="721">
            <text:p><text:s/>7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ddei</text:p>
          </table:table-cell>
          <table:table-cell table:number-columns-repeated="2"/>
          <table:table-cell office:value-type="string">
            <text:p>Valerio</text:p>
          </table:table-cell>
          <table:table-cell office:value-type="date" office:date-value="1992-10-24">
            <text:p>24/10/1992</text:p>
          </table:table-cell>
          <table:table-cell office:value-type="float" office:value="936">
            <text:p><text:s/>93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</text:p>
          </table:table-cell>
          <table:table-cell table:number-columns-repeated="2"/>
          <table:table-cell office:value-type="string">
            <text:p>Giulio</text:p>
          </table:table-cell>
          <table:table-cell office:value-type="date" office:date-value="1992-04-17">
            <text:p>17/04/1992</text:p>
          </table:table-cell>
          <table:table-cell office:value-type="float" office:value="833">
            <text:p><text:s/>8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</text:p>
          </table:table-cell>
          <table:table-cell table:number-columns-repeated="2"/>
          <table:table-cell office:value-type="string">
            <text:p>Rigoletto</text:p>
          </table:table-cell>
          <table:table-cell office:value-type="date" office:date-value="1990-06-27">
            <text:p>27/06/1990</text:p>
          </table:table-cell>
          <table:table-cell office:value-type="float" office:value="588">
            <text:p><text:s/>5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1-10-15">
            <text:p>15/10/1991</text:p>
          </table:table-cell>
          <table:table-cell office:value-type="float" office:value="748">
            <text:p><text:s/>7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</text:p>
          </table:table-cell>
          <table:table-cell table:number-columns-repeated="2"/>
          <table:table-cell office:value-type="string">
            <text:p>Valia</text:p>
          </table:table-cell>
          <table:table-cell office:value-type="date" office:date-value="1991-12-04">
            <text:p>04/12/1991</text:p>
          </table:table-cell>
          <table:table-cell office:value-type="float" office:value="767">
            <text:p><text:s/>76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</text:p>
          </table:table-cell>
          <table:table-cell table:number-columns-repeated="2"/>
          <table:table-cell office:value-type="string">
            <text:p>Vasco</text:p>
          </table:table-cell>
          <table:table-cell office:value-type="date" office:date-value="1988-04-15">
            <text:p>15/04/1988</text:p>
          </table:table-cell>
          <table:table-cell office:value-type="float" office:value="299">
            <text:p><text:s/>2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l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<text:s/>9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l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ndido</text:p>
          </table:table-cell>
          <table:table-cell office:value-type="date" office:date-value="1992-07-31">
            <text:p>31/07/1992</text:p>
          </table:table-cell>
          <table:table-cell office:value-type="float" office:value="900">
            <text:p><text:s/>90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mburini</text:p>
          </table:table-cell>
          <table:table-cell table:number-columns-repeated="2"/>
          <table:table-cell office:value-type="string">
            <text:p>Giuseppe</text:p>
          </table:table-cell>
          <table:table-cell office:value-type="date" office:date-value="1993-02-08">
            <text:p>08/02/1993</text:p>
          </table:table-cell>
          <table:table-cell office:value-type="float" office:value="987">
            <text:p><text:s/>98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n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89-03-02">
            <text:p>02/03/1989</text:p>
          </table:table-cell>
          <table:table-cell office:value-type="float" office:value="403">
            <text:p><text:s/>40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rabug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91-02-13">
            <text:p>13/02/1991</text:p>
          </table:table-cell>
          <table:table-cell office:value-type="float" office:value="657">
            <text:p><text:s/>6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rabugi</text:p>
          </table:table-cell>
          <table:table-cell table:number-columns-repeated="2"/>
          <table:table-cell office:value-type="string">
            <text:p>Giancarlo</text:p>
          </table:table-cell>
          <table:table-cell office:value-type="date" office:date-value="1993-01-20">
            <text:p>20/01/1993</text:p>
          </table:table-cell>
          <table:table-cell office:value-type="float" office:value="965">
            <text:p><text:s/>96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t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4-06-06">
            <text:p>06/06/1994</text:p>
          </table:table-cell>
          <table:table-cell office:value-type="float" office:value="1197">
            <text:p><text:s/>1.1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tini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4-10-26">
            <text:p>26/10/1994</text:p>
          </table:table-cell>
          <table:table-cell office:value-type="float" office:value="1245">
            <text:p><text:s/>1.2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tini </text:p>
          </table:table-cell>
          <table:table-cell table:number-columns-repeated="2"/>
          <table:table-cell office:value-type="string">
            <text:p>Luciano</text:p>
          </table:table-cell>
          <table:table-cell office:value-type="date" office:date-value="1992-06-16">
            <text:p>16/06/1992</text:p>
          </table:table-cell>
          <table:table-cell office:value-type="float" office:value="859">
            <text:p><text:s/>85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viani</text:p>
          </table:table-cell>
          <table:table-cell table:number-columns-repeated="2"/>
          <table:table-cell office:value-type="string">
            <text:p>Dina</text:p>
          </table:table-cell>
          <table:table-cell office:value-type="date" office:date-value="1993-09-17">
            <text:p>17/09/1993</text:p>
          </table:table-cell>
          <table:table-cell office:value-type="float" office:value="1096">
            <text:p><text:s/>1.0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viani</text:p>
          </table:table-cell>
          <table:table-cell table:number-columns-repeated="2"/>
          <table:table-cell office:value-type="string">
            <text:p>Dina</text:p>
          </table:table-cell>
          <table:table-cell office:value-type="date" office:date-value="1993-10-15">
            <text:p>15/10/1993</text:p>
          </table:table-cell>
          <table:table-cell office:value-type="float" office:value="1107">
            <text:p><text:s/>1.10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viani</text:p>
          </table:table-cell>
          <table:table-cell table:number-columns-repeated="2"/>
          <table:table-cell office:value-type="string">
            <text:p>Dina</text:p>
          </table:table-cell>
          <table:table-cell office:value-type="date" office:date-value="1995-04-05">
            <text:p>05/04/1995</text:p>
          </table:table-cell>
          <table:table-cell office:value-type="float" office:value="1308">
            <text:p><text:s/>1.3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viani</text:p>
          </table:table-cell>
          <table:table-cell table:number-columns-repeated="2"/>
          <table:table-cell office:value-type="string">
            <text:p>Elio</text:p>
          </table:table-cell>
          <table:table-cell office:value-type="date" office:date-value="1988-10-13">
            <text:p>13/10/1988</text:p>
          </table:table-cell>
          <table:table-cell office:value-type="float" office:value="361">
            <text:p><text:s/>3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aviani</text:p>
          </table:table-cell>
          <table:table-cell table:number-columns-repeated="2"/>
          <table:table-cell office:value-type="string">
            <text:p>Mauro</text:p>
          </table:table-cell>
          <table:table-cell office:value-type="date" office:date-value="1992-07-30">
            <text:p>30/07/1992</text:p>
          </table:table-cell>
          <table:table-cell office:value-type="float" office:value="896">
            <text:p><text:s/>89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lesca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94-04-12">
            <text:p>12/04/1994</text:p>
          </table:table-cell>
          <table:table-cell office:value-type="float" office:value="1175">
            <text:p><text:s/>1.17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rreni</text:p>
          </table:table-cell>
          <table:table-cell table:number-columns-repeated="2"/>
          <table:table-cell office:value-type="string">
            <text:p>Vincenzo</text:p>
          </table:table-cell>
          <table:table-cell office:value-type="date" office:date-value="1986-09-27">
            <text:p>27/09/1986</text:p>
          </table:table-cell>
          <table:table-cell office:value-type="float" office:value="114">
            <text:p><text:s/>1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rre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ina</text:p>
          </table:table-cell>
          <table:table-cell office:value-type="date" office:date-value="1988-09-14">
            <text:p>14/09/1988</text:p>
          </table:table-cell>
          <table:table-cell office:value-type="float" office:value="342">
            <text:p><text:s/>34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rreni </text:p>
          </table:table-cell>
          <table:table-cell table:number-columns-repeated="2"/>
          <table:table-cell office:value-type="string">
            <text:p>Emanuela</text:p>
          </table:table-cell>
          <table:table-cell office:value-type="date" office:date-value="1987-12-16">
            <text:p>16/12/1987</text:p>
          </table:table-cell>
          <table:table-cell office:value-type="float" office:value="256">
            <text:p><text:s/>2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 Pia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<text:s/>1.2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rr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ietro</text:p>
          </table:table-cell>
          <table:table-cell office:value-type="date" office:date-value="1994-09-22">
            <text:p>22/09/1994</text:p>
          </table:table-cell>
          <table:table-cell office:value-type="float" office:value="1228">
            <text:p><text:s/>1.2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saur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rnando</text:p>
          </table:table-cell>
          <table:table-cell office:value-type="date" office:date-value="1993-01-16">
            <text:p>16/01/1993</text:p>
          </table:table-cell>
          <table:table-cell office:value-type="float" office:value="964">
            <text:p><text:s/>9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st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no</text:p>
          </table:table-cell>
          <table:table-cell office:value-type="date" office:date-value="1989-11-06">
            <text:p>06/11/1989</text:p>
          </table:table-cell>
          <table:table-cell office:value-type="float" office:value="499">
            <text:p><text:s/>49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esta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fania</text:p>
          </table:table-cell>
          <table:table-cell office:value-type="date" office:date-value="1993-07-05">
            <text:p>05/07/1993</text:p>
          </table:table-cell>
          <table:table-cell office:value-type="float" office:value="1062">
            <text:p><text:s/>1.06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iezzi</text:p>
          </table:table-cell>
          <table:table-cell table:number-columns-repeated="2"/>
          <table:table-cell office:value-type="string">
            <text:p>Patrizia</text:p>
          </table:table-cell>
          <table:table-cell office:value-type="date" office:date-value="1992-06-25">
            <text:p>25/06/1992</text:p>
          </table:table-cell>
          <table:table-cell office:value-type="float" office:value="871">
            <text:p><text:s/>8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illi</text:p>
          </table:table-cell>
          <table:table-cell table:number-columns-repeated="2"/>
          <table:table-cell office:value-type="string">
            <text:p>Marina</text:p>
          </table:table-cell>
          <table:table-cell office:value-type="date" office:date-value="1987-10-07">
            <text:p>07/10/1987</text:p>
          </table:table-cell>
          <table:table-cell office:value-type="float" office:value="235">
            <text:p><text:s/>2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inac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Egidio</text:p>
          </table:table-cell>
          <table:table-cell office:value-type="date" office:date-value="1988-08-16">
            <text:p>16/08/1988</text:p>
          </table:table-cell>
          <table:table-cell office:value-type="float" office:value="333">
            <text:p><text:s/>3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fanelli</text:p>
          </table:table-cell>
          <table:table-cell table:number-columns-repeated="2"/>
          <table:table-cell office:value-type="string">
            <text:p>Giovanna</text:p>
          </table:table-cell>
          <table:table-cell office:value-type="date" office:date-value="1992-03-25">
            <text:p>25/03/1992</text:p>
          </table:table-cell>
          <table:table-cell office:value-type="float" office:value="822">
            <text:p><text:s/>8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fanelli</text:p>
          </table:table-cell>
          <table:table-cell table:number-columns-repeated="2"/>
          <table:table-cell office:value-type="string">
            <text:p>Marcello</text:p>
          </table:table-cell>
          <table:table-cell office:value-type="date" office:date-value="1989-01-21">
            <text:p>21/01/1989</text:p>
          </table:table-cell>
          <table:table-cell office:value-type="float" office:value="384">
            <text:p><text:s/>3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fanel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iovanna</text:p>
          </table:table-cell>
          <table:table-cell office:value-type="date" office:date-value="1991-10-09">
            <text:p>09/10/1991</text:p>
          </table:table-cell>
          <table:table-cell office:value-type="float" office:value="744">
            <text:p><text:s/>74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fani</text:p>
          </table:table-cell>
          <table:table-cell table:number-columns-repeated="2"/>
          <table:table-cell office:value-type="string">
            <text:p>Stefano</text:p>
          </table:table-cell>
          <table:table-cell office:value-type="date" office:date-value="1991-08-09">
            <text:p>09/08/1991</text:p>
          </table:table-cell>
          <table:table-cell office:value-type="float" office:value="732">
            <text:p><text:s/>73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gnetti</text:p>
          </table:table-cell>
          <table:table-cell table:number-columns-repeated="2"/>
          <table:table-cell office:value-type="string">
            <text:p>Enza</text:p>
          </table:table-cell>
          <table:table-cell office:value-type="date" office:date-value="1988-09-28">
            <text:p>28/09/1988</text:p>
          </table:table-cell>
          <table:table-cell office:value-type="float" office:value="355">
            <text:p><text:s/>3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gnetti</text:p>
          </table:table-cell>
          <table:table-cell table:number-columns-repeated="2"/>
          <table:table-cell office:value-type="string">
            <text:p>Enzo</text:p>
          </table:table-cell>
          <table:table-cell office:value-type="date" office:date-value="1991-04-02">
            <text:p>02/04/1991</text:p>
          </table:table-cell>
          <table:table-cell office:value-type="float" office:value="680">
            <text:p><text:s/>6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me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rla</text:p>
          </table:table-cell>
          <table:table-cell office:value-type="date" office:date-value="1992-09-30">
            <text:p>30/09/1992</text:p>
          </table:table-cell>
          <table:table-cell office:value-type="float" office:value="923">
            <text:p><text:s/>92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gior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a</text:p>
          </table:table-cell>
          <table:table-cell office:value-type="date" office:date-value="1990-12-01">
            <text:p>01/12/1990</text:p>
          </table:table-cell>
          <table:table-cell office:value-type="float" office:value="635">
            <text:p><text:s/>6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</text:p>
          </table:table-cell>
          <table:table-cell table:number-columns-repeated="2"/>
          <table:table-cell office:value-type="string">
            <text:p>Sauro</text:p>
          </table:table-cell>
          <table:table-cell office:value-type="date" office:date-value="1986-11-07">
            <text:p>07/11/1986</text:p>
          </table:table-cell>
          <table:table-cell office:value-type="float" office:value="127">
            <text:p><text:s/>12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</text:p>
          </table:table-cell>
          <table:table-cell table:number-columns-repeated="2"/>
          <table:table-cell office:value-type="string">
            <text:p>Sauro</text:p>
          </table:table-cell>
          <table:table-cell office:value-type="date" office:date-value="1988-02-20">
            <text:p>20/02/1988</text:p>
          </table:table-cell>
          <table:table-cell office:value-type="float" office:value="284">
            <text:p><text:s/>28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iele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<text:s/>1.0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ta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<text:s/>2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auro</text:p>
          </table:table-cell>
          <table:table-cell office:value-type="date" office:date-value="1993-05-08">
            <text:p>08/05/1993</text:p>
          </table:table-cell>
          <table:table-cell office:value-type="float" office:value="1033">
            <text:p><text:s/>1.03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tefano</text:p>
          </table:table-cell>
          <table:table-cell office:value-type="date" office:date-value="1988-02-12">
            <text:p>12/02/1988</text:p>
          </table:table-cell>
          <table:table-cell office:value-type="float" office:value="280">
            <text:p><text:s/>2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ni</text:p>
          </table:table-cell>
          <table:table-cell table:number-columns-repeated="2"/>
          <table:table-cell office:value-type="string">
            <text:p>Liliana</text:p>
          </table:table-cell>
          <table:table-cell office:value-type="date" office:date-value="1988-07-06">
            <text:p>06/07/1988</text:p>
          </table:table-cell>
          <table:table-cell office:value-type="float" office:value="326">
            <text:p><text:s/>32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nini</text:p>
          </table:table-cell>
          <table:table-cell table:number-columns-repeated="2"/>
          <table:table-cell office:value-type="string">
            <text:p>Ruggero</text:p>
          </table:table-cell>
          <table:table-cell office:value-type="date" office:date-value="1985-07-16">
            <text:p>16/07/1985</text:p>
          </table:table-cell>
          <table:table-cell office:value-type="float" office:value="15">
            <text:p><text:s/>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rrini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94-03-04">
            <text:p>04/03/1994</text:p>
          </table:table-cell>
          <table:table-cell office:value-type="float" office:value="1158">
            <text:p><text:s/>1.15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rrini </text:p>
          </table:table-cell>
          <table:table-cell table:number-columns-repeated="2"/>
          <table:table-cell office:value-type="string">
            <text:p>Lido</text:p>
          </table:table-cell>
          <table:table-cell office:value-type="date" office:date-value="1994-11-14">
            <text:p>14/11/1994</text:p>
          </table:table-cell>
          <table:table-cell office:value-type="float" office:value="1255">
            <text:p><text:s/>1.2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setti</text:p>
          </table:table-cell>
          <table:table-cell table:number-columns-repeated="2"/>
          <table:table-cell office:value-type="string">
            <text:p>Marilena</text:p>
          </table:table-cell>
          <table:table-cell office:value-type="date" office:date-value="1987-12-12">
            <text:p>12/12/1987</text:p>
          </table:table-cell>
          <table:table-cell office:value-type="float" office:value="253">
            <text:p><text:s/>25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setti</text:p>
          </table:table-cell>
          <table:table-cell table:number-columns-repeated="2"/>
          <table:table-cell office:value-type="string">
            <text:p>Marilena</text:p>
          </table:table-cell>
          <table:table-cell office:value-type="date" office:date-value="1989-10-09">
            <text:p>09/10/1989</text:p>
          </table:table-cell>
          <table:table-cell office:value-type="float" office:value="492">
            <text:p><text:s/>49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s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ella</text:p>
          </table:table-cell>
          <table:table-cell office:value-type="date" office:date-value="1993-05-08">
            <text:p>08/05/1993</text:p>
          </table:table-cell>
          <table:table-cell office:value-type="float" office:value="1035">
            <text:p><text:s/>1.0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zz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2-11-14">
            <text:p>14/11/1992</text:p>
          </table:table-cell>
          <table:table-cell office:value-type="float" office:value="946">
            <text:p><text:s/>94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amonti</text:p>
          </table:table-cell>
          <table:table-cell table:number-columns-repeated="2"/>
          <table:table-cell office:value-type="string">
            <text:p>Alberica</text:p>
          </table:table-cell>
          <table:table-cell office:value-type="date" office:date-value="1992-06-13">
            <text:p>13/06/1992</text:p>
          </table:table-cell>
          <table:table-cell office:value-type="float" office:value="857">
            <text:p><text:s/>8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llo </text:p>
          </table:table-cell>
          <table:table-cell table:number-columns-repeated="2"/>
          <table:table-cell office:value-type="string">
            <text:p>Triestina</text:p>
          </table:table-cell>
          <table:table-cell office:value-type="date" office:date-value="1991-12-11">
            <text:p>11/12/1991</text:p>
          </table:table-cell>
          <table:table-cell office:value-type="float" office:value="770">
            <text:p><text:s/>7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nci</text:p>
          </table:table-cell>
          <table:table-cell table:number-columns-repeated="2"/>
          <table:table-cell office:value-type="string">
            <text:p>Manfredo</text:p>
          </table:table-cell>
          <table:table-cell office:value-type="date" office:date-value="1988-06-18">
            <text:p>18/06/1988</text:p>
          </table:table-cell>
          <table:table-cell office:value-type="float" office:value="321">
            <text:p><text:s/>32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nci</text:p>
          </table:table-cell>
          <table:table-cell table:number-columns-repeated="2"/>
          <table:table-cell office:value-type="string">
            <text:p>Manfredo</text:p>
          </table:table-cell>
          <table:table-cell office:value-type="date" office:date-value="1989-02-06">
            <text:p>06/02/1989</text:p>
          </table:table-cell>
          <table:table-cell office:value-type="float" office:value="389">
            <text:p><text:s/>3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nc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fredo</text:p>
          </table:table-cell>
          <table:table-cell office:value-type="date" office:date-value="1987-12-30">
            <text:p>30/12/1987</text:p>
          </table:table-cell>
          <table:table-cell office:value-type="float" office:value="261">
            <text:p><text:s/>26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vellini</text:p>
          </table:table-cell>
          <table:table-cell table:number-columns-repeated="2"/>
          <table:table-cell office:value-type="string">
            <text:p>G.Tell</text:p>
          </table:table-cell>
          <table:table-cell office:value-type="date" office:date-value="1990-08-13">
            <text:p>13/08/1990</text:p>
          </table:table-cell>
          <table:table-cell office:value-type="float" office:value="605">
            <text:p><text:s/>60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vellini</text:p>
          </table:table-cell>
          <table:table-cell table:number-columns-repeated="2"/>
          <table:table-cell office:value-type="string">
            <text:p>Guglielmo Tel</text:p>
          </table:table-cell>
          <table:table-cell office:value-type="date" office:date-value="1992-04-04">
            <text:p>04/04/1992</text:p>
          </table:table-cell>
          <table:table-cell office:value-type="float" office:value="825">
            <text:p><text:s/>82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ivellini</text:p>
          </table:table-cell>
          <table:table-cell table:number-columns-repeated="2"/>
          <table:table-cell office:value-type="string">
            <text:p>Guglielmo Tel</text:p>
          </table:table-cell>
          <table:table-cell office:value-type="date" office:date-value="1994-07-26">
            <text:p>26/07/1994</text:p>
          </table:table-cell>
          <table:table-cell office:value-type="float" office:value="1216">
            <text:p><text:s/>1.21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ova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ngel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<text:s/>7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rova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onardo</text:p>
          </table:table-cell>
          <table:table-cell office:value-type="date" office:date-value="1991-09-14">
            <text:p>14/09/1991</text:p>
          </table:table-cell>
          <table:table-cell office:value-type="float" office:value="735">
            <text:p><text:s/>73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uci</text:p>
          </table:table-cell>
          <table:table-cell table:number-columns-repeated="2"/>
          <table:table-cell office:value-type="string">
            <text:p>Adriana</text:p>
          </table:table-cell>
          <table:table-cell office:value-type="date" office:date-value="1991-11-06">
            <text:p>06/11/1991</text:p>
          </table:table-cell>
          <table:table-cell office:value-type="float" office:value="755">
            <text:p><text:s/>7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uozzi</text:p>
          </table:table-cell>
          <table:table-cell table:number-columns-repeated="2"/>
          <table:table-cell office:value-type="string">
            <text:p>Ennio</text:p>
          </table:table-cell>
          <table:table-cell office:value-type="date" office:date-value="1990-11-02">
            <text:p>02/11/1990</text:p>
          </table:table-cell>
          <table:table-cell office:value-type="float" office:value="622">
            <text:p><text:s/>62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urolla</text:p>
          </table:table-cell>
          <table:table-cell table:number-columns-repeated="2"/>
          <table:table-cell office:value-type="string">
            <text:p>Leandro</text:p>
          </table:table-cell>
          <table:table-cell office:value-type="date" office:date-value="1994-05-02">
            <text:p>02/05/1994</text:p>
          </table:table-cell>
          <table:table-cell office:value-type="float" office:value="1180">
            <text:p><text:s/>1.18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.S.L. 17</text:p>
          </table:table-cell>
          <table:table-cell table:number-columns-repeated="3"/>
          <table:table-cell office:value-type="date" office:date-value="1986-03-04">
            <text:p>04/03/1986</text:p>
          </table:table-cell>
          <table:table-cell office:value-type="float" office:value="60">
            <text:p><text:s/>6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golini</text:p>
          </table:table-cell>
          <table:table-cell table:number-columns-repeated="2"/>
          <table:table-cell office:value-type="string">
            <text:p>Mirella</text:p>
          </table:table-cell>
          <table:table-cell office:value-type="date" office:date-value="1987-10-01">
            <text:p>01/10/1987</text:p>
          </table:table-cell>
          <table:table-cell office:value-type="float" office:value="234">
            <text:p><text:s/>23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golini</text:p>
          </table:table-cell>
          <table:table-cell table:number-columns-repeated="2"/>
          <table:table-cell office:value-type="string">
            <text:p>Mirella</text:p>
          </table:table-cell>
          <table:table-cell office:value-type="date" office:date-value="1990-07-27">
            <text:p>27/07/1990</text:p>
          </table:table-cell>
          <table:table-cell office:value-type="float" office:value="595">
            <text:p><text:s/>5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liviero</text:p>
          </table:table-cell>
          <table:table-cell table:number-columns-repeated="2"/>
          <table:table-cell office:value-type="string">
            <text:p>Quintilio</text:p>
          </table:table-cell>
          <table:table-cell office:value-type="date" office:date-value="1993-03-12">
            <text:p>12/03/1993</text:p>
          </table:table-cell>
          <table:table-cell office:value-type="float" office:value="1008">
            <text:p><text:s/>1.00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lver Selam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vent</text:p>
          </table:table-cell>
          <table:table-cell office:value-type="date" office:date-value="1992-08-01">
            <text:p>01/08/1992</text:p>
          </table:table-cell>
          <table:table-cell office:value-type="float" office:value="898">
            <text:p><text:s/>8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Urb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rietta</text:p>
          </table:table-cell>
          <table:table-cell office:value-type="date" office:date-value="1990-01-15">
            <text:p>15/01/1990</text:p>
          </table:table-cell>
          <table:table-cell office:value-type="float" office:value="515">
            <text:p><text:s/>5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enti</text:p>
          </table:table-cell>
          <table:table-cell table:number-columns-repeated="2"/>
          <table:table-cell office:value-type="string">
            <text:p>Alfredo</text:p>
          </table:table-cell>
          <table:table-cell office:value-type="date" office:date-value="1991-05-16">
            <text:p>16/05/1991</text:p>
          </table:table-cell>
          <table:table-cell office:value-type="float" office:value="698">
            <text:p><text:s/>6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lesi</text:p>
          </table:table-cell>
          <table:table-cell table:number-columns-repeated="2"/>
          <table:table-cell office:value-type="string">
            <text:p>Berta</text:p>
          </table:table-cell>
          <table:table-cell office:value-type="date" office:date-value="1986-02-08">
            <text:p>08/02/1986</text:p>
          </table:table-cell>
          <table:table-cell office:value-type="float" office:value="55">
            <text:p><text:s/>5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i</text:p>
          </table:table-cell>
          <table:table-cell table:number-columns-repeated="2"/>
          <table:table-cell office:value-type="string">
            <text:p>Angelo</text:p>
          </table:table-cell>
          <table:table-cell office:value-type="date" office:date-value="1988-01-07">
            <text:p>07/01/1988</text:p>
          </table:table-cell>
          <table:table-cell office:value-type="float" office:value="264">
            <text:p><text:s/>2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i</text:p>
          </table:table-cell>
          <table:table-cell table:number-columns-repeated="2"/>
          <table:table-cell office:value-type="string">
            <text:p>Giorgia</text:p>
          </table:table-cell>
          <table:table-cell office:value-type="date" office:date-value="1989-02-21">
            <text:p>21/02/1989</text:p>
          </table:table-cell>
          <table:table-cell office:value-type="float" office:value="395">
            <text:p><text:s/>39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i</text:p>
          </table:table-cell>
          <table:table-cell table:number-columns-repeated="2"/>
          <table:table-cell office:value-type="string">
            <text:p>Giorgia</text:p>
          </table:table-cell>
          <table:table-cell office:value-type="date" office:date-value="1992-05-21">
            <text:p>21/05/1992</text:p>
          </table:table-cell>
          <table:table-cell office:value-type="float" office:value="851">
            <text:p><text:s/>85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i</text:p>
          </table:table-cell>
          <table:table-cell table:number-columns-repeated="2"/>
          <table:table-cell office:value-type="string">
            <text:p>Norma</text:p>
          </table:table-cell>
          <table:table-cell office:value-type="date" office:date-value="1985-05-24">
            <text:p>24/05/1985</text:p>
          </table:table-cell>
          <table:table-cell office:value-type="float" office:value="6">
            <text:p><text:s/>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i</text:p>
          </table:table-cell>
          <table:table-cell table:number-columns-repeated="2"/>
          <table:table-cell office:value-type="string">
            <text:p>Norma</text:p>
          </table:table-cell>
          <table:table-cell office:value-type="date" office:date-value="1991-06-14">
            <text:p>14/06/1991</text:p>
          </table:table-cell>
          <table:table-cell office:value-type="float" office:value="714">
            <text:p><text:s/>7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lorz</text:p>
          </table:table-cell>
          <table:table-cell table:number-columns-repeated="2"/>
          <table:table-cell office:value-type="string">
            <text:p>Liliana</text:p>
          </table:table-cell>
          <table:table-cell office:value-type="date" office:date-value="1994-03-04">
            <text:p>04/03/1994</text:p>
          </table:table-cell>
          <table:table-cell office:value-type="float" office:value="1157">
            <text:p><text:s/>1.1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nni</text:p>
          </table:table-cell>
          <table:table-cell table:number-columns-repeated="2"/>
          <table:table-cell office:value-type="string">
            <text:p>Almaville</text:p>
          </table:table-cell>
          <table:table-cell office:value-type="date" office:date-value="1991-04-24">
            <text:p>24/04/1991</text:p>
          </table:table-cell>
          <table:table-cell office:value-type="float" office:value="686">
            <text:p><text:s/>6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n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sideri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<text:s/>4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n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iccardo</text:p>
          </table:table-cell>
          <table:table-cell office:value-type="date" office:date-value="1989-06-03">
            <text:p>03/06/1989</text:p>
          </table:table-cell>
          <table:table-cell office:value-type="float" office:value="443">
            <text:p><text:s/>44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nni Desideri</text:p>
          </table:table-cell>
          <table:table-cell table:number-columns-repeated="2"/>
          <table:table-cell office:value-type="string">
            <text:p>Maria Veronica</text:p>
          </table:table-cell>
          <table:table-cell office:value-type="date" office:date-value="1991-03-09">
            <text:p>09/03/1991</text:p>
          </table:table-cell>
          <table:table-cell office:value-type="float" office:value="668">
            <text:p><text:s/>66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rign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<text:s/>1.2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rigna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lvano</text:p>
          </table:table-cell>
          <table:table-cell office:value-type="date" office:date-value="1994-08-18">
            <text:p>18/08/1994</text:p>
          </table:table-cell>
          <table:table-cell office:value-type="float" office:value="1219">
            <text:p><text:s/>1.2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assallo</text:p>
          </table:table-cell>
          <table:table-cell table:number-columns-repeated="2"/>
          <table:table-cell office:value-type="string">
            <text:p>Antonio</text:p>
          </table:table-cell>
          <table:table-cell office:value-type="date" office:date-value="1990-03-07">
            <text:p>07/03/1990</text:p>
          </table:table-cell>
          <table:table-cell office:value-type="float" office:value="539">
            <text:p><text:s/>53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n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lsomina</text:p>
          </table:table-cell>
          <table:table-cell office:value-type="date" office:date-value="1990-09-11">
            <text:p>11/09/1990</text:p>
          </table:table-cell>
          <table:table-cell office:value-type="float" office:value="609">
            <text:p><text:s/>6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ra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ssunta</text:p>
          </table:table-cell>
          <table:table-cell office:value-type="date" office:date-value="1992-06-11">
            <text:p>11/06/1992</text:p>
          </table:table-cell>
          <table:table-cell office:value-type="float" office:value="856">
            <text:p><text:s/>8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raci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oredano</text:p>
          </table:table-cell>
          <table:table-cell office:value-type="date" office:date-value="1990-11-14">
            <text:p>14/11/1990</text:p>
          </table:table-cell>
          <table:table-cell office:value-type="float" office:value="628">
            <text:p><text:s/>62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ronica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ia</text:p>
          </table:table-cell>
          <table:table-cell office:value-type="date" office:date-value="1989-06-14">
            <text:p>14/06/1989</text:p>
          </table:table-cell>
          <table:table-cell office:value-type="float" office:value="448">
            <text:p><text:s/>44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strucci</text:p>
          </table:table-cell>
          <table:table-cell table:number-columns-repeated="2"/>
          <table:table-cell office:value-type="string">
            <text:p>Tersilio</text:p>
          </table:table-cell>
          <table:table-cell office:value-type="date" office:date-value="1986-04-29">
            <text:p>29/04/1986</text:p>
          </table:table-cell>
          <table:table-cell office:value-type="float" office:value="63">
            <text:p><text:s/>6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zzosi</text:p>
          </table:table-cell>
          <table:table-cell table:number-columns-repeated="2"/>
          <table:table-cell office:value-type="string">
            <text:p>Giulio</text:p>
          </table:table-cell>
          <table:table-cell office:value-type="date" office:date-value="1986-07-16">
            <text:p>16/07/1986</text:p>
          </table:table-cell>
          <table:table-cell office:value-type="float" office:value="88">
            <text:p><text:s/>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ezzosi</text:p>
          </table:table-cell>
          <table:table-cell table:number-columns-repeated="2"/>
          <table:table-cell office:value-type="string">
            <text:p>Roberto</text:p>
          </table:table-cell>
          <table:table-cell office:value-type="date" office:date-value="1994-05-21">
            <text:p>21/05/1994</text:p>
          </table:table-cell>
          <table:table-cell office:value-type="float" office:value="1188">
            <text:p><text:s/>1.18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erucci</text:p>
          </table:table-cell>
          <table:table-cell table:number-columns-repeated="2"/>
          <table:table-cell office:value-type="string">
            <text:p>M. Luciana</text:p>
          </table:table-cell>
          <table:table-cell office:value-type="date" office:date-value="1993-11-12">
            <text:p>12/11/1993</text:p>
          </table:table-cell>
          <table:table-cell office:value-type="float" office:value="1119">
            <text:p><text:s/>1.1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erucci </text:p>
          </table:table-cell>
          <table:table-cell table:number-columns-repeated="2"/>
          <table:table-cell office:value-type="string">
            <text:p>Mara Luciana</text:p>
          </table:table-cell>
          <table:table-cell office:value-type="date" office:date-value="1994-03-21">
            <text:p>21/03/1994</text:p>
          </table:table-cell>
          <table:table-cell office:value-type="float" office:value="1166">
            <text:p><text:s/>1.16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gn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icoletta</text:p>
          </table:table-cell>
          <table:table-cell office:value-type="date" office:date-value="1989-02-23">
            <text:p>23/02/1989</text:p>
          </table:table-cell>
          <table:table-cell office:value-type="float" office:value="397">
            <text:p><text:s/>3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ncenti</text:p>
          </table:table-cell>
          <table:table-cell table:number-columns-repeated="2"/>
          <table:table-cell office:value-type="string">
            <text:p>Remo</text:p>
          </table:table-cell>
          <table:table-cell office:value-type="date" office:date-value="1988-04-18">
            <text:p>18/04/1988</text:p>
          </table:table-cell>
          <table:table-cell office:value-type="float" office:value="302">
            <text:p><text:s/>302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ola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87-06-19">
            <text:p>19/06/1987</text:p>
          </table:table-cell>
          <table:table-cell office:value-type="float" office:value="197">
            <text:p><text:s/>19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ola 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95-01-27">
            <text:p>27/01/1995</text:p>
          </table:table-cell>
          <table:table-cell office:value-type="float" office:value="1285">
            <text:p><text:s/>1.28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rgili</text:p>
          </table:table-cell>
          <table:table-cell table:number-columns-repeated="2"/>
          <table:table-cell office:value-type="string">
            <text:p>Attilio</text:p>
          </table:table-cell>
          <table:table-cell office:value-type="date" office:date-value="1986-09-23">
            <text:p>23/09/1986</text:p>
          </table:table-cell>
          <table:table-cell office:value-type="float" office:value="109">
            <text:p><text:s/>10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rgili</text:p>
          </table:table-cell>
          <table:table-cell table:number-columns-repeated="2"/>
          <table:table-cell office:value-type="string">
            <text:p>Gino</text:p>
          </table:table-cell>
          <table:table-cell office:value-type="date" office:date-value="1990-06-01">
            <text:p>01/06/1990</text:p>
          </table:table-cell>
          <table:table-cell office:value-type="float" office:value="577">
            <text:p><text:s/>57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rgili</text:p>
          </table:table-cell>
          <table:table-cell table:number-columns-repeated="2"/>
          <table:table-cell office:value-type="string">
            <text:p>Guido</text:p>
          </table:table-cell>
          <table:table-cell office:value-type="date" office:date-value="1989-05-20">
            <text:p>20/05/1989</text:p>
          </table:table-cell>
          <table:table-cell office:value-type="float" office:value="437">
            <text:p><text:s/>43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rgili</text:p>
          </table:table-cell>
          <table:table-cell table:number-columns-repeated="2"/>
          <table:table-cell office:value-type="string">
            <text:p>Teresa</text:p>
          </table:table-cell>
          <table:table-cell office:value-type="date" office:date-value="1994-11-26">
            <text:p>26/11/1994</text:p>
          </table:table-cell>
          <table:table-cell office:value-type="float" office:value="1257">
            <text:p><text:s/>1.2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tal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irco</text:p>
          </table:table-cell>
          <table:table-cell office:value-type="date" office:date-value="1995-03-08">
            <text:p>08/03/1995</text:p>
          </table:table-cell>
          <table:table-cell office:value-type="float" office:value="1298">
            <text:p><text:s/>1.298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tal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ergio</text:p>
          </table:table-cell>
          <table:table-cell office:value-type="date" office:date-value="1994-11-18">
            <text:p>18/11/1994</text:p>
          </table:table-cell>
          <table:table-cell office:value-type="float" office:value="1254">
            <text:p><text:s/>1.25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ti</text:p>
          </table:table-cell>
          <table:table-cell table:number-columns-repeated="2"/>
          <table:table-cell office:value-type="string">
            <text:p>Lorenzo</text:p>
          </table:table-cell>
          <table:table-cell office:value-type="date" office:date-value="1987-05-02">
            <text:p>02/05/1987</text:p>
          </table:table-cell>
          <table:table-cell office:value-type="float" office:value="176">
            <text:p><text:s/>17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ti</text:p>
          </table:table-cell>
          <table:table-cell table:number-columns-repeated="2"/>
          <table:table-cell office:value-type="string">
            <text:p>Lorenzo</text:p>
          </table:table-cell>
          <table:table-cell office:value-type="date" office:date-value="1990-09-28">
            <text:p>28/09/1990</text:p>
          </table:table-cell>
          <table:table-cell office:value-type="float" office:value="614">
            <text:p><text:s/>61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ti </text:p>
          </table:table-cell>
          <table:table-cell table:number-columns-repeated="2"/>
          <table:table-cell office:value-type="string">
            <text:p>Lorenzo</text:p>
          </table:table-cell>
          <table:table-cell office:value-type="date" office:date-value="1985-08-05">
            <text:p>05/08/1985</text:p>
          </table:table-cell>
          <table:table-cell office:value-type="float" office:value="19">
            <text:p><text:s/>1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ivaldi</text:p>
          </table:table-cell>
          <table:table-cell table:number-columns-repeated="2"/>
          <table:table-cell office:value-type="string">
            <text:p>Lilia</text:p>
          </table:table-cell>
          <table:table-cell office:value-type="date" office:date-value="1993-01-21">
            <text:p>21/01/1993</text:p>
          </table:table-cell>
          <table:table-cell office:value-type="float" office:value="970">
            <text:p><text:s/>97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olonnino</text:p>
          </table:table-cell>
          <table:table-cell table:number-columns-repeated="2"/>
          <table:table-cell office:value-type="string">
            <text:p>Michela</text:p>
          </table:table-cell>
          <table:table-cell office:value-type="date" office:date-value="1989-05-17">
            <text:p>17/05/1989</text:p>
          </table:table-cell>
          <table:table-cell office:value-type="float" office:value="456">
            <text:p><text:s/>45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olpi</text:p>
          </table:table-cell>
          <table:table-cell table:number-columns-repeated="2"/>
          <table:table-cell office:value-type="string">
            <text:p>Cesare</text:p>
          </table:table-cell>
          <table:table-cell office:value-type="date" office:date-value="1991-01-07">
            <text:p>07/01/1991</text:p>
          </table:table-cell>
          <table:table-cell office:value-type="float" office:value="645">
            <text:p><text:s/>64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Volterrani</text:p>
          </table:table-cell>
          <table:table-cell table:number-columns-repeated="2"/>
          <table:table-cell office:value-type="string">
            <text:p>Lorella</text:p>
          </table:table-cell>
          <table:table-cell office:value-type="date" office:date-value="1993-02-02">
            <text:p>02/02/1993</text:p>
          </table:table-cell>
          <table:table-cell office:value-type="float" office:value="981">
            <text:p><text:s/>98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White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vid</text:p>
          </table:table-cell>
          <table:table-cell office:value-type="date" office:date-value="1989-07-27">
            <text:p>27/07/1989</text:p>
          </table:table-cell>
          <table:table-cell office:value-type="float" office:value="473">
            <text:p><text:s/>4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anini</text:p>
          </table:table-cell>
          <table:table-cell table:number-columns-repeated="2"/>
          <table:table-cell office:value-type="string">
            <text:p>Monica</text:p>
          </table:table-cell>
          <table:table-cell office:value-type="date" office:date-value="1993-02-09">
            <text:p>09/02/1993</text:p>
          </table:table-cell>
          <table:table-cell office:value-type="float" office:value="989">
            <text:p><text:s/>989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arrelli</text:p>
          </table:table-cell>
          <table:table-cell table:number-columns-repeated="2"/>
          <table:table-cell office:value-type="string">
            <text:p>Michele</text:p>
          </table:table-cell>
          <table:table-cell office:value-type="date" office:date-value="1986-02-18">
            <text:p>18/02/1986</text:p>
          </table:table-cell>
          <table:table-cell office:value-type="float" office:value="57">
            <text:p><text:s/>57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ingoni</text:p>
          </table:table-cell>
          <table:table-cell table:number-columns-repeated="2"/>
          <table:table-cell office:value-type="string">
            <text:p>Franca Vittoria</text:p>
          </table:table-cell>
          <table:table-cell office:value-type="date" office:date-value="1987-09-26">
            <text:p>26/09/1987</text:p>
          </table:table-cell>
          <table:table-cell office:value-type="float" office:value="230">
            <text:p><text:s/>230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ingoni</text:p>
          </table:table-cell>
          <table:table-cell table:number-columns-repeated="2"/>
          <table:table-cell office:value-type="string">
            <text:p>Franca Vittoria</text:p>
          </table:table-cell>
          <table:table-cell office:value-type="date" office:date-value="1990-10-01">
            <text:p>01/10/1990</text:p>
          </table:table-cell>
          <table:table-cell office:value-type="float" office:value="615">
            <text:p><text:s/>615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ito</text:p>
          </table:table-cell>
          <table:table-cell table:number-columns-repeated="2"/>
          <table:table-cell office:value-type="string">
            <text:p>Francesco</text:p>
          </table:table-cell>
          <table:table-cell office:value-type="date" office:date-value="1990-05-12">
            <text:p>12/05/1990</text:p>
          </table:table-cell>
          <table:table-cell office:value-type="float" office:value="564">
            <text:p><text:s/>564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ito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cesco</text:p>
          </table:table-cell>
          <table:table-cell office:value-type="date" office:date-value="1995-01-11">
            <text:p>11/01/1995</text:p>
          </table:table-cell>
          <table:table-cell office:value-type="float" office:value="1271">
            <text:p><text:s/>1.27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ucchelli</text:p>
          </table:table-cell>
          <table:table-cell table:number-columns-repeated="2"/>
          <table:table-cell office:value-type="string">
            <text:p>Gianfranco</text:p>
          </table:table-cell>
          <table:table-cell office:value-type="date" office:date-value="1988-12-01">
            <text:p>01/12/1988</text:p>
          </table:table-cell>
          <table:table-cell office:value-type="float" office:value="373">
            <text:p><text:s/>373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ucchi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89-05-31">
            <text:p>31/05/1989</text:p>
          </table:table-cell>
          <table:table-cell office:value-type="float" office:value="441">
            <text:p><text:s/>441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ucchi</text:p>
          </table:table-cell>
          <table:table-cell table:number-columns-repeated="2"/>
          <table:table-cell office:value-type="string">
            <text:p>Silvio</text:p>
          </table:table-cell>
          <table:table-cell office:value-type="date" office:date-value="1994-05-18">
            <text:p>18/05/1994</text:p>
          </table:table-cell>
          <table:table-cell office:value-type="float" office:value="1186">
            <text:p><text:s/>1.186 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Zucchi 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uro</text:p>
          </table:table-cell>
          <table:table-cell office:value-type="date" office:date-value="1986-01-09">
            <text:p>09/01/1986</text:p>
          </table:table-cell>
          <table:table-cell office:value-type="float" office:value="49">
            <text:p><text:s/>49 </text:p>
          </table:table-cell>
          <table:table-cell table:number-columns-repeated="249"/>
        </table:table-row>
        <table:table-row table:style-name="ro5" table:number-rows-repeated="21">
          <table:table-cell table:number-columns-repeated="256"/>
        </table:table-row>
        <table:table-row table:style-name="ro5">
          <table:table-cell office:value-type="string">
            <text:p>(1) ANNULLATA</text:p>
          </table:table-cell>
          <table:table-cell table:number-columns-repeated="255"/>
        </table:table-row>
        <table:table-row table:style-name="ro5" table:number-rows-repeated="104698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Cronologico.$A$1" table:cell-range-address="$Alfabetico.$A$1:.$AMJ$3" table:range-usable-as="repeat-column repeat-row"/>
          <table:named-range table:name="Z_2B2171F7_1B55_4059_BB45_633E07F18D36_.wvu.PrintTitles" table:base-cell-address="$Cronologico.$A$1" table:cell-range-address="$Alfabetico.$A$1:.$AMJ$3"/>
        </table:named-expressions>
      </table:table>
      <table:named-expressions/>
      <table:database-ranges>
        <table:database-range table:name="Excel_BuiltIn__FilterDatabase" table:target-range-address="Cronologico.A1:Cronologico.D15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style:num-format="1" style:print-orientation="portrait" fo:margin-top="1.3cm" fo:margin-bottom="1.3cm" fo:margin-left="4.001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1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ronologico" style:display-name="PageStyle_Cronolog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umerico" style:display-name="PageStyle_Numer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lfabetico" style:display-name="PageStyle_Alfabe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</dc:title>
    <dc:subject>Lavori ai sensi art. 26 legge 47/85</dc:subject>
    <meta:initial-creator>Geom. Claudio Nencioni</meta:initial-creator>
    <meta:creation-date>2010-11-11T10:14:27</meta:creation-date>
    <dc:creator>t.epifanio</dc:creator>
    <dc:date>2012-06-28T13:49:55</dc:date>
    <meta:print-date>2007-09-06T08:58:01</meta:print-date>
    <meta:document-statistic meta:table-count="3" meta:cell-count="19325" meta:object-count="0"/>
    <meta:generator>OpenOffice/4.1.5$Win32 OpenOffice.org_project/415m1$Build-9789</meta:generator>
  </office:meta>
</office:document-meta>
</file>